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494cm" fo:margin-left="0.303cm" fo:margin-top="0cm" fo:margin-bottom="0cm" table:align="left" style:writing-mode="lr-tb"/>
    </style:style>
    <style:style style:name="Tabella1.A" style:family="table-column">
      <style:table-column-properties style:column-width="6.006cm"/>
    </style:style>
    <style:style style:name="Tabella1.B" style:family="table-column">
      <style:table-column-properties style:column-width="2.99cm"/>
    </style:style>
    <style:style style:name="Tabella1.C" style:family="table-column">
      <style:table-column-properties style:column-width="2.302cm"/>
    </style:style>
    <style:style style:name="Tabella1.D" style:family="table-column">
      <style:table-column-properties style:column-width="3.201cm"/>
    </style:style>
    <style:style style:name="Tabella1.E" style:family="table-column">
      <style:table-column-properties style:column-width="3.995cm"/>
    </style:style>
    <style:style style:name="Tabella1.1" style:family="table-row">
      <style:table-row-properties style:min-row-height="2.191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1"/>
    </style:style>
    <style:style style:name="Tabella1.C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la1.2" style:family="table-row">
      <style:table-row-properties style:min-row-height="1.822cm" fo:keep-together="auto"/>
    </style:style>
    <style:style style:name="Tabella1.3" style:family="table-row">
      <style:table-row-properties style:min-row-height="1.827cm" fo:keep-together="auto"/>
    </style:style>
    <style:style style:name="Tabella1.4" style:family="table-row">
      <style:table-row-properties style:min-row-height="2.1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22d5be" fo:background-color="transparent" style:font-size-asian="10pt" style:font-size-complex="10pt"/>
    </style:style>
    <style:style style:name="P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6" style:family="paragraph" style:parent-style-name="sche_5f_3" style:master-page-name="">
      <loext:graphic-properties draw:fill="none"/>
      <style:paragraph-properties fo:margin-left="0cm" fo:margin-right="0cm" fo:line-height="0.353cm" fo:text-align="center" style:justify-single-word="false" fo:orphans="0" fo:widows="0" fo:text-indent="0cm" style:auto-text-indent="false" style:page-number="auto" fo:background-color="transparent" style:text-autospace="none" style:punctuation-wrap="simpl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9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0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/>
      <style:text-properties style:text-line-through-style="none" style:text-line-through-type="none" style:font-name="Verdana" fo:font-size="10pt" fo:font-weight="bold" officeooo:paragraph-rsid="0028774c" fo:background-color="transparent" style:font-size-asian="10pt" style:language-asian="it" style:country-asian="IT" style:font-weight-asian="bold" style:font-name-complex="Calibri1" style:font-size-complex="10pt" style:font-weight-complex="bold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language="it" fo:country="IT" officeooo:paragraph-rsid="004701b3"/>
    </style:style>
    <style:style style:name="P13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5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16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45e77c" officeooo:paragraph-rsid="004a8362" style:font-size-asian="10pt" style:language-asian="it" style:country-asian="IT" style:font-size-complex="10pt"/>
    </style:style>
    <style:style style:name="P17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4a8362" officeooo:paragraph-rsid="004a8362" style:font-size-asian="10pt" style:language-asian="it" style:country-asian="IT" style:font-size-complex="10pt"/>
    </style:style>
    <style:style style:name="P18" style:family="paragraph" style:parent-style-name="Standard">
      <style:paragraph-properties fo:margin-left="0.199cm" fo:margin-right="0.095cm" fo:line-height="200%" fo:text-align="justify" style:justify-single-word="false" fo:orphans="0" fo:widows="0" fo:text-indent="0cm" style:auto-text-indent="false" style:vertical-align="auto" style:writing-mode="lr-tb"/>
      <style:text-properties style:font-name="Verdana" fo:font-size="15.5pt" fo:letter-spacing="-0.002cm" fo:language="it" fo:country="IT" officeooo:paragraph-rsid="004701b3" style:font-size-asian="15.5pt" style:language-asian="it" style:country-asian="IT" style:font-size-complex="10pt"/>
    </style:style>
    <style:style style:name="P19" style:family="paragraph" style:parent-style-name="Standard">
      <style:paragraph-properties fo:margin-left="0.199cm" fo:margin-right="0.095cm" fo:line-height="200%" fo:text-align="justify" style:justify-single-word="false" fo:orphans="0" fo:widows="0" fo:text-indent="0cm" style:auto-text-indent="false" style:vertical-align="auto" style:writing-mode="lr-tb"/>
      <style:text-properties style:font-name="Verdana" fo:font-size="10pt" officeooo:paragraph-rsid="0049dde3" style:font-size-asian="10pt" style:font-size-complex="10pt"/>
    </style:style>
    <style:style style:name="P20" style:family="paragraph" style:parent-style-name="Standard">
      <style:paragraph-properties fo:margin-left="0.199cm" fo:margin-right="0.095cm" fo:line-height="200%" fo:text-align="justify" style:justify-single-word="false" fo:orphans="0" fo:widows="0" fo:text-indent="0cm" style:auto-text-indent="false" style:vertical-align="auto" style:writing-mode="lr-tb"/>
      <style:text-properties style:font-name="Verdana" fo:font-size="10pt" officeooo:paragraph-rsid="004701b3" style:font-size-asian="10pt" style:font-size-complex="10pt"/>
    </style:style>
    <style:style style:name="P21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10pt" fo:language="it" fo:country="IT" style:text-underline-style="solid" style:text-underline-width="bold" style:text-underline-color="font-color" fo:font-weight="bold" officeooo:rsid="000d10b8" officeooo:paragraph-rsid="000d10b8" style:font-size-asian="10pt" style:language-asian="it" style:country-asian="IT" style:font-weight-asian="bold" style:font-size-complex="10pt" style:text-scale="99%"/>
    </style:style>
    <style:style style:name="P22" style:family="paragraph" style:parent-style-name="Standard">
      <style:paragraph-properties fo:margin-left="0.199cm" fo:margin-right="-0.035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16.969cm"/>
        </style:tab-stops>
      </style:paragraph-properties>
      <style:text-properties style:font-name="Verdana" fo:font-size="10pt" fo:language="it" fo:country="IT" style:font-size-asian="10pt" style:language-asian="it" style:country-asian="IT" style:font-size-complex="10pt"/>
    </style:style>
    <style:style style:name="P23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9pt" style:font-size-asian="9pt" style:font-size-complex="9pt"/>
    </style:style>
    <style:style style:name="P26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9pt" officeooo:paragraph-rsid="00231e66" style:font-size-asian="9pt" style:font-size-complex="9pt"/>
    </style:style>
    <style:style style:name="P30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231e66" fo:background-color="transparent" style:font-size-asian="9pt" style:language-asian="it" style:country-asian="IT" style:font-size-complex="9pt"/>
    </style:style>
    <style:style style:name="P31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0.002cm" fo:language="it" fo:country="IT" officeooo:rsid="0029e70a" officeooo:paragraph-rsid="003b2e31" style:font-size-asian="10pt" style:language-asian="it" style:country-asian="IT" style:font-size-complex="10pt"/>
    </style:style>
    <style:style style:name="P32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paragraph-rsid="0045e77c" style:font-size-asian="10pt" style:language-asian="it" style:country-asian="I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.101cm" fo:line-height="95%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34" style:family="paragraph" style:parent-style-name="Standard">
      <style:paragraph-properties fo:margin-left="0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4a8362" officeooo:paragraph-rsid="004a8362" style:font-size-asian="10pt" style:language-asian="it" style:country-asian="I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36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Verdana" fo:font-size="8pt" fo:font-style="italic" officeooo:paragraph-rsid="004f52aa" style:font-size-asian="8pt" style:font-style-asian="italic" style:font-size-complex="8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8pt" officeooo:paragraph-rsid="004f52aa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8pt" fo:language="it" fo:country="IT" fo:font-style="italic" officeooo:rsid="004a8362" officeooo:paragraph-rsid="004f52aa" style:font-name-asian="Symbol" style:font-size-asian="8pt" style:language-asian="it" style:country-asian="IT" style:font-style-asian="italic" style:font-name-complex="Wingdings" style:font-size-complex="8pt"/>
    </style:style>
    <style:style style:name="P39" style:family="paragraph" style:parent-style-name="Standard" style:master-page-name="Standard">
      <style:paragraph-properties fo:line-height="0.485cm" fo:text-align="justify" style:justify-single-word="false" fo:orphans="0" fo:widows="0" style:page-number="auto" style:text-autospace="none">
        <style:tab-stops>
          <style:tab-stop style:position="2.196cm"/>
        </style:tab-stops>
      </style:paragraph-properties>
      <style:text-properties officeooo:paragraph-rsid="004e7e11" fo:background-color="transparent"/>
    </style:style>
    <style:style style:name="P40" style:family="paragraph" style:parent-style-name="Table_20_Paragraph">
      <style:paragraph-properties fo:margin-top="0.016cm" fo:margin-bottom="0cm" loext:contextual-spacing="false" fo:line-height="100%" fo:orphans="0" fo:widows="0"/>
      <style:text-properties style:font-name="Verdana" fo:font-size="8pt" fo:language="it" fo:country="IT" officeooo:paragraph-rsid="004701b3" style:font-size-asian="8pt" style:font-size-complex="8pt"/>
    </style:style>
    <style:style style:name="P41" style:family="paragraph" style:parent-style-name="Table_20_Paragraph">
      <style:paragraph-properties fo:margin-top="0.016cm" fo:margin-bottom="0cm" loext:contextual-spacing="false" fo:line-height="100%" fo:text-align="center" style:justify-single-word="false" fo:orphans="0" fo:widows="0"/>
      <style:text-properties style:font-name="Verdana" fo:font-size="8pt" officeooo:paragraph-rsid="004701b3" style:font-size-asian="8pt" style:font-size-complex="8pt"/>
    </style:style>
    <style:style style:name="P42" style:family="paragraph" style:parent-style-name="Table_20_Paragraph">
      <style:paragraph-properties fo:margin-top="0.016cm" fo:margin-bottom="0cm" loext:contextual-spacing="false" fo:line-height="100%" fo:text-align="center" style:justify-single-word="false" fo:orphans="0" fo:widows="0"/>
      <style:text-properties style:font-name="Verdana" fo:font-size="8pt" fo:language="en" fo:country="US" officeooo:paragraph-rsid="004701b3" style:font-size-asian="8pt" style:font-size-complex="8pt"/>
    </style:style>
    <style:style style:name="P43" style:family="paragraph" style:parent-style-name="Table_20_Paragraph">
      <style:paragraph-properties fo:margin-left="0.189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Verdana" fo:font-size="8pt" fo:font-style="italic" officeooo:paragraph-rsid="004701b3" style:font-size-asian="8pt" style:font-style-asian="italic" style:font-size-complex="8pt"/>
    </style:style>
    <style:style style:name="P44" style:family="paragraph" style:parent-style-name="Table_20_Paragraph">
      <style:paragraph-properties fo:margin-left="0.189cm" fo:margin-right="0cm" fo:margin-top="0cm" fo:margin-bottom="0cm" loext:contextual-spacing="false" fo:line-height="0.33cm" fo:text-align="justify" style:justify-single-word="false" fo:orphans="0" fo:widows="0" fo:text-indent="0cm" style:auto-text-indent="false"/>
      <style:text-properties style:font-name="Verdana" fo:font-size="8pt" officeooo:paragraph-rsid="004701b3" style:font-size-asian="8pt" style:font-size-complex="8pt"/>
    </style:style>
    <style:style style:name="P45" style:family="paragraph" style:parent-style-name="Table_20_Paragraph">
      <style:paragraph-properties fo:margin-left="0.189cm" fo:margin-right="0.326cm" fo:margin-top="0cm" fo:margin-bottom="0cm" loext:contextual-spacing="false" fo:text-align="justify" style:justify-single-word="false" fo:orphans="0" fo:widows="0" fo:text-indent="0cm" style:auto-text-indent="false"/>
      <style:text-properties style:font-name="Verdana" fo:font-size="8pt" officeooo:paragraph-rsid="004701b3" style:font-size-asian="8pt" style:font-size-complex="8pt"/>
    </style:style>
    <style:style style:name="P46" style:family="paragraph" style:parent-style-name="Table_20_Paragraph">
      <style:paragraph-properties fo:margin-top="0cm" fo:margin-bottom="0cm" loext:contextual-spacing="false" fo:line-height="100%" fo:text-align="center" style:justify-single-word="false" fo:orphans="0" fo:widows="0"/>
      <style:text-properties style:font-name="Verdana" fo:font-size="8pt" officeooo:paragraph-rsid="004701b3" style:font-size-asian="8pt" style:font-size-complex="8pt"/>
    </style:style>
    <style:style style:name="P47" style:family="paragraph" style:parent-style-name="Table_20_Paragraph">
      <style:paragraph-properties fo:margin-top="0cm" fo:margin-bottom="0cm" loext:contextual-spacing="false" fo:line-height="100%" fo:text-align="center" style:justify-single-word="false" fo:orphans="0" fo:widows="0"/>
      <style:text-properties style:font-name="Verdana" fo:font-size="8pt" fo:language="en" fo:country="US" officeooo:rsid="004ba4d0" officeooo:paragraph-rsid="004ba4d0" style:font-size-asian="8pt" style:font-size-complex="8pt"/>
    </style:style>
    <style:style style:name="P48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Verdana" fo:font-size="8pt" fo:language="en" fo:country="US" officeooo:paragraph-rsid="004701b3" style:font-size-asian="8pt" style:font-size-complex="8pt"/>
    </style:style>
    <style:style style:name="P49" style:family="paragraph" style:parent-style-name="Table_20_Paragraph">
      <style:paragraph-properties fo:margin-top="0cm" fo:margin-bottom="0cm" loext:contextual-spacing="false" fo:line-height="100%" fo:text-align="center" style:justify-single-word="false" fo:orphans="0" fo:widows="0"/>
      <style:text-properties style:font-name="Verdana" fo:font-size="8pt" fo:language="en" fo:country="US" officeooo:paragraph-rsid="004701b3" style:font-size-asian="8pt" style:font-size-complex="8pt"/>
    </style:style>
    <style:style style:name="P50" style:family="paragraph" style:parent-style-name="Table_20_Paragraph">
      <style:paragraph-properties fo:margin-left="0cm" fo:margin-right="0.616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2.884cm"/>
        </style:tab-stops>
      </style:paragraph-properties>
      <style:text-properties style:font-name="Verdana" fo:font-size="8pt" fo:language="it" fo:country="IT" officeooo:paragraph-rsid="004701b3" style:font-size-asian="8pt" style:font-size-complex="8pt"/>
    </style:style>
    <style:style style:name="P51" style:family="paragraph" style:parent-style-name="Table_20_Paragraph">
      <style:paragraph-properties fo:margin-left="0cm" fo:margin-right="0.61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884cm"/>
        </style:tab-stops>
      </style:paragraph-properties>
      <style:text-properties style:font-name="Verdana" fo:font-size="8pt" fo:language="en" fo:country="US" officeooo:paragraph-rsid="004701b3" style:font-size-asian="8pt" style:font-size-complex="8pt"/>
    </style:style>
    <style:style style:name="P52" style:family="paragraph" style:parent-style-name="Table_20_Paragraph">
      <style:paragraph-properties fo:margin-left="0cm" fo:margin-right="0.61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Verdana" fo:font-size="8pt" fo:language="en" fo:country="US" officeooo:paragraph-rsid="004701b3" style:font-size-asian="8pt" style:font-size-complex="8pt"/>
    </style:style>
    <style:style style:name="P53" style:family="paragraph" style:parent-style-name="Table_20_Paragraph">
      <style:paragraph-properties fo:margin-left="0cm" fo:margin-right="0.616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2.884cm"/>
        </style:tab-stops>
      </style:paragraph-properties>
      <style:text-properties style:font-name="Verdana" fo:font-size="8pt" fo:language="en" fo:country="US" officeooo:paragraph-rsid="004701b3" style:font-size-asian="8pt" style:font-size-complex="8pt"/>
    </style:style>
    <style:style style:name="P54" style:family="paragraph" style:parent-style-name="Table_20_Paragraph">
      <style:paragraph-properties fo:margin-left="0.189cm" fo:margin-right="0.344cm" fo:margin-top="0.009cm" fo:margin-bottom="0cm" loext:contextual-spacing="false" fo:line-height="0.363cm" fo:text-align="justify" style:justify-single-word="false" fo:orphans="0" fo:widows="0" fo:text-indent="0cm" style:auto-text-indent="false"/>
      <style:text-properties style:font-name="Verdana" fo:font-size="8pt" fo:language="it" fo:country="IT" officeooo:paragraph-rsid="004701b3" style:font-size-asian="8pt" style:font-size-complex="8pt"/>
    </style:style>
    <style:style style:name="P55" style:family="paragraph" style:parent-style-name="Table_20_Paragraph">
      <style:paragraph-properties fo:margin-left="0.189cm" fo:margin-right="0.30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Verdana" fo:font-size="8pt" fo:language="en" fo:country="US" officeooo:paragraph-rsid="004701b3" style:font-size-asian="8pt" style:font-size-complex="8pt"/>
    </style:style>
    <style:style style:name="P56" style:family="paragraph" style:parent-style-name="Table_20_Paragraph">
      <style:paragraph-properties fo:margin-top="0.014cm" fo:margin-bottom="0cm" loext:contextual-spacing="false" fo:line-height="100%" fo:text-align="center" style:justify-single-word="false" fo:orphans="0" fo:widows="0"/>
      <style:text-properties style:font-name="Verdana" fo:font-size="8pt" fo:language="en" fo:country="US" officeooo:paragraph-rsid="004701b3" style:font-size-asian="8pt" style:font-size-complex="8pt"/>
    </style:style>
    <style:style style:name="P57" style:family="paragraph">
      <loext:graphic-properties draw:fill="none" draw:fill-color="#ffffff"/>
    </style:style>
    <style:style style:name="T1" style:family="text">
      <style:text-properties style:text-position="-4% 100%" fo:letter-spacing="-0.002cm" fo:language="it" fo:country="IT" style:language-asian="it" style:country-asian="IT"/>
    </style:style>
    <style:style style:name="T2" style:family="text">
      <style:text-properties style:text-position="-4% 100%" fo:language="it" fo:country="IT" style:language-asian="it" style:country-asian="IT"/>
    </style:style>
    <style:style style:name="T3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4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5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6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7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9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0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1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3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4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5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16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17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9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0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2" style:family="text">
      <style:text-properties fo:letter-spacing="-0.002cm" fo:language="it" fo:country="IT" style:language-asian="it" style:country-asian="IT"/>
    </style:style>
    <style:style style:name="T23" style:family="text">
      <style:text-properties fo:letter-spacing="-0.002cm" fo:language="it" fo:country="IT" style:language-asian="it" style:country-asian="IT" style:text-scale="94%"/>
    </style:style>
    <style:style style:name="T24" style:family="text">
      <style:text-properties fo:letter-spacing="-0.002cm" fo:language="it" fo:country="IT" officeooo:rsid="004701b3" style:language-asian="it" style:country-asian="IT"/>
    </style:style>
    <style:style style:name="T25" style:family="text">
      <style:text-properties fo:letter-spacing="-0.002cm" fo:language="it" fo:country="IT" officeooo:rsid="0049dde3" style:language-asian="it" style:country-asian="IT"/>
    </style:style>
    <style:style style:name="T26" style:family="text">
      <style:text-properties fo:letter-spacing="-0.002cm" fo:language="it" fo:country="IT" officeooo:rsid="004701b3" style:font-name-asian="Symbol" style:language-asian="it" style:country-asian="IT" style:font-name-complex="Wingdings"/>
    </style:style>
    <style:style style:name="T27" style:family="text">
      <style:text-properties fo:letter-spacing="-0.002cm" fo:language="it" fo:country="IT" fo:font-weight="normal" style:language-asian="it" style:country-asian="IT" style:font-weight-asian="normal" style:font-weight-complex="normal"/>
    </style:style>
    <style:style style:name="T28" style:family="text">
      <style:text-properties fo:letter-spacing="-0.002cm" fo:language="it" fo:country="IT" fo:font-weight="normal" officeooo:rsid="004701b3" style:font-name-asian="Symbol" style:language-asian="it" style:country-asian="IT" style:font-weight-asian="normal" style:font-name-complex="Wingdings" style:font-weight-complex="normal"/>
    </style:style>
    <style:style style:name="T29" style:family="text">
      <style:text-properties fo:letter-spacing="-0.002cm" fo:language="it" fo:country="IT" fo:font-weight="normal" officeooo:rsid="02be952d" fo:background-color="transparent" loext:char-shading-value="0" style:font-name-asian="Symbol" style:language-asian="it" style:country-asian="IT" style:font-weight-asian="normal" style:font-name-complex="Wingdings" style:font-weight-complex="normal"/>
    </style:style>
    <style:style style:name="T30" style:family="text">
      <style:text-properties fo:letter-spacing="-0.002cm" fo:language="it" fo:country="IT" fo:background-color="transparent" loext:char-shading-value="0" style:font-name-asian="Symbol" style:language-asian="it" style:country-asian="IT" style:font-name-complex="Wingdings"/>
    </style:style>
    <style:style style:name="T31" style:family="text">
      <style:text-properties fo:letter-spacing="0.005cm" fo:language="it" fo:country="IT" style:language-asian="it" style:country-asian="IT"/>
    </style:style>
    <style:style style:name="T32" style:family="text">
      <style:text-properties fo:letter-spacing="0.005cm" fo:language="it" fo:country="IT" style:language-asian="it" style:country-asian="IT" style:text-scale="94%"/>
    </style:style>
    <style:style style:name="T33" style:family="text">
      <style:text-properties fo:letter-spacing="0.005cm" fo:language="it" fo:country="IT" fo:font-weight="normal" style:language-asian="it" style:country-asian="IT" style:font-weight-asian="normal" style:font-weight-complex="normal"/>
    </style:style>
    <style:style style:name="T34" style:family="text">
      <style:text-properties fo:letter-spacing="0.002cm" fo:language="it" fo:country="IT" style:language-asian="it" style:country-asian="IT"/>
    </style:style>
    <style:style style:name="T35" style:family="text">
      <style:text-properties fo:letter-spacing="0.002cm" fo:language="it" fo:country="IT" style:language-asian="it" style:country-asian="IT" style:text-scale="94%"/>
    </style:style>
    <style:style style:name="T36" style:family="text">
      <style:text-properties fo:letter-spacing="0.002cm" fo:language="it" fo:country="IT" fo:font-weight="normal" style:language-asian="it" style:country-asian="IT" style:font-weight-asian="normal" style:font-weight-complex="normal"/>
    </style:style>
    <style:style style:name="T37" style:family="text">
      <style:text-properties fo:letter-spacing="0.004cm" fo:language="it" fo:country="IT" style:language-asian="it" style:country-asian="IT"/>
    </style:style>
    <style:style style:name="T38" style:family="text">
      <style:text-properties fo:letter-spacing="0.004cm" fo:language="it" fo:country="IT" fo:background-color="transparent" loext:char-shading-value="0" style:language-asian="it" style:country-asian="IT" style:text-scale="94%"/>
    </style:style>
    <style:style style:name="T39" style:family="text">
      <style:text-properties officeooo:rsid="0022cc98"/>
    </style:style>
    <style:style style:name="T40" style:family="text">
      <style:text-properties fo:language="it" fo:country="IT"/>
    </style:style>
    <style:style style:name="T41" style:family="text">
      <style:text-properties fo:language="it" fo:country="IT" style:language-asian="it" style:country-asian="IT"/>
    </style:style>
    <style:style style:name="T42" style:family="text">
      <style:text-properties fo:language="it" fo:country="IT" officeooo:rsid="00108551" style:language-asian="it" style:country-asian="IT"/>
    </style:style>
    <style:style style:name="T43" style:family="text">
      <style:text-properties fo:language="it" fo:country="IT" style:language-asian="it" style:country-asian="IT" style:text-scale="94%"/>
    </style:style>
    <style:style style:name="T44" style:family="text">
      <style:text-properties fo:language="it" fo:country="IT" style:text-underline-style="solid" style:text-underline-width="auto" style:text-underline-color="font-color"/>
    </style:style>
    <style:style style:name="T45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46" style:family="text">
      <style:text-properties fo:language="it" fo:country="IT" fo:background-color="transparent" loext:char-shading-value="0" style:language-asian="it" style:country-asian="IT" style:text-scale="94%"/>
    </style:style>
    <style:style style:name="T47" style:family="text">
      <style:text-properties fo:language="it" fo:country="IT" officeooo:rsid="0022cc98" fo:background-color="transparent" loext:char-shading-value="0" style:language-asian="it" style:country-asian="IT" style:text-scale="94%"/>
    </style:style>
    <style:style style:name="T48" style:family="text">
      <style:text-properties fo:language="it" fo:country="IT" officeooo:rsid="002bcbb4" fo:background-color="transparent" loext:char-shading-value="0" style:language-asian="it" style:country-asian="IT" style:text-scale="94%"/>
    </style:style>
    <style:style style:name="T49" style:family="text">
      <style:text-properties fo:language="it" fo:country="IT" officeooo:rsid="004701b3" fo:background-color="transparent" loext:char-shading-value="0" style:language-asian="it" style:country-asian="IT" style:text-scale="94%"/>
    </style:style>
    <style:style style:name="T50" style:family="text">
      <style:text-properties fo:language="it" fo:country="IT" fo:font-weight="normal" style:language-asian="it" style:country-asian="IT" style:font-weight-asian="normal" style:font-weight-complex="normal"/>
    </style:style>
    <style:style style:name="T51" style:family="text">
      <style:text-properties fo:language="it" fo:country="IT" fo:font-weight="normal" officeooo:rsid="004701b3" style:language-asian="it" style:country-asian="IT" style:font-weight-asian="normal" style:font-weight-complex="normal"/>
    </style:style>
    <style:style style:name="T52" style:family="text">
      <style:text-properties fo:letter-spacing="-0.005cm" fo:language="it" fo:country="IT" style:language-asian="it" style:country-asian="IT"/>
    </style:style>
    <style:style style:name="T53" style:family="text">
      <style:text-properties fo:letter-spacing="-0.005cm" fo:font-style="italic" style:font-style-asian="italic"/>
    </style:style>
    <style:style style:name="T54" style:family="text">
      <style:text-properties fo:letter-spacing="-0.016cm" fo:language="it" fo:country="IT" style:language-asian="it" style:country-asian="IT"/>
    </style:style>
    <style:style style:name="T55" style:family="text">
      <style:text-properties fo:letter-spacing="0.007cm" fo:language="it" fo:country="IT" style:language-asian="it" style:country-asian="IT"/>
    </style:style>
    <style:style style:name="T56" style:family="text">
      <style:text-properties fo:letter-spacing="-0.03cm" fo:language="it" fo:country="IT" style:language-asian="it" style:country-asian="IT"/>
    </style:style>
    <style:style style:name="T57" style:family="text">
      <style:text-properties fo:letter-spacing="0.058cm" fo:language="it" fo:country="IT" style:language-asian="it" style:country-asian="IT"/>
    </style:style>
    <style:style style:name="T58" style:family="text">
      <style:text-properties fo:letter-spacing="0.046cm" fo:language="it" fo:country="IT" style:language-asian="it" style:country-asian="IT"/>
    </style:style>
    <style:style style:name="T59" style:family="text">
      <style:text-properties fo:letter-spacing="0.062cm" fo:language="it" fo:country="IT" style:language-asian="it" style:country-asian="IT"/>
    </style:style>
    <style:style style:name="T60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solid" style:text-underline-width="auto" style:text-underline-color="font-color" fo:font-weight="bold" officeooo:rsid="0130fedc" fo:background-color="#ffffff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solid" style:text-underline-width="auto" style:text-underline-color="font-color" fo:font-weight="bold" officeooo:rsid="024b9ae5" fo:background-color="#ffffff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solid" style:text-underline-width="auto" style:text-underline-color="font-color" fo:font-weight="bold" officeooo:rsid="0048ece3" fo:background-color="#ffffff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solid" style:text-underline-width="auto" style:text-underline-color="font-color" fo:font-weight="bold" officeooo:rsid="004a8362" fo:background-color="#ffffff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solid" style:text-underline-width="auto" style:text-underline-color="font-color" fo:font-weight="bold" officeooo:rsid="004debf3" fo:background-color="#ffffff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5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130fedc" fo:background-color="#ffffff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0781f18" fo:background-color="#ffffff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27de243" fo:background-color="#ffffff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8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26b088c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2a9e19c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0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04aea72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1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officeooo:rsid="02a9e19c" style:font-name-asian="Times New Roman1" style:font-size-asian="10pt" style:language-asian="it" style:country-asian="IT" style:font-style-asian="normal" style:font-size-complex="10pt" style:language-complex="ar" style:country-complex="SA" style:font-style-complex="normal" fo:background-color="#ffffff"/>
    </style:style>
    <style:style style:name="T72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0781f18" fo:background-color="#ffffff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73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130fedc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2a9e19c" fo:background-color="#ffff66" loext:char-shading-value="0" style:font-name-asian="Times New Roman1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75" style:family="text">
      <style:text-properties fo:font-size="9pt" fo:language="it" fo:country="IT" style:font-size-asian="9pt"/>
    </style:style>
    <style:style style:name="T76" style:family="text">
      <style:text-properties fo:font-size="9pt" fo:language="it" fo:country="IT" style:text-underline-style="solid" style:text-underline-width="auto" style:text-underline-color="font-color" style:font-size-asian="9pt"/>
    </style:style>
    <style:style style:name="T77" style:family="text">
      <style:text-properties fo:font-size="9pt" style:font-size-asian="9pt"/>
    </style:style>
    <style:style style:name="T78" style:family="text">
      <style:text-properties fo:font-size="9pt" style:text-underline-style="solid" style:text-underline-width="auto" style:text-underline-color="font-color" style:font-size-asian="9pt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officeooo:rsid="0049dde3" style:font-style-asian="italic"/>
    </style:style>
    <style:style style:name="T81" style:family="text">
      <style:text-properties fo:font-style="italic" officeooo:rsid="004a8362" style:font-style-asian="italic"/>
    </style:style>
    <style:style style:name="T82" style:family="text">
      <style:text-properties officeooo:rsid="004a8362"/>
    </style:style>
    <style:style style:name="T83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Strong_20_Emphasis"><text:span text:style-name="T62">f</text:span></text:span><text:span text:style-name="Strong_20_Emphasis"><text:span text:style-name="T60">GARA N. </text:span></text:span><text:span text:style-name="Strong_20_Emphasis"><text:span text:style-name="T64">18</text:span></text:span><text:span text:style-name="Strong_20_Emphasis"><text:span text:style-name="T60">/201</text:span></text:span><text:span text:style-name="Strong_20_Emphasis"><text:span text:style-name="T61">8</text:span></text:span><text:span text:style-name="Strong_20_Emphasis"><text:span text:style-name="T60">:</text:span></text:span><text:span text:style-name="Strong_20_Emphasis"><text:span text:style-name="T65"> <text:s/></text:span></text:span><text:span text:style-name="Strong_20_Emphasis"><text:span text:style-name="T66">GARA EUROPEA A PROCEDURA APERTA PER L’APPALTO <text:s/></text:span></text:span><text:span text:style-name="Strong_20_Emphasis"><text:span text:style-name="T67">RELATIVO ALL’</text:span></text:span><text:span text:style-name="Strong_20_Emphasis"><text:span text:style-name="T68">AFFIDAMENTO </text:span></text:span><text:span text:style-name="Strong_20_Emphasis"><text:span text:style-name="T69">DEL SERVIZIO</text:span></text:span><text:span text:style-name="Strong_20_Emphasis"><text:span text:style-name="T70"> </text:span></text:span><text:span text:style-name="Strong_20_Emphasis"><text:span text:style-name="T68">A RIDOTTO IMPATTO AMBIENTALE </text:span></text:span><text:span text:style-name="Strong_20_Emphasis"><text:span text:style-name="T69">(D.M. 25.7.2011) DI RISTORAZIONE SCOLASTICA PER GLI ANNI SCOLASTICI DA 2018/2019 A 2023/2024</text:span></text:span><text:span text:style-name="Strong_20_Emphasis"><text:span text:style-name="T68">.</text:span></text:span><text:span text:style-name="Strong_20_Emphasis"><text:span text:style-name="T66"> <text:s/></text:span></text:span><text:span text:style-name="Strong_20_Emphasis"><text:span text:style-name="T72">CIG</text:span></text:span><text:span text:style-name="Strong_20_Emphasis"><text:span text:style-name="T71">7422524C90</text:span></text:span><text:span text:style-name="Strong_20_Emphasis"><text:span text:style-name="T73">.</text:span></text:span></text:p>
      <text:p text:style-name="P11"/>
      <text:p text:style-name="P21">SCHEDA DI OFFERTA <text:span text:style-name="T39">ECONOMICA</text:span></text:p>
      <text:p text:style-name="P7"/>
      <text:p text:style-name="P3"/>
      <text:p text:style-name="P3">Il sottoscritto ………………………………………………………………………………………………………………………...……………</text:p>
      <text:p text:style-name="P5">nato il………………………..a……………………………………………………………………………………………………………...………</text:p>
      <text:p text:style-name="P3">con codice fiscale n………………………………………………………………………………………………..…………………………..</text:p>
      <text:p text:style-name="P3">in qualità di…………………………………………………………………………………………………………………….…………………..</text:p>
      <text:p text:style-name="P3">dell’impresa………………………………………………………………………………………………………………...………….………….</text:p>
      <text:p text:style-name="P3">con sede in………………………………………………………………………………………………………………….………………………</text:p>
      <text:p text:style-name="P3">domicilio fiscale…………………………………………………………………………………………………………..………………………</text:p>
      <text:p text:style-name="P4"><text:span text:style-name="T40">domicilio digitale (art. 3-bis, D.Lgs. 82/2005) </text:span><text:span text:style-name="T44">indirizzo P.E.C.:............………………......................</text:span></text:p>
      <text:p text:style-name="P3">con codice fiscale n…………………………………………………………………………………………………………………………...</text:p>
      <text:p text:style-name="P3">con partita IVA n……………………………………………………………………………………………………………………………....</text:p>
      <text:p text:style-name="P3">n. di telefono……………………… n. di fax…………………………………………</text:p>
      <text:p text:style-name="P2"/>
      <text:p text:style-name="P13"/>
      <text:p text:style-name="P6">OFFRE</text:p>
      <text:p text:style-name="P14"/>
      <text:p text:style-name="P22"/>
      <text:p text:style-name="P19"><text:span text:style-name="T22">per <text:s/>l’appalto in <text:s/>oggetto <text:s/>il seguente </text:span><text:span text:style-name="T25">ribasso percentuale in cifre ………. e in lettere …………………………….</text:span><text:span text:style-name="T22"> IVA esclusa, </text:span><text:span text:style-name="T29">valido per le quattro tipologie di servizio di seguito indicate</text:span><text:span text:style-name="T30">: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0"/>
            <text:p text:style-name="P43">Tipologia di servizio</text:p>
          </table:table-cell>
          <table:table-cell table:style-name="Tabella1.A1" office:value-type="string">
            <text:p text:style-name="P35">N. pasti presunti per il periodo di durata</text:p>
            <text:p text:style-name="P36">dell’appalto </text:p>
            <text:p text:style-name="P36"><text:span text:style-name="T82">(A)</text:span> </text:p>
          </table:table-cell>
          <table:table-cell table:style-name="Tabella1.C1" office:value-type="string">
            <text:p text:style-name="P37"><text:span text:style-name="T79">Prezzo </text:span><text:span text:style-name="T80">del</text:span><text:span text:style-name="T53"> </text:span><text:span text:style-name="T79">pasto </text:span><text:span text:style-name="T80">a base d’asta </text:span></text:p>
            <text:p text:style-name="P37"><text:span text:style-name="T80"/></text:p>
            <text:p text:style-name="P37"><text:span text:style-name="T81">(B)</text:span></text:p>
          </table:table-cell>
          <table:table-cell table:style-name="Tabella1.C1" office:value-type="string">
            <text:p text:style-name="P38">Prezzo del pasto conseguente al ribasso </text:p>
            <text:p text:style-name="P38"/>
            <text:p text:style-name="P38">(C)</text:p>
          </table:table-cell>
          <table:table-cell table:style-name="Tabella1.A1" office:value-type="string">
            <text:p text:style-name="P38">Prezzo complessivo stimato per tipologia di servizio </text:p>
            <text:p text:style-name="P38"/>
            <text:p text:style-name="P38">(A x C) </text:p>
          </table:table-cell>
        </table:table-row>
        <table:table-row table:style-name="Tabella1.2">
          <table:table-cell table:style-name="Tabella1.A1" office:value-type="string">
            <text:p text:style-name="P45"><text:span text:style-name="T40">Approvvigionamento derrate alimentari, preparazione e cottura dei pasti, veicolazione e </text:span><text:span text:style-name="T44">scodellamento</text:span><text:span text:style-name="T40"> degli stessi presso le scuole statali della terraferma</text:span></text:p>
            <text:p text:style-name="P44">veneziana – Lido – Pellestrina</text:p>
          </table:table-cell>
          <table:table-cell table:style-name="Tabella1.A1" office:value-type="string">
            <text:p text:style-name="P46"/>
            <text:p text:style-name="P41"/>
            <text:p text:style-name="P50">8.221.500</text:p>
          </table:table-cell>
          <table:table-cell table:style-name="Tabella1.C1" office:value-type="string">
            <text:p text:style-name="P47"/>
            <text:p text:style-name="P47"/>
            <text:p text:style-name="P47">4,69</text:p>
          </table:table-cell>
          <table:table-cell table:style-name="Tabella1.C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3">
          <table:table-cell table:style-name="Tabella1.A1" office:value-type="string">
            <text:p text:style-name="P54">Approvvigionamento derrate alimentari, preparazione e cottura dei pasti, veicolazione degli stessi presso le scuole dell’infanzia comunali e C.E.O.D. della terraferma veneziana – Lido – Pellestrina</text:p>
          </table:table-cell>
          <table:table-cell table:style-name="Tabella1.A1" office:value-type="string">
            <text:p text:style-name="P49"/>
            <text:p text:style-name="P42"/>
            <text:p text:style-name="P52">1.000.600</text:p>
          </table:table-cell>
          <table:table-cell table:style-name="Tabella1.C1" office:value-type="string">
            <text:p text:style-name="P47"/>
            <text:p text:style-name="P47"/>
            <text:p text:style-name="P47">3,68</text:p>
          </table:table-cell>
          <table:table-cell table:style-name="Tabella1.C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4">
          <table:table-cell table:style-name="Tabella1.A1" office:value-type="string">
            <text:p text:style-name="P55">Approvvigionamento derrate alimentari, preparazione e cottura dei pasti, veicolazione e <text:span text:style-name="T83">scodellamento</text:span> degli stessi presso le scuole statali di Venezia Centro storico e isole di Murano e Giudecca</text:p>
          </table:table-cell>
          <table:table-cell table:style-name="Tabella1.A1" office:value-type="string">
            <text:p text:style-name="P49"/>
            <text:p text:style-name="P42"/>
            <text:p text:style-name="P52">1.521.400</text:p>
          </table:table-cell>
          <table:table-cell table:style-name="Tabella1.C1" office:value-type="string">
            <text:p text:style-name="P47"/>
            <text:p text:style-name="P47"/>
            <text:p text:style-name="P47">5,54</text:p>
          </table:table-cell>
          <table:table-cell table:style-name="Tabella1.C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3">
          <table:table-cell table:style-name="Tabella1.A1" office:value-type="string">
            <text:p text:style-name="P54">Approvvigionamento derrate alimentari, preparazione e cottura dei pasti, veicolazione degli stessi presso le scuole dell’infanzia comunali di Venezia Centro storico e isole di Murano e Giudecca</text:p>
          </table:table-cell>
          <table:table-cell table:style-name="Tabella1.A1" office:value-type="string">
            <text:p text:style-name="P56"/>
            <text:p text:style-name="P51"/>
            <text:p text:style-name="P53">517.700</text:p>
          </table:table-cell>
          <table:table-cell table:style-name="Tabella1.C1" office:value-type="string">
            <text:p text:style-name="P47"/>
            <text:p text:style-name="P47"/>
            <text:p text:style-name="P47">4,44</text:p>
          </table:table-cell>
          <table:table-cell table:style-name="Tabella1.C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</table:table>
      <text:p text:style-name="P18"/>
      <text:p text:style-name="P20"><text:soft-page-break/><text:span text:style-name="T24">Corrispondente ad </text:span><text:span text:style-name="T22">un</text:span><text:span text:style-name="T26"> totale</text:span><text:span text:style-name="T28"> </text:span><text:span text:style-name="T27">c</text:span><text:span text:style-name="T50">o</text:span><text:span text:style-name="T33">m</text:span><text:span text:style-name="T50">pl</text:span><text:span text:style-name="T36">e</text:span><text:span text:style-name="T50">ssi</text:span><text:span text:style-name="T27">v</text:span><text:span text:style-name="T50">o </text:span><text:span text:style-name="T51">sulla base del numero stimato dei pasti</text:span><text:span text:style-name="T58"> </text:span><text:span text:style-name="T41">di </text:span><text:span text:style-name="T42">€ …....…………………………………..….. </text:span><text:span text:style-name="T41">(in cifre), dicasi </text:span><text:span text:style-name="T42">€ …..……………......…………….…...………..........…… (</text:span><text:span text:style-name="T31">i</text:span><text:span text:style-name="T41">n</text:span><text:span text:style-name="T56"> </text:span><text:span text:style-name="T43">l</text:span><text:span text:style-name="T35">e</text:span><text:span text:style-name="T43">t</text:span><text:span text:style-name="T32">t</text:span><text:span text:style-name="T35">e</text:span><text:span text:style-name="T43">r</text:span><text:span text:style-name="T35">e</text:span><text:span text:style-name="T38">)</text:span><text:span text:style-name="T46">, </text:span><text:span text:style-name="T47">I.V.A. </text:span><text:span text:style-name="T48">es</text:span><text:span text:style-name="T47">clusa, </text:span><text:span text:style-name="T49">inteso come somma dei totali per servizio.</text:span></text:p>
      <text:p text:style-name="P17">COSTO DEL LAVORO IN RAPPORTO AL TOTALE COMPLESSIVO; € ……………………………………..………………………. </text:p>
      <text:p text:style-name="P16"/>
      <text:p text:style-name="P17">(euro………………………………………………………………………………………………………………………………………...…………………...)</text:p>
      <text:p text:style-name="P31"/>
      <text:p text:style-name="P32"/>
      <text:p text:style-name="P33">ONERI PER LA SICUREZZA AZIENDALE: € …………………………. (euro……………………………………………………………...)</text:p>
      <text:p text:style-name="P15"/>
      <text:p text:style-name="P34"/>
      <text:p text:style-name="P34"/>
      <text:p text:style-name="P34"/>
      <text:section text:style-name="Sect1" text:name="TextSection">
        <text:p text:style-name="P26"><text:span text:style-name="T45"><text:s/><text:tab/></text:span><text:span text:style-name="T41">, </text:span><text:span text:style-name="T22">l</text:span><text:span text:style-name="T41">ì</text:span><text:span text:style-name="T34"> </text:span><text:span text:style-name="T45"><text:s/><text:tab/></text:span></text:p>
        <text:p text:style-name="P23"><text:span text:style-name="T22">(lu</text:span><text:span text:style-name="T34">o</text:span><text:span text:style-name="T41">g</text:span><text:span text:style-name="T34">o</text:span><text:span text:style-name="T41">,</text:span><text:span text:style-name="T52"> </text:span><text:span text:style-name="T37">d</text:span><text:span text:style-name="T22">a</text:span><text:span text:style-name="T34">t</text:span><text:span text:style-name="T22">a</text:span><text:span text:style-name="T41">)</text:span></text:p>
        <text:p text:style-name="P10"/>
        <text:p text:style-name="P27"><text:span text:style-name="T2">Fir</text:span><text:span text:style-name="T1">m</text:span><text:span text:style-name="T2">a</text:span></text:p>
      </text:section>
      <text:section text:style-name="Sect2" text:name="Sezione1">
        <text:p text:style-name="P9"/>
        <text:p text:style-name="P9"/>
        <text:p text:style-name="P28"><text:span text:style-name="T43">(</text:span><text:span text:style-name="T35">t</text:span><text:span text:style-name="T43">i</text:span><text:span text:style-name="T35">m</text:span><text:span text:style-name="T43">bro</text:span><text:span text:style-name="T35"> </text:span><text:span text:style-name="T41">e</text:span><text:span text:style-name="T54"> </text:span><text:span text:style-name="T23">f</text:span><text:span text:style-name="T43">ir</text:span><text:span text:style-name="T35">m</text:span><text:span text:style-name="T43">a</text:span><text:span text:style-name="T35"> </text:span><text:span text:style-name="T41">l</text:span><text:span text:style-name="T34">e</text:span><text:span text:style-name="T41">ggi</text:span><text:span text:style-name="T34">b</text:span><text:span text:style-name="T41">il</text:span><text:span text:style-name="T37">e</text:span><text:span text:style-name="T41">)</text:span><draw:custom-shape text:anchor-type="char" draw:z-index="0" draw:style-name="gr1" draw:text-style-name="P57" svg:width="8.048cm" svg:height="0.036cm" svg:x="9.491cm" svg:y="0.021cm"><text:p/><draw:enhanced-geometry svg:viewBox="0 0 4562 20" draw:type="non-primitive" draw:enhanced-path="M 0 0 L 4561 0 N"/></draw:custom-shape></text:p>
        <text:p text:style-name="P8"/>
        <text:p text:style-name="P8"/>
        <text:p text:style-name="P24"><text:span text:style-name="T22">N</text:span><text:span text:style-name="T41">.B.</text:span></text:p>
        <text:p text:style-name="P29"><text:span text:style-name="T4">N</text:span><text:span text:style-name="T3">el</text:span><text:span text:style-name="T6"> </text:span><text:span text:style-name="T7">c</text:span><text:span text:style-name="T3">a</text:span><text:span text:style-name="T10">s</text:span><text:span text:style-name="T3">o</text:span><text:span text:style-name="T13"> </text:span><text:span text:style-name="T7">d</text:span><text:span text:style-name="T3">i</text:span><text:span text:style-name="T6"> </text:span><text:span text:style-name="T3">con</text:span><text:span text:style-name="T7">c</text:span><text:span text:style-name="T3">o</text:span><text:span text:style-name="T7">r</text:span><text:span text:style-name="T10">r</text:span><text:span text:style-name="T3">e</text:span><text:span text:style-name="T7">n</text:span><text:span text:style-name="T10">t</text:span><text:span text:style-name="T3">e</text:span><text:span text:style-name="T13"> </text:span><text:span text:style-name="T3">c</text:span><text:span text:style-name="T7">o</text:span><text:span text:style-name="T3">s</text:span><text:span text:style-name="T10">t</text:span><text:span text:style-name="T15">i</text:span><text:span text:style-name="T10">t</text:span><text:span text:style-name="T7">u</text:span><text:span text:style-name="T10">it</text:span><text:span text:style-name="T3">o </text:span><text:span text:style-name="T7">d</text:span><text:span text:style-name="T3">a </text:span><text:span text:style-name="T10">r</text:span><text:span text:style-name="T3">a</text:span><text:span text:style-name="T7">gg</text:span><text:span text:style-name="T10">r</text:span><text:span text:style-name="T3">uppa</text:span><text:span text:style-name="T17">m</text:span><text:span text:style-name="T3">en</text:span><text:span text:style-name="T10">t</text:span><text:span text:style-name="T3">o</text:span><text:span text:style-name="T6"> </text:span><text:span text:style-name="T10">t</text:span><text:span text:style-name="T3">e</text:span><text:span text:style-name="T17">m</text:span><text:span text:style-name="T3">po</text:span><text:span text:style-name="T10">r</text:span><text:span text:style-name="T3">a</text:span><text:span text:style-name="T7">n</text:span><text:span text:style-name="T3">eo</text:span><text:span text:style-name="T6"> </text:span><text:span text:style-name="T3">o</text:span><text:span text:style-name="T6"> </text:span><text:span text:style-name="T3">da</text:span><text:span text:style-name="T6"> </text:span><text:span text:style-name="T3">un</text:span><text:span text:style-name="T10"> </text:span><text:span text:style-name="T3">con</text:span><text:span text:style-name="T7">s</text:span><text:span text:style-name="T3">o</text:span><text:span text:style-name="T10">r</text:span><text:span text:style-name="T7">z</text:span><text:span text:style-name="T10">i</text:span><text:span text:style-name="T3">o</text:span><text:span text:style-name="T6"> </text:span><text:span text:style-name="T3">n</text:span><text:span text:style-name="T7">o</text:span><text:span text:style-name="T3">n anco</text:span><text:span text:style-name="T7">r</text:span><text:span text:style-name="T3">a</text:span><text:span text:style-name="T6"> </text:span><text:span text:style-name="T3">c</text:span><text:span text:style-name="T7">o</text:span><text:span text:style-name="T3">s</text:span><text:span text:style-name="T15">t</text:span><text:span text:style-name="T10">it</text:span><text:span text:style-name="T7">u</text:span><text:span text:style-name="T10">i</text:span><text:span text:style-name="T15">t</text:span><text:span text:style-name="T10">i</text:span><text:span text:style-name="T3">,</text:span><text:span text:style-name="T10"> </text:span><text:span text:style-name="T11">la scheda di offerta</text:span><text:span text:style-name="T3">,</text:span><text:span text:style-name="T19"> </text:span><text:span text:style-name="T5">a</text:span><text:span text:style-name="T12"> </text:span><text:span text:style-name="T5">pena</text:span><text:span text:style-name="T12"> </text:span><text:span text:style-name="T18">d</text:span><text:span text:style-name="T5">i</text:span><text:span text:style-name="T14"> </text:span><text:span text:style-name="T5">e</text:span><text:span text:style-name="T12">s</text:span><text:span text:style-name="T9">c</text:span><text:span text:style-name="T12">l</text:span><text:span text:style-name="T5">u</text:span><text:span text:style-name="T9">s</text:span><text:span text:style-name="T12">i</text:span><text:span text:style-name="T5">one</text:span><text:span text:style-name="T3">, de</text:span><text:span text:style-name="T7">v</text:span><text:span text:style-name="T8">e </text:span><text:span text:style-name="T3">e</text:span><text:span text:style-name="T10">s</text:span><text:span text:style-name="T7">s</text:span><text:span text:style-name="T3">e</text:span><text:span text:style-name="T15">r</text:span><text:span text:style-name="T3">e</text:span><text:span text:style-name="T13"> </text:span><text:span text:style-name="T3">s</text:span><text:span text:style-name="T7">o</text:span><text:span text:style-name="T10">t</text:span><text:span text:style-name="T15">t</text:span><text:span text:style-name="T3">os</text:span><text:span text:style-name="T7">c</text:span><text:span text:style-name="T10">r</text:span><text:span text:style-name="T15">i</text:span><text:span text:style-name="T10">t</text:span><text:span text:style-name="T15">t</text:span><text:span text:style-name="T16">a</text:span><text:span text:style-name="T3"> da</text:span><text:span text:style-name="T13"> </text:span><text:span text:style-name="T15">t</text:span><text:span text:style-name="T3">u</text:span><text:span text:style-name="T15">t</text:span><text:span text:style-name="T10">t</text:span><text:span text:style-name="T3">i i so</text:span><text:span text:style-name="T7">gg</text:span><text:span text:style-name="T3">e</text:span><text:span text:style-name="T10">tt</text:span><text:span text:style-name="T3">i che co</text:span><text:span text:style-name="T7">s</text:span><text:span text:style-name="T15">t</text:span><text:span text:style-name="T10">it</text:span><text:span text:style-name="T7">u</text:span><text:span text:style-name="T10">i</text:span><text:span text:style-name="T7">r</text:span><text:span text:style-name="T3">anno </text:span><text:span text:style-name="T10">i</text:span><text:span text:style-name="T3">l</text:span><text:span text:style-name="T10"> </text:span><text:span text:style-name="T3">p</text:span><text:span text:style-name="T7">r</text:span><text:span text:style-name="T3">ed</text:span><text:span text:style-name="T7">e</text:span><text:span text:style-name="T10">tt</text:span><text:span text:style-name="T3">o </text:span><text:span text:style-name="T7">r</text:span><text:span text:style-name="T3">a</text:span><text:span text:style-name="T7">gg</text:span><text:span text:style-name="T6">r</text:span><text:span text:style-name="T3">upp</text:span><text:span text:style-name="T20">a</text:span><text:span text:style-name="T21">m</text:span><text:span text:style-name="T3">en</text:span><text:span text:style-name="T10">t</text:span><text:span text:style-name="T7">o </text:span><text:span text:style-name="T3">o</text:span><text:span text:style-name="T7"> </text:span><text:span text:style-name="T3">con</text:span><text:span text:style-name="T10">s</text:span><text:span text:style-name="T7">o</text:span><text:span text:style-name="T10">r</text:span><text:span text:style-name="T7">z</text:span><text:span text:style-name="T10">io</text:span><text:span text:style-name="T3">.</text:span></text:p>
        <text:p text:style-name="P30"/>
        <text:p text:style-name="P25"><text:span text:style-name="T41">A</text:span><text:span text:style-name="T22">ll</text:span><text:span text:style-name="T41">a</text:span><text:span text:style-name="T57"> </text:span><text:span text:style-name="T41">s</text:span><text:span text:style-name="T22">u</text:span><text:span text:style-name="T41">dd</text:span><text:span text:style-name="T22">ett</text:span><text:span text:style-name="T41">a</text:span><text:span text:style-name="T57"> </text:span><text:span text:style-name="T41">d</text:span><text:span text:style-name="T22">i</text:span><text:span text:style-name="T41">c</text:span><text:span text:style-name="T22">hi</text:span><text:span text:style-name="T41">a</text:span><text:span text:style-name="T22">r</text:span><text:span text:style-name="T41">az</text:span><text:span text:style-name="T22">ion</text:span><text:span text:style-name="T41">e</text:span><text:span text:style-name="T57"> </text:span><text:span text:style-name="T41">d</text:span><text:span text:style-name="T22">ev</text:span><text:span text:style-name="T41">e</text:span><text:span text:style-name="T59"> </text:span><text:span text:style-name="T22">e</text:span><text:span text:style-name="T41">ss</text:span><text:span text:style-name="T22">e</text:span><text:span text:style-name="T41">re</text:span><text:span text:style-name="T57"> </text:span><text:span text:style-name="T41">a</text:span><text:span text:style-name="T22">lle</text:span><text:span text:style-name="T41">ga</text:span><text:span text:style-name="T22">t</text:span><text:span text:style-name="T41">a</text:span><text:span text:style-name="T57"> </text:span><text:span text:style-name="T41">c</text:span><text:span text:style-name="T22">o</text:span><text:span text:style-name="T41">p</text:span><text:span text:style-name="T22">i</text:span><text:span text:style-name="T41">a</text:span><text:span text:style-name="T57"> </text:span><text:span text:style-name="T22">foto</text:span><text:span text:style-name="T41">s</text:span><text:span text:style-name="T22">t</text:span><text:span text:style-name="T41">a</text:span><text:span text:style-name="T34">t</text:span><text:span text:style-name="T22">i</text:span><text:span text:style-name="T41">ca</text:span><text:span text:style-name="T57"> </text:span><text:span text:style-name="T41">d</text:span><text:span text:style-name="T22">e</text:span><text:span text:style-name="T41">l</text:span><text:span text:style-name="T57"> </text:span><text:span text:style-name="T41">d</text:span><text:span text:style-name="T22">o</text:span><text:span text:style-name="T41">c</text:span><text:span text:style-name="T22">ument</text:span><text:span text:style-name="T41">o</text:span><text:span text:style-name="T57"> </text:span><text:span text:style-name="T41">di</text:span><text:span text:style-name="T57"> </text:span><text:span text:style-name="T22">i</text:span><text:span text:style-name="T41">d</text:span><text:span text:style-name="T22">ent</text:span><text:span text:style-name="T37">i</text:span><text:span text:style-name="T22">t</text:span><text:span text:style-name="T41">à</text:span><text:span text:style-name="T57"> </text:span><text:span text:style-name="T41">d</text:span><text:span text:style-name="T22">e</text:span><text:span text:style-name="T41">l</text:span><text:span text:style-name="T57"> </text:span><text:span text:style-name="T55">s</text:span><text:span text:style-name="T22">o</text:span><text:span text:style-name="T41">gg</text:span><text:span text:style-name="T22">ett</text:span><text:span text:style-name="T41">o</text:span><text:span text:style-name="T57"> </text:span><text:span text:style-name="T22">fi</text:span><text:span text:style-name="T41">r</text:span><text:span text:style-name="T22">m</text:span><text:span text:style-name="T41">a</text:span><text:span text:style-name="T22">t</text:span><text:span text:style-name="T41">a</text:span><text:span text:style-name="T22">r</text:span><text:span text:style-name="T37">i</text:span><text:span text:style-name="T41">o</text:span><text:span text:style-name="T57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8-03-19T09:39:09.418000000</dc:date>
    <meta:editing-cycles>69</meta:editing-cycles>
    <meta:editing-duration>PT4H38M53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50" meta:word-count="360" meta:character-count="3150" meta:non-whitespace-character-count="2818"/>
    <meta:user-defined meta:name="Company">Comune di Venezia</meta:user-defined>
    <meta:user-defined meta:name="Operator">dsmocovich</meta:user-defined>
  </office:meta>
</office:document-meta>
</file>