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8.69cm" table:align="left" style:writing-mode="lr-tb"/>
    </style:style>
    <style:style style:name="Tabella3.A" style:family="table-column">
      <style:table-column-properties style:column-width="5.701cm"/>
    </style:style>
    <style:style style:name="Tabella3.B" style:family="table-column">
      <style:table-column-properties style:column-width="5.299cm"/>
    </style:style>
    <style:style style:name="Tabella3.C" style:family="table-column">
      <style:table-column-properties style:column-width="7.691cm"/>
    </style:style>
    <style:style style:name="Tabella3.1" style:family="table-row">
      <style:table-row-properties style:min-row-height="0.413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492cm" fo:keep-together="always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use-window-font-color="true" style:font-name="Verdana" fo:font-size="10pt" fo:language="it" fo:country="IT" fo:font-weight="bold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" style:family="paragraph" style:parent-style-name="sche_5f_3">
      <style:paragraph-properties fo:margin-left="0.635cm" fo:margin-right="0cm" fo:line-height="0.353cm" fo:text-align="center" style:justify-single-word="false" fo:orphans="0" fo:widows="0" fo:text-indent="0cm" style:auto-text-indent="false" style:vertical-align="auto"/>
      <style:text-properties style:font-name="Verdana" fo:font-size="10pt" fo:language="it" fo:country="IT" officeooo:paragraph-rsid="0022d5be" style:font-size-asian="10pt" style:language-asian="it" style:country-asian="IT" style:font-size-complex="10pt"/>
    </style:style>
    <style:style style:name="P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style:font-size-asian="10pt" style:language-asian="it" style:country-asian="IT" style:font-size-complex="10pt"/>
    </style:style>
    <style:style style:name="P5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8pt" officeooo:paragraph-rsid="0028774c" style:font-size-asian="8pt" style:font-size-complex="8pt"/>
    </style:style>
    <style:style style:name="P7" style:family="paragraph" style:parent-style-name="Standard">
      <style:paragraph-properties fo:margin-left="0.199cm" fo:margin-right="0.095cm" fo:line-height="95%" fo:text-align="justify" style:justify-single-word="false" fo:orphans="0" fo:widows="0" fo:text-indent="0cm" style:auto-text-indent="false" style:vertical-align="auto"/>
      <style:text-properties style:font-name="Verdana" fo:font-size="8pt" fo:letter-spacing="0.011cm" fo:language="it" fo:country="IT" style:font-name-asian="Symbol" style:font-size-asian="8pt" style:language-asian="it" style:country-asian="IT" style:font-name-complex="Wingdings" style:font-size-complex="8pt" style:text-scale="95%"/>
    </style:style>
    <style:style style:name="P8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8pt" fo:language="it" fo:country="IT" style:font-size-asian="8pt" style:language-asian="it" style:country-asian="IT" style:font-size-complex="8pt"/>
    </style:style>
    <style:style style:name="P9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8pt" fo:letter-spacing="-0.007cm" fo:language="it" fo:country="IT" officeooo:rsid="0029e70a" officeooo:paragraph-rsid="0029e70a" style:font-size-asian="8pt" style:language-asian="it" style:country-asian="IT" style:font-size-complex="8pt"/>
    </style:style>
    <style:style style:name="P10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8pt" fo:letter-spacing="-0.007cm" fo:language="it" fo:country="IT" officeooo:rsid="002585a7" officeooo:paragraph-rsid="002585a7" style:font-size-asian="8pt" style:language-asian="it" style:country-asian="IT" style:font-size-complex="8pt"/>
    </style:style>
    <style:style style:name="P11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12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8pt" fo:font-weight="normal" officeooo:paragraph-rsid="002585a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14" style:family="paragraph" style:parent-style-name="Standard">
      <style:paragraph-properties fo:margin-left="0.199cm" fo:margin-right="0.123cm" fo:margin-top="0.002cm" fo:margin-bottom="0cm" loext:contextual-spacing="false" fo:line-height="99%" fo:text-align="start" style:justify-single-word="false" fo:orphans="0" fo:widows="0" fo:text-indent="0cm" style:auto-text-indent="false" style:vertical-align="auto"/>
      <style:text-properties fo:color="#000000" style:font-name="Verdana" fo:font-size="9pt" fo:language="it" fo:country="IT" officeooo:paragraph-rsid="00231e66" fo:background-color="transparent" style:font-size-asian="9pt" style:language-asian="it" style:country-asian="IT" style:font-size-complex="9pt"/>
    </style:style>
    <style:style style:name="P15" style:family="paragraph" style:parent-style-name="Standard">
      <style:paragraph-properties fo:margin-left="0.199cm" fo:margin-right="0.123cm" fo:margin-top="0.002cm" fo:margin-bottom="0cm" loext:contextual-spacing="false" fo:line-height="99%" fo:text-align="justify" style:justify-single-word="false" fo:orphans="0" fo:widows="0" fo:text-indent="0cm" style:auto-text-indent="false" style:vertical-align="auto"/>
      <style:text-properties style:font-name="Verdana" fo:font-size="8pt" officeooo:paragraph-rsid="00231e66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.5pt" fo:font-weight="bold" officeooo:paragraph-rsid="002cab4b" style:font-size-asian="10.5pt" style:font-weight-asian="bold" style:font-name-complex="Verdana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2cab4b" style:font-size-asian="10.5pt" style:font-weight-asian="bold" style:font-name-complex="Verdana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officeooo:paragraph-rsid="002cab4b" style:font-size-asian="8pt" style:font-name-complex="Verdana" style:font-size-complex="8pt"/>
    </style:style>
    <style:style style:name="P19" style:family="paragraph" style:parent-style-name="Standard">
      <style:text-properties style:font-name="Verdana" fo:font-size="8pt" fo:font-weight="bold" officeooo:paragraph-rsid="002cab4b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cab4b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style:text-line-through-style="solid" style:text-line-through-type="single" style:font-name="Verdana" fo:font-size="10.5pt" officeooo:paragraph-rsid="002cab4b" style:font-size-asian="10.5pt" style:font-name-complex="Verdana" style:font-size-complex="10.5pt"/>
    </style:style>
    <style:style style:name="P22" style:family="paragraph" style:parent-style-name="Standard">
      <style:text-properties style:text-line-through-style="solid" style:text-line-through-type="single" style:font-name="Verdana" fo:font-size="10.5pt" officeooo:paragraph-rsid="002cab4b" style:font-size-asian="10.5pt" style:font-name-complex="Verdana" style:font-size-complex="10.5pt"/>
    </style:style>
    <style:style style:name="P23" style:family="paragraph" style:parent-style-name="Standard">
      <style:paragraph-properties style:snap-to-layout-grid="false"/>
      <style:text-properties style:text-line-through-style="solid" style:text-line-through-type="single" style:font-name="Verdana" fo:font-size="8pt" officeooo:paragraph-rsid="002cab4b" style:font-size-asian="8pt" style:font-name-complex="Verdana" style:font-size-complex="8pt"/>
    </style:style>
    <style:style style:name="P24" style:family="paragraph" style:parent-style-name="Standard">
      <style:paragraph-properties style:snap-to-layout-grid="false"/>
      <style:text-properties fo:font-size="8pt" officeooo:paragraph-rsid="002cab4b" style:font-size-asian="8pt" style:font-size-complex="8pt"/>
    </style:style>
    <style:style style:name="P25" style:family="paragraph" style:parent-style-name="Standard">
      <style:paragraph-properties style:snap-to-layout-grid="false"/>
      <style:text-properties fo:font-size="8pt" officeooo:rsid="002cab4b" officeooo:paragraph-rsid="002cab4b" style:font-size-asian="8pt" style:font-size-complex="8pt"/>
    </style:style>
    <style:style style:name="P26" style:family="paragraph" style:parent-style-name="Standard">
      <loext:graphic-properties draw:fill="none"/>
      <style:paragraph-properties fo:margin-left="0cm" fo:margin-right="0.101cm" fo:line-height="95%" fo:text-align="start" style:justify-single-word="false" fo:orphans="0" fo:widows="0" fo:text-indent="0cm" style:auto-text-indent="false" fo:background-color="transparent" style:vertical-align="auto" style:writing-mode="lr-tb"/>
      <style:text-properties style:font-name="Verdana" fo:font-size="8pt" fo:letter-spacing="-0.007cm" fo:language="it" fo:country="IT" officeooo:rsid="00297a42" officeooo:paragraph-rsid="00297a42" style:font-size-asian="8pt" style:language-asian="it" style:country-asian="IT" style:font-size-complex="8pt"/>
    </style:style>
    <style:style style:name="P2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Verdana" fo:font-size="8pt" fo:language="it" fo:country="IT" style:font-size-asian="8pt" style:language-asian="it" style:country-asian="IT" style:font-size-complex="8pt"/>
    </style:style>
    <style:style style:name="P28" style:family="paragraph" style:parent-style-name="Standard">
      <loext:graphic-properties draw:fill="none"/>
      <style:paragraph-properties fo:margin-left="0cm" fo:margin-right="0cm" fo:line-height="0.353cm" fo:text-align="justify" style:justify-single-word="false" fo:keep-together="always" fo:orphans="0" fo:widows="0" fo:text-indent="0cm" style:auto-text-indent="false" fo:background-color="transparent" fo:keep-with-next="always" style:text-autospace="none" style:punctuation-wrap="simple" style:vertical-align="auto"/>
      <style:text-properties style:use-window-font-color="true" style:font-name="Verdana" fo:font-size="10.5pt" fo:language="it" fo:country="IT" fo:font-weight="bold" officeooo:rsid="0022d5be" officeooo:paragraph-rsid="002cab4b" fo:background-color="transparent" style:font-size-asian="10.5pt" style:language-asian="it" style:country-asian="IT" style:font-weight-asian="bold" style:font-name-complex="Verdana" style:font-size-complex="10.5pt" style:font-weight-complex="bold"/>
    </style:style>
    <style:style style:name="P29" style:family="paragraph" style:parent-style-name="Standard">
      <style:paragraph-properties fo:margin-left="0cm" fo:margin-right="0cm" fo:margin-top="0.03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8pt" fo:language="it" fo:country="IT" style:font-size-asian="8pt" style:language-asian="it" style:country-asian="IT" style:font-size-complex="8pt"/>
    </style:style>
    <style:style style:name="P30" style:family="paragraph" style:parent-style-name="Standard">
      <style:paragraph-properties fo:margin-left="0cm" fo:margin-right="0cm" fo:margin-top="0.00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style:font-name="Verdana" fo:font-size="8pt" fo:language="it" fo:country="IT" style:font-size-asian="8pt" style:language-asian="it" style:country-asian="IT" style:font-size-complex="8pt"/>
    </style:style>
    <style:style style:name="P31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style:vertical-align="auto"/>
      <style:text-properties style:font-name="Verdana" fo:font-size="8pt" fo:language="it" fo:country="IT" style:font-size-asian="8pt" style:language-asian="it" style:country-asian="IT" style:font-size-complex="8pt"/>
    </style:style>
    <style:style style:name="P32" style:family="paragraph" style:parent-style-name="sche_5f_3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8pt" fo:language="it" fo:country="IT" officeooo:paragraph-rsid="0022d5be" fo:background-color="transparent" style:font-size-asian="8pt" style:font-size-complex="8p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8pt" fo:language="it" fo:country="IT" fo:font-weight="bold" officeooo:paragraph-rsid="0022d5be" fo:background-color="transparent" style:font-size-asian="8pt" style:language-asian="it" style:country-asian="IT" style:font-weight-asian="bold" style:font-size-complex="8pt" style:font-weight-complex="bold"/>
    </style:style>
    <style:style style:name="P3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8pt" officeooo:paragraph-rsid="0022d5be" fo:background-color="transparent" style:font-size-asian="8pt" style:font-size-complex="8pt"/>
    </style:style>
    <style:style style:name="P36" style:family="paragraph" style:parent-style-name="sche_5f_3" style:master-page-name="">
      <loext:graphic-properties draw:fill="none"/>
      <style:paragraph-properties fo:margin-left="0cm" fo:margin-right="0cm" fo:line-height="0.353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auto"/>
      <style:text-properties style:use-window-font-color="true" style:font-name="Verdana" fo:font-size="10pt" fo:language="it" fo:country="IT" fo:font-weight="bold" officeooo:rsid="0022d5be" officeooo:paragraph-rsid="0022d5be" fo:background-color="transparent" style:font-size-asian="10pt" style:language-asian="it" style:country-asian="IT" style:font-weight-asian="bold" style:font-size-complex="10pt" style:font-weight-complex="bold"/>
    </style:style>
    <style:style style:name="P3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8pt" fo:language="it" fo:country="IT" officeooo:paragraph-rsid="0022d5be" fo:background-color="transparent" style:font-size-asian="8pt" style:font-size-complex="8pt"/>
    </style:style>
    <style:style style:name="P38" style:family="paragraph" style:parent-style-name="Standard">
      <style:paragraph-properties fo:margin-left="0.199cm" fo:margin-right="-0.129cm" fo:margin-top="0.041cm" fo:margin-bottom="0cm" loext:contextual-spacing="false" fo:text-align="start" style:justify-single-word="false" fo:orphans="0" fo:widows="0" fo:text-indent="0cm" style:auto-text-indent="false" style:vertical-align="auto">
        <style:tab-stops>
          <style:tab-stop style:position="5.045cm"/>
          <style:tab-stop style:position="8.784cm"/>
        </style:tab-stops>
      </style:paragraph-properties>
      <style:text-properties style:font-name="Verdana" fo:font-size="8pt" style:font-size-asian="8pt" style:font-size-complex="8pt"/>
    </style:style>
    <style:style style:name="P39" style:family="paragraph" style:parent-style-name="Standard">
      <style:paragraph-properties fo:margin-left="0.199cm" fo:margin-right="-0.035cm" fo:margin-top="0.00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8pt" style:font-size-asian="8pt" style:font-size-complex="8pt"/>
    </style:style>
    <style:style style:name="P40" style:family="paragraph" style:parent-style-name="Standard">
      <style:paragraph-properties fo:margin-left="0.199cm" fo:margin-right="-0.035cm" fo:text-align="start" style:justify-single-word="false" fo:orphans="0" fo:widows="0" fo:text-indent="0cm" style:auto-text-indent="false" style:vertical-align="auto"/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margin-left="0.199cm" fo:margin-right="-0.035cm" fo:text-align="justify" style:justify-single-word="false" fo:orphans="0" fo:widows="0" fo:text-indent="0cm" style:auto-text-indent="false" style:vertical-align="auto">
        <style:tab-stops>
          <style:tab-stop style:position="1.164cm"/>
        </style:tab-stops>
      </style:paragraph-properties>
      <style:text-properties style:font-name="Verdana" fo:font-size="8pt" style:font-size-asian="8pt" style:font-size-complex="8pt"/>
    </style:style>
    <style:style style:name="P42" style:family="paragraph" style:parent-style-name="Standard">
      <style:paragraph-properties fo:margin-left="0cm" fo:margin-right="-0.035cm" fo:line-height="0.455cm" fo:text-align="start" style:justify-single-word="false" fo:orphans="0" fo:widows="0" fo:text-indent="0cm" style:auto-text-indent="false" style:vertical-align="auto"/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margin-left="10.192cm" fo:margin-right="-0.035cm" fo:margin-top="0.042cm" fo:margin-bottom="0cm" loext:contextual-spacing="false" fo:text-align="start" style:justify-single-word="false" fo:orphans="0" fo:widows="0" fo:text-indent="0cm" style:auto-text-indent="false" style:vertical-align="auto"/>
      <style:text-properties style:font-name="Verdana" fo:font-size="8pt" style:font-size-asian="8pt" style:font-size-complex="8pt"/>
    </style:style>
    <style:style style:name="P44" style:family="paragraph" style:parent-style-name="Standard" style:master-page-name="">
      <loext:graphic-properties draw:fill="none"/>
      <style:paragraph-properties fo:margin-left="2.2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style:text-line-through-style="none" style:text-line-through-type="none" style:font-name="Verdana" fo:font-size="8pt" fo:font-weight="bold" officeooo:paragraph-rsid="0028774c" style:font-size-asian="8pt" style:language-asian="it" style:country-asian="IT" style:font-weight-asian="bold" style:font-name-complex="Calibri" style:font-size-complex="8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2.932cm" fo:margin-right="2.905cm" fo:line-height="0.617cm" fo:text-align="center" style:justify-single-word="false" fo:orphans="0" fo:widows="0" fo:text-indent="0cm" style:auto-text-indent="false" style:vertical-align="auto"/>
      <style:text-properties style:text-position="-8% 100%" style:font-name="Verdana" fo:font-size="8pt" fo:language="it" fo:country="IT" style:text-underline-style="solid" style:text-underline-width="bold" style:text-underline-color="font-color" fo:font-weight="bold" officeooo:rsid="000d10b8" officeooo:paragraph-rsid="000d10b8" style:font-size-asian="8pt" style:language-asian="it" style:country-asian="IT" style:font-weight-asian="bold" style:font-size-complex="8pt" style:text-scale="99%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officeooo:paragraph-rsid="002cab4b"/>
    </style:style>
    <style:style style:name="P47" style:family="paragraph" style:parent-style-name="Standard">
      <style:paragraph-properties style:snap-to-layout-grid="false"/>
      <style:text-properties style:font-name="Verdana" fo:font-size="8pt" officeooo:paragraph-rsid="002cab4b" style:font-size-asian="8pt" style:font-name-complex="Verdana" style:font-size-complex="8pt"/>
    </style:style>
    <style:style style:name="P48" style:family="paragraph" style:parent-style-name="Standard">
      <style:paragraph-properties style:snap-to-layout-grid="false"/>
      <style:text-properties style:font-name="Verdana" fo:font-size="8pt" fo:letter-spacing="0.004cm" fo:language="it" fo:country="IT" officeooo:rsid="002cab4b" officeooo:paragraph-rsid="002cab4b" style:font-name-asian="Calibri" style:font-size-asian="8pt" style:language-asian="it" style:country-asian="IT" style:font-name-complex="Verdana" style:font-size-complex="8pt" style:text-scale="94%"/>
    </style:style>
    <style:style style:name="P49" style:family="paragraph" style:parent-style-name="Standard">
      <style:text-properties style:font-name="Verdana" fo:font-size="8pt" officeooo:paragraph-rsid="002cab4b" style:font-name-asian="Calibri" style:font-size-asian="8pt" style:font-name-complex="Verdana" style:font-size-complex="8pt"/>
    </style:style>
    <style:style style:name="P50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8pt" fo:language="it" fo:country="IT" fo:font-weight="normal" officeooo:paragraph-rsid="002585a7" style:font-size-asian="8pt" style:language-asian="it" style:country-asian="IT" style:font-weight-asian="normal" style:font-size-complex="8pt" style:font-weight-complex="normal"/>
    </style:style>
    <style:style style:name="P51" style:family="paragraph" style:parent-style-name="Standard" style:list-style-name="WWNum2">
      <style:paragraph-properties fo:margin-left="0.199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8pt" fo:language="it" fo:country="IT" fo:font-weight="normal" officeooo:paragraph-rsid="002edca2" style:font-size-asian="8pt" style:language-asian="it" style:country-asian="IT" style:font-weight-asian="normal" style:font-size-complex="8pt" style:font-weight-complex="normal"/>
    </style:style>
    <style:style style:name="P52" style:family="paragraph" style:parent-style-name="Standard" style:list-style-name="WWNum2">
      <style:paragraph-properties fo:margin-left="0.199cm" fo:margin-right="0cm" fo:line-height="95%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font-size="8pt" fo:letter-spacing="-0.007cm" fo:language="it" fo:country="IT" fo:font-weight="normal" officeooo:paragraph-rsid="002edca2" style:font-size-asian="8pt" style:language-asian="it" style:country-asian="IT" style:font-weight-asian="normal" style:font-size-complex="8pt" style:font-weight-complex="normal"/>
    </style:style>
    <style:style style:name="P53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585a7" style:font-size-asian="10pt" style:language-asian="it" style:country-asian="IT" style:font-size-complex="10pt"/>
    </style:style>
    <style:style style:name="P54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edca2" style:font-size-asian="10pt" style:language-asian="it" style:country-asian="IT" style:font-size-complex="10pt"/>
    </style:style>
    <style:style style:name="P55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8pt" fo:letter-spacing="-0.007cm" fo:language="it" fo:country="IT" officeooo:paragraph-rsid="00297a42" style:font-size-asian="8pt" style:language-asian="it" style:country-asian="IT" style:font-size-complex="8pt"/>
    </style:style>
    <style:style style:name="P56" style:family="paragraph" style:parent-style-name="Standard">
      <style:paragraph-properties fo:margin-left="0.199cm" fo:margin-right="0.095cm" fo:line-height="95%" fo:text-align="start" style:justify-single-word="false" fo:orphans="0" fo:widows="0" fo:text-indent="0cm" style:auto-text-indent="false" style:vertical-align="auto"/>
      <style:text-properties style:font-name="Verdana" fo:font-size="8pt" fo:letter-spacing="-0.007cm" fo:language="it" fo:country="IT" officeooo:rsid="00297a42" officeooo:paragraph-rsid="001e36b6" style:font-size-asian="8pt" style:language-asian="it" style:country-asian="IT" style:font-size-complex="8pt"/>
    </style:style>
    <style:style style:name="P5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8pt" fo:font-weight="normal" officeooo:paragraph-rsid="002edca2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8pt" fo:letter-spacing="0.002cm" fo:language="it" fo:country="IT" fo:font-weight="normal" officeooo:rsid="002edca2" officeooo:paragraph-rsid="002edca2" style:font-name-asian="Symbol" style:font-size-asian="8pt" style:language-asian="it" style:country-asian="IT" style:font-weight-asian="normal" style:font-name-complex="Wingdings" style:font-size-complex="8pt" style:font-weight-complex="normal"/>
    </style:style>
    <style:style style:name="P59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8pt" fo:letter-spacing="-0.007cm" fo:language="it" fo:country="IT" fo:font-weight="normal" officeooo:paragraph-rsid="002edca2" style:font-size-asian="8pt" style:language-asian="it" style:country-asian="IT" style:font-weight-asian="normal" style:font-size-complex="8pt" style:font-weight-complex="normal"/>
    </style:style>
    <style:style style:name="P60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8pt" fo:letter-spacing="-0.007cm" fo:language="it" fo:country="IT" fo:font-weight="normal" officeooo:rsid="002edca2" officeooo:paragraph-rsid="002edca2" style:font-size-asian="8pt" style:language-asian="it" style:country-asian="IT" style:font-weight-asian="normal" style:font-size-complex="8pt" style:font-weight-complex="normal"/>
    </style:style>
    <style:style style:name="P61" style:family="paragraph" style:parent-style-name="Standard">
      <style:paragraph-properties fo:margin-left="0.199cm" fo:margin-right="0.199cm" fo:line-height="95%" fo:text-align="justify" style:justify-single-word="false" fo:orphans="0" fo:widows="0" fo:text-indent="0cm" style:auto-text-indent="false" style:vertical-align="auto" style:writing-mode="lr-tb"/>
      <style:text-properties style:font-name="Verdana" fo:font-size="8pt" fo:letter-spacing="-0.007cm" fo:language="it" fo:country="IT" fo:font-weight="normal" officeooo:rsid="002edca2" officeooo:paragraph-rsid="002ef315" style:font-size-asian="8pt" style:language-asian="it" style:country-asian="IT" style:font-weight-asian="normal" style:font-size-complex="8pt" style:font-weight-complex="normal"/>
    </style:style>
    <style:style style:name="P62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vertical-align="auto" style:writing-mode="lr-tb"/>
      <style:text-properties style:font-name="Verdana" fo:font-size="10pt" fo:letter-spacing="-0.007cm" fo:language="it" fo:country="IT" officeooo:rsid="002585a7" officeooo:paragraph-rsid="002edca2" style:font-size-asian="10pt" style:language-asian="it" style:country-asian="IT" style:font-size-complex="10pt"/>
    </style:style>
    <style:style style:name="P63" style:family="paragraph" style:parent-style-name="Standard">
      <style:paragraph-properties fo:margin-left="0cm" fo:margin-right="0.168cm" fo:text-align="justify" style:justify-single-word="false" fo:orphans="0" fo:widows="0" fo:text-indent="0cm" style:auto-text-indent="false" style:vertical-align="auto"/>
      <style:text-properties style:font-name="Verdana" fo:font-size="10pt" fo:letter-spacing="-0.007cm" fo:language="it" fo:country="IT" officeooo:rsid="002585a7" officeooo:paragraph-rsid="002edca2" style:font-size-asian="10pt" style:language-asian="it" style:country-asian="IT" style:font-size-complex="10pt"/>
    </style:style>
    <style:style style:name="P64" style:family="paragraph">
      <loext:graphic-properties draw:fill="none" draw:fill-color="#ffffff"/>
    </style:style>
    <style:style style:name="T1" style:family="text">
      <style:text-properties style:text-position="-4% 100%" fo:letter-spacing="0.002cm" fo:language="it" fo:country="IT" style:language-asian="it" style:country-asian="IT"/>
    </style:style>
    <style:style style:name="T2" style:family="text">
      <style:text-properties style:text-position="-4% 100%" fo:letter-spacing="-0.002cm" fo:language="it" fo:country="IT" style:language-asian="it" style:country-asian="IT"/>
    </style:style>
    <style:style style:name="T3" style:family="text">
      <style:text-properties style:text-position="-4% 100%" fo:language="it" fo:country="IT" style:language-asian="it" style:country-asian="IT"/>
    </style:style>
    <style:style style:name="T4" style:family="text">
      <style:text-properties fo:color="#000000" style:font-name="Verdana" fo:language="it" fo:country="IT" fo:background-color="transparent" loext:char-shading-value="0" style:language-asian="it" style:country-asian="IT"/>
    </style:style>
    <style:style style:name="T5" style:family="text">
      <style:text-properties fo:color="#000000" style:font-name="Verdana" fo:language="it" fo:country="IT" officeooo:rsid="0024d0ae" fo:background-color="transparent" loext:char-shading-value="0" style:language-asian="it" style:country-asian="IT"/>
    </style:style>
    <style:style style:name="T6" style:family="text">
      <style:text-properties fo:color="#000000" style:font-name="Verdana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" style:family="text">
      <style:text-properties fo:color="#000000" style:font-name="Verdana" fo:letter-spacing="0.005cm" fo:language="it" fo:country="IT" fo:background-color="transparent" loext:char-shading-value="0" style:language-asian="it" style:country-asian="IT"/>
    </style:style>
    <style:style style:name="T8" style:family="text">
      <style:text-properties fo:color="#000000" style:font-name="Verdana" fo:letter-spacing="-0.004cm" fo:language="it" fo:country="IT" fo:background-color="transparent" loext:char-shading-value="0" style:language-asian="it" style:country-asian="IT"/>
    </style:style>
    <style:style style:name="T9" style:family="text">
      <style:text-properties fo:color="#000000" style:font-name="Verdana" fo:letter-spacing="-0.004cm" fo:language="it" fo:country="IT" officeooo:rsid="00231e66" fo:background-color="transparent" loext:char-shading-value="0" style:language-asian="it" style:country-asian="IT"/>
    </style:style>
    <style:style style:name="T10" style:family="text">
      <style:text-properties fo:color="#000000" style:font-name="Verdana" fo:letter-spacing="-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color="#000000" style:font-name="Verdana" fo:letter-spacing="0.002cm" fo:language="it" fo:country="IT" fo:background-color="transparent" loext:char-shading-value="0" style:language-asian="it" style:country-asian="IT"/>
    </style:style>
    <style:style style:name="T12" style:family="text">
      <style:text-properties fo:color="#000000" style:font-name="Verdana" fo:letter-spacing="0.002cm" fo:language="it" fo:country="IT" officeooo:rsid="00231e66" fo:background-color="transparent" loext:char-shading-value="0" style:language-asian="it" style:country-asian="IT"/>
    </style:style>
    <style:style style:name="T13" style:family="text">
      <style:text-properties fo:color="#000000" style:font-name="Verdana" fo:letter-spacing="0.002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4" style:family="text">
      <style:text-properties fo:color="#000000" style:font-name="Verdana" fo:letter-spacing="0.004cm" fo:language="it" fo:country="IT" fo:background-color="transparent" loext:char-shading-value="0" style:language-asian="it" style:country-asian="IT"/>
    </style:style>
    <style:style style:name="T15" style:family="text">
      <style:text-properties fo:color="#000000" style:font-name="Verdana" fo:letter-spacing="0.004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16" style:family="text">
      <style:text-properties fo:color="#000000" style:font-name="Verdana" fo:letter-spacing="-0.002cm" fo:language="it" fo:country="IT" fo:background-color="transparent" loext:char-shading-value="0" style:language-asian="it" style:country-asian="IT"/>
    </style:style>
    <style:style style:name="T17" style:family="text">
      <style:text-properties fo:color="#000000" style:font-name="Verdana" fo:letter-spacing="-0.002cm" fo:language="it" fo:country="IT" officeooo:rsid="00231e66" fo:background-color="transparent" loext:char-shading-value="0" style:language-asian="it" style:country-asian="IT"/>
    </style:style>
    <style:style style:name="T18" style:family="text">
      <style:text-properties fo:color="#000000" style:font-name="Verdana" fo:letter-spacing="-0.005cm" fo:language="it" fo:country="IT" fo:background-color="transparent" loext:char-shading-value="0" style:language-asian="it" style:country-asian="IT"/>
    </style:style>
    <style:style style:name="T19" style:family="text">
      <style:text-properties fo:color="#000000" style:font-name="Verdana" fo:letter-spacing="-0.005cm"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20" style:family="text">
      <style:text-properties fo:color="#000000" style:font-name="Verdana" fo:letter-spacing="0.011cm" fo:language="it" fo:country="IT" fo:background-color="transparent" loext:char-shading-value="0" style:language-asian="it" style:country-asian="IT"/>
    </style:style>
    <style:style style:name="T21" style:family="text">
      <style:text-properties fo:color="#000000" style:font-name="Verdana" fo:letter-spacing="0.012cm" fo:language="it" fo:country="IT" fo:background-color="transparent" loext:char-shading-value="0" style:language-asian="it" style:country-asian="IT"/>
    </style:style>
    <style:style style:name="T22" style:family="text">
      <style:text-properties fo:color="#000000" style:font-name="Verdana" fo:letter-spacing="-0.007cm" fo:language="it" fo:country="IT" fo:background-color="transparent" loext:char-shading-value="0" style:language-asian="it" style:country-asian="IT"/>
    </style:style>
    <style:style style:name="T23" style:family="text">
      <style:text-properties fo:letter-spacing="-0.002cm" fo:language="it" fo:country="IT" style:language-asian="it" style:country-asian="IT"/>
    </style:style>
    <style:style style:name="T24" style:family="text">
      <style:text-properties fo:letter-spacing="-0.002cm" fo:language="it" fo:country="IT" style:language-asian="it" style:country-asian="IT" style:text-scale="94%"/>
    </style:style>
    <style:style style:name="T25" style:family="text">
      <style:text-properties fo:letter-spacing="-0.002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26" style:family="text">
      <style:text-properties fo:letter-spacing="-0.002cm" fo:language="it" fo:country="IT" style:font-name-asian="Symbol" style:language-asian="it" style:country-asian="IT" style:font-name-complex="Wingdings"/>
    </style:style>
    <style:style style:name="T27" style:family="text">
      <style:text-properties fo:letter-spacing="-0.002cm" fo:language="it" fo:country="IT" style:font-name-asian="Symbol" style:language-asian="it" style:country-asian="IT" style:font-name-complex="Wingdings" style:text-scale="94%"/>
    </style:style>
    <style:style style:name="T28" style:family="text">
      <style:text-properties fo:letter-spacing="0.005cm" fo:language="it" fo:country="IT" style:language-asian="it" style:country-asian="IT"/>
    </style:style>
    <style:style style:name="T29" style:family="text">
      <style:text-properties fo:letter-spacing="0.005cm" fo:language="it" fo:country="IT" style:font-name-asian="Symbol" style:language-asian="it" style:country-asian="IT" style:font-name-complex="Wingdings"/>
    </style:style>
    <style:style style:name="T30" style:family="text">
      <style:text-properties fo:letter-spacing="0.002cm"/>
    </style:style>
    <style:style style:name="T31" style:family="text">
      <style:text-properties fo:letter-spacing="0.002cm" fo:language="it" fo:country="IT" style:language-asian="it" style:country-asian="IT"/>
    </style:style>
    <style:style style:name="T32" style:family="text">
      <style:text-properties fo:letter-spacing="0.002cm" fo:language="it" fo:country="IT" style:language-asian="it" style:country-asian="IT" style:text-scale="99%"/>
    </style:style>
    <style:style style:name="T33" style:family="text">
      <style:text-properties fo:letter-spacing="0.002cm" fo:language="it" fo:country="IT" style:language-asian="it" style:country-asian="IT" style:text-scale="94%"/>
    </style:style>
    <style:style style:name="T34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/>
    </style:style>
    <style:style style:name="T35" style:family="text">
      <style:text-properties fo:letter-spacing="0.002cm" fo:language="it" fo:country="IT" fo:font-weight="bold" style:font-name-asian="Symbol" style:language-asian="it" style:country-asian="IT" style:font-weight-asian="bold" style:font-name-complex="Wingdings" style:text-scale="94%"/>
    </style:style>
    <style:style style:name="T36" style:family="text">
      <style:text-properties fo:letter-spacing="0.002cm" fo:language="it" fo:country="IT" style:font-name-asian="Symbol" style:language-asian="it" style:country-asian="IT" style:font-name-complex="Wingdings"/>
    </style:style>
    <style:style style:name="T37" style:family="text">
      <style:text-properties fo:letter-spacing="0.002cm" fo:language="it" fo:country="IT" style:font-name-asian="Symbol" style:language-asian="it" style:country-asian="IT" style:font-name-complex="Wingdings" style:text-scale="94%"/>
    </style:style>
    <style:style style:name="T38" style:family="text">
      <style:text-properties fo:letter-spacing="0.002cm" fo:language="it" fo:country="IT" style:font-name-asian="Symbol" style:language-asian="it" style:country-asian="IT" style:font-name-complex="Wingdings" style:text-scale="95%"/>
    </style:style>
    <style:style style:name="T39" style:family="text">
      <style:text-properties fo:letter-spacing="0.002cm" officeooo:rsid="000eff0e"/>
    </style:style>
    <style:style style:name="T40" style:family="text">
      <style:text-properties fo:letter-spacing="-0.011cm" fo:language="it" fo:country="IT" style:font-name-asian="Symbol" style:language-asian="it" style:country-asian="IT" style:font-name-complex="Wingdings"/>
    </style:style>
    <style:style style:name="T41" style:family="text">
      <style:text-properties fo:letter-spacing="0.004cm" fo:language="it" fo:country="IT" style:language-asian="it" style:country-asian="IT"/>
    </style:style>
    <style:style style:name="T42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/>
    </style:style>
    <style:style style:name="T43" style:family="text">
      <style:text-properties fo:letter-spacing="0.004cm" fo:language="it" fo:country="IT" fo:font-weight="bold" style:font-name-asian="Symbol" style:language-asian="it" style:country-asian="IT" style:font-weight-asian="bold" style:font-name-complex="Wingdings" style:text-scale="99%"/>
    </style:style>
    <style:style style:name="T44" style:family="text">
      <style:text-properties fo:letter-spacing="0.004cm" fo:language="it" fo:country="IT" style:font-name-asian="Symbol" style:language-asian="it" style:country-asian="IT" style:font-name-complex="Wingdings" style:text-scale="95%"/>
    </style:style>
    <style:style style:name="T45" style:family="text">
      <style:text-properties fo:letter-spacing="-0.007cm" fo:language="it" fo:country="IT" officeooo:rsid="000eff0e" style:language-asian="it" style:country-asian="IT"/>
    </style:style>
    <style:style style:name="T46" style:family="text">
      <style:text-properties fo:letter-spacing="-0.007cm" fo:language="it" fo:country="IT" fo:font-weight="bold" style:font-name-asian="Symbol" style:language-asian="it" style:country-asian="IT" style:font-weight-asian="bold" style:font-name-complex="Wingdings"/>
    </style:style>
    <style:style style:name="T47" style:family="text">
      <style:text-properties fo:letter-spacing="0.016cm" fo:language="it" fo:country="IT" style:font-name-asian="Symbol" style:language-asian="it" style:country-asian="IT" style:font-name-complex="Wingdings" style:text-scale="94%"/>
    </style:style>
    <style:style style:name="T48" style:family="text">
      <style:text-properties fo:letter-spacing="0.039cm" fo:language="it" fo:country="IT" style:text-underline-style="solid" style:text-underline-width="auto" style:text-underline-color="font-color" fo:font-weight="bold" style:font-name-asian="Symbol" style:language-asian="it" style:country-asian="IT" style:font-weight-asian="bold" style:font-name-complex="Wingdings"/>
    </style:style>
    <style:style style:name="T49" style:family="text">
      <style:text-properties fo:letter-spacing="0.009cm" fo:language="it" fo:country="IT" style:font-name-asian="Symbol" style:language-asian="it" style:country-asian="IT" style:font-name-complex="Wingdings"/>
    </style:style>
    <style:style style:name="T50" style:family="text">
      <style:text-properties fo:letter-spacing="-0.037cm" fo:language="it" fo:country="IT" style:font-name-asian="Symbol" style:language-asian="it" style:country-asian="IT" style:font-name-complex="Wingdings"/>
    </style:style>
    <style:style style:name="T51" style:family="text">
      <style:text-properties officeooo:rsid="0022cc98"/>
    </style:style>
    <style:style style:name="T52" style:family="text">
      <style:text-properties fo:language="it" fo:country="IT"/>
    </style:style>
    <style:style style:name="T53" style:family="text">
      <style:text-properties fo:language="it" fo:country="IT" style:language-asian="it" style:country-asian="IT"/>
    </style:style>
    <style:style style:name="T54" style:family="text">
      <style:text-properties fo:language="it" fo:country="IT" style:language-asian="it" style:country-asian="IT" style:text-scale="99%"/>
    </style:style>
    <style:style style:name="T55" style:family="text">
      <style:text-properties fo:language="it" fo:country="IT" style:language-asian="it" style:country-asian="IT" style:text-scale="94%"/>
    </style:style>
    <style:style style:name="T56" style:family="text">
      <style:text-properties fo:language="it" fo:country="IT" style:text-underline-style="solid" style:text-underline-width="auto" style:text-underline-color="font-color"/>
    </style:style>
    <style:style style:name="T57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58" style:family="text">
      <style:text-properties fo:language="it" fo:country="IT" fo:font-weight="bold" style:font-name-asian="Symbol" style:language-asian="it" style:country-asian="IT" style:font-weight-asian="bold" style:font-name-complex="Wingdings"/>
    </style:style>
    <style:style style:name="T59" style:family="text">
      <style:text-properties fo:language="it" fo:country="IT" fo:font-weight="bold" style:font-name-asian="Symbol" style:language-asian="it" style:country-asian="IT" style:font-weight-asian="bold" style:font-name-complex="Wingdings" style:text-scale="99%"/>
    </style:style>
    <style:style style:name="T60" style:family="text">
      <style:text-properties fo:language="it" fo:country="IT" style:font-name-asian="Symbol" style:language-asian="it" style:country-asian="IT" style:font-name-complex="Wingdings"/>
    </style:style>
    <style:style style:name="T61" style:family="text">
      <style:text-properties fo:language="it" fo:country="IT" style:font-name-asian="Symbol" style:language-asian="it" style:country-asian="IT" style:font-name-complex="Wingdings" style:text-scale="94%"/>
    </style:style>
    <style:style style:name="T62" style:family="text">
      <style:text-properties fo:language="it" fo:country="IT" style:font-name-asian="Symbol" style:language-asian="it" style:country-asian="IT" style:font-name-complex="Wingdings" style:text-scale="95%"/>
    </style:style>
    <style:style style:name="T63" style:family="text">
      <style:text-properties fo:letter-spacing="-0.004cm" fo:language="it" fo:country="IT" style:language-asian="it" style:country-asian="IT"/>
    </style:style>
    <style:style style:name="T64" style:family="text">
      <style:text-properties fo:letter-spacing="-0.014cm" fo:language="it" fo:country="IT" style:language-asian="it" style:country-asian="IT"/>
    </style:style>
    <style:style style:name="T65" style:family="text">
      <style:text-properties fo:letter-spacing="-0.005cm" fo:language="it" fo:country="IT" style:language-asian="it" style:country-asian="IT"/>
    </style:style>
    <style:style style:name="T66" style:family="text">
      <style:text-properties fo:letter-spacing="-0.016cm" fo:language="it" fo:country="IT" style:language-asian="it" style:country-asian="IT"/>
    </style:style>
    <style:style style:name="T67" style:family="text">
      <style:text-properties fo:letter-spacing="0.007cm" fo:language="it" fo:country="IT" style:language-asian="it" style:country-asian="IT"/>
    </style:style>
    <style:style style:name="T68" style:family="text">
      <style:text-properties fo:letter-spacing="0.058cm" fo:language="it" fo:country="IT" style:language-asian="it" style:country-asian="IT"/>
    </style:style>
    <style:style style:name="T69" style:family="text">
      <style:text-properties fo:letter-spacing="0.062cm" fo:language="it" fo:country="IT" style:language-asian="it" style:country-asian="IT"/>
    </style:style>
    <style:style style:name="T70" style:family="text">
      <style:text-properties officeooo:rsid="000eff0e"/>
    </style:style>
    <style:style style:name="T71" style:family="text">
      <style:text-properties style:use-window-font-color="true" style:font-name="Verdana" fo:font-size="8pt" style:text-underline-style="solid" style:text-underline-width="auto" style:text-underline-color="font-color" fo:font-weight="bold" officeooo:rsid="010654c6" fo:background-color="transparent" loext:char-shading-value="0" style:font-size-asian="8pt" style:font-weight-asian="bold" style:font-name-complex="Calibri" style:font-size-complex="8pt" style:font-weight-complex="bold"/>
    </style:style>
    <style:style style:name="T72" style:family="text">
      <style:text-properties style:use-window-font-color="true" style:font-name="Verdana" fo:font-size="8pt" style:text-underline-style="solid" style:text-underline-width="auto" style:text-underline-color="font-color" fo:font-weight="bold" officeooo:rsid="01906e50" fo:background-color="transparent" loext:char-shading-value="0" style:font-size-asian="8pt" style:font-weight-asian="bold" style:font-name-complex="Calibri" style:font-size-complex="8pt" style:font-weight-complex="bold"/>
    </style:style>
    <style:style style:name="T73" style:family="text">
      <style:text-properties style:use-window-font-color="true" style:font-name="Verdana" fo:font-size="8pt" style:text-underline-style="solid" style:text-underline-width="auto" style:text-underline-color="font-color" fo:font-weight="bold" officeooo:rsid="01560106" fo:background-color="transparent" loext:char-shading-value="0" style:font-size-asian="8pt" style:font-weight-asian="bold" style:font-name-complex="Calibri" style:font-size-complex="8pt" style:font-weight-complex="bold"/>
    </style:style>
    <style:style style:name="T74" style:family="text">
      <style:text-properties style:use-window-font-color="true" style:font-name="Verdana" fo:font-size="8pt" style:text-underline-style="none" fo:font-weight="bold" officeooo:rsid="010654c6" fo:background-color="transparent" loext:char-shading-value="0" style:font-size-asian="8pt" style:font-weight-asian="bold" style:font-name-complex="Calibri" style:font-size-complex="8pt" style:font-weight-complex="bold"/>
    </style:style>
    <style:style style:name="T75" style:family="text">
      <style:text-properties style:use-window-font-color="true" style:font-name="Verdana" fo:font-size="8pt" fo:language="it" fo:country="IT" style:text-underline-style="none" fo:font-weight="bold" officeooo:rsid="010654c6" fo:background-color="transparent" loext:char-shading-value="0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T76" style:family="text">
      <style:text-properties style:use-window-font-color="true" style:font-name="Verdana" fo:font-size="8pt" fo:language="it" fo:country="IT" style:text-underline-style="none" fo:font-weight="bold" officeooo:rsid="01986631" fo:background-color="transparent" loext:char-shading-value="0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T77" style:family="text">
      <style:text-properties style:use-window-font-color="true" style:text-line-through-style="none" style:text-line-through-type="none" style:font-name="Verdana" fo:font-size="8pt" fo:language="it" fo:country="IT" style:text-underline-style="none" fo:font-weight="bold" officeooo:rsid="019b7ae1" fo:background-color="transparent" loext:char-shading-value="0" style:font-name-asian="Times New Roman1" style:font-size-asian="8pt" style:language-asian="it" style:country-asian="IT" style:font-weight-asian="bold" style:font-name-complex="Times New Roman1" style:font-size-complex="8pt" style:language-complex="ar" style:country-complex="SA" style:font-weight-complex="bold"/>
    </style:style>
    <style:style style:name="T78" style:family="text">
      <style:text-properties style:use-window-font-color="true" style:text-line-through-style="none" style:text-line-through-type="none" style:font-name="Verdana" fo:font-size="8pt" fo:letter-spacing="0.005cm" style:text-underline-style="none" fo:font-weight="bold" officeooo:rsid="010654c6" fo:background-color="transparent" loext:char-shading-value="0" style:font-size-asian="8pt" style:language-asian="it" style:country-asian="IT" style:font-weight-asian="bold" style:font-name-complex="Times New Roman" style:font-size-complex="8pt" style:font-weight-complex="bold"/>
    </style:style>
    <style:style style:name="T79" style:family="text">
      <style:text-properties style:use-window-font-color="true" style:text-line-through-style="none" style:text-line-through-type="none" style:font-name="Verdana" fo:font-size="8pt" fo:letter-spacing="0.005cm" fo:font-style="normal" style:text-underline-style="none" fo:font-weight="bold" officeooo:rsid="01986631" fo:background-color="transparent" loext:char-shading-value="0" style:font-size-asian="8pt" style:language-asian="it" style:country-asian="IT" style:font-style-asian="normal" style:font-weight-asian="bold" style:font-name-complex="Times New Roman" style:font-size-complex="8pt" style:font-style-complex="normal" style:font-weight-complex="bold"/>
    </style:style>
    <style:style style:name="T80" style:family="text">
      <style:text-properties style:use-window-font-color="true" style:text-line-through-style="none" style:text-line-through-type="none" style:font-name="Verdana" fo:font-size="8pt" fo:letter-spacing="0.005cm" fo:language="en" fo:country="US" fo:font-style="normal" style:text-underline-style="none" officeooo:rsid="01986631" fo:background-color="transparent" loext:char-shading-value="0" style:font-size-asian="8pt" style:language-asian="it" style:country-asian="IT" style:font-style-asian="normal" style:font-size-complex="8pt" style:font-style-complex="normal"/>
    </style:style>
    <style:style style:name="T81" style:family="text">
      <style:text-properties style:font-name="Verdana" style:font-name-asian="Verdana" style:font-name-complex="Verdana"/>
    </style:style>
    <style:style style:name="T82" style:family="text">
      <style:text-properties style:font-name="Verdana" style:font-name-complex="Verdana"/>
    </style:style>
    <style:style style:name="T83" style:family="text">
      <style:text-properties style:font-name="Verdana" officeooo:rsid="002cab4b" style:font-name-complex="Verdana"/>
    </style:style>
    <style:style style:name="T84" style:family="text">
      <style:text-properties style:font-name="Verdana" fo:language="it" fo:country="IT" style:language-asian="it" style:country-asian="IT" style:font-name-complex="Verdana"/>
    </style:style>
    <style:style style:name="T85" style:family="text">
      <style:text-properties style:font-name="Verdana" fo:language="it" fo:country="IT" officeooo:rsid="002cab4b" style:language-asian="it" style:country-asian="IT" style:font-name-complex="Verdana"/>
    </style:style>
    <style:style style:name="T86" style:family="text">
      <style:text-properties style:font-name="Verdana" fo:language="it" fo:country="IT" officeooo:rsid="00108551" style:language-asian="it" style:country-asian="IT" style:font-name-complex="Verdana"/>
    </style:style>
    <style:style style:name="T87" style:family="text">
      <style:text-properties style:font-name="Verdana" fo:language="it" fo:country="IT" style:language-asian="it" style:country-asian="IT" style:font-name-complex="Verdana" style:text-scale="94%"/>
    </style:style>
    <style:style style:name="T88" style:family="text">
      <style:text-properties style:font-name="Verdana" fo:language="it" fo:country="IT" style:font-name-asian="Calibri" style:language-asian="it" style:country-asian="IT" style:font-name-complex="Verdana"/>
    </style:style>
    <style:style style:name="T89" style:family="text">
      <style:text-properties style:font-name="Verdana" fo:language="it" fo:country="IT" officeooo:rsid="00108551" style:font-name-asian="Calibri" style:language-asian="it" style:country-asian="IT" style:font-name-complex="Verdana"/>
    </style:style>
    <style:style style:name="T90" style:family="text">
      <style:text-properties style:font-name="Verdana" fo:language="it" fo:country="IT" style:font-name-asian="Calibri" style:language-asian="it" style:country-asian="IT" style:font-name-complex="Verdana" style:text-scale="94%"/>
    </style:style>
    <style:style style:name="T91" style:family="text">
      <style:text-properties style:font-name="Verdana" fo:letter-spacing="0.005cm" fo:language="it" fo:country="IT" style:language-asian="it" style:country-asian="IT" style:font-name-complex="Verdana"/>
    </style:style>
    <style:style style:name="T92" style:family="text">
      <style:text-properties style:font-name="Verdana" fo:letter-spacing="0.005cm" fo:language="it" fo:country="IT" style:language-asian="it" style:country-asian="IT" style:font-name-complex="Verdana" style:text-scale="94%"/>
    </style:style>
    <style:style style:name="T93" style:family="text">
      <style:text-properties style:font-name="Verdana" fo:letter-spacing="0.005cm" fo:language="it" fo:country="IT" style:font-name-asian="Calibri" style:language-asian="it" style:country-asian="IT" style:font-name-complex="Verdana"/>
    </style:style>
    <style:style style:name="T94" style:family="text">
      <style:text-properties style:font-name="Verdana" fo:letter-spacing="0.005cm" fo:language="it" fo:country="IT" style:font-name-asian="Calibri" style:language-asian="it" style:country-asian="IT" style:font-name-complex="Verdana" style:text-scale="94%"/>
    </style:style>
    <style:style style:name="T95" style:family="text">
      <style:text-properties style:font-name="Verdana" fo:letter-spacing="-0.03cm" fo:language="it" fo:country="IT" style:language-asian="it" style:country-asian="IT" style:font-name-complex="Verdana"/>
    </style:style>
    <style:style style:name="T96" style:family="text">
      <style:text-properties style:font-name="Verdana" fo:letter-spacing="-0.03cm" fo:language="it" fo:country="IT" style:font-name-asian="Calibri" style:language-asian="it" style:country-asian="IT" style:font-name-complex="Verdana"/>
    </style:style>
    <style:style style:name="T97" style:family="text">
      <style:text-properties style:font-name="Verdana" fo:letter-spacing="0.002cm" fo:language="it" fo:country="IT" style:language-asian="it" style:country-asian="IT" style:font-name-complex="Verdana" style:text-scale="94%"/>
    </style:style>
    <style:style style:name="T98" style:family="text">
      <style:text-properties style:font-name="Verdana" fo:letter-spacing="0.002cm" fo:language="it" fo:country="IT" style:font-name-asian="Calibri" style:language-asian="it" style:country-asian="IT" style:font-name-complex="Verdana" style:text-scale="94%"/>
    </style:style>
    <style:style style:name="T99" style:family="text">
      <style:text-properties style:font-name="Verdana" fo:letter-spacing="0.004cm" fo:language="it" fo:country="IT" style:language-asian="it" style:country-asian="IT" style:font-name-complex="Verdana" style:text-scale="94%"/>
    </style:style>
    <style:style style:name="T100" style:family="text">
      <style:text-properties style:font-name="Verdana" fo:letter-spacing="0.004cm" fo:language="it" fo:country="IT" style:font-name-asian="Calibri" style:language-asian="it" style:country-asian="IT" style:font-name-complex="Verdana" style:text-scale="94%"/>
    </style:style>
    <style:style style:name="T101" style:family="text">
      <style:text-properties style:font-name="Verdana" style:font-name-asian="Calibri" style:font-name-complex="Verdana"/>
    </style:style>
    <style:style style:name="T102" style:family="text">
      <style:text-properties officeooo:rsid="002cab4b"/>
    </style:style>
    <style:style style:name="T10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2">
          <style:column style:rel-width="38037*" fo:start-indent="0cm" fo:end-indent="1.326cm"/>
          <style:column style:rel-width="27498*" fo:start-indent="1.326cm" fo:end-indent="0cm"/>
        </style:columns>
      </style:section-properties>
    </style:style>
    <style:style style:name="Sect2" style:family="section">
      <style:section-properties fo:margin-left="0.037cm" fo:margin-right="-0.037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71">GARA N. </text:span><text:span text:style-name="T72">29</text:span><text:span text:style-name="T71">/201</text:span><text:span text:style-name="T73">7</text:span><text:span text:style-name="T71">:</text:span><text:span text:style-name="T74"> <text:s/></text:span><text:span text:style-name="T75">AFFIDAMENTO, PER LA DURATA DI 30 MESI – </text:span><text:span text:style-name="T76">PERIODO 01/07/2017 – 31/12/2019</text:span><text:span text:style-name="T75">, DEL SERVIZIO DENOMINATO PROGETTO SPRAR MSNA PER N. 10 MINORI STRANIERI NON ACCOMPAGNATI. </text:span><text:span text:style-name="T77">CIG7054781D70 </text:span><text:span text:style-name="Strong_20_Emphasis"><text:span text:style-name="T78"><text:s/></text:span></text:span><text:span text:style-name="Strong_20_Emphasis"><text:span text:style-name="T79">CUP</text:span></text:span><text:span text:style-name="Strong_20_Emphasis"><text:span text:style-name="T80">F79D17000170005</text:span></text:span></text:p>
      <text:p text:style-name="P44"><text:tab/></text:p>
      <text:p text:style-name="P45">SCHEDA DI OFFERTA <text:span text:style-name="T51">ECONOMICA</text:span></text:p>
      <text:p text:style-name="P31"/>
      <text:p text:style-name="P33"/>
      <text:p text:style-name="P33">Il sottoscritto ………………………………………………………………………………………………………………………...……………</text:p>
      <text:p text:style-name="P37">nato il………………………..a……………………………………………………………………………………………………………...………</text:p>
      <text:p text:style-name="P33">con codice fiscale n………………………………………………………………………………………………..…………………………..</text:p>
      <text:p text:style-name="P33">in qualità di…………………………………………………………………………………………………………………….…………………..</text:p>
      <text:p text:style-name="P33">dell’impresa………………………………………………………………………………………………………………...………….………….</text:p>
      <text:p text:style-name="P33">con sede in………………………………………………………………………………………………………………….………………………</text:p>
      <text:p text:style-name="P33">domicilio fiscale…………………………………………………………………………………………………………..………………………</text:p>
      <text:p text:style-name="P35"><text:span text:style-name="T52">domicilio digitale (art. 3-bis, D.Lgs. 82/2005) </text:span><text:span text:style-name="T56">indirizzo P.E.C.:............………………......................</text:span></text:p>
      <text:p text:style-name="P33">con codice fiscale n…………………………………………………………………………………………………………………………...</text:p>
      <text:p text:style-name="P33">con partita IVA n……………………………………………………………………………………………………………………………....</text:p>
      <text:p text:style-name="P33">n. di telefono……………………… n. di fax…………………………………………</text:p>
      <text:p text:style-name="P34"/>
      <text:p text:style-name="P2"/>
      <text:p text:style-name="P36">OFFRE : </text:p>
      <text:p text:style-name="P32"/>
      <text:p text:style-name="P32"/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Servizio</text:p>
          </table:table-cell>
          <table:table-cell table:style-name="Tabella3.A1" office:value-type="string">
            <text:p text:style-name="P19">Prezzo per ciascun giorno di accoglienza in comunità per ciascun minore </text:p>
          </table:table-cell>
          <table:table-cell table:style-name="Tabella3.C1" office:value-type="string">
            <text:p text:style-name="P20">Prezzo complessivo</text:p>
          </table:table-cell>
        </table:table-row>
        <table:table-row table:style-name="Tabella3.2">
          <table:table-cell table:style-name="Tabella3.A2" office:value-type="string">
            <text:p text:style-name="P16"/>
            <text:p text:style-name="P18">n. 10 posti di accoglienza per MSNA <text:s/>in almeno n. 2 comunità per 30 mesi pari a 9140 giornate complessive di accoglienza</text:p>
          </table:table-cell>
          <table:table-cell table:style-name="Tabella3.A2" office:value-type="string">
            <text:p text:style-name="P23"/>
            <text:p text:style-name="P24"><text:span text:style-name="T81">€ ………………....</text:span><text:span text:style-name="T82"> </text:span><text:span text:style-name="T83">(</text:span><text:span text:style-name="T85">in <text:s/>cifre)</text:span></text:p>
            <text:p text:style-name="P47"><text:s text:c="3"/></text:p>
            <text:p text:style-name="P25"><text:span text:style-name="T82">€ ………….……….</text:span><text:span text:style-name="T86">(</text:span><text:span text:style-name="T91">i</text:span><text:span text:style-name="T84">n</text:span><text:span text:style-name="T95"> </text:span><text:span text:style-name="T87">l</text:span><text:span text:style-name="T97">e</text:span><text:span text:style-name="T87">t</text:span><text:span text:style-name="T92">t</text:span><text:span text:style-name="T97">e</text:span><text:span text:style-name="T87">r</text:span><text:span text:style-name="T97">e</text:span><text:span text:style-name="T99">)</text:span></text:p>
            <text:p text:style-name="P47"/>
            <text:p text:style-name="P47">(oneri fiscali inclusi)</text:p>
          </table:table-cell>
          <table:table-cell table:style-name="Tabella3.C2" office:value-type="string">
            <text:p text:style-name="P21"/>
            <text:p text:style-name="P24"><text:span text:style-name="T81">€ ……………………………....</text:span><text:span text:style-name="T82"> </text:span><text:span text:style-name="T83">(</text:span><text:span text:style-name="T85">in <text:s/>cifre)</text:span></text:p>
            <text:p text:style-name="P47"/>
            <text:p text:style-name="P25"><text:span text:style-name="T101">€ ……………………..……….</text:span><text:span text:style-name="T89">(</text:span><text:span text:style-name="T93">i</text:span><text:span text:style-name="T88">n</text:span><text:span text:style-name="T96"> </text:span><text:span text:style-name="T90">l</text:span><text:span text:style-name="T98">e</text:span><text:span text:style-name="T90">t</text:span><text:span text:style-name="T94">t</text:span><text:span text:style-name="T98">e</text:span><text:span text:style-name="T90">r</text:span><text:span text:style-name="T98">e</text:span><text:span text:style-name="T100">) </text:span></text:p>
            <text:p text:style-name="P48"/>
            <text:p text:style-name="P49">(oneri fiscali inclusi)</text:p>
            <text:p text:style-name="P22"/>
          </table:table-cell>
        </table:table-row>
      </table:table>
      <text:p text:style-name="P28"/>
      <text:p text:style-name="P3"/>
      <text:p text:style-name="P6"><text:span text:style-name="T26">c</text:span><text:span text:style-name="T60">orris</text:span><text:span text:style-name="T29">p</text:span><text:span text:style-name="T60">o</text:span><text:span text:style-name="T26">n</text:span><text:span text:style-name="T60">d</text:span><text:span text:style-name="T36">e</text:span><text:span text:style-name="T26">n</text:span><text:span text:style-name="T60">te</text:span><text:span text:style-name="T40"> </text:span><text:span text:style-name="T36">a</text:span><text:span text:style-name="T60">l</text:span><text:span text:style-name="T36"> </text:span><text:span text:style-name="T58">r</text:span><text:span text:style-name="T42">i</text:span><text:span text:style-name="T34">b</text:span><text:span text:style-name="T58">asso</text:span><text:span text:style-name="T46"> </text:span><text:span text:style-name="T59">d</text:span><text:span text:style-name="T25">e</text:span><text:span text:style-name="T59">l</text:span><text:span text:style-name="T58"> </text:span><text:span text:style-name="T48">........</text:span><text:span text:style-name="T43">% </text:span><text:span text:style-name="T35">(</text:span><text:span text:style-name="T61">in </text:span><text:span text:style-name="T27">c</text:span><text:span text:style-name="T61">i</text:span><text:span text:style-name="T27">f</text:span><text:span text:style-name="T61">r</text:span><text:span text:style-name="T37">e)</text:span><text:span text:style-name="T61">,</text:span><text:span text:style-name="T47"> </text:span><text:span text:style-name="T36">d</text:span><text:span text:style-name="T60">i</text:span><text:span text:style-name="T26">c</text:span><text:span text:style-name="T36">a</text:span><text:span text:style-name="T60">si </text:span><text:span text:style-name="T49">........….....…………………………………………………………</text:span><text:span text:style-name="T60">.................(in</text:span><text:span text:style-name="T50"> </text:span><text:span text:style-name="T62">l</text:span><text:span text:style-name="T38">e</text:span><text:span text:style-name="T62">tt</text:span><text:span text:style-name="T38">e</text:span><text:span text:style-name="T62">r</text:span><text:span text:style-name="T44">e</text:span><text:span text:style-name="T38">)</text:span><text:span text:style-name="T62">,</text:span></text:p>
      <text:p text:style-name="P7"><text:s/></text:p>
      <text:p text:style-name="P5"><text:span text:style-name="T53">s</text:span><text:span text:style-name="T23">u</text:span><text:span text:style-name="T53">ll</text:span><text:span text:style-name="T31">’</text:span><text:span text:style-name="T53">impor</text:span><text:span text:style-name="T31">t</text:span><text:span text:style-name="T53">o</text:span><text:span text:style-name="T64"> </text:span><text:span text:style-name="T53">pos</text:span><text:span text:style-name="T31">t</text:span><text:span text:style-name="T53">o</text:span><text:span text:style-name="T65"> </text:span><text:span text:style-name="T53">a</text:span><text:span text:style-name="T28"> </text:span><text:span text:style-name="T54">b</text:span><text:span text:style-name="T32">a</text:span><text:span text:style-name="T54">se</text:span><text:span text:style-name="T28"> </text:span><text:span text:style-name="T53">di g</text:span><text:span text:style-name="T31">a</text:span><text:span text:style-name="T63">r</text:span><text:span text:style-name="T31">a</text:span><text:span text:style-name="T1">.</text:span></text:p>
      <text:p text:style-name="P8"/>
      <text:p text:style-name="P9">Aliquota I.V.A. applicata: ……………………….</text:p>
      <text:p text:style-name="P4"/>
      <text:p text:style-name="P59"><text:span text:style-name="T70">a) </text:span><text:span text:style-name="T30">costo del lavoro dettagliato per figure professionali:</text:span></text:p>
      <text:p text:style-name="P59"><text:span text:style-name="T30"/></text:p>
      <text:p text:style-name="P60"><text:span text:style-name="T30">figura professionale ……………………………………………………<text:tab/>costo in euro oneri fiscali inclusi ………………………………………………………</text:span></text:p>
      <text:p text:style-name="P60"><text:span text:style-name="T30">figura professionale ……………………………………………………<text:tab/>costo in euro oneri fiscali inclusi ………………………………………………………</text:span></text:p>
      <text:p text:style-name="P60"><text:span text:style-name="T30">……………………………………………………………………………………<text:tab/>…………………………………………………………………………………………………………..</text:span></text:p>
      <text:p text:style-name="P59"><text:span text:style-name="T30"/></text:p>
      <text:list xml:id="list1877689187996062648" text:style-name="WWNum2">
        <text:list-header>
          <text:p text:style-name="P52"><text:span text:style-name="T39">b) </text:span><text:span text:style-name="T30">costi organizzativi e gestionali dettagliati per natura:</text:span></text:p>
          <text:p text:style-name="P52"><text:span text:style-name="T30"/></text:p>
        </text:list-header>
      </text:list>
      <text:p text:style-name="P61"><text:span text:style-name="T30">natura/tipologia di costo ……………………………………………..<text:tab/> costo in euro oneri fiscali inclusi …………………………………………………….</text:span></text:p>
      <text:p text:style-name="P61"><text:span text:style-name="T30">natura/tipologia di costo ……………………………………………..<text:tab/> costo in euro oneri fiscali inclusi …………………………………………………….</text:span></text:p>
      <text:p text:style-name="P61"><text:span text:style-name="T30">……………………………………………………………………………………….<text:tab/> ………………………………………………………………………………………………………….</text:span></text:p>
      <text:p text:style-name="P61"><text:span text:style-name="T30"/></text:p>
      <text:p text:style-name="P10">(Vedi art. <text:span text:style-name="T102">23</text:span> del Capitolato Speciale d'Appalto)</text:p>
      <text:p text:style-name="P56"/>
      <text:p text:style-name="P56"/>
      <text:p text:style-name="P26"><text:span text:style-name="T103">ONERI PER LA SICUREZZA AZIENDALE:</text:span> € ……………………. (euro……………………………………………………………...)</text:p>
      <text:p text:style-name="P55"/>
      <text:section text:style-name="Sect1" text:name="TextSection">
        <text:p text:style-name="P38"><text:span text:style-name="T57"><text:s/><text:tab/></text:span><text:span text:style-name="T53">, </text:span><text:span text:style-name="T23">l</text:span><text:span text:style-name="T53">ì</text:span><text:span text:style-name="T31"> </text:span><text:span text:style-name="T57"><text:s/><text:tab/></text:span></text:p>
        <text:p text:style-name="P39"><text:span text:style-name="T23">(lu</text:span><text:span text:style-name="T31">o</text:span><text:span text:style-name="T53">g</text:span><text:span text:style-name="T31">o</text:span><text:span text:style-name="T53">,</text:span><text:span text:style-name="T65"> </text:span><text:span text:style-name="T41">d</text:span><text:span text:style-name="T23">a</text:span><text:span text:style-name="T31">t</text:span><text:span text:style-name="T23">a</text:span><text:span text:style-name="T53">)</text:span></text:p>
        <text:p text:style-name="P29"/>
        <text:p text:style-name="P42"><text:span text:style-name="T3">Fir</text:span><text:span text:style-name="T2">m</text:span><text:span text:style-name="T3">a</text:span></text:p>
      </text:section>
      <text:section text:style-name="Sect2" text:name="Sezione1">
        <text:p text:style-name="P30"/>
        <text:p text:style-name="P30"/>
        <text:p text:style-name="P43"><text:span text:style-name="T55">(</text:span><text:span text:style-name="T33">t</text:span><text:span text:style-name="T55">i</text:span><text:span text:style-name="T33">m</text:span><text:span text:style-name="T55">bro</text:span><text:span text:style-name="T33"> </text:span><text:span text:style-name="T53">e</text:span><text:span text:style-name="T66"> </text:span><text:span text:style-name="T24">f</text:span><text:span text:style-name="T55">ir</text:span><text:span text:style-name="T33">m</text:span><text:span text:style-name="T55">a</text:span><text:span text:style-name="T33"> </text:span><text:span text:style-name="T53">l</text:span><text:span text:style-name="T31">e</text:span><text:span text:style-name="T53">ggi</text:span><text:span text:style-name="T31">b</text:span><text:span text:style-name="T53">il</text:span><text:span text:style-name="T41">e</text:span><text:span text:style-name="T53">)</text:span><draw:custom-shape text:anchor-type="char" draw:z-index="0" draw:style-name="gr1" draw:text-style-name="P64" svg:width="8.048cm" svg:height="0.036cm" svg:x="9.491cm" svg:y="0.021cm"><text:p/><draw:enhanced-geometry svg:viewBox="0 0 4562 20" draw:type="non-primitive" draw:enhanced-path="M 0 0 L 4561 0 N"/></draw:custom-shape></text:p>
        <text:p text:style-name="P27"/>
        <text:p text:style-name="P27"/>
        <text:p text:style-name="P40"><text:span text:style-name="T23">N</text:span><text:span text:style-name="T53">.B.</text:span></text:p>
        <text:p text:style-name="P15"><text:span text:style-name="T5">N</text:span><text:span text:style-name="T4">el</text:span><text:span text:style-name="T7"> </text:span><text:span text:style-name="T8">c</text:span><text:span text:style-name="T4">a</text:span><text:span text:style-name="T11">s</text:span><text:span text:style-name="T4">o</text:span><text:span text:style-name="T14"> </text:span><text:span text:style-name="T8">d</text:span><text:span text:style-name="T4">i</text:span><text:span text:style-name="T7"> </text:span><text:span text:style-name="T4">con</text:span><text:span text:style-name="T8">c</text:span><text:span text:style-name="T4">o</text:span><text:span text:style-name="T8">r</text:span><text:span text:style-name="T11">r</text:span><text:span text:style-name="T4">e</text:span><text:span text:style-name="T8">n</text:span><text:span text:style-name="T11">t</text:span><text:span text:style-name="T4">e</text:span><text:span text:style-name="T14"> </text:span><text:span text:style-name="T4">c</text:span><text:span text:style-name="T8">o</text:span><text:span text:style-name="T4">s</text:span><text:span text:style-name="T11">t</text:span><text:span text:style-name="T16">i</text:span><text:span text:style-name="T11">t</text:span><text:span text:style-name="T8">u</text:span><text:span text:style-name="T11">it</text:span><text:span text:style-name="T4">o </text:span><text:span text:style-name="T8">d</text:span><text:span text:style-name="T4">a </text:span><text:span text:style-name="T11">r</text:span><text:span text:style-name="T4">a</text:span><text:span text:style-name="T8">gg</text:span><text:span text:style-name="T11">r</text:span><text:span text:style-name="T4">uppa</text:span><text:span text:style-name="T18">m</text:span><text:span text:style-name="T4">en</text:span><text:span text:style-name="T11">t</text:span><text:span text:style-name="T4">o</text:span><text:span text:style-name="T7"> </text:span><text:span text:style-name="T11">t</text:span><text:span text:style-name="T4">e</text:span><text:span text:style-name="T18">m</text:span><text:span text:style-name="T4">po</text:span><text:span text:style-name="T11">r</text:span><text:span text:style-name="T4">a</text:span><text:span text:style-name="T8">n</text:span><text:span text:style-name="T4">eo</text:span><text:span text:style-name="T7"> </text:span><text:span text:style-name="T4">o</text:span><text:span text:style-name="T7"> </text:span><text:span text:style-name="T4">da</text:span><text:span text:style-name="T7"> </text:span><text:span text:style-name="T4">un</text:span><text:span text:style-name="T11"> </text:span><text:span text:style-name="T4">con</text:span><text:span text:style-name="T8">s</text:span><text:span text:style-name="T4">o</text:span><text:span text:style-name="T11">r</text:span><text:span text:style-name="T8">z</text:span><text:span text:style-name="T11">i</text:span><text:span text:style-name="T4">o</text:span><text:span text:style-name="T7"> </text:span><text:span text:style-name="T4">n</text:span><text:span text:style-name="T8">o</text:span><text:span text:style-name="T4">n anco</text:span><text:span text:style-name="T8">r</text:span><text:span text:style-name="T4">a</text:span><text:span text:style-name="T7"> </text:span><text:span text:style-name="T4">c</text:span><text:span text:style-name="T8">o</text:span><text:span text:style-name="T4">s</text:span><text:span text:style-name="T16">t</text:span><text:span text:style-name="T11">it</text:span><text:span text:style-name="T8">u</text:span><text:span text:style-name="T11">i</text:span><text:span text:style-name="T16">t</text:span><text:span text:style-name="T11">i</text:span><text:span text:style-name="T4">,</text:span><text:span text:style-name="T11"> </text:span><text:span text:style-name="T12">la scheda di offerta</text:span><text:span text:style-name="T4">,</text:span><text:span text:style-name="T20"> </text:span><text:span text:style-name="T6">a</text:span><text:span text:style-name="T13"> </text:span><text:span text:style-name="T6">pena</text:span><text:span text:style-name="T13"> </text:span><text:span text:style-name="T19">d</text:span><text:span text:style-name="T6">i</text:span><text:span text:style-name="T15"> </text:span><text:span text:style-name="T6">e</text:span><text:span text:style-name="T13">s</text:span><text:span text:style-name="T10">c</text:span><text:span text:style-name="T13">l</text:span><text:span text:style-name="T6">u</text:span><text:span text:style-name="T10">s</text:span><text:span text:style-name="T13">i</text:span><text:span text:style-name="T6">one</text:span><text:span text:style-name="T4">, de</text:span><text:span text:style-name="T8">v</text:span><text:span text:style-name="T9">e </text:span><text:span text:style-name="T4">e</text:span><text:span text:style-name="T11">s</text:span><text:span text:style-name="T8">s</text:span><text:span text:style-name="T4">e</text:span><text:span text:style-name="T16">r</text:span><text:span text:style-name="T4">e</text:span><text:span text:style-name="T14"> </text:span><text:span text:style-name="T4">s</text:span><text:span text:style-name="T8">o</text:span><text:span text:style-name="T11">t</text:span><text:span text:style-name="T16">t</text:span><text:span text:style-name="T4">os</text:span><text:span text:style-name="T8">c</text:span><text:span text:style-name="T11">r</text:span><text:span text:style-name="T16">i</text:span><text:span text:style-name="T11">t</text:span><text:span text:style-name="T16">t</text:span><text:span text:style-name="T17">a</text:span><text:span text:style-name="T4"> da</text:span><text:span text:style-name="T14"> </text:span><text:span text:style-name="T16">t</text:span><text:span text:style-name="T4">u</text:span><text:span text:style-name="T16">t</text:span><text:span text:style-name="T11">t</text:span><text:span text:style-name="T4">i i so</text:span><text:span text:style-name="T8">gg</text:span><text:span text:style-name="T4">e</text:span><text:span text:style-name="T11">tt</text:span><text:span text:style-name="T4">i che co</text:span><text:span text:style-name="T8">s</text:span><text:span text:style-name="T16">t</text:span><text:span text:style-name="T11">it</text:span><text:span text:style-name="T8">u</text:span><text:span text:style-name="T11">i</text:span><text:span text:style-name="T8">r</text:span><text:span text:style-name="T4">anno </text:span><text:span text:style-name="T11">i</text:span><text:span text:style-name="T4">l</text:span><text:span text:style-name="T11"> </text:span><text:span text:style-name="T4">p</text:span><text:span text:style-name="T8">r</text:span><text:span text:style-name="T4">ed</text:span><text:span text:style-name="T8">e</text:span><text:span text:style-name="T11">tt</text:span><text:span text:style-name="T4">o </text:span><text:span text:style-name="T8">r</text:span><text:span text:style-name="T4">a</text:span><text:span text:style-name="T8">gg</text:span><text:span text:style-name="T7">r</text:span><text:span text:style-name="T4">upp</text:span><text:span text:style-name="T21">a</text:span><text:span text:style-name="T22">m</text:span><text:span text:style-name="T4">en</text:span><text:span text:style-name="T11">t</text:span><text:span text:style-name="T8">o </text:span><text:span text:style-name="T4">o</text:span><text:span text:style-name="T8"> </text:span><text:span text:style-name="T4">con</text:span><text:span text:style-name="T11">s</text:span><text:span text:style-name="T8">o</text:span><text:span text:style-name="T11">r</text:span><text:span text:style-name="T8">z</text:span><text:span text:style-name="T11">io</text:span><text:span text:style-name="T4">.</text:span></text:p>
        <text:p text:style-name="P14"/>
        <text:p text:style-name="P41"><text:span text:style-name="T53">A</text:span><text:span text:style-name="T23">ll</text:span><text:span text:style-name="T53">a</text:span><text:span text:style-name="T68"> </text:span><text:span text:style-name="T53">s</text:span><text:span text:style-name="T23">u</text:span><text:span text:style-name="T53">dd</text:span><text:span text:style-name="T23">ett</text:span><text:span text:style-name="T53">a</text:span><text:span text:style-name="T68"> </text:span><text:span text:style-name="T53">d</text:span><text:span text:style-name="T23">i</text:span><text:span text:style-name="T53">c</text:span><text:span text:style-name="T23">hi</text:span><text:span text:style-name="T53">a</text:span><text:span text:style-name="T23">r</text:span><text:span text:style-name="T53">az</text:span><text:span text:style-name="T23">ion</text:span><text:span text:style-name="T53">e</text:span><text:span text:style-name="T68"> </text:span><text:span text:style-name="T53">d</text:span><text:span text:style-name="T23">ev</text:span><text:span text:style-name="T53">e</text:span><text:span text:style-name="T69"> </text:span><text:span text:style-name="T23">e</text:span><text:span text:style-name="T53">ss</text:span><text:span text:style-name="T23">e</text:span><text:span text:style-name="T53">re</text:span><text:span text:style-name="T68"> </text:span><text:span text:style-name="T53">a</text:span><text:span text:style-name="T23">lle</text:span><text:span text:style-name="T53">ga</text:span><text:span text:style-name="T23">t</text:span><text:span text:style-name="T53">a</text:span><text:span text:style-name="T68"> </text:span><text:span text:style-name="T53">c</text:span><text:span text:style-name="T23">o</text:span><text:span text:style-name="T53">p</text:span><text:span text:style-name="T23">i</text:span><text:span text:style-name="T53">a</text:span><text:span text:style-name="T68"> </text:span><text:span text:style-name="T23">foto</text:span><text:span text:style-name="T53">s</text:span><text:span text:style-name="T23">t</text:span><text:span text:style-name="T53">a</text:span><text:span text:style-name="T31">t</text:span><text:span text:style-name="T23">i</text:span><text:span text:style-name="T53">ca</text:span><text:span text:style-name="T68"> </text:span><text:span text:style-name="T53">d</text:span><text:span text:style-name="T23">e</text:span><text:span text:style-name="T53">l</text:span><text:span text:style-name="T68"> </text:span><text:span text:style-name="T53">d</text:span><text:span text:style-name="T23">o</text:span><text:span text:style-name="T53">c</text:span><text:span text:style-name="T23">ument</text:span><text:span text:style-name="T53">o</text:span><text:span text:style-name="T68"> </text:span><text:span text:style-name="T53">di</text:span><text:span text:style-name="T68"> </text:span><text:span text:style-name="T23">i</text:span><text:span text:style-name="T53">d</text:span><text:span text:style-name="T23">ent</text:span><text:span text:style-name="T41">i</text:span><text:span text:style-name="T23">t</text:span><text:span text:style-name="T53">à</text:span><text:span text:style-name="T68"> </text:span><text:span text:style-name="T53">d</text:span><text:span text:style-name="T23">e</text:span><text:span text:style-name="T53">l</text:span><text:span text:style-name="T68"> </text:span><text:span text:style-name="T67">s</text:span><text:span text:style-name="T23">o</text:span><text:span text:style-name="T53">gg</text:span><text:span text:style-name="T23">ett</text:span><text:span text:style-name="T53">o</text:span><text:span text:style-name="T68"> </text:span><text:span text:style-name="T23">fi</text:span><text:span text:style-name="T53">r</text:span><text:span text:style-name="T23">m</text:span><text:span text:style-name="T53">a</text:span><text:span text:style-name="T23">t</text:span><text:span text:style-name="T53">a</text:span><text:span text:style-name="T23">r</text:span><text:span text:style-name="T41">i</text:span><text:span text:style-name="T53">o</text:span><text:span text:style-name="T68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939cm" fo:margin-right="7.908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Subtitle" style:family="paragraph" style:parent-style-name="Standard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26z0" style:family="text">
      <style:text-properties fo:font-size="9pt" fo:font-style="normal" fo:font-weight="bold" style:font-size-asian="9pt" style:font-style-asian="normal" style:font-weight-asian="bold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293cm" fo:margin-bottom="1.746cm" fo:margin-left="0.945cm" fo:margin-right="1.182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1.293cm" fo:margin-bottom="1.746cm" fo:margin-left="1.799cm" fo:margin-right="1.799cm" style:writing-mode="lr-tb" style:layout-grid-color="#c0c0c0" style:layout-grid-lines="259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N</dc:title>
    <meta:initial-creator>Antonello Colandrea</meta:initial-creator>
    <meta:creation-date>2013-12-05T12:07:00</meta:creation-date>
    <dc:date>2017-05-16T12:51:02.179000000</dc:date>
    <meta:editing-cycles>44</meta:editing-cycles>
    <meta:editing-duration>PT3H5M3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8" meta:word-count="290" meta:character-count="2806" meta:non-whitespace-character-count="2538"/>
    <meta:user-defined meta:name="Company">Comune di Venezia</meta:user-defined>
    <meta:user-defined meta:name="Operator">dsmocovich</meta:user-defined>
  </office:meta>
</office:document-meta>
</file>