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7.896cm" fo:margin-left="0.282cm" fo:margin-top="0cm" fo:margin-bottom="0cm" table:align="left" style:writing-mode="lr-tb"/>
    </style:style>
    <style:style style:name="Tabella2.A" style:family="table-column">
      <style:table-column-properties style:column-width="7.918cm"/>
    </style:style>
    <style:style style:name="Tabella2.B" style:family="table-column">
      <style:table-column-properties style:column-width="5.708cm"/>
    </style:style>
    <style:style style:name="Tabella2.C" style:family="table-column">
      <style:table-column-properties style:column-width="4.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officeooo:paragraph-rsid="0028774c" fo:hyphenate="true" fo:hyphenation-remain-char-count="2" fo:hyphenation-push-char-count="2"/>
    </style:style>
    <style:style style:name="P11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2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4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anguage="it" fo:country="IT" officeooo:paragraph-rsid="0028774c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officeooo:paragraph-rsid="0028774c" style:font-size-asian="10pt" style:font-size-complex="10pt"/>
    </style:style>
    <style:style style:name="P17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11cm" fo:language="it" fo:country="IT" style:font-name-asian="Symbol" style:font-size-asian="10pt" style:language-asian="it" style:country-asian="IT" style:font-name-complex="Wingdings" style:font-size-complex="10pt" style:text-scale="95%"/>
    </style:style>
    <style:style style:name="P1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1e36b6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585a7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e70a" officeooo:paragraph-rsid="002e40e1" style:font-size-asian="10pt" style:language-asian="it" style:country-asian="IT" style:font-size-complex="10pt"/>
    </style:style>
    <style:style style:name="P24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10pt" fo:letter-spacing="0.002cm" fo:language="it" fo:country="IT" fo:font-weight="bold" officeooo:paragraph-rsid="0028774c" style:font-name-asian="Symbol" style:font-size-asian="10pt" style:language-asian="it" style:country-asian="IT" style:font-weight-asian="bold" style:font-name-complex="Wingdings" style:font-size-complex="10pt"/>
    </style:style>
    <style:style style:name="P25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26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27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font-weight="normal" officeooo:paragraph-rsid="002585a7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5" style:family="paragraph" style:parent-style-name="Standard">
      <style:paragraph-properties fo:margin-left="0cm" fo:margin-right="0.168cm" fo:text-align="justify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36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37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38" style:family="paragraph" style:parent-style-name="Standard" style:master-page-name="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39" style:family="paragraph" style:parent-style-name="Standard">
      <loext:graphic-properties draw:fill="none"/>
      <style:paragraph-properties fo:margin-left="2.2cm" fo:margin-right="0cm" fo:margin-top="0.199cm" fo:margin-bottom="0cm" loext:contextual-spacing="false" fo:text-align="justify" style:justify-single-word="false" fo:orphans="2" fo:widows="2" fo:hyphenation-ladder-count="no-limit" fo:text-indent="-2.2cm" style:auto-text-indent="false" fo:background-color="transparent" style:text-autospace="none" style:vertical-align="auto" style:writing-mode="lr-tb">
        <style:tab-stops>
          <style:tab-stop style:position="1.905cm"/>
        </style:tab-stops>
      </style:paragraph-properties>
      <style:text-properties fo:color="#000000" style:font-name="Verdana" fo:font-size="10pt" fo:letter-spacing="0.002cm" fo:language="en" fo:country="US" fo:font-style="normal" style:text-underline-style="none" fo:font-weight="bold" officeooo:rsid="0130fedc" officeooo:paragraph-rsid="0028774c" fo:background-color="transparent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40" style:family="paragraph" style:parent-style-name="Standard" style:list-style-name="WWNum2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2585a7" style:font-size-asian="10pt" style:language-asian="it" style:country-asian="IT" style:font-weight-asian="normal" style:font-size-complex="10pt" style:font-weight-complex="normal"/>
    </style:style>
    <style:style style:name="P41" style:family="paragraph" style:parent-style-name="Standard" style:master-page-name="Standard">
      <style:paragraph-properties fo:line-height="0.485cm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style:font-name="Verdana" fo:font-size="10pt" officeooo:paragraph-rsid="0030244c" fo:background-color="transparent" style:font-size-asian="10pt" style:font-size-complex="10pt"/>
    </style:style>
    <style:style style:name="P42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letter-spacing="-0.002cm" fo:language="it" fo:country="IT" style:language-asian="it" style:country-asian="IT"/>
    </style:style>
    <style:style style:name="T24" style:family="text">
      <style:text-properties fo:letter-spacing="-0.002cm" fo:language="it" fo:country="IT" style:language-asian="it" style:country-asian="IT" style:text-scale="94%"/>
    </style:style>
    <style:style style:name="T25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6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7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8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29" style:family="text">
      <style:text-properties fo:letter-spacing="0.005cm" fo:language="it" fo:country="IT" style:language-asian="it" style:country-asian="IT"/>
    </style:style>
    <style:style style:name="T30" style:family="text">
      <style:text-properties fo:letter-spacing="0.005cm" fo:language="it" fo:country="IT" style:language-asian="it" style:country-asian="IT" style:text-scale="94%"/>
    </style:style>
    <style:style style:name="T31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2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3" style:family="text">
      <style:text-properties fo:letter-spacing="0.002cm" fo:language="it" fo:country="IT" style:language-asian="it" style:country-asian="IT"/>
    </style:style>
    <style:style style:name="T34" style:family="text">
      <style:text-properties fo:letter-spacing="0.002cm" fo:language="it" fo:country="IT" style:language-asian="it" style:country-asian="IT" style:text-scale="99%"/>
    </style:style>
    <style:style style:name="T35" style:family="text">
      <style:text-properties fo:letter-spacing="0.002cm" fo:language="it" fo:country="IT" style:language-asian="it" style:country-asian="IT" style:text-scale="94%"/>
    </style:style>
    <style:style style:name="T36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37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8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39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0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1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2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3" style:family="text">
      <style:text-properties fo:letter-spacing="0.004cm" fo:language="it" fo:country="IT" style:language-asian="it" style:country-asian="IT"/>
    </style:style>
    <style:style style:name="T44" style:family="text">
      <style:text-properties fo:letter-spacing="0.004cm" fo:language="it" fo:country="IT" style:language-asian="it" style:country-asian="IT" style:text-scale="94%"/>
    </style:style>
    <style:style style:name="T45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6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7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48" style:family="text">
      <style:text-properties fo:letter-spacing="-0.007cm" fo:language="it" fo:country="IT" officeooo:rsid="000eff0e" style:language-asian="it" style:country-asian="IT"/>
    </style:style>
    <style:style style:name="T49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0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1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2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3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4" style:family="text">
      <style:text-properties officeooo:rsid="0022cc98"/>
    </style:style>
    <style:style style:name="T55" style:family="text">
      <style:text-properties fo:language="it" fo:country="IT"/>
    </style:style>
    <style:style style:name="T56" style:family="text">
      <style:text-properties fo:language="it" fo:country="IT" style:language-asian="it" style:country-asian="IT"/>
    </style:style>
    <style:style style:name="T57" style:family="text">
      <style:text-properties fo:language="it" fo:country="IT" style:language-asian="it" style:country-asian="IT" style:text-scale="99%"/>
    </style:style>
    <style:style style:name="T58" style:family="text">
      <style:text-properties fo:language="it" fo:country="IT" officeooo:rsid="00108551" style:language-asian="it" style:country-asian="IT"/>
    </style:style>
    <style:style style:name="T59" style:family="text">
      <style:text-properties fo:language="it" fo:country="IT" style:language-asian="it" style:country-asian="IT" style:text-scale="94%"/>
    </style:style>
    <style:style style:name="T60" style:family="text">
      <style:text-properties fo:language="it" fo:country="IT" officeooo:rsid="0022cc98" style:language-asian="it" style:country-asian="IT" style:text-scale="94%"/>
    </style:style>
    <style:style style:name="T61" style:family="text">
      <style:text-properties fo:language="it" fo:country="IT" style:text-underline-style="solid" style:text-underline-width="auto" style:text-underline-color="font-color"/>
    </style:style>
    <style:style style:name="T6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3" style:family="text">
      <style:text-properties fo:language="it" fo:country="IT" fo:font-weight="bold" style:language-asian="it" style:country-asian="IT" style:font-weight-asian="bold" style:font-weight-complex="bold"/>
    </style:style>
    <style:style style:name="T64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5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6" style:family="text">
      <style:text-properties fo:language="it" fo:country="IT" style:font-name-asian="Symbol" style:language-asian="it" style:country-asian="IT" style:font-name-complex="Wingdings"/>
    </style:style>
    <style:style style:name="T67" style:family="text">
      <style:text-properties fo:language="it" fo:country="IT" style:font-name-asian="Symbol" style:language-asian="it" style:country-asian="IT" style:font-name-complex="Wingdings" style:text-scale="94%"/>
    </style:style>
    <style:style style:name="T68" style:family="text">
      <style:text-properties fo:language="it" fo:country="IT" style:font-name-asian="Symbol" style:language-asian="it" style:country-asian="IT" style:font-name-complex="Wingdings" style:text-scale="95%"/>
    </style:style>
    <style:style style:name="T69" style:family="text">
      <style:text-properties fo:letter-spacing="-0.004cm" fo:language="it" fo:country="IT" style:language-asian="it" style:country-asian="IT"/>
    </style:style>
    <style:style style:name="T70" style:family="text">
      <style:text-properties fo:letter-spacing="-0.014cm" fo:language="it" fo:country="IT" style:language-asian="it" style:country-asian="IT"/>
    </style:style>
    <style:style style:name="T71" style:family="text">
      <style:text-properties fo:letter-spacing="-0.005cm" fo:language="it" fo:country="IT" style:language-asian="it" style:country-asian="IT"/>
    </style:style>
    <style:style style:name="T72" style:family="text">
      <style:text-properties fo:letter-spacing="-0.016cm" fo:language="it" fo:country="IT" style:language-asian="it" style:country-asian="IT"/>
    </style:style>
    <style:style style:name="T73" style:family="text">
      <style:text-properties fo:letter-spacing="0.007cm" fo:language="it" fo:country="IT" style:language-asian="it" style:country-asian="IT"/>
    </style:style>
    <style:style style:name="T74" style:family="text">
      <style:text-properties fo:letter-spacing="-0.03cm" fo:language="it" fo:country="IT" style:language-asian="it" style:country-asian="IT"/>
    </style:style>
    <style:style style:name="T75" style:family="text">
      <style:text-properties fo:letter-spacing="0.058cm" fo:language="it" fo:country="IT" style:language-asian="it" style:country-asian="IT"/>
    </style:style>
    <style:style style:name="T76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77" style:family="text">
      <style:text-properties fo:letter-spacing="0.046cm" fo:language="it" fo:country="IT" style:language-asian="it" style:country-asian="IT"/>
    </style:style>
    <style:style style:name="T78" style:family="text">
      <style:text-properties fo:letter-spacing="0.064cm" fo:language="it" fo:country="IT" style:language-asian="it" style:country-asian="IT"/>
    </style:style>
    <style:style style:name="T79" style:family="text">
      <style:text-properties fo:letter-spacing="0.062cm" fo:language="it" fo:country="IT" style:language-asian="it" style:country-asian="IT"/>
    </style:style>
    <style:style style:name="T80" style:family="text">
      <style:text-properties officeooo:rsid="000eff0e"/>
    </style:style>
    <style:style style:name="T81" style:family="text">
      <style:text-properties style:use-window-font-color="true" fo:language="it" fo:country="IT" style:text-underline-style="none" fo:font-weight="bold" officeooo:rsid="0130fedc" fo:background-color="#ffff99" loext:char-shading-value="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2" style:family="text">
      <style:text-properties style:use-window-font-color="true" fo:language="it" fo:country="IT" style:text-underline-style="none" fo:font-weight="bold" officeooo:rsid="0155a463" fo:background-color="#ffff99" loext:char-shading-value="0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3" style:family="text">
      <style:text-properties style:use-window-font-color="true" fo:language="it" fo:country="IT" style:text-underline-style="none" fo:font-weight="bold" officeooo:rsid="0130fedc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4" style:family="text">
      <style:text-properties style:use-window-font-color="true" fo:language="it" fo:country="IT" style:text-underline-style="none" fo:font-weight="bold" officeooo:rsid="0155a463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5" style:family="text">
      <style:text-properties style:use-window-font-color="true" fo:language="it" fo:country="IT" style:text-underline-style="none" fo:font-weight="bold" officeooo:rsid="0178138e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6" style:family="text">
      <style:text-properties style:use-window-font-color="true" fo:language="it" fo:country="IT" style:text-underline-style="none" fo:font-weight="bold" officeooo:rsid="01872dea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87" style:family="text">
      <style:text-properties style:use-window-font-color="true" style:text-line-through-style="none" style:text-line-through-type="non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style-complex="italic" style:font-weight-complex="bold"/>
    </style:style>
    <style:style style:name="T88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0654c6" fo:background-color="transparent" loext:char-shading-value="0" style:font-size-asian="10pt" style:language-asian="it" style:country-asian="IT" style:font-weight-asian="normal" style:font-name-complex="Calibri" style:font-size-complex="10pt" style:font-style-complex="italic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pt" style:text-underline-style="none" officeooo:rsid="010654c6" fo:background-color="transparent" loext:char-shading-value="0" style:font-size-asian="10pt" style:language-asian="it" style:country-asian="IT" style:font-name-complex="Calibri" style:font-size-complex="10pt" style:font-style-complex="italic"/>
    </style:style>
    <style:style style:name="T90" style:family="text">
      <style:text-properties style:use-window-font-color="tru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style-complex="italic" style:font-weight-complex="bold"/>
    </style:style>
    <style:style style:name="T91" style:family="text">
      <style:text-properties style:text-underline-style="none" fo:font-weight="bold" officeooo:rsid="0130fedc" style:language-asian="it" style:country-asian="IT" style:font-weight-asian="bold" style:font-name-complex="Calibri" style:font-weight-complex="bold"/>
    </style:style>
    <style:style style:name="T92" style:family="text">
      <style:text-properties officeooo:rsid="00290a6f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3">Gara n. </text:span><text:span text:style-name="T85">7</text:span><text:span text:style-name="T83">/201</text:span><text:span text:style-name="T84">7</text:span><text:span text:style-name="T83">. Appalto della durata di 3 (tre) anni – </text:span><text:span text:style-name="T86">periodo 01/04/2017 – 31/03/2020, </text:span><text:span text:style-name="T91">dei seguenti tre <text:s/>servizi, </text:span><text:span text:style-name="T83">ai sensi dell’art. 112 del D.L</text:span><text:span text:style-name="T84">gs.</text:span><text:span text:style-name="T83"> n. 50/</text:span><text:span text:style-name="T84">2016</text:span><text:span text:style-name="T91">:</text:span></text:p>
      <text:p text:style-name="P10"><text:span text:style-name="T87">3° lotto: Servizio di gestione del Centro Unico di Prenotazione Mobilità dei servizi di mobilità e accessibilità</text:span><text:span text:style-name="T88"> - </text:span><text:span text:style-name="T90">CIG</text:span><text:span text:style-name="Strong_20_Emphasis"><text:span text:style-name="T89"> 6907658BB3.</text:span></text:span></text:p>
      <text:p text:style-name="P39"><text:tab/></text:p>
      <text:p text:style-name="P25">SCHEDA DI OFFERTA <text:span text:style-name="T54">ECONOMICA</text:span></text:p>
      <text:p text:style-name="P6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55">domicilio digitale (art. 3-bis, D.Lgs. 82/2005) </text:span><text:span text:style-name="T61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1"/>
      <text:p text:style-name="P12">OFFRE</text:p>
      <text:p text:style-name="P12"/>
      <text:p text:style-name="P26"/>
      <text:p text:style-name="P16"><text:span text:style-name="T23">per <text:s/>l’appalto del servizio <text:s/>in <text:s/>oggetto <text:s/>un</text:span><text:span text:style-name="T75"> </text:span><text:span text:style-name="T63">pr</text:span><text:span text:style-name="T36">e</text:span><text:span text:style-name="T63">zzo</text:span><text:span text:style-name="T76"> </text:span><text:span text:style-name="T25">c</text:span><text:span text:style-name="T63">o</text:span><text:span text:style-name="T31">m</text:span><text:span text:style-name="T63">pl</text:span><text:span text:style-name="T36">e</text:span><text:span text:style-name="T63">ssi</text:span><text:span text:style-name="T25">v</text:span><text:span text:style-name="T63">o</text:span><text:span text:style-name="T77"> </text:span><text:span text:style-name="T56">e</text:span><text:span text:style-name="T78"> </text:span><text:span text:style-name="T56">i</text:span><text:span text:style-name="T43">n</text:span><text:span text:style-name="T23">c</text:span><text:span text:style-name="T56">o</text:span><text:span text:style-name="T23">n</text:span><text:span text:style-name="T43">d</text:span><text:span text:style-name="T56">izion</text:span><text:span text:style-name="T33">a</text:span><text:span text:style-name="T56">to di </text:span><text:span text:style-name="T58">€ …....……….....</text:span><text:span text:style-name="T56">(in </text:span></text:p>
      <text:p text:style-name="P14"/>
      <text:p text:style-name="P16"><text:span text:style-name="T56">cifre), dicasi </text:span><text:span text:style-name="T58">€ …...........…………..........…………............…(</text:span><text:span text:style-name="T29">i</text:span><text:span text:style-name="T56">n</text:span><text:span text:style-name="T74"> </text:span><text:span text:style-name="T59">l</text:span><text:span text:style-name="T35">e</text:span><text:span text:style-name="T59">t</text:span><text:span text:style-name="T30">t</text:span><text:span text:style-name="T35">e</text:span><text:span text:style-name="T59">r</text:span><text:span text:style-name="T35">e</text:span><text:span text:style-name="T44">)</text:span><text:span text:style-name="T59">, </text:span><text:span text:style-name="T60">I.V.A. inclusa, </text:span><text:span text:style-name="T27">c</text:span><text:span text:style-name="T66">orris</text:span><text:span text:style-name="T32">p</text:span><text:span text:style-name="T66">o</text:span><text:span text:style-name="T27">n</text:span><text:span text:style-name="T66">d</text:span><text:span text:style-name="T39">e</text:span><text:span text:style-name="T27">n</text:span><text:span text:style-name="T66">te</text:span><text:span text:style-name="T42"> </text:span><text:span text:style-name="T39">a</text:span><text:span text:style-name="T66">l</text:span><text:span text:style-name="T39"> </text:span></text:p>
      <text:p text:style-name="P24"/>
      <text:p text:style-name="P16"><text:span text:style-name="T64">r</text:span><text:span text:style-name="T45">i</text:span><text:span text:style-name="T37">b</text:span><text:span text:style-name="T64">asso</text:span><text:span text:style-name="T49"> </text:span><text:span text:style-name="T65">d</text:span><text:span text:style-name="T26">e</text:span><text:span text:style-name="T65">l</text:span><text:span text:style-name="T64"> </text:span><text:span text:style-name="T51">........</text:span><text:span text:style-name="T46">% </text:span><text:span text:style-name="T38">(</text:span><text:span text:style-name="T67">in </text:span><text:span text:style-name="T28">c</text:span><text:span text:style-name="T67">i</text:span><text:span text:style-name="T28">f</text:span><text:span text:style-name="T67">r</text:span><text:span text:style-name="T40">e)</text:span><text:span text:style-name="T67">,</text:span><text:span text:style-name="T50"> </text:span><text:span text:style-name="T39">d</text:span><text:span text:style-name="T66">i</text:span><text:span text:style-name="T27">c</text:span><text:span text:style-name="T39">a</text:span><text:span text:style-name="T66">si </text:span><text:span text:style-name="T52">........…</text:span><text:span text:style-name="T66">......................(in</text:span><text:span text:style-name="T53"> </text:span><text:span text:style-name="T68">l</text:span><text:span text:style-name="T41">e</text:span><text:span text:style-name="T68">tt</text:span><text:span text:style-name="T41">e</text:span><text:span text:style-name="T68">r</text:span><text:span text:style-name="T47">e</text:span><text:span text:style-name="T41">)</text:span><text:span text:style-name="T68">,</text:span></text:p>
      <text:p text:style-name="P17"><text:s/></text:p>
      <text:p text:style-name="P15"><text:span text:style-name="T56">s</text:span><text:span text:style-name="T23">u</text:span><text:span text:style-name="T56">ll</text:span><text:span text:style-name="T33">’</text:span><text:span text:style-name="T56">impor</text:span><text:span text:style-name="T33">t</text:span><text:span text:style-name="T56">o</text:span><text:span text:style-name="T70"> </text:span><text:span text:style-name="T56">pos</text:span><text:span text:style-name="T33">t</text:span><text:span text:style-name="T56">o</text:span><text:span text:style-name="T71"> </text:span><text:span text:style-name="T56">a</text:span><text:span text:style-name="T29"> </text:span><text:span text:style-name="T57">b</text:span><text:span text:style-name="T34">a</text:span><text:span text:style-name="T57">se</text:span><text:span text:style-name="T29"> </text:span><text:span text:style-name="T56">di g</text:span><text:span text:style-name="T33">a</text:span><text:span text:style-name="T69">r</text:span><text:span text:style-name="T33">a</text:span><text:span text:style-name="T1">.</text:span></text:p>
      <text:p text:style-name="P13"/>
      <text:p text:style-name="P23">Aliquota I.V.A. applicata: ……………………….</text:p>
      <text:p text:style-name="P18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3"><text:span text:style-name="T48">a) </text:span><text:span text:style-name="T33">costo del lavoro dettagliato per figure professionali:</text:span></text:p>
          </table:table-cell>
          <table:table-cell table:style-name="Tabella2.A1" office:value-type="string">
            <text:p text:style-name="P34">€</text:p>
          </table:table-cell>
          <table:table-cell table:style-name="Tabella2.A1" office:value-type="string">
            <text:p text:style-name="P34">€</text:p>
          </table:table-cell>
        </table:table-row>
        <table:table-row table:style-name="Tabella2.1">
          <table:table-cell table:style-name="Tabella2.A1" office:value-type="string">
            <text:list xml:id="list8415915249465464845" text:style-name="WWNum2">
              <text:list-header>
                <text:p text:style-name="P40"><text:span text:style-name="T80">b) </text:span>costi organizzativi e gestionali dettagliati per natura:</text:p>
              </text:list-header>
            </text:list>
          </table:table-cell>
          <table:table-cell table:style-name="Tabella2.A1" office:value-type="string">
            <text:p text:style-name="P35"><text:s/>€</text:p>
          </table:table-cell>
          <table:table-cell table:style-name="Tabella2.A1" office:value-type="string">
            <text:p text:style-name="P35"><text:s/>€</text:p>
          </table:table-cell>
        </table:table-row>
      </table:table>
      <text:p text:style-name="P21"/>
      <text:p text:style-name="P21">(Vedi art. <text:span text:style-name="T92">18</text:span> del Capitolato Speciale d'Appalto)</text:p>
      <text:p text:style-name="P19"/>
      <text:p text:style-name="P38">ONERI PER LA SICUREZZA AZIENDALE: € …………………………. (euro……………………………………………………………...)</text:p>
      <text:p text:style-name="P22"/>
      <text:p text:style-name="P22"/>
      <text:p text:style-name="P19"/>
      <text:section text:style-name="Sect1" text:name="TextSection">
        <text:p text:style-name="P30"><text:span text:style-name="T62"><text:s/><text:tab/></text:span><text:span text:style-name="T56">, </text:span><text:span text:style-name="T23">l</text:span><text:span text:style-name="T56">ì</text:span><text:span text:style-name="T33"> </text:span><text:span text:style-name="T62"><text:s/><text:tab/></text:span></text:p>
        <text:p text:style-name="P27"><text:span text:style-name="T23">(lu</text:span><text:span text:style-name="T33">o</text:span><text:span text:style-name="T56">g</text:span><text:span text:style-name="T33">o</text:span><text:span text:style-name="T56">,</text:span><text:span text:style-name="T71"> </text:span><text:span text:style-name="T43">d</text:span><text:span text:style-name="T23">a</text:span><text:span text:style-name="T33">t</text:span><text:span text:style-name="T23">a</text:span><text:span text:style-name="T56">)</text:span></text:p>
        <text:p text:style-name="P9"/>
        <text:p text:style-name="P31"><text:span text:style-name="T3">Fir</text:span><text:span text:style-name="T2">m</text:span><text:span text:style-name="T3">a</text:span></text:p>
      </text:section>
      <text:section text:style-name="Sect2" text:name="Sezione1">
        <text:p text:style-name="P8"/>
        <text:p text:style-name="P8"/>
        <text:p text:style-name="P32"><text:span text:style-name="T59">(</text:span><text:span text:style-name="T35">t</text:span><text:span text:style-name="T59">i</text:span><text:span text:style-name="T35">m</text:span><text:span text:style-name="T59">bro</text:span><text:span text:style-name="T35"> </text:span><text:span text:style-name="T56">e</text:span><text:span text:style-name="T72"> </text:span><text:span text:style-name="T24">f</text:span><text:span text:style-name="T59">ir</text:span><text:span text:style-name="T35">m</text:span><text:span text:style-name="T59">a</text:span><text:span text:style-name="T35"> </text:span><text:span text:style-name="T56">l</text:span><text:span text:style-name="T33">e</text:span><text:span text:style-name="T56">ggi</text:span><text:span text:style-name="T33">b</text:span><text:span text:style-name="T56">il</text:span><text:span text:style-name="T43">e</text:span><text:span text:style-name="T56">)</text:span><draw:custom-shape text:anchor-type="char" draw:z-index="0" draw:style-name="gr1" draw:text-style-name="P42" svg:width="8.048cm" svg:height="0.036cm" svg:x="9.491cm" svg:y="0.021cm"><text:p/><draw:enhanced-geometry svg:viewBox="0 0 4562 20" draw:type="non-primitive" draw:enhanced-path="M 0 0 L 4561 0 N"/></draw:custom-shape></text:p>
        <text:p text:style-name="P7"/>
        <text:p text:style-name="P7"/>
        <text:p text:style-name="P28"><text:span text:style-name="T23">N</text:span><text:span text:style-name="T56">.B.</text:span></text:p>
        <text:p text:style-name="P36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37"/>
        <text:p text:style-name="P29"><text:span text:style-name="T56">A</text:span><text:span text:style-name="T23">ll</text:span><text:span text:style-name="T56">a</text:span><text:span text:style-name="T75"> </text:span><text:span text:style-name="T56">s</text:span><text:span text:style-name="T23">u</text:span><text:span text:style-name="T56">dd</text:span><text:span text:style-name="T23">ett</text:span><text:span text:style-name="T56">a</text:span><text:span text:style-name="T75"> </text:span><text:span text:style-name="T56">d</text:span><text:span text:style-name="T23">i</text:span><text:span text:style-name="T56">c</text:span><text:span text:style-name="T23">hi</text:span><text:span text:style-name="T56">a</text:span><text:span text:style-name="T23">r</text:span><text:span text:style-name="T56">az</text:span><text:span text:style-name="T23">ion</text:span><text:span text:style-name="T56">e</text:span><text:span text:style-name="T75"> </text:span><text:span text:style-name="T56">d</text:span><text:span text:style-name="T23">ev</text:span><text:span text:style-name="T56">e</text:span><text:span text:style-name="T79"> </text:span><text:span text:style-name="T23">e</text:span><text:span text:style-name="T56">ss</text:span><text:span text:style-name="T23">e</text:span><text:span text:style-name="T56">re</text:span><text:span text:style-name="T75"> </text:span><text:span text:style-name="T56">a</text:span><text:span text:style-name="T23">lle</text:span><text:span text:style-name="T56">ga</text:span><text:span text:style-name="T23">t</text:span><text:span text:style-name="T56">a</text:span><text:span text:style-name="T75"> </text:span><text:span text:style-name="T56">c</text:span><text:span text:style-name="T23">o</text:span><text:span text:style-name="T56">p</text:span><text:span text:style-name="T23">i</text:span><text:span text:style-name="T56">a</text:span><text:span text:style-name="T75"> </text:span><text:span text:style-name="T23">foto</text:span><text:span text:style-name="T56">s</text:span><text:span text:style-name="T23">t</text:span><text:span text:style-name="T56">a</text:span><text:span text:style-name="T33">t</text:span><text:span text:style-name="T23">i</text:span><text:span text:style-name="T56">ca</text:span><text:span text:style-name="T75"> </text:span><text:span text:style-name="T56">d</text:span><text:span text:style-name="T23">e</text:span><text:span text:style-name="T56">l</text:span><text:span text:style-name="T75"> </text:span><text:span text:style-name="T56">d</text:span><text:span text:style-name="T23">o</text:span><text:span text:style-name="T56">c</text:span><text:span text:style-name="T23">ument</text:span><text:span text:style-name="T56">o</text:span><text:span text:style-name="T75"> </text:span><text:span text:style-name="T56">di</text:span><text:span text:style-name="T75"> </text:span><text:span text:style-name="T23">i</text:span><text:span text:style-name="T56">d</text:span><text:span text:style-name="T23">ent</text:span><text:span text:style-name="T43">i</text:span><text:span text:style-name="T23">t</text:span><text:span text:style-name="T56">à</text:span><text:span text:style-name="T75"> </text:span><text:span text:style-name="T56">d</text:span><text:span text:style-name="T23">e</text:span><text:span text:style-name="T56">l</text:span><text:span text:style-name="T75"> </text:span><text:span text:style-name="T73">s</text:span><text:span text:style-name="T23">o</text:span><text:span text:style-name="T56">gg</text:span><text:span text:style-name="T23">ett</text:span><text:span text:style-name="T56">o</text:span><text:span text:style-name="T75"> </text:span><text:span text:style-name="T23">fi</text:span><text:span text:style-name="T56">r</text:span><text:span text:style-name="T23">m</text:span><text:span text:style-name="T56">a</text:span><text:span text:style-name="T23">t</text:span><text:span text:style-name="T56">a</text:span><text:span text:style-name="T23">r</text:span><text:span text:style-name="T43">i</text:span><text:span text:style-name="T56">o</text:span><text:span text:style-name="T7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7-01-19T13:15:19.454000000</dc:date>
    <meta:editing-cycles>42</meta:editing-cycles>
    <meta:editing-duration>PT2H49M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8" meta:word-count="229" meta:character-count="2129" meta:non-whitespace-character-count="1918"/>
    <meta:user-defined meta:name="Company">Comune di Venezia</meta:user-defined>
    <meta:user-defined meta:name="Operator">dsmocovich</meta:user-defined>
  </office:meta>
</office:document-meta>
</file>