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d7eba5"/>
    </style:style>
    <style:style style:name="P4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5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10e792" style:font-size-asian="10pt" style:font-size-complex="10pt"/>
    </style:style>
    <style:style style:name="P6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officeooo:paragraph-rsid="02d7eba5" fo:background-color="transparen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Verdana" fo:font-size="10pt" fo:language="it" fo:country="IT" fo:font-weight="bold" officeooo:rsid="00f2267a" officeooo:paragraph-rsid="02d7eba5" fo:background-color="transparent" style:font-size-asian="10pt" style:font-weight-asian="bold" style:font-name-complex="Calibri" style:font-size-complex="10pt" style:font-style-complex="italic" style:font-weight-complex="bold" fo:hyphenate="true" fo:hyphenation-remain-char-count="2" fo:hyphenation-push-char-count="2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d7eba5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1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1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2d7eba5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1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1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etter-spacing="-0.004cm" officeooo:rsid="020df6f0" officeooo:paragraph-rsid="02d7eba5" fo:background-color="#66ffff" style:font-size-asian="10pt" style:font-name-complex="Calibri2" style:font-size-complex="10pt"/>
    </style:style>
    <style:style style:name="P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name-complex="Times New Roman1" style:font-size-complex="10pt"/>
    </style:style>
    <style:style style:name="P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2d7eba5" fo:background-color="transparent" style:font-size-asian="10pt" style:font-weight-asian="bold" style:font-name-complex="Times New Roman1" style:font-size-complex="10pt" style:font-weight-complex="bold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5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6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2d7eba5" fo:background-color="transparent" style:font-size-asian="10pt" style:font-size-complex="10pt" fo:hyphenate="true" fo:hyphenation-remain-char-count="2" fo:hyphenation-push-char-count="2"/>
    </style:style>
    <style:style style:name="P2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paragraph-rsid="02d7eba5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2d7eba5" style:font-size-asian="10pt" style:font-weight-asian="bold" style:font-size-complex="10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d7eba5" style:font-size-asian="10pt" style:font-weight-asian="bold" style:font-size-complex="10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3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0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d7eba5" fo:background-color="transparent" style:font-size-asian="8pt" style:font-style-asian="italic" style:font-size-complex="8pt" style:font-style-complex="italic"/>
    </style:style>
    <style:style style:name="P4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4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2d7eba5" fo:background-color="transparent" style:font-size-asian="10pt" style:font-style-asian="italic" style:font-size-complex="10pt"/>
    </style:style>
    <style:style style:name="P43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officeooo:paragraph-rsid="02d7eba5" fo:background-color="transparent" style:font-size-asian="10pt" style:font-style-asian="italic" style:font-size-complex="10pt"/>
    </style:style>
    <style:style style:name="P4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2d7eba5" fo:background-color="transparent" style:font-size-asian="10pt" style:font-size-complex="10pt"/>
    </style:style>
    <style:style style:name="P4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2d7eba5" fo:background-color="transparent" style:font-size-asian="10pt" style:font-style-asian="italic" style:font-size-complex="10pt"/>
    </style:style>
    <style:style style:name="P46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d7eba5" fo:background-color="transparent" style:font-size-asian="10pt" style:font-size-complex="10pt"/>
    </style:style>
    <style:style style:name="P47" style:family="paragraph" style:parent-style-name="Rientro_20_corpo_20_del_20_testo_20_3">
      <style:paragraph-properties fo:margin-left="0.529cm" fo:margin-right="0cm" fo:line-height="0.436cm" fo:text-align="justify" style:justify-single-word="false" fo:orphans="0" fo:widows="0" fo:hyphenation-ladder-count="no-limit" fo:text-indent="-0.529cm" style:auto-text-indent="false" style:text-autospace="none" style:writing-mode="lr-tb">
        <style:tab-stops>
          <style:tab-stop style:position="0.318cm"/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paragraph-rsid="0310e79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Rientro_20_corpo_20_del_20_testo_20_3">
      <loext:graphic-properties draw:fill="none"/>
      <style:paragraph-properties fo:margin-left="0.529cm" fo:margin-right="0cm" fo:line-height="0.436cm" fo:text-align="justify" style:justify-single-word="false" fo:orphans="0" fo:widows="0" fo:hyphenation-ladder-count="no-limit" fo:text-indent="-0.529cm" style:auto-text-indent="false" fo:background-color="transparent" style:text-autospace="none" style:writing-mode="lr-tb">
        <style:tab-stops>
          <style:tab-stop style:position="0.318cm"/>
          <style:tab-stop style:position="0.635cm"/>
        </style:tab-stops>
      </style:paragraph-properties>
      <style:text-properties style:use-window-font-color="true" style:font-name="Verdana" fo:font-size="10pt" fo:language="it" fo:country="IT" fo:font-weight="normal" officeooo:paragraph-rsid="0310e792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9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50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51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52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53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5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5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5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5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2d7eba5" fo:background-color="transparent" style:font-size-asian="10pt" style:font-size-complex="10pt"/>
    </style:style>
    <style:style style:name="P5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6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6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6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6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6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2d7eba5" fo:background-color="transparent" style:font-size-asian="10pt" style:font-name-complex="Calibri2" style:font-size-complex="10pt"/>
    </style:style>
    <style:style style:name="P6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6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1721b7" fo:background-color="transparent" style:font-size-asian="10pt" style:font-size-complex="10pt"/>
    </style:style>
    <style:style style:name="P6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2d7eba5" style:font-size-asian="10pt" style:font-weight-asian="bold" style:font-size-complex="10pt" style:font-weight-complex="bold"/>
    </style:style>
    <style:style style:name="P71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72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7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2d7eba5" style:font-size-asian="10pt" style:font-name-complex="Calibri2" style:font-size-complex="10pt"/>
    </style:style>
    <style:style style:name="P8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2d7eba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2d7eba5" fo:background-color="transparent" style:font-size-asian="10pt" style:font-size-complex="10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1cacb2" style:font-size-asian="9pt" style:font-size-complex="9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9pt" officeooo:paragraph-rsid="031cacb2" fo:background-color="transparent" style:font-size-asian="9pt" style:font-size-complex="9pt"/>
    </style:style>
    <style:style style:name="P87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8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8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1cacb2" fo:background-color="transparent" style:font-size-asian="10pt" style:font-size-complex="10pt"/>
    </style:style>
    <style:style style:name="P9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1e85ba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1cacb2" fo:background-color="transparent" style:font-size-asian="10pt" style:font-size-complex="10pt"/>
    </style:style>
    <style:style style:name="P92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31cacb2" fo:background-color="transparent" style:font-size-asian="10pt" style:font-size-complex="10pt"/>
    </style:style>
    <style:style style:name="P93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31e85ba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31cacb2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31cacb2" fo:background-color="transparent" style:font-size-asian="10pt" style:font-style-asian="italic" style:font-weight-asian="bold" style:font-size-complex="10pt" style:font-style-complex="italic" style:font-weight-complex="bold"/>
    </style:style>
    <style:style style:name="P96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1.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1cacb2" fo:background-color="transparent" style:font-size-asian="10pt" style:font-size-complex="10pt"/>
    </style:style>
    <style:style style:name="P97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-1.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" fo:font-size="10pt" officeooo:paragraph-rsid="031e85ba" fo:background-color="transparent" style:font-size-asian="10pt" style:font-size-complex="10pt"/>
    </style:style>
    <style:style style:name="P98" style:family="paragraph" style:parent-style-name="Standard">
      <style:paragraph-properties fo:margin-left="8.255cm" fo:margin-right="0cm" fo:text-indent="0cm" style:auto-text-indent="false"/>
      <style:text-properties style:font-name="Verdana" fo:font-size="10pt" fo:font-weight="bold" officeooo:paragraph-rsid="031e85ba" fo:background-color="transparent" style:font-size-asian="10pt" style:font-weight-asian="bold" style:font-size-complex="10pt" style:font-weight-complex="bold"/>
    </style:style>
    <style:style style:name="P99" style:family="paragraph" style:parent-style-name="Standard" style:master-page-name="">
      <loext:graphic-properties draw:fill="none"/>
      <style:paragraph-properties fo:margin-left="8.301cm" fo:margin-right="0cm" fo:orphans="2" fo:widows="2" fo:text-indent="0cm" style:auto-text-indent="false" style:page-number="auto" fo:background-color="transparent" style:writing-mode="lr-tb">
        <style:tab-stops>
          <style:tab-stop style:position="8.89cm"/>
        </style:tab-stops>
      </style:paragraph-properties>
      <style:text-properties style:font-name="Verdana" fo:font-size="10pt" fo:font-weight="bold" officeooo:paragraph-rsid="031e85ba" fo:background-color="transparent" style:font-size-asian="10pt" style:font-weight-asian="bold" style:font-size-complex="10pt" style:font-weight-complex="bold"/>
    </style:style>
    <style:style style:name="P100" style:family="paragraph" style:parent-style-name="Heading">
      <style:paragraph-properties fo:text-align="center" style:justify-single-word="false"/>
      <style:text-properties style:font-name="Verdana" fo:font-size="10pt" fo:font-weight="bold" officeooo:paragraph-rsid="031e85ba" fo:background-color="transparent" style:font-size-asian="10pt" style:font-weight-asian="bold" style:font-size-complex="10pt" style:font-weight-complex="bold"/>
    </style:style>
    <style:style style:name="P101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font-name="Verdana" fo:font-size="10pt" officeooo:paragraph-rsid="031cacb2" fo:background-color="transparent" style:font-size-asian="10pt" style:font-size-complex="10pt"/>
    </style:style>
    <style:style style:name="P10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0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0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10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31cacb2" fo:background-color="transparent" style:font-size-asian="10pt" style:font-size-complex="10pt"/>
    </style:style>
    <style:style style:name="P10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officeooo:paragraph-rsid="031cacb2" fo:background-color="transparent" style:font-size-asian="10pt" style:font-size-complex="10pt"/>
    </style:style>
    <style:style style:name="P107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normal" officeooo:paragraph-rsid="031e85ba" fo:background-color="transparent" style:font-size-asian="10pt" style:font-weight-asian="normal" style:font-size-complex="10pt" style:font-weight-complex="normal"/>
    </style:style>
    <style:style style:name="P108" style:family="paragraph" style:parent-style-name="Heading_20_1">
      <style:paragraph-properties fo:margin-left="8.255cm" fo:margin-right="0cm" fo:text-indent="0cm" style:auto-text-indent="false"/>
      <style:text-properties style:font-name="Verdana" fo:font-size="10pt" fo:font-weight="bold" officeooo:paragraph-rsid="031e85ba" fo:background-color="transparent" style:font-size-asian="10pt" style:font-weight-asian="bold" style:font-size-complex="10pt" style:font-weight-complex="bold"/>
    </style:style>
    <style:style style:name="P109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110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111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31cacb2"/>
    </style:style>
    <style:style style:name="P112" style:family="paragraph" style:parent-style-name="Header">
      <style:paragraph-properties>
        <style:tab-stops/>
      </style:paragraph-properties>
      <style:text-properties officeooo:paragraph-rsid="031cacb2"/>
    </style:style>
    <style:style style:name="P113" style:family="paragraph" style:parent-style-name="Header">
      <style:paragraph-properties>
        <style:tab-stops>
          <style:tab-stop style:position="12.197cm"/>
        </style:tab-stops>
      </style:paragraph-properties>
      <style:text-properties fo:font-size="9pt" officeooo:paragraph-rsid="031cacb2" style:font-size-asian="9pt" style:font-size-complex="9pt"/>
    </style:style>
    <style:style style:name="P114" style:family="paragraph" style:parent-style-name="sche2_5f_2">
      <style:paragraph-properties fo:text-align="center" style:justify-single-word="false"/>
      <style:text-properties style:font-name="Verdana" fo:font-size="10pt" officeooo:paragraph-rsid="031e85ba" fo:background-color="transparent" style:font-size-asian="10pt" style:font-size-complex="10pt"/>
    </style:style>
    <style:style style:name="P11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31e85ba" fo:background-color="transparent" style:font-size-asian="10pt" style:font-size-complex="10pt"/>
    </style:style>
    <style:style style:name="P116" style:family="paragraph" style:parent-style-name="sche2_5f_2" style:master-page-name="Standard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31cacb2" fo:background-color="transparent" style:font-size-asian="10pt" style:font-weight-asian="bold" style:font-size-complex="10pt"/>
    </style:style>
    <style:style style:name="P117" style:family="paragraph" style:parent-style-name="sche2_5f_2" style:master-page-name="Standard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31e85ba" fo:background-color="transparent" style:font-size-asian="10pt" style:font-weight-asian="bold" style:font-size-complex="10pt"/>
    </style:style>
    <style:style style:name="P118" style:family="paragraph" style:parent-style-name="sche2_5f_3">
      <style:text-properties style:font-name="Verdana" fo:font-size="10pt" fo:language="it" fo:country="IT" fo:font-weight="bold" officeooo:paragraph-rsid="031cacb2" fo:background-color="transparent" style:font-size-asian="10pt" style:font-weight-asian="bold" style:font-size-complex="10pt" style:font-weight-complex="bold"/>
    </style:style>
    <style:style style:name="P119" style:family="paragraph" style:parent-style-name="sche2_5f_3">
      <style:text-properties style:font-name="Verdana" fo:font-size="10pt" fo:language="it" fo:country="IT" fo:font-weight="bold" officeooo:paragraph-rsid="031e85ba" fo:background-color="transparent" style:font-size-asian="10pt" style:font-weight-asian="bold" style:font-size-complex="10pt"/>
    </style:style>
    <style:style style:name="P12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12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12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12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2db0aba" style:font-size-asian="10pt" style:font-size-complex="10pt"/>
    </style:style>
    <style:style style:name="P12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12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ada522" style:font-size-asian="8pt" style:font-name-complex="Arial2" style:font-size-complex="8pt"/>
    </style:style>
    <style:style style:name="T3" style:family="text">
      <style:text-properties style:font-name="Arial2" fo:font-size="8pt" officeooo:rsid="0163ccab" style:font-size-asian="8pt" style:font-name-complex="Arial2" style:font-size-complex="8pt"/>
    </style:style>
    <style:style style:name="T4" style:family="text">
      <style:text-properties style:font-name="Arial2" fo:font-size="8pt" officeooo:rsid="001d2ec4" style:font-size-asian="8pt" style:font-name-complex="Arial2" style:font-size-complex="10pt"/>
    </style:style>
    <style:style style:name="T5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T6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T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227c810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194d98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c86148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20537f8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39759a" style:font-size-asian="12pt" style:font-weight-asian="bold" style:font-size-complex="12pt" style:font-weight-complex="bold"/>
    </style:style>
    <style:style style:name="T1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31cacb2" style:font-size-asian="8pt" style:font-weight-asian="normal" style:font-size-complex="8pt" style:font-weight-complex="normal"/>
    </style:style>
    <style:style style:name="T17" style:family="text">
      <style:text-properties fo:font-size="8pt" officeooo:rsid="001d2ec4" style:font-size-asian="8pt" style:font-size-complex="8pt"/>
    </style:style>
    <style:style style:name="T18" style:family="text">
      <style:text-properties fo:font-size="8pt" officeooo:rsid="031cacb2" style:font-size-asian="8pt" style:font-size-complex="8pt"/>
    </style:style>
    <style:style style:name="T19" style:family="text">
      <style:text-properties fo:font-weight="normal" officeooo:rsid="022756bf" style:font-weight-asian="normal" style:font-weight-complex="normal"/>
    </style:style>
    <style:style style:name="T20" style:family="text">
      <style:text-properties fo:font-weight="normal" officeooo:rsid="02a43a35" style:font-weight-asian="normal" style:font-weight-complex="normal"/>
    </style:style>
    <style:style style:name="T21" style:family="text">
      <style:text-properties fo:font-weight="normal" officeooo:rsid="02a4aef3" style:font-weight-asian="normal" style:font-weight-complex="normal"/>
    </style:style>
    <style:style style:name="T22" style:family="text">
      <style:text-properties fo:font-weight="normal" officeooo:rsid="02439ea5" style:font-weight-asian="normal" style:font-weight-complex="normal"/>
    </style:style>
    <style:style style:name="T23" style:family="text">
      <style:text-properties fo:font-weight="normal" officeooo:rsid="00f2267a" style:font-weight-asian="normal" style:font-weight-complex="normal"/>
    </style:style>
    <style:style style:name="T24" style:family="text">
      <style:text-properties fo:font-weight="normal" officeooo:rsid="00ca0ed2" style:font-weight-asian="normal" style:font-weight-complex="normal"/>
    </style:style>
    <style:style style:name="T25" style:family="text">
      <style:text-properties fo:font-weight="normal" officeooo:rsid="0310e792" style:font-weight-asian="normal" style:font-weight-complex="normal"/>
    </style:style>
    <style:style style:name="T26" style:family="text">
      <style:text-properties fo:font-weight="normal" officeooo:rsid="001d2ec4" style:font-weight-asian="normal" style:font-weight-complex="normal"/>
    </style:style>
    <style:style style:name="T27" style:family="text">
      <style:text-properties fo:font-weight="normal" officeooo:rsid="0226be78" style:font-weight-asian="normal" style:font-name-complex="Calibri2" style:font-weight-complex="normal"/>
    </style:style>
    <style:style style:name="T28" style:family="text">
      <style:text-properties fo:font-weight="normal" officeooo:rsid="02a43a35" style:font-weight-asian="normal" style:font-name-complex="Calibri2" style:font-weight-complex="normal"/>
    </style:style>
    <style:style style:name="T29" style:family="text">
      <style:text-properties fo:font-weight="normal" officeooo:rsid="0310e792" style:font-weight-asian="normal" style:font-name-complex="Calibri2" style:font-weight-complex="normal"/>
    </style:style>
    <style:style style:name="T30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18439b6" style:font-weight-asian="bold" style:font-weight-complex="bold"/>
    </style:style>
    <style:style style:name="T33" style:family="text">
      <style:text-properties fo:font-weight="bold" officeooo:rsid="0185f632" style:font-weight-asian="bold" style:font-weight-complex="bold"/>
    </style:style>
    <style:style style:name="T34" style:family="text">
      <style:text-properties fo:font-weight="bold" officeooo:rsid="01547ed6" style:font-weight-asian="bold" style:font-weight-complex="bold"/>
    </style:style>
    <style:style style:name="T35" style:family="text">
      <style:text-properties fo:font-weight="bold" officeooo:rsid="023f695f" style:font-weight-asian="bold" style:font-weight-complex="bold"/>
    </style:style>
    <style:style style:name="T36" style:family="text">
      <style:text-properties fo:font-weight="bold" officeooo:rsid="02a2d501" style:font-weight-asian="bold" style:font-weight-complex="bold"/>
    </style:style>
    <style:style style:name="T37" style:family="text">
      <style:text-properties fo:font-weight="bold" style:font-weight-asian="bold" style:font-name-complex="Calibri2"/>
    </style:style>
    <style:style style:name="T38" style:family="text">
      <style:text-properties fo:font-weight="bold" officeooo:rsid="0115d920" style:font-weight-asian="bold" style:font-name-complex="Symbol" style:font-weight-complex="bold"/>
    </style:style>
    <style:style style:name="T39" style:family="text">
      <style:text-properties fo:font-weight="bold" style:font-weight-asian="bold" style:font-name-complex="Times New Roman1" style:font-weight-complex="bold"/>
    </style:style>
    <style:style style:name="T40" style:family="text">
      <style:text-properties fo:font-weight="bold" officeooo:rsid="00ca0ed2" fo:background-color="#ffffff" loext:char-shading-value="0" style:font-weight-asian="bold" style:font-weight-complex="bold"/>
    </style:style>
    <style:style style:name="T41" style:family="text">
      <style:text-properties fo:font-weight="bold" officeooo:rsid="01230e82" fo:background-color="#ffffff" loext:char-shading-value="0" style:font-weight-asian="bold" style:font-weight-complex="bold"/>
    </style:style>
    <style:style style:name="T4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3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4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5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1" style:family="text">
      <style:text-properties fo:language="it" fo:country="IT"/>
    </style:style>
    <style:style style:name="T52" style:family="text">
      <style:text-properties fo:language="it" fo:country="IT" fo:font-weight="bold" style:font-weight-asian="bold"/>
    </style:style>
    <style:style style:name="T53" style:family="text">
      <style:text-properties fo:language="it" fo:country="IT" fo:font-weight="bold" officeooo:rsid="018439b6" style:font-weight-asian="bold" style:font-weight-complex="bold"/>
    </style:style>
    <style:style style:name="T54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55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5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7" style:family="text">
      <style:text-properties fo:language="it" fo:country="IT" style:text-underline-style="solid" style:text-underline-width="auto" style:text-underline-color="font-color"/>
    </style:style>
    <style:style style:name="T58" style:family="text">
      <style:text-properties fo:language="it" fo:country="IT" officeooo:rsid="00d0b4f1" fo:background-color="#ffffff" loext:char-shading-value="0" style:font-name-complex="Calibri"/>
    </style:style>
    <style:style style:name="T59" style:family="text">
      <style:text-properties fo:language="it" fo:country="IT" officeooo:rsid="00cff92f" fo:background-color="#ffffff" loext:char-shading-value="0" style:font-name-complex="Calibri"/>
    </style:style>
    <style:style style:name="T60" style:family="text">
      <style:text-properties fo:language="it" fo:country="IT" style:font-weight-complex="bold"/>
    </style:style>
    <style:style style:name="T61" style:family="text">
      <style:text-properties fo:language="it" fo:country="IT" officeooo:rsid="01b0a9fb" style:font-weight-complex="bold"/>
    </style:style>
    <style:style style:name="T62" style:family="text">
      <style:text-properties fo:language="it" fo:country="IT" officeooo:rsid="0128f086" style:font-weight-complex="bold"/>
    </style:style>
    <style:style style:name="T63" style:family="text">
      <style:text-properties fo:language="it" fo:country="IT" officeooo:rsid="00f0367d" style:font-weight-complex="bold"/>
    </style:style>
    <style:style style:name="T64" style:family="text">
      <style:text-properties fo:language="it" fo:country="IT" officeooo:rsid="00f2267a" style:font-weight-complex="bold"/>
    </style:style>
    <style:style style:name="T65" style:family="text">
      <style:text-properties fo:language="it" fo:country="IT" officeooo:rsid="0133724f" style:font-weight-complex="bold"/>
    </style:style>
    <style:style style:name="T66" style:family="text">
      <style:text-properties fo:background-color="#ffffff" loext:char-shading-value="0"/>
    </style:style>
    <style:style style:name="T67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8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6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7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7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72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73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74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7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6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7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8" style:family="text">
      <style:text-properties style:use-window-font-color="true" fo:language="it" fo:country="IT" fo:font-style="normal" fo:font-weight="normal" officeooo:rsid="0310e79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7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8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8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8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83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84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8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86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87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8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89" style:family="text">
      <style:text-properties style:use-window-font-color="true" style:font-name="Verdana" fo:font-size="10pt" officeooo:rsid="01836ad5" style:font-size-asian="10pt" style:font-size-complex="10pt"/>
    </style:style>
    <style:style style:name="T9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use-window-font-color="true" style:font-name="Verdana" fo:font-size="10pt" fo:font-style="normal" fo:font-weight="normal" officeooo:rsid="0310e792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style:use-window-font-color="true" fo:background-color="#ffffff" loext:char-shading-value="0"/>
    </style:style>
    <style:style style:name="T93" style:family="text">
      <style:text-properties style:use-window-font-color="true" officeooo:rsid="01687ee3" fo:background-color="#ffffff" loext:char-shading-value="0"/>
    </style:style>
    <style:style style:name="T94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95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96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97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98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99" style:family="text">
      <style:text-properties style:use-window-font-color="true" fo:language="en" fo:country="US" fo:font-style="normal" style:text-underline-style="solid" style:text-underline-width="auto" style:text-underline-color="font-color" fo:font-weight="bold" officeooo:rsid="009af49f" style:font-style-asian="normal" style:font-weight-asian="bold" style:font-style-complex="normal" style:font-weight-complex="bold"/>
    </style:style>
    <style:style style:name="T100" style:family="text">
      <style:text-properties style:use-window-font-color="true" fo:language="en" fo:country="US" fo:font-style="normal" style:text-underline-style="solid" style:text-underline-width="auto" style:text-underline-color="font-color" fo:font-weight="bold" officeooo:rsid="02228d75" style:font-style-asian="normal" style:font-weight-asian="bold" style:font-style-complex="normal" style:font-weight-complex="bold"/>
    </style:style>
    <style:style style:name="T101" style:family="text">
      <style:text-properties style:use-window-font-color="true" fo:language="en" fo:country="US" fo:font-style="normal" style:text-underline-style="solid" style:text-underline-width="auto" style:text-underline-color="font-color" fo:font-weight="bold" officeooo:rsid="01c86148" style:font-style-asian="normal" style:font-weight-asian="bold" style:font-style-complex="normal" style:font-weight-complex="bold"/>
    </style:style>
    <style:style style:name="T102" style:family="text">
      <style:text-properties style:use-window-font-color="true" fo:language="en" fo:country="US" fo:font-style="normal" style:text-underline-style="solid" style:text-underline-width="auto" style:text-underline-color="font-color" fo:font-weight="bold" officeooo:rsid="013ffda7" style:font-style-asian="normal" style:font-weight-asian="bold" style:font-style-complex="normal" style:font-weight-complex="bold"/>
    </style:style>
    <style:style style:name="T103" style:family="text">
      <style:text-properties style:use-window-font-color="true" fo:language="en" fo:country="US" fo:font-style="normal" fo:font-weight="bold" officeooo:rsid="009af49f" style:font-style-asian="normal" style:font-weight-asian="bold" style:font-style-complex="normal" style:font-weight-complex="bold"/>
    </style:style>
    <style:style style:name="T104" style:family="text">
      <style:text-properties style:use-window-font-color="true" fo:language="en" fo:country="US" fo:font-style="normal" fo:font-weight="bold" officeooo:rsid="01c9f63e" style:font-style-asian="normal" style:font-weight-asian="bold" style:font-style-complex="normal" style:font-weight-complex="bold"/>
    </style:style>
    <style:style style:name="T105" style:family="text">
      <style:text-properties style:use-window-font-color="true" fo:language="en" fo:country="US" fo:font-style="normal" fo:font-weight="bold" officeooo:rsid="021a2e2a" style:font-style-asian="normal" style:font-weight-asian="bold" style:font-style-complex="normal" style:font-weight-complex="bold"/>
    </style:style>
    <style:style style:name="T106" style:family="text">
      <style:text-properties style:use-window-font-color="true" fo:language="en" fo:country="US" fo:font-style="normal" fo:font-weight="bold" officeooo:rsid="021be0e3" style:font-style-asian="normal" style:font-weight-asian="bold" style:font-style-complex="normal" style:font-weight-complex="bold"/>
    </style:style>
    <style:style style:name="T107" style:family="text">
      <style:text-properties style:use-window-font-color="true" fo:language="en" fo:country="US" fo:font-style="normal" fo:font-weight="bold" officeooo:rsid="013ffda7" style:font-style-asian="normal" style:font-weight-asian="bold" style:font-style-complex="normal" style:font-weight-complex="bold"/>
    </style:style>
    <style:style style:name="T108" style:family="text">
      <style:text-properties style:use-window-font-color="true" style:font-name="Arial2" fo:font-size="8pt" fo:language="it" fo:country="IT" officeooo:rsid="01c5c49b" style:font-name-asian="Times New Roman" style:font-size-asian="8pt" style:font-name-complex="Arial2" style:font-size-complex="10pt" style:language-complex="ar" style:country-complex="SA"/>
    </style:style>
    <style:style style:name="T109" style:family="text">
      <style:text-properties style:language-asian="zh" style:country-asian="CN" style:font-weight-complex="bold"/>
    </style:style>
    <style:style style:name="T110" style:family="text">
      <style:text-properties officeooo:rsid="02127d76" style:language-asian="zh" style:country-asian="CN" style:font-weight-complex="bold"/>
    </style:style>
    <style:style style:name="T111" style:family="text">
      <style:text-properties officeooo:rsid="01071947" style:language-asian="zh" style:country-asian="CN" style:font-weight-complex="bold"/>
    </style:style>
    <style:style style:name="T112" style:family="text">
      <style:text-properties style:font-name-complex="Arial3"/>
    </style:style>
    <style:style style:name="T113" style:family="text">
      <style:text-properties style:font-name="Verdana" fo:font-size="10pt" style:font-size-asian="10pt" style:font-size-complex="10pt"/>
    </style:style>
    <style:style style:name="T114" style:family="text">
      <style:text-properties style:font-name="Verdana" fo:font-size="10pt" officeooo:rsid="026909c7" style:font-size-asian="10pt" style:font-size-complex="10pt"/>
    </style:style>
    <style:style style:name="T115" style:family="text">
      <style:text-properties style:font-name="Verdana" fo:font-size="10pt" officeooo:rsid="02a43a35" style:font-size-asian="10pt" style:font-size-complex="10pt"/>
    </style:style>
    <style:style style:name="T116" style:family="text">
      <style:text-properties style:font-name="Verdana" fo:font-size="10pt" officeooo:rsid="0226be78" style:font-size-asian="10pt" style:font-size-complex="10pt"/>
    </style:style>
    <style:style style:name="T117" style:family="text">
      <style:text-properties style:font-name="Verdana" fo:font-size="10pt" officeooo:rsid="029ccc08" style:font-size-asian="10pt" style:font-size-complex="10pt"/>
    </style:style>
    <style:style style:name="T118" style:family="text">
      <style:text-properties style:font-name="Verdana" fo:font-size="10pt" officeooo:rsid="02da554b" style:font-size-asian="10pt" style:font-size-complex="10pt"/>
    </style:style>
    <style:style style:name="T119" style:family="text">
      <style:text-properties style:font-name="Verdana" fo:font-size="10pt" officeooo:rsid="031e85ba" style:font-size-asian="10pt" style:font-size-complex="10pt"/>
    </style:style>
    <style:style style:name="T120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21" style:family="text">
      <style:text-properties style:font-name="Verdana" fo:font-size="10pt" style:font-size-asian="10pt" style:font-name-complex="Calibri2" style:font-size-complex="10pt"/>
    </style:style>
    <style:style style:name="T122" style:family="text">
      <style:text-properties style:font-name="Verdana" fo:font-size="10pt" style:font-size-asian="10pt" style:font-name-complex="Arial3" style:font-size-complex="10pt"/>
    </style:style>
    <style:style style:name="T12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24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2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6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27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28" style:family="text">
      <style:text-properties style:font-name="Verdana" fo:font-size="10pt" fo:font-weight="normal" officeooo:rsid="0310e792" style:font-size-asian="10pt" style:font-weight-asian="normal" style:font-name-complex="Calibri2" style:font-size-complex="10pt" style:font-weight-complex="normal"/>
    </style:style>
    <style:style style:name="T129" style:family="text">
      <style:text-properties style:font-name-complex="Calibri2"/>
    </style:style>
    <style:style style:name="T130" style:family="text">
      <style:text-properties officeooo:rsid="02a1466b" style:font-name-complex="Calibri2"/>
    </style:style>
    <style:style style:name="T131" style:family="text">
      <style:text-properties officeooo:rsid="02a43a35" style:font-name-complex="Calibri2"/>
    </style:style>
    <style:style style:name="T132" style:family="text">
      <style:text-properties officeooo:rsid="022d6dd6" style:font-name-complex="Calibri2"/>
    </style:style>
    <style:style style:name="T133" style:family="text">
      <style:text-properties officeooo:rsid="0226be78" style:font-name-complex="Calibri2"/>
    </style:style>
    <style:style style:name="T134" style:family="text">
      <style:text-properties officeooo:rsid="022756bf" style:font-name-complex="Calibri2"/>
    </style:style>
    <style:style style:name="T135" style:family="text">
      <style:text-properties officeooo:rsid="022a6ab0" style:font-name-complex="Calibri2"/>
    </style:style>
    <style:style style:name="T136" style:family="text">
      <style:text-properties officeooo:rsid="022778da" style:font-name-complex="Calibri2"/>
    </style:style>
    <style:style style:name="T137" style:family="text">
      <style:text-properties officeooo:rsid="02db0aba" style:font-name-complex="Calibri2"/>
    </style:style>
    <style:style style:name="T138" style:family="text">
      <style:text-properties officeooo:rsid="0310e792" style:font-name-complex="Calibri2"/>
    </style:style>
    <style:style style:name="T13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310e792" style:font-style-asian="normal" style:font-weight-asian="normal" style:font-style-complex="normal" style:font-weight-complex="normal"/>
    </style:style>
    <style:style style:name="T142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143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44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45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7de243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46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6b088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7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8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9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0ad923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0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10e792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1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2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153" style:family="text">
      <style:text-properties officeooo:rsid="02a1466b"/>
    </style:style>
    <style:style style:name="T154" style:family="text">
      <style:text-properties officeooo:rsid="02a43a35"/>
    </style:style>
    <style:style style:name="T155" style:family="text">
      <style:text-properties officeooo:rsid="0131802c"/>
    </style:style>
    <style:style style:name="T156" style:family="text">
      <style:text-properties officeooo:rsid="02439ea5"/>
    </style:style>
    <style:style style:name="T157" style:family="text">
      <style:text-properties officeooo:rsid="022756bf"/>
    </style:style>
    <style:style style:name="T158" style:family="text">
      <style:text-properties officeooo:rsid="022885ab"/>
    </style:style>
    <style:style style:name="T159" style:family="text">
      <style:text-properties officeooo:rsid="013a94c1"/>
    </style:style>
    <style:style style:name="T160" style:family="text">
      <style:text-properties style:font-name-complex="Times New Roman1"/>
    </style:style>
    <style:style style:name="T161" style:family="text">
      <style:text-properties officeooo:rsid="00f0367d"/>
    </style:style>
    <style:style style:name="T162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163" style:family="text">
      <style:text-properties fo:letter-spacing="0.002cm" fo:language="it" fo:country="IT" fo:font-weight="normal" officeooo:rsid="00f2267a" style:font-weight-asian="normal" style:font-weight-complex="normal"/>
    </style:style>
    <style:style style:name="T164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5" style:family="text">
      <style:text-properties fo:letter-spacing="0.002cm" fo:font-style="normal" fo:font-weight="normal" officeooo:rsid="00ca0ed2" style:font-style-asian="normal" style:font-weight-asian="normal" style:font-style-complex="normal" style:font-weight-complex="normal"/>
    </style:style>
    <style:style style:name="T166" style:family="text">
      <style:text-properties fo:letter-spacing="0.002cm" fo:font-style="normal" fo:font-weight="bold" officeooo:rsid="00ca0ed2" style:font-style-asian="normal" style:font-weight-asian="bold" style:font-style-complex="normal" style:font-weight-complex="bold"/>
    </style:style>
    <style:style style:name="T167" style:family="text">
      <style:text-properties fo:letter-spacing="0.002cm" fo:font-style="normal" fo:font-weight="bold" officeooo:rsid="01230e82" style:font-style-asian="normal" style:font-weight-asian="bold" style:font-style-complex="normal" style:font-weight-complex="bold"/>
    </style:style>
    <style:style style:name="T168" style:family="text">
      <style:text-properties fo:letter-spacing="0.002cm" fo:font-style="normal" officeooo:rsid="016ca8a1" style:font-style-asian="normal" style:font-style-complex="italic"/>
    </style:style>
    <style:style style:name="T169" style:family="text">
      <style:text-properties fo:letter-spacing="0.002cm" fo:font-style="normal" officeooo:rsid="0310e792" style:font-style-asian="normal" style:font-style-complex="italic"/>
    </style:style>
    <style:style style:name="T170" style:family="text">
      <style:text-properties officeooo:rsid="02db0aba"/>
    </style:style>
    <style:style style:name="T171" style:family="text">
      <style:text-properties officeooo:rsid="0310e792"/>
    </style:style>
    <style:style style:name="T172" style:family="text">
      <style:text-properties fo:letter-spacing="normal" officeooo:rsid="0122c693" style:font-style-complex="italic"/>
    </style:style>
    <style:style style:name="T173" style:family="text">
      <style:text-properties fo:letter-spacing="normal" officeooo:rsid="01727362" style:font-style-complex="italic"/>
    </style:style>
    <style:style style:name="T174" style:family="text">
      <style:text-properties fo:letter-spacing="normal" officeooo:rsid="0122c693" style:language-asian="zh" style:country-asian="CN" style:font-style-complex="italic"/>
    </style:style>
    <style:style style:name="T175" style:family="text">
      <style:text-properties fo:letter-spacing="normal" officeooo:rsid="0310e792" style:language-asian="zh" style:country-asian="CN" style:font-style-complex="italic"/>
    </style:style>
    <style:style style:name="T176" style:family="text">
      <style:text-properties fo:letter-spacing="normal" fo:font-style="normal" officeooo:rsid="0122c693" style:font-style-asian="normal" style:font-style-complex="italic"/>
    </style:style>
    <style:style style:name="T177" style:family="text">
      <style:text-properties fo:letter-spacing="normal" fo:font-style="normal" officeooo:rsid="01727362" style:font-style-asian="normal" style:font-style-complex="italic"/>
    </style:style>
    <style:style style:name="T178" style:family="text">
      <style:text-properties fo:letter-spacing="normal" fo:font-style="normal" officeooo:rsid="0122c693" style:language-asian="zh" style:country-asian="CN" style:font-style-asian="normal" style:font-style-complex="italic"/>
    </style:style>
    <style:style style:name="T179" style:family="text">
      <style:text-properties fo:letter-spacing="normal" fo:font-style="normal" officeooo:rsid="0310e792" style:language-asian="zh" style:country-asian="CN" style:font-style-asian="normal" style:font-style-complex="italic"/>
    </style:style>
    <style:style style:name="T180" style:family="text">
      <style:text-properties officeooo:rsid="016ca8a1" style:font-style-complex="italic"/>
    </style:style>
    <style:style style:name="T181" style:family="text">
      <style:text-properties officeooo:rsid="016410c9"/>
    </style:style>
    <style:style style:name="T182" style:family="text">
      <style:text-properties officeooo:rsid="01c5c49b"/>
    </style:style>
    <style:style style:name="T183" style:family="text">
      <style:text-properties fo:background-color="transparent" loext:char-shading-value="0"/>
    </style:style>
    <style:style style:name="T184" style:family="text">
      <style:text-properties officeooo:rsid="031cacb2" fo:background-color="transparent" loext:char-shading-value="0"/>
    </style:style>
    <style:style style:name="T185" style:family="text">
      <style:text-properties officeooo:rsid="031e85ba"/>
    </style:style>
    <style:style style:name="T186" style:family="text">
      <style:text-properties officeooo:rsid="0178e1c4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(Modello A)</text:p>
      <text:p text:style-name="P91"/>
      <text:p text:style-name="P92">SCHEMA ISTANZA DI AMMISSIONE ALLA GARA E DICHIARAZIONE UNICA</text:p>
      <text:h text:style-name="P101" text:outline-level="1"/>
      <text:h text:style-name="P105" text:outline-level="1">Al COMUNE DI VENEZIA</text:h>
      <text:h text:style-name="P106" text:outline-level="1">DIREZIONE <text:span text:style-name="T181">SERVIZI AMMINISTRATIVI E AFFARI GENERALI</text:span></text:h>
      <text:p text:style-name="P94">Settore Gare Contratti<text:span text:style-name="T181"> e Centrale Unica Appalti ed Economato</text:span> – Servizio Gare e Contratti</text:p>
      <text:p text:style-name="P94">San Marco n. 4136 – 30124 Venezia</text:p>
      <text:p text:style-name="P94"/>
      <text:p text:style-name="P95"/>
      <text:p text:style-name="P118"/>
      <text:p text:style-name="P96"><text:span text:style-name="T31">Oggetto: </text:span><text:span text:style-name="T99">GARA N. </text:span><text:span text:style-name="T100">79</text:span><text:span text:style-name="T99">/201</text:span><text:span text:style-name="T101">8</text:span><text:span text:style-name="T99">:</text:span><text:span text:style-name="T103"> <text:s/>AFFIDAMENTO DEL SERVIZIO </text:span><text:span text:style-name="T104">DI </text:span><text:span text:style-name="T105">REDAZIONE DEL PIANO URBANO </text:span><text:span text:style-name="T106"><text:s/>DELLA MOBILITA' SOSTENIBILE E AGGIORNAMENTO PIANO GENERALE TRAFFICO URBANO, COMPRENSIVO DEL PIANO TRASPORTO PUBBLICO URBANO COMUNE DI VENEZIA E SERVIZI COMPLEMENTARI </text:span><text:span text:style-name="T104">- CIG </text:span><text:span text:style-name="T106">761768260C</text:span><text:span text:style-name="T104"> </text:span><text:span text:style-name="T106">- </text:span><text:span text:style-name="T104">CUP</text:span><text:span text:style-name="T106"> </text:span><text:span text:style-name="T104">F7</text:span><text:span text:style-name="T106">2H180000330004</text:span><text:span text:style-name="T104">.</text:span><text:span text:style-name="T103"> </text:span></text:p>
      <text:p text:style-name="P89"><text:tab/>Istanza di ammissione alla gara e connessa dichiarazione.</text:p>
      <text:p text:style-name="P69"/>
      <text:p text:style-name="P52"/>
      <text:p text:style-name="P10">Il sottoscritto ………………………………………………………………………………………………………………………………..…</text:p>
      <text:p text:style-name="P10">nato il………………………..a…………………………………………………………………………………………………………………...</text:p>
      <text:p text:style-name="P14">con codice fiscale n……………………………………………………………………………...………………………………………..</text:p>
      <text:p text:style-name="P14">in qualità di…………………………………………………………………………………………..………………………………………..</text:p>
      <text:p text:style-name="P14">dell’impresa……………………………………………………………………………………………………..………………….………….</text:p>
      <text:p text:style-name="P14">con sede in……………………………………………………………………………………………………..………………………………</text:p>
      <text:p text:style-name="P14">domicilio fiscale………………………………………………………………………………………...……………………………………</text:p>
      <text:p text:style-name="P15"><text:span text:style-name="T51">domicilio digitale (art. 3-bis, D.Lgs. 82/2005) </text:span><text:span text:style-name="T57">indirizzo P.E.C.:……………..................................</text:span></text:p>
      <text:p text:style-name="P14">con codice fiscale n……………………………………………………………………………………………………………………......</text:p>
      <text:p text:style-name="P14">con partita IVA n………………………………………………………………………………………………………………………..…..</text:p>
      <text:p text:style-name="P14">n. di telefono……………………… n. di fax………………………………………………………………………………………….…</text:p>
      <text:p text:style-name="P14">codice di attività (deve essere conforme ai valori dell’Anagrafe Tributaria)…………………………...……</text:p>
      <text:p text:style-name="P53"/>
      <text:p text:style-name="P54">CHIEDE</text:p>
      <text:p text:style-name="P10"/>
      <text:p text:style-name="P14">di partecipare alla procedura aperta indicata in oggetto come:</text:p>
      <text:p text:style-name="P10">impresa singola;</text:p>
      <text:p text:style-name="P11">ovvero</text:p>
      <text:p text:style-name="P10">capogruppo di una associazione temporanea di imprese o di un consorzio o di un GEIE o di una aggregazione tra imprese aderenti al contratto di rete; </text:p>
      <text:p text:style-name="P55">ovvero</text:p>
      <text:p text:style-name="P10">mandante di una associazione temporanea di imprese o di un consorzio o di un GEIE o di una aggregazione tra imprese aderenti al contratto di rete;</text:p>
      <text:p text:style-name="P14"/>
      <text:p text:style-name="P10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56"/>
      <text:p text:style-name="P16"/>
      <text:p text:style-name="P72"><text:soft-page-break/><text:span text:style-name="T115">1) <text:tab/></text:span><text:span text:style-name="T116">dichiara </text:span><text:span text:style-name="T113">i dati identificativi (nome, cognome, data e luogo di nascita, codice fiscale, comune di residenza etc.) dei soggetti di cui all’art. 80, comma 3 del Codice,</text:span></text:p>
      <text:p text:style-name="P70"><text:tab/>ovvero </text:p>
      <text:p text:style-name="P71"><text:span text:style-name="T125"><text:tab/></text:span><text:span text:style-name="T113">indica la banca dati ufficiale o il pubblico registro da cui i medesimi possono essere ricavati in modo aggiornato alla data di presentazione dell’offerta………………………………….;</text:span></text:p>
      <text:p text:style-name="P2"><text:span text:style-name="T113"><text:s/></text:span><text:span text:style-name="T86">2) <text:tab/></text:span><text:span text:style-name="T87">dichiara </text:span><text:span text:style-name="T85">remunerativa l’offerta economica presentata giacché per la sua formulazione ha <text:tab/>preso atto e tenuto conto:</text:span></text:p>
      <text:list xml:id="list4046640042" text:style-name="L1">
        <text:list-header>
          <text:p text:style-name="P87"><text:span text:style-name="T121">a)<text:tab/></text:span><text:span text:style-name="T120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87"><text:span text:style-name="T120">b)<text:tab/>di tutte le circostanze generali, particolari e locali, nessuna esclusa ed eccettuata, <text:s/>che possono avere influito o influire sia sulla prestazione dei </text:span><text:span text:style-name="T126">servizi,</text:span><text:span text:style-name="T120"> sia sulla determinazione della propria offerta;</text:span></text:p>
        </text:list-header>
      </text:list>
      <text:p text:style-name="P1"><text:span text:style-name="T154">3) <text:tab/></text:span>accetta, senza condizione o riserva alcuna, tutte le norme e disposizioni contenute nella <text:tab/>documentazione gara;</text:p>
      <text:p text:style-name="P3"><text:bookmark text:name="_Ref4985089361"/><text:span text:style-name="T115">4) <text:tab/></text:span><text:span text:style-name="T113">accetta, ai sensi dell’art. 100, comma 2 del Codice, i requisiti particolari per l’esecuzione <text:tab/>del contratto nell’ipotesi in cui risulti aggiudicatario, </text:span><text:span text:style-name="T114">con particolare riferimento a quanto <text:tab/>previsto da</text:span><text:span text:style-name="T117">gli articol</text:span><text:span text:style-name="T119">o 3</text:span><text:span text:style-name="T118"> </text:span><text:span text:style-name="T114">del</text:span><text:span text:style-name="T119">la relazione del RUP</text:span><text:span text:style-name="T113">;</text:span></text:p>
      <text:p text:style-name="P4"><text:span text:style-name="T128">5</text:span><text:span text:style-name="T127">)</text:span><text:span text:style-name="T124"><text:tab/></text:span><text:span text:style-name="T123">Per gli operatori economici non residenti e privi di stabile organizzazione in <text:tab/>Italia</text:span></text:p>
      <text:p text:style-name="P4"><text:span text:style-name="T122"><text:tab/></text:span><text:span text:style-name="T121">si impegna ad </text:span><text:span text:style-name="T12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73"/>
      <text:p text:style-name="P74"><text:span text:style-name="T91">6</text:span><text:span text:style-name="T90">)</text:span><text:span text:style-name="T88"> </text:span><text:span text:style-name="T89"><text:s/><text:tab/><text:tab/></text:span><text:span text:style-name="T83">(depennare la voce che non interessa)</text:span><text:span text:style-name="T84"> </text:span></text:p>
      <text:p text:style-name="P57"><text:tab/>che l’impresa <text:span text:style-name="T155">è una microimpresa;</text:span></text:p>
      <text:p text:style-name="P8"><text:span text:style-name="T155"><text:tab/><text:tab/></text:span><text:span text:style-name="T45">oppure </text:span></text:p>
      <text:p text:style-name="P58"><text:tab/>che l'impresa è una piccola impresa;</text:p>
      <text:p text:style-name="P8"><text:span text:style-name="T155"><text:tab/><text:tab/></text:span><text:span text:style-name="T45">oppure</text:span></text:p>
      <text:p text:style-name="P75"><text:tab/><text:tab/><text:tab/>che l'impresa è una media impresa;</text:p>
      <text:p text:style-name="P61"><text:span text:style-name="T138">7</text:span><text:span text:style-name="T131">)<text:tab/><text:tab/></text:span><text:span text:style-name="T132"> </text:span><text:span text:style-name="T133">l</text:span><text:span text:style-name="T129">’indirizzo PEC …………………………..…..</text:span></text:p>
      <text:p text:style-name="P65"><text:span text:style-name="T37"><text:tab/><text:tab/><text:tab/>oppure</text:span><text:span text:style-name="T129">, </text:span></text:p>
      <text:p text:style-name="P66"><text:tab/><text:tab/>solo in caso di concorrenti aventi sede in altri Stati membri, l’indirizzo di posta <text:tab/>elettronica ……………… ………………………...<text:span text:style-name="T69">ai fini delle comunicazioni di cui all’art. 76, comma <text:tab/>5 del Codice;</text:span></text:p>
      <text:p text:style-name="P62"><text:span text:style-name="T171">8) <text:tab/></text:span><text:span text:style-name="T129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64"><text:span text:style-name="T37"><text:tab/><text:tab/><text:tab/>oppure</text:span><text:span text:style-name="T129"> </text:span></text:p>
      <text:p text:style-name="P63"><text:span text:style-name="T129"><text:tab/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3">(depennare la voce che non interessa);</text:span></text:p>
      <text:p text:style-name="P67"><text:soft-page-break/><text:s/></text:p>
      <text:p text:style-name="P5"><text:span text:style-name="T171">9) <text:s/></text:span><text:span text:style-name="T129">attesta di essere informato, ai sensi e per gli effetti dell’articolo 13 del decreto legislativo <text:tab/>30 giugno 2003, n. 196 </text:span><text:span text:style-name="T138">e del </text:span><text:span text:style-name="T67">Regolamento UE 2016/</text:span><text:span text:style-name="T68">679</text:span><text:span text:style-name="T129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38"/>
      <text:p text:style-name="P37"><text:span text:style-name="T27">1</text:span><text:span text:style-name="T29">0</text:span><text:span text:style-name="T28">)</text:span><text:span text:style-name="T133"> </text:span><text:span text:style-name="T129">Per gli operatori economici ammessi al concordato preventivo con continuità <text:tab/>aziendale di cui all’art. 186 bis del R.D. 16 marzo 1942, n. 267</text:span></text:p>
      <text:p text:style-name="P35"><text:span text:style-name="T75"><text:tab/> </text:span><text:bookmark-start text:name="_Ref4967870482"/><text:span text:style-name="T75">indica, ad integrazione di quanto indicato nella parte <text:s/>III, sez. C, lett. d) del DGUE, i <text:tab/>seguenti </text:span><text:span text:style-name="T79"><text:tab/>estremi del </text:span><text:span text:style-name="T80">provvedimento di ammissione al concordato e del provvedimento di <text:tab/>autorizzazione a partecipare alle gare ………… rilasciati dal Tribunale di <text:s/>………………</text:span><text:span text:style-name="T75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74">bis,</text:span><text:span text:style-name="T75"> comma 6 del </text:span><text:bookmark-end text:name="_Ref4967870482"/><text:span text:style-name="T75"><text:tab/>R.D. 16 marzo 1942, n. 267.</text:span></text:p>
      <text:p text:style-name="P36"/>
      <text:p text:style-name="P59"><text:span text:style-name="T139">1</text:span><text:span text:style-name="T141">1</text:span><text:span text:style-name="T140">)</text:span><text:span text:style-name="T50"> </text:span><text:span text:style-name="T46"><text:s/></text:span><text:span text:style-name="T44">(nel caso di consorzi di cui all’articolo </text:span><text:span text:style-name="T47">45</text:span><text:span text:style-name="T44">, comma 1, lettere b) e c) del <text:s/>D. lgs. </text:span><text:span text:style-name="T47">n. <text:tab/>50/2016</text:span><text:span text:style-name="T46">):</text:span></text:p>
      <text:p text:style-name="P76"><text:tab/>di concorrere per i seguenti consorziati: <text:span text:style-name="T44">(indicare denominazione e sede legale di <text:tab/>ciascun consorziato):</text:span></text:p>
      <text:p text:style-name="P80">A. ……………………………………………………………………………………………………………...</text:p>
      <text:p text:style-name="P77">B. ……………………………………………………………………………………………………………...</text:p>
      <text:p text:style-name="P78"><text:span text:style-name="T44">C.</text:span> ……………………………………………………………………………………………………………………………………….......</text:p>
      <text:p text:style-name="P33"><text:span text:style-name="T76">1</text:span><text:span text:style-name="T78">2</text:span><text:span text:style-name="T77">)</text:span><text:span text:style-name="T76"> <text:tab/></text:span>Per i raggruppamenti temporanei già costituiti</text:p>
      <text:list xml:id="list3547114835" text:style-name="WWNum28">
        <text:list-item>
          <text:p text:style-name="P120">indica, ai sensi dell’art. 48, co<text:span text:style-name="T170">mma</text:span> 4 del Codice, le parti del servizio, ovvero la percentuale in caso di servizi indivisibili, che saranno eseguit<text:span text:style-name="T153">i</text:span> dai singoli operatori economici riuniti o consorziati. </text:p>
        </text:list-item>
      </text:list>
      <text:p text:style-name="P34"><text:span text:style-name="T19">1</text:span><text:span text:style-name="T25">3</text:span><text:span text:style-name="T20">)</text:span><text:span text:style-name="T157"> </text:span>Per i consorzi ordinari o GEIE già costituiti</text:p>
      <text:list xml:id="list95810026661193" text:continue-numbering="true" text:style-name="WWNum28">
        <text:list-item>
          <text:p text:style-name="P121"><text:s/>indica, ai sensi dell’art. 48, co<text:span text:style-name="T170">mma</text:span> 4 del Codice, le parti del servizio, ovvero la percentuale in caso di servizi indivisibili, che saranno eseguit<text:span text:style-name="T153">i</text:span> dai singoli operatori economici consorziati: ………………………………………………………..</text:p>
        </text:list-item>
      </text:list>
      <text:p text:style-name="P34"><text:span text:style-name="T19">1</text:span><text:span text:style-name="T25">4</text:span><text:span text:style-name="T20">)</text:span><text:span text:style-name="T157"> </text:span>Per i raggruppamenti temporanei o consorzi ordinari o GEIE non ancora costituiti</text:p>
      <text:list xml:id="list95811722323861" text:continue-numbering="true" text:style-name="WWNum28">
        <text:list-header>
          <text:p text:style-name="P122"><text:span text:style-name="T134">a) </text:span><text:span text:style-name="T135">dichiara </text:span><text:span text:style-name="T129">l’operatore economico al quale, in caso di aggiudicazione, sarà conferito mandato speciale con rappresentanza o funzioni di capogruppo</text:span><text:span text:style-name="T135">: …………………………………………………………..</text:span></text:p>
          <text:p text:style-name="P123"><text:span text:style-name="T134">b) </text:span><text:span text:style-name="T129">l’impegno, in caso di aggiudicazione, ad uniformarsi alla disciplina vigente con riguardo ai raggruppamenti temporanei o consorzi o GEIE ai sensi dell’art. 48 </text:span><text:span text:style-name="T112">comma</text:span><text:span text:style-name="T129"> 8 del Codice conferendo mandato collettivo speciale con rappresentanza all’impresa qualificata come mandataria che stipulerà il contratto in nome e per conto delle mandanti/consorziate;</text:span></text:p>
          <text:p text:style-name="P122"><text:span text:style-name="T134">c) </text:span><text:span text:style-name="T129">indica, ai sensi dell’art. 48, co</text:span><text:span text:style-name="T137">mma</text:span><text:span text:style-name="T129"> 4 del Codice, le parti de</text:span><text:span text:style-name="T130">l</text:span><text:span text:style-name="T129"> servizi</text:span><text:span text:style-name="T130">o</text:span><text:span text:style-name="T129">, ovvero la percentuale in caso di servizi indivisibili, che saranno eseguit</text:span><text:span text:style-name="T130">i</text:span><text:span text:style-name="T129"> dai singoli operatori economici riuniti o consorziati: ………………………………………………………………………………..</text:span></text:p>
        </text:list-header>
      </text:list>
      <text:p text:style-name="P33"><text:span text:style-name="T19">1</text:span><text:span text:style-name="T25">5</text:span><text:span text:style-name="T20">)</text:span><text:span text:style-name="T19"> </text:span>Per le aggregazioni di imprese aderenti al contratto di rete: se la rete è dotata di <text:tab/>un organo comune con potere di rappresentanza e soggettività giuridica</text:p>
      <text:p text:style-name="P79"><text:span text:style-name="T157">a) </text:span><text:s/>indic<text:span text:style-name="T157">a</text:span> per quali imprese la rete concorre: ………………………………………………………………... </text:p>
      <text:list xml:id="list1284828111" text:style-name="WWNum31">
        <text:list-header>
          <text:p text:style-name="P124"><text:soft-page-break/><text:span text:style-name="T157">b) indica</text:span> le parti del servizio, ovvero la percentuale in caso di servizi indivisibili, che saranno eseguit<text:span text:style-name="T153">i</text:span> dai singoli operatori economici aggregati in rete: ……………………..……………..</text:p>
        </text:list-header>
      </text:list>
      <text:p text:style-name="P33"><text:span text:style-name="T19">1</text:span><text:span text:style-name="T25">6</text:span><text:span text:style-name="T21">)</text:span><text:span text:style-name="T157"> </text:span>Per le aggregazioni di imprese aderenti al contratto di rete: se la rete è dotata di <text:tab/>un organo comune con potere di rappresentanza ma è priva di soggettività <text:tab/>giuridica</text:p>
      <text:list xml:id="list95810117520498" text:continue-numbering="true" text:style-name="WWNum31">
        <text:list-header>
          <text:p text:style-name="P124"><text:span text:style-name="T157">a) </text:span>indic<text:span text:style-name="T157">a</text:span> le parti del servizio, ovvero la percentuale in caso di servizi indivisibili, che saranno eseguit<text:span text:style-name="T153">i</text:span> dai singoli operatori economici aggregati in rete:……………………..</text:p>
        </text:list-header>
      </text:list>
      <text:p text:style-name="P33"><text:span text:style-name="T22">1</text:span><text:span text:style-name="T25">7</text:span><text:span text:style-name="T21">)</text:span><text:span text:style-name="T15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5809976991438" text:continue-numbering="true" text:style-name="WWNum31">
        <text:list-item>
          <text:p text:style-name="P125"><text:span text:style-name="T37">in caso di RTI costituendo</text:span><text:span text:style-name="T129"> </text:span><text:span text:style-name="T136">dichiara: </text:span></text:p>
        </text:list-item>
      </text:list>
      <text:list xml:id="list2087879215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88"><text:span text:style-name="T158">a. </text:span>a quale concorrente, in caso di aggiudicazione, sarà conferito mandato speciale con rappresentanza o funzioni di capogruppo: …………………………………………………………...</text:p>
                      <text:p text:style-name="P88"><text:span text:style-name="T158">b. </text:span>l’impegno, in caso di aggiudicazione, ad uniformarsi alla disciplina vigente in materia di raggruppamenti temporanei;</text:p>
                      <text:p text:style-name="P88"><text:span text:style-name="T158">c. </text:span>le parti del servizio, ovvero la percentuale in caso di servizi indivisibili, che saranno eseguit<text:span text:style-name="T153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6"/>
      <text:p text:style-name="P17"/>
      <text:p text:style-name="P56"/>
      <text:p text:style-name="P12">DATA <text:tab/><text:tab/>FIRMA<text:span text:style-name="T185"> DIGITALE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39"/>
      <text:p text:style-name="P117">(Modello B)</text:p>
      <text:p text:style-name="P93"/>
      <text:p text:style-name="P100">SCHEMA DI DICHIARAZIONE</text:p>
      <text:p text:style-name="P114"><text:span text:style-name="T52">riferimento dichiarazioni di cui al punto </text:span><text:span text:style-name="T60">1</text:span><text:span text:style-name="T61">4</text:span><text:span text:style-name="T60">.</text:span><text:span text:style-name="T62">2</text:span><text:span text:style-name="T60"> - lettere <text:s/></text:span><text:span text:style-name="T63">a</text:span><text:span text:style-name="T60">), </text:span><text:span text:style-name="T63">b</text:span><text:span text:style-name="T60">) </text:span><text:span text:style-name="T64">e </text:span><text:span text:style-name="T65">n</text:span><text:span text:style-name="T60">) </text:span></text:p>
      <text:p text:style-name="P115"/>
      <text:h text:style-name="P107" text:outline-level="1"/>
      <text:h text:style-name="P108" text:outline-level="1">Al </text:h>
      <text:h text:style-name="P108" text:outline-level="1">COMUNE DI VENEZIA</text:h>
      <text:p text:style-name="P98">DIREZIONE <text:span text:style-name="T186">SERVIZI AMMINISTRATIVI E AFFARI GENERALI</text:span></text:p>
      <text:p text:style-name="P99">Settore Gare Contratti<text:span text:style-name="T181"> e Centrale Unica Appalti ed Economato</text:span> – Servizio Gare e Contratti</text:p>
      <text:p text:style-name="P98">San Marco n. 4136</text:p>
      <text:p text:style-name="P98">30124 Venezia</text:p>
      <text:p text:style-name="P119"/>
      <text:p text:style-name="P119"/>
      <text:p text:style-name="P97"><text:span text:style-name="T31">Oggetto: </text:span><text:span text:style-name="T102">GARA N. </text:span><text:span text:style-name="T100">79</text:span><text:span text:style-name="T102">/201</text:span><text:span text:style-name="T101">8</text:span><text:span text:style-name="T102">:</text:span><text:span text:style-name="T107"> <text:s/>AFFIDAMENTO DEL SERVIZIO </text:span><text:span text:style-name="T104">DI </text:span><text:span text:style-name="T105">REDAZIONE DEL PIANO URBANO </text:span><text:span text:style-name="T106"><text:s/>DELLA MOBILITA' SOSTENIBILE E AGGIORNAMENTO PIANO GENERALE TRAFFICO URBANO, COMPRENSIVO DEL PIANO TRASPORTO PUBBLICO URBANO COMUNE DI VENEZIA E SERVIZI COMPLEMENTARI </text:span><text:span text:style-name="T104">- CIG </text:span><text:span text:style-name="T106">761768260C</text:span><text:span text:style-name="T104"> </text:span><text:span text:style-name="T106">- </text:span><text:span text:style-name="T104">CUP</text:span><text:span text:style-name="T106"> </text:span><text:span text:style-name="T104">F7</text:span><text:span text:style-name="T106">2H180000330004</text:span><text:span text:style-name="T104">.</text:span><text:span text:style-name="T107"> </text:span></text:p>
      <text:p text:style-name="P90"><text:span text:style-name="T32"/></text:p>
      <text:p text:style-name="P81"/>
      <text:p text:style-name="P81"/>
      <text:p text:style-name="P50">Il sottoscritto ………………………………………………………………………..............................…</text:p>
      <text:p text:style-name="P50">nato il………………………..a………………………………………………………..............................</text:p>
      <text:p text:style-name="P50">residente………………………………………………………………………………..............................</text:p>
      <text:p text:style-name="P50">con codice fiscale n…………………………………………...…………….................................</text:p>
      <text:p text:style-name="P50">in qualità di………………………………………………………………………….................................</text:p>
      <text:p text:style-name="P50">dell’impresa……………………………………………………………….…………...............................</text:p>
      <text:p text:style-name="P50">con sede in……………………………………………………………………………..............................</text:p>
      <text:p text:style-name="P50">con codice fiscale n…………………………………………………………….................................</text:p>
      <text:p text:style-name="P50">domicilio fiscale………………………………………………………………………..............................</text:p>
      <text:p text:style-name="P51"><text:span text:style-name="T51">domicilio digitale (art. 3 bis, D.Lgs. n. 82/2005) </text:span><text:span text:style-name="T57">indirizzo PEC.......................…</text:span></text:p>
      <text:p text:style-name="P50">n. partita IVA n……………………………………………………………….................................</text:p>
      <text:p text:style-name="P50">n. di telefono……………………… n. di fax…………………………………………..........................</text:p>
      <text:p text:style-name="P18">ai sensi degli articoli 46 e 47 del D.P.R. 28 dicembre 2000, n. 445, consapevole delle sanzioni penali previste dall'articolo 76 del medesimo D.P.R. n. 445/2000, per le ipotesi di falsità in atti e di<text:span text:style-name="T159">c</text:span>hiarazioni mendaci ivi indicate,</text:p>
      <text:p text:style-name="P20"/>
      <text:p text:style-name="P20"/>
      <text:p text:style-name="P19"><text:span text:style-name="T39">DICHIARA</text:span><text:span text:style-name="T160">:</text:span></text:p>
      <text:p text:style-name="P18"/>
      <text:p text:style-name="P22">(PER LE IMPRESE INDIVIDUALI: Titolare e direttori tecnici)</text:p>
      <text:p text:style-name="P22"/>
      <text:p text:style-name="P21">(PER LE SOCIETA’ IN NOME COLLETTIVO O IN ACCOMANDITA SEMPLICE: Soci <text:span text:style-name="T161">accomandatari </text:span>e direttori tecnici)</text:p>
      <text:p text:style-name="P41"/>
      <text:p text:style-name="P23">(PER GLI ALTRI TIPI DI SOCIETA’ o <text:span text:style-name="T66">CONSORZI: Amministratori muniti di poteri di r</text:span><text:span text:style-name="T92">appresentanza, <text:s/></text:span><text:span text:style-name="T72">soggetti muniti di poteri di rappresentanza, </text:span><text:span text:style-name="T93">ivi compresi institori e </text:span><text:soft-page-break/><text:span text:style-name="T93">procuratori generali, membri degli organi con poteri di </text:span><text:span text:style-name="T72">direzione o di </text:span><text:span text:style-name="T73">vigilanza, o soggetti muniti di poteri di rappresentanza, di direzione o di </text:span><text:span text:style-name="T70">controllo, </text:span><text:span text:style-name="T81">ivi compresi i membri</text:span><text:span text:style-name="T82"> del collegio sindacale o orga</text:span><text:span text:style-name="T81">nism</text:span><text:span text:style-name="T82">o analogo</text:span><text:span text:style-name="T70"> </text:span><text:span text:style-name="T71">(</text:span><text:span text:style-name="T58">ad esempio: </text:span><text:span text:style-name="T59">gli institori e i procuratori speciali muniti di potere di rappresentanza e titolari di poteri gestori e continuativi, </text:span><text:span text:style-name="T58">ecc.)</text:span><text:span text:style-name="T59">; </text:span><text:span text:style-name="T66">direttori tecnici o il socio unico ovvero il socio di maggioranza in caso di società con meno di quattro soci)</text:span></text:p>
      <text:p text:style-name="P44"/>
      <text:p text:style-name="P25"><text:span text:style-name="T23">a) </text:span><text:span text:style-name="T24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0">comma 1, lett</text:span><text:span text:style-name="T41">.</text:span><text:span text:style-name="T40"> </text:span><text:span text:style-name="T41">da </text:span><text:span text:style-name="T40">a) </text:span><text:span text:style-name="T41">a</text:span><text:span text:style-name="T40"> g) dell'art. 80 del Codice</text:span><text:span text:style-name="T30">;</text:span></text:p>
      <text:p text:style-name="P26"><text:span text:style-name="T162">b) </text:span><text:span text:style-name="T94">c</text:span><text:span text:style-name="T95">he </text:span><text:span text:style-name="T96">non si trova in una delle cause di decadenza, sospensione o divieto prevista dall'</text:span><text:span text:style-name="T95">art. 67 del d.lgs. 6 settembre 2011, n. 159 </text:span><text:span text:style-name="T96">o di esclusione determinata da un tentativo di infiltrazione mafiosa di cui all'art. 84, comma 4 del medesimo decreto</text:span><text:span text:style-name="T95"> </text:span><text:span text:style-name="T97">(art. 80, comma 2, del Codice);</text:span><text:span text:style-name="T98"> </text:span></text:p>
      <text:p text:style-name="P9"><text:span text:style-name="T163">c) </text:span><text:span text:style-name="T51">di non trovarsi nelle condizioni di cui </text:span><text:span text:style-name="T54">art. 80, comma 5, lett. l) del Codic</text:span><text:span text:style-name="T55">e;</text:span></text:p>
      <text:p text:style-name="P7"/>
      <text:p text:style-name="P47"><text:span text:style-name="T180">d) </text:span><text:span text:style-name="T172">di essere informato, ai sensi e per gli effetti </text:span><text:span text:style-name="T174">dell’articolo 13 </text:span><text:span text:style-name="T175">del d. lgs. 196/2003 e del</text:span><text:span text:style-name="T174"> Regolamento UE 2016/679</text:span><text:span text:style-name="T172">, che i dati personali raccolti saranno trattati, anche con strumenti informatici, con le finalità e modalità indicate nel</text:span><text:span text:style-name="T173">la lettera d’invito</text:span><text:span text:style-name="T172">.</text:span></text:p>
      <text:p text:style-name="P6"/>
      <text:p text:style-name="P28">___________________________________________________________________________</text:p>
      <text:p text:style-name="P24"><text:span text:style-name="T49">(PER TUTTE LE IMPRESE: Soggetti cessati dalla carica nell’anno antecedente la data di pubblicazione del bando di gara o di spedizione della lettera d’invito</text:span><text:span text:style-name="T48">.</text:span><text:span text:style-name="T160"> </text:span><text:span text:style-name="T48">Nel caso di impossibilità del soggetto cessato a rendere la dichiarazione personale, questa può essere sostituita da una dichiarazione del legale rappresentante dell’Impresa.</text:span></text:p>
      <text:p text:style-name="P82"/>
      <text:p text:style-name="P84"><text:span text:style-name="T164">a) </text:span><text:span text:style-name="T165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166">comma 1, lett. </text:span><text:span text:style-name="T167">da </text:span><text:span text:style-name="T166">a) </text:span><text:span text:style-name="T167">a</text:span><text:span text:style-name="T166"> g) dell'art. 80 del Codice</text:span><text:span text:style-name="T165">;</text:span></text:p>
      <text:p text:style-name="P83"/>
      <text:p text:style-name="P48"><text:span text:style-name="T169">b</text:span><text:span text:style-name="T168">) </text:span><text:span text:style-name="T176">di essere informato, ai sensi e per gli effetti </text:span><text:span text:style-name="T178">dell’articolo 13 </text:span><text:span text:style-name="T179">del d. lgs. 196/2003 e del</text:span><text:span text:style-name="T178"> Regolamento UE 2016/679</text:span><text:span text:style-name="T176">, che i dati personali raccolti saranno trattati, anche con strumenti informatici, con le finalità e modalità indicate nel</text:span><text:span text:style-name="T177">la lettera d’invito</text:span><text:span text:style-name="T176">.</text:span></text:p>
      <text:p text:style-name="P83"/>
      <text:p text:style-name="P83"><text:span text:style-name="T66">__________________________________________________________</text:span>________________</text:p>
      <text:p text:style-name="P46"><text:s text:c="10"/>DATA<text:tab/><text:tab/><text:tab/><text:tab/><text:tab/><text:tab/><text:tab/><text:tab/>FIRMA<text:span text:style-name="T185"> DIGITALE</text:span></text:p>
      <text:p text:style-name="P45"/>
      <text:p text:style-name="P43"/>
      <text:p text:style-name="P42"/>
      <text:p text:style-name="P42"/>
      <text:p text:style-name="P4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31cacb2"/>
    </style:style>
    <style:style style:name="MP3" style:family="paragraph" style:parent-style-name="Header">
      <style:paragraph-properties>
        <style:tab-stops/>
      </style:paragraph-properties>
      <style:text-properties officeooo:paragraph-rsid="031cacb2"/>
    </style:style>
    <style:style style:name="M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2" fo:font-size="9pt" officeooo:paragraph-rsid="031cacb2" fo:background-color="transparent" style:font-size-asian="9pt" style:font-size-complex="9pt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1cacb2" style:font-size-asian="9pt" style:font-size-complex="9p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fo:font-size="9pt" officeooo:paragraph-rsid="031cacb2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10pt"/>
    </style:style>
    <style:style style:name="MT3" style:family="text">
      <style:text-properties style:use-window-font-color="true" style:font-name="Arial2" fo:font-size="8pt" fo:language="it" fo:country="IT" officeooo:rsid="01c5c49b" style:font-name-asian="Times New Roman" style:font-size-asian="8pt" style:font-name-complex="Arial2" style:font-size-complex="10pt" style:language-complex="ar" style:country-complex="SA"/>
    </style:style>
    <style:style style:name="MT4" style:family="text">
      <style:text-properties officeooo:rsid="01c5c49b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31cacb2" fo:background-color="transparent" loext:char-shading-value="0"/>
    </style:style>
    <style:style style:name="MT7" style:family="text">
      <style:text-properties style:font-name="Arial2" fo:font-size="8pt" officeooo:rsid="00e149bb" fo:background-color="transparent" loext:char-shading-value="0" style:font-size-asian="8pt" style:font-name-complex="Arial2" style:font-size-complex="8pt"/>
    </style:style>
    <style:style style:name="MT8" style:family="text">
      <style:text-properties style:font-name="Arial2" fo:font-size="8pt" officeooo:rsid="001d2ec4" fo:background-color="transparent" loext:char-shading-value="0" style:font-size-asian="8pt" style:font-name-complex="Arial2" style:font-size-complex="8pt"/>
    </style:style>
    <style:style style:name="MT9" style:family="text">
      <style:text-properties fo:font-size="8pt" officeooo:rsid="031cacb2" style:font-size-asian="8pt" style:font-size-complex="8pt"/>
    </style:style>
    <style:style style:name="MT10" style:family="text">
      <style:text-properties fo:font-size="8pt" officeooo:rsid="001d2ec4" style:font-size-asian="8pt" style:font-size-complex="8pt"/>
    </style:style>
    <style:style style:name="MT11" style:family="text">
      <style:text-properties fo:font-size="12pt" fo:font-weight="bold" officeooo:rsid="0227c810" style:font-size-asian="12pt" style:font-weight-asian="bold" style:font-size-complex="12pt" style:font-weight-complex="bold"/>
    </style:style>
    <style:style style:name="MT12" style:family="text">
      <style:text-properties fo:font-size="12pt" fo:font-weight="bold" officeooo:rsid="0194d989" style:font-size-asian="12pt" style:font-weight-asian="bold" style:font-size-complex="12pt" style:font-weight-complex="bold"/>
    </style:style>
    <style:style style:name="MT13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14" style:family="text">
      <style:text-properties fo:font-size="12pt" fo:font-weight="bold" officeooo:rsid="01c86148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6" style:family="text">
      <style:text-properties fo:font-weight="normal" officeooo:rsid="001d2ec4" style:font-weight-asian="normal" style:font-weight-complex="normal"/>
    </style:style>
    <style:style style:name="MT17" style:family="text">
      <style:text-properties fo:font-size="12pt" fo:font-weight="bold" officeooo:rsid="020537f8" style:font-size-asian="12pt" style:font-weight-asian="bold" style:font-size-complex="12pt" style:font-weight-complex="bold"/>
    </style:style>
    <style:style style:name="MT18" style:family="text">
      <style:text-properties fo:font-size="12pt" fo:font-weight="bold" officeooo:rsid="0139759a" style:font-size-asian="12pt" style:font-weight-asian="bold" style:font-size-complex="12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31cacb2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2" fo:font-size="8pt" officeooo:rsid="00ada522" style:font-size-asian="8pt" style:font-name-complex="Arial2" style:font-size-complex="8pt"/>
    </style:style>
    <style:style style:name="MT23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><text:s text:c="3"/></text:p>
        <text:p text:style-name="MP2"><text:span text:style-name="MT1"><text:tab/><text:tab/></text:span></text:p>
        <text:p text:style-name="MP3"><text:span text:style-name="MT2"><text:tab/><text:tab/><text:tab/></text:span><text:span text:style-name="MT3"> <text:s text:c="14"/></text:span><text:span text:style-name="MT4"><text:s text:c="46"/></text:span><text:tab/><text:span text:style-name="MT5"><text:tab/></text:span><text:span text:style-name="MT6"><text:tab/></text:span><text:span text:style-name="MT7">D</text:span><text:span text:style-name="MT8">a pubblicare all'Albo Pretorio</text:span></text:p>
        <text:p text:style-name="MP4"><text:span text:style-name="MT9"><text:tab/><text:tab/><text:tab/><text:tab/><text:tab/><text:tab/><text:tab/><text:tab/><text:tab/></text:span><text:span text:style-name="MT10">dal <text:s/></text:span><text:span text:style-name="MT11">16</text:span><text:span text:style-name="MT12">/</text:span><text:span text:style-name="MT11">11</text:span><text:span text:style-name="MT13">/201</text:span><text:span text:style-name="MT14">8</text:span><text:span text:style-name="MT15"> </text:span><text:span text:style-name="MT16">al </text:span><text:span text:style-name="MT17">2</text:span><text:span text:style-name="MT11">1</text:span><text:span text:style-name="MT17">/</text:span><text:span text:style-name="MT11">1</text:span><text:span text:style-name="MT17">2</text:span><text:span text:style-name="MT13">/201</text:span><text:span text:style-name="MT18">8</text:span></text:p>
        <text:p text:style-name="MP5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6"><text:span text:style-name="MT22"><text:tab/> <text:s text:c="5"/><text:tab/> <text:s text:c="8"/>Dott. Marzio</text:span><text:span text:style-name="MT23"> Ceselin</text:span></text:p>
        <text:p text:style-name="MP7"/>
        <text:p text:style-name="MP8"/>
      </style:header>
      <style:footer>
        <text:p text:style-name="MP9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96</meta:editing-cycles>
    <meta:editing-duration>PT13H33M40S</meta:editing-duration>
    <meta:generator>LibreOffice/5.3.6.1$Windows_x86 LibreOffice_project/686f202eff87ef707079aeb7f485847613344eb7</meta:generator>
    <dc:subject>Italia-Venezia-Mestre: Servizi di pulizia</dc:subject>
    <dc:date>2018-11-16T09:58:09.101000000</dc:date>
    <meta:print-date>2018-03-19T09:21:07.228000000</meta:print-date>
    <meta:initial-creator>AVCP dg reg</meta:initial-creator>
    <meta:document-statistic meta:table-count="0" meta:image-count="0" meta:object-count="0" meta:page-count="6" meta:paragraph-count="123" meta:word-count="1898" meta:character-count="13998" meta:non-whitespace-character-count="11988"/>
  </office:meta>
</office:document-meta>
</file>