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1" fo:font-size="12pt" fo:letter-spacing="-0.004cm" fo:font-style="italic" fo:font-weight="bold" officeooo:paragraph-rsid="001f62f9" fo:background-color="transparent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1" fo:font-size="12pt" fo:letter-spacing="-0.004cm" officeooo:paragraph-rsid="001f62f9" fo:background-color="transparent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1" fo:font-size="12pt" fo:font-weight="bold" officeooo:paragraph-rsid="001f62f9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1" fo:font-size="12pt" fo:font-weight="bold" officeooo:rsid="018439b6" officeooo:paragraph-rsid="001f62f9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1" fo:font-size="12pt" officeooo:paragraph-rsid="001f62f9" fo:background-color="transparen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1" fo:font-size="12pt" officeooo:paragraph-rsid="001f62f9" fo:background-color="transparent" style:font-size-asian="12pt" style:font-size-complex="12pt"/>
    </style:style>
    <style:style style:name="P7" style:family="paragraph" style:parent-style-name="Standard">
      <style:text-properties style:use-window-font-color="true" style:font-name="Times New Roman1" fo:font-size="12pt" officeooo:paragraph-rsid="001f62f9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1" fo:font-size="12pt" fo:font-style="italic" fo:font-weight="bold" officeooo:rsid="00e7b639" officeooo:paragraph-rsid="001f62f9" fo:background-color="transparent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9" style:family="paragraph" style:parent-style-name="Standard"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28">
      <loext:graphic-properties draw:fill="none"/>
      <style:paragraph-properties fo:margin-left="1.799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Times New Roman1" fo:font-size="12pt" fo:font-weight="normal" officeooo:paragraph-rsid="001f62f9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1" fo:font-size="12pt" fo:font-weight="bold" officeooo:paragraph-rsid="001f62f9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8.864cm" fo:margin-right="0cm" fo:text-align="start" style:justify-single-word="false" fo:text-indent="0cm" style:auto-text-indent="false"/>
      <style:text-properties style:use-window-font-color="true" style:font-name="Times New Roman1" fo:font-size="12pt" officeooo:paragraph-rsid="001f62f9" fo:background-color="transparent" style:font-size-asian="12pt" style:font-size-complex="12pt"/>
    </style:style>
    <style:style style:name="P15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Times New Roman1" fo:font-size="12pt" fo:language="it" fo:country="IT" fo:font-weight="bold" officeooo:paragraph-rsid="001f62f9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Times New Roman1" fo:font-size="12pt" fo:font-weight="bold" officeooo:paragraph-rsid="001f62f9" fo:background-color="transparent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Times New Roman1" fo:font-size="12pt" officeooo:paragraph-rsid="001f62f9" fo:background-color="transparent" style:font-size-asian="12pt" style:font-size-complex="12pt"/>
    </style:style>
    <style:style style:name="P1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Times New Roman1" fo:font-size="12pt" officeooo:paragraph-rsid="001f62f9" fo:background-color="transparent" style:font-size-asian="12pt" style:font-size-complex="12pt"/>
    </style:style>
    <style:style style:name="P19" style:family="paragraph" style:parent-style-name="Standard">
      <style:paragraph-properties fo:margin-left="1.852cm" fo:margin-right="0cm" fo:margin-top="0.212cm" fo:margin-bottom="0cm" loext:contextual-spacing="false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Times New Roman1" fo:font-size="12pt" style:text-underline-style="none" fo:font-weight="bold" officeooo:rsid="007b41b6" officeooo:paragraph-rsid="001f62f9" fo:background-color="transparent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Times New Roman1" fo:font-size="12pt" officeooo:paragraph-rsid="001f62f9" fo:background-color="transparen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Times New Roman1" fo:font-size="12pt" officeooo:paragraph-rsid="001f62f9" fo:background-color="transparen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style:use-window-font-color="true" style:font-name="Times New Roman1" fo:font-size="12pt" officeooo:paragraph-rsid="001f62f9" fo:background-color="transparent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Times New Roman1" fo:font-size="12pt" fo:font-style="italic" fo:font-weight="bold" officeooo:rsid="00e7b639" officeooo:paragraph-rsid="001f62f9" fo:background-color="transparent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088cm"/>
        </style:tab-stops>
      </style:paragraph-properties>
      <style:text-properties style:use-window-font-color="true" style:font-name="Times New Roman1" fo:font-size="12pt" officeooo:paragraph-rsid="001f62f9" fo:background-color="transparent" style:font-size-asian="12pt" style:font-size-complex="12pt"/>
    </style:style>
    <style:style style:name="P2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Times New Roman1" fo:font-size="12pt" officeooo:paragraph-rsid="001f62f9" fo:background-color="transparent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use-window-font-color="true" style:font-name="Times New Roman1" fo:font-size="12pt" fo:letter-spacing="-0.004cm" officeooo:paragraph-rsid="001f62f9" fo:background-color="transparent" style:font-size-asian="12pt" style:font-size-complex="12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0.4cm" fo:margin-right="0.101cm" fo:text-align="justify" style:justify-single-word="false" fo:orphans="0" fo:widows="0" fo:text-indent="-0.4cm" style:auto-text-indent="false" style:page-number="auto" fo:background-color="transparent" style:text-autospace="none" style:writing-mode="lr-tb"/>
      <style:text-properties style:use-window-font-color="true" style:font-name="Times New Roman1" fo:font-size="12pt" fo:letter-spacing="-0.004cm" officeooo:paragraph-rsid="001f62f9" fo:background-color="transparent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1" fo:font-size="12pt" officeooo:paragraph-rsid="001f62f9" fo:background-color="transparent" style:font-size-asian="12pt" style:font-size-complex="12pt"/>
    </style:style>
    <style:style style:name="P29" style:family="paragraph" style:parent-style-name="Standard">
      <style:paragraph-properties fo:margin-left="8.255cm" fo:margin-right="0cm" fo:text-indent="0cm" style:auto-text-indent="false"/>
      <style:text-properties style:use-window-font-color="true" style:font-name="Times New Roman1" fo:font-size="12pt" fo:font-weight="bold" officeooo:paragraph-rsid="001f62f9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Times New Roman1" fo:font-size="12pt" fo:font-weight="bold" officeooo:paragraph-rsid="001f62f9" fo:background-color="transparent" style:font-size-asian="12pt" style:font-weight-asian="bold" style:font-size-complex="12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0.6cm" fo:margin-right="0cm" fo:margin-top="0cm" fo:margin-bottom="0.499cm" loext:contextual-spacing="false" fo:line-height="0.436cm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635cm"/>
          <style:tab-stop style:position="0.688cm"/>
        </style:tab-stops>
      </style:paragraph-properties>
      <style:text-properties style:use-window-font-color="true" style:font-name="Times New Roman1" fo:font-size="12pt" officeooo:paragraph-rsid="001f62f9" fo:background-color="transparent" style:font-size-asian="12pt" style:font-size-complex="12pt" fo:hyphenate="tru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.6cm" fo:margin-right="0cm" fo:margin-top="0cm" fo:margin-bottom="0.499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635cm"/>
          <style:tab-stop style:position="0.688cm"/>
        </style:tab-stops>
      </style:paragraph-properties>
      <style:text-properties style:use-window-font-color="true" style:font-name="Times New Roman1" fo:font-size="12pt" officeooo:paragraph-rsid="001f62f9" fo:background-color="transparent" style:font-size-asian="12pt" style:font-size-complex="12pt" fo:hyphenate="true" fo:hyphenation-remain-char-count="2" fo:hyphenation-push-char-count="2"/>
    </style:style>
    <style:style style:name="P33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use-window-font-color="true" style:font-name="Times New Roman1" fo:font-size="12pt" officeooo:paragraph-rsid="001f62f9" fo:background-color="transparent" style:font-size-asian="12pt" style:font-size-complex="12pt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cm" fo:margin-right="0.101cm" fo:margin-top="0cm" fo:margin-bottom="0.499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Times New Roman1" fo:font-size="12pt" fo:language="it" fo:country="IT" officeooo:rsid="0114797a" officeooo:paragraph-rsid="001f62f9" fo:background-color="transparent" style:font-size-asian="12pt" style:font-size-complex="12pt"/>
    </style:style>
    <style:style style:name="P35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Times New Roman1" fo:font-size="12pt" fo:font-weight="bold" officeooo:rsid="018439b6" officeooo:paragraph-rsid="001f62f9" fo:background-color="transparent" style:font-size-asian="12pt" style:font-weight-asian="bold" style:font-size-complex="12pt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7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Times New Roman1" fo:font-size="12pt" fo:language="it" fo:country="IT" officeooo:paragraph-rsid="001f62f9" fo:background-color="transparent" style:font-size-asian="12pt" style:font-size-complex="12pt"/>
    </style:style>
    <style:style style:name="P38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Times New Roman1" fo:font-size="12pt" fo:language="it" fo:country="IT" fo:font-style="italic" officeooo:paragraph-rsid="001f62f9" fo:background-color="transparent" style:font-size-asian="12pt" style:font-style-asian="italic" style:font-size-complex="12pt"/>
    </style:style>
    <style:style style:name="P39" style:family="paragraph" style:parent-style-name="sche2_5f_2">
      <style:paragraph-properties fo:text-align="center" style:justify-single-word="false"/>
      <style:text-properties style:use-window-font-color="true" style:font-name="Times New Roman1" fo:font-size="12pt" fo:language="it" fo:country="IT" fo:font-weight="bold" officeooo:paragraph-rsid="001f62f9" fo:background-color="transparent" style:font-size-asian="12pt" style:font-weight-asian="bold" style:font-size-complex="12pt"/>
    </style:style>
    <style:style style:name="P40" style:family="paragraph" style:parent-style-name="sche2_5f_2">
      <style:paragraph-properties fo:text-align="center" style:justify-single-word="false"/>
      <style:text-properties style:use-window-font-color="true" style:font-name="Times New Roman1" fo:font-size="12pt" fo:language="it" fo:country="IT" officeooo:paragraph-rsid="001f62f9" fo:background-color="transparent" style:font-size-asian="12pt" style:font-size-complex="12pt"/>
    </style:style>
    <style:style style:name="P41" style:family="paragraph" style:parent-style-name="sche2_5f_2">
      <style:paragraph-properties fo:text-align="center" style:justify-single-word="false"/>
      <style:text-properties style:use-window-font-color="true" style:font-name="Times New Roman1" fo:font-size="12pt" officeooo:rsid="001fe663" officeooo:paragraph-rsid="001fe663" fo:background-color="transparent" style:font-size-asian="12pt" style:font-size-complex="12pt"/>
    </style:style>
    <style:style style:name="P42" style:family="paragraph" style:parent-style-name="Heading_20_1">
      <style:paragraph-properties fo:margin-left="8.864cm" fo:margin-right="0cm" fo:text-align="start" style:justify-single-word="false" fo:text-indent="0cm" style:auto-text-indent="false"/>
      <style:text-properties style:use-window-font-color="true" style:font-name="Times New Roman1" fo:font-size="12pt" officeooo:paragraph-rsid="001f62f9" fo:background-color="transparent" style:font-size-asian="12pt" style:font-size-complex="12pt"/>
    </style:style>
    <style:style style:name="P43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Times New Roman1" fo:font-size="12pt" officeooo:paragraph-rsid="001f62f9" fo:background-color="transparent" style:font-size-asian="12pt" style:font-size-complex="12pt"/>
    </style:style>
    <style:style style:name="P44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Times New Roman1" fo:font-size="12pt" officeooo:paragraph-rsid="001f62f9" fo:background-color="transparent" style:font-size-asian="12pt" style:font-size-complex="12pt"/>
    </style:style>
    <style:style style:name="P45" style:family="paragraph" style:parent-style-name="Heading_20_1">
      <style:paragraph-properties fo:margin-left="8.255cm" fo:margin-right="0cm" fo:text-indent="0cm" style:auto-text-indent="false"/>
      <style:text-properties style:use-window-font-color="true" style:font-name="Times New Roman1" fo:font-size="12pt" style:text-underline-style="none" fo:font-weight="bold" officeooo:paragraph-rsid="001f62f9" fo:background-color="transparent" style:font-size-asian="12pt" style:font-weight-asian="bold" style:font-size-complex="12pt" style:font-weight-complex="bold"/>
    </style:style>
    <style:style style:name="P46" style:family="paragraph" style:parent-style-name="Heading_20_5">
      <style:paragraph-properties fo:margin-left="6.985cm" fo:margin-right="0cm" fo:text-align="start" style:justify-single-word="false" fo:text-indent="0cm" style:auto-text-indent="false"/>
      <style:text-properties style:use-window-font-color="true" style:font-name="Times New Roman1" fo:font-size="12pt" officeooo:paragraph-rsid="001f62f9" fo:background-color="transparent" style:font-size-asian="12pt" style:font-size-complex="12pt"/>
    </style:style>
    <style:style style:name="P47" style:family="paragraph" style:parent-style-name="sche_5f_3">
      <style:paragraph-properties fo:margin-left="1.852cm" fo:margin-right="0cm" fo:text-indent="0cm" style:auto-text-indent="false"/>
      <style:text-properties style:use-window-font-color="true" style:font-name="Times New Roman1" fo:font-size="12pt" fo:language="it" fo:country="IT" officeooo:paragraph-rsid="001f62f9" fo:background-color="transparent" style:font-size-asian="12pt" style:font-size-complex="12pt"/>
    </style:style>
    <style:style style:name="P48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Times New Roman1" fo:font-size="12pt" fo:language="it" fo:country="IT" officeooo:paragraph-rsid="001f62f9" fo:background-color="transparent" style:font-size-asian="12pt" style:font-size-complex="12pt"/>
    </style:style>
    <style:style style:name="P49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Times New Roman1" fo:font-size="12pt" fo:language="it" fo:country="IT" fo:font-style="italic" fo:font-weight="bold" officeooo:paragraph-rsid="001f62f9" fo:background-color="transparent" style:font-size-asian="12pt" style:font-style-asian="italic" style:font-weight-asian="bold" style:font-size-complex="12pt" style:font-style-complex="italic" style:font-weight-complex="bold"/>
    </style:style>
    <style:style style:name="P50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Times New Roman1" fo:font-size="12pt" fo:language="it" fo:country="IT" officeooo:paragraph-rsid="001f62f9" fo:background-color="transparent" style:font-size-asian="12pt" style:font-size-complex="12pt"/>
    </style:style>
    <style:style style:name="P51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Times New Roman1" fo:font-size="12pt" officeooo:paragraph-rsid="001f62f9" fo:background-color="transparent" style:font-size-asian="12pt" style:font-size-complex="12pt"/>
    </style:style>
    <style:style style:name="P52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Times New Roman1" fo:font-size="12pt" fo:language="it" fo:country="IT" fo:font-weight="bold" officeooo:paragraph-rsid="001f62f9" fo:background-color="transparent" style:font-size-asian="12pt" style:font-weight-asian="bold" style:font-size-complex="12pt" style:font-weight-complex="bold"/>
    </style:style>
    <style:style style:name="P53" style:family="paragraph" style:parent-style-name="sche_5f_3">
      <style:paragraph-properties fo:margin-left="0.635cm" fo:margin-right="0cm" fo:text-indent="0cm" style:auto-text-indent="false"/>
      <style:text-properties style:use-window-font-color="true" style:font-name="Times New Roman1" fo:font-size="12pt" fo:language="it" fo:country="IT" fo:font-style="italic" fo:font-weight="bold" officeooo:paragraph-rsid="001f62f9" fo:background-color="transparent" style:font-size-asian="12pt" style:font-style-asian="italic" style:font-weight-asian="bold" style:font-size-complex="12pt" style:font-style-complex="italic" style:font-weight-complex="bold"/>
    </style:style>
    <style:style style:name="P54" style:family="paragraph" style:parent-style-name="sche_5f_3">
      <style:paragraph-properties fo:margin-left="0.635cm" fo:margin-right="0cm" fo:text-indent="0cm" style:auto-text-indent="false">
        <style:tab-stops>
          <style:tab-stop style:position="0.635cm"/>
          <style:tab-stop style:position="4.233cm"/>
        </style:tab-stops>
      </style:paragraph-properties>
      <style:text-properties style:use-window-font-color="true" style:font-name="Times New Roman1" fo:font-size="12pt" fo:letter-spacing="-0.004cm" fo:language="it" fo:country="IT" officeooo:paragraph-rsid="001f62f9" fo:background-color="transparent" style:font-size-asian="12pt" style:font-size-complex="12pt"/>
    </style:style>
    <style:style style:name="P55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Times New Roman1" fo:font-size="12pt" fo:letter-spacing="-0.004cm" officeooo:paragraph-rsid="001f62f9" fo:background-color="transparent" style:font-size-asian="12pt" style:font-size-complex="12pt"/>
    </style:style>
    <style:style style:name="P56" style:family="paragraph" style:parent-style-name="sche_5f_3">
      <style:paragraph-properties fo:margin-left="0.423cm" fo:margin-right="0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style:font-name="Times New Roman1" fo:font-size="12pt" fo:letter-spacing="-0.004cm" fo:language="it" fo:country="IT" officeooo:paragraph-rsid="001f62f9" fo:background-color="transparent" style:font-size-asian="12pt" style:font-size-complex="12pt"/>
    </style:style>
    <style:style style:name="P57" style:family="paragraph" style:parent-style-name="sche_5f_3">
      <style:paragraph-properties fo:margin-left="0.635cm" fo:margin-right="0cm" fo:text-indent="-0.635cm" style:auto-text-indent="false">
        <style:tab-stops>
          <style:tab-stop style:position="1.852cm"/>
        </style:tab-stops>
      </style:paragraph-properties>
      <style:text-properties style:use-window-font-color="true" style:font-name="Times New Roman1" fo:font-size="12pt" officeooo:paragraph-rsid="001f62f9" fo:background-color="transparent" style:font-size-asian="12pt" style:font-size-complex="12pt"/>
    </style:style>
    <style:style style:name="P58" style:family="paragraph" style:parent-style-name="sche_5f_3">
      <style:paragraph-properties>
        <style:tab-stops>
          <style:tab-stop style:position="0.635cm"/>
          <style:tab-stop style:position="4.233cm"/>
        </style:tab-stops>
      </style:paragraph-properties>
      <style:text-properties style:use-window-font-color="true" style:font-name="Times New Roman1" fo:font-size="12pt" fo:letter-spacing="-0.004cm" fo:language="it" fo:country="IT" officeooo:paragraph-rsid="001f62f9" fo:background-color="transparent" style:font-size-asian="12pt" style:font-size-complex="12pt"/>
    </style:style>
    <style:style style:name="P59" style:family="paragraph" style:parent-style-name="sche_5f_3">
      <style:text-properties style:use-window-font-color="true" style:font-name="Times New Roman1" fo:font-size="12pt" fo:language="it" fo:country="IT" officeooo:paragraph-rsid="001f62f9" fo:background-color="transparent" style:font-size-asian="12pt" style:font-size-complex="12pt"/>
    </style:style>
    <style:style style:name="P60" style:family="paragraph" style:parent-style-name="sche_5f_3">
      <style:text-properties style:use-window-font-color="true" style:font-name="Times New Roman1" fo:font-size="12pt" officeooo:paragraph-rsid="001f62f9" fo:background-color="transparent" style:font-size-asian="12pt" style:font-size-complex="12pt"/>
    </style:style>
    <style:style style:name="P61" style:family="paragraph" style:parent-style-name="sche_5f_3">
      <style:paragraph-properties fo:margin-left="0.529cm" fo:margin-right="0cm" fo:margin-top="0cm" fo:margin-bottom="0cm" loext:contextual-spacing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Times New Roman1" fo:font-size="12pt" fo:letter-spacing="-0.004cm" fo:language="it" fo:country="IT" officeooo:paragraph-rsid="001f62f9" fo:background-color="transparent" style:font-size-asian="12pt" style:font-size-complex="12pt"/>
    </style:style>
    <style:style style:name="P6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12pt" fo:language="it" fo:country="IT" fo:font-style="normal" fo:font-weight="normal" officeooo:paragraph-rsid="001f62f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Times New Roman1" fo:font-size="12pt" officeooo:paragraph-rsid="001f62f9" fo:background-color="transparent" style:font-size-asian="12pt" style:font-name-complex="Times New Roman1" style:font-size-complex="12pt"/>
    </style:style>
    <style:style style:name="P6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12pt" officeooo:paragraph-rsid="001f62f9" fo:background-color="transparent" style:font-size-asian="12pt" style:font-name-complex="Times New Roman1" style:font-size-complex="12pt"/>
    </style:style>
    <style:style style:name="P6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12pt" officeooo:paragraph-rsid="001f62f9" fo:background-color="transparent" style:font-size-asian="12pt" style:font-size-complex="12pt"/>
    </style:style>
    <style:style style:name="P6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Times New Roman1" fo:font-size="12pt" officeooo:paragraph-rsid="001f62f9" fo:background-color="transparent" style:font-size-asian="12pt" style:font-size-complex="12pt"/>
    </style:style>
    <style:style style:name="P6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12pt" fo:font-weight="bold" officeooo:paragraph-rsid="001f62f9" fo:background-color="transparent" style:font-size-asian="12pt" style:font-weight-asian="bold" style:font-name-complex="Times New Roman1" style:font-size-complex="12pt" style:font-weight-complex="bold"/>
    </style:style>
    <style:style style:name="P68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Times New Roman1" fo:font-size="12pt" fo:font-style="italic" style:text-underline-style="solid" style:text-underline-width="auto" style:text-underline-color="font-color" fo:font-weight="bold" officeooo:paragraph-rsid="001f62f9" fo:background-color="transparent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69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Times New Roman1" fo:font-size="12pt" fo:font-style="italic" style:text-underline-style="solid" style:text-underline-width="auto" style:text-underline-color="font-color" fo:font-weight="bold" officeooo:paragraph-rsid="001f62f9" fo:background-color="transparent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70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Times New Roman1" fo:font-size="12pt" fo:letter-spacing="-0.004cm" officeooo:paragraph-rsid="001f62f9" fo:background-color="transparent" style:font-size-asian="12pt" style:font-size-complex="12pt"/>
    </style:style>
    <style:style style:name="P71" style:family="paragraph" style:parent-style-name="Body_20_Text_20_Indent_20_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Times New Roman1" fo:font-size="12pt" fo:font-style="normal" fo:font-weight="normal" officeooo:rsid="00e7b639" officeooo:paragraph-rsid="001f62f9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72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1" fo:font-size="12pt" officeooo:paragraph-rsid="001f62f9" fo:background-color="transparent" style:font-size-asian="12pt" style:font-size-complex="12pt"/>
    </style:style>
    <style:style style:name="P73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45cm"/>
        </style:tab-stops>
      </style:paragraph-properties>
      <style:text-properties style:use-window-font-color="true" style:font-name="Times New Roman1" fo:font-size="12pt" officeooo:paragraph-rsid="001f62f9" fo:background-color="transparent" style:font-size-asian="12pt" style:font-size-complex="12pt"/>
    </style:style>
    <style:style style:name="P74" style:family="paragraph" style:parent-style-name="Rientro_20_corpo_20_del_20_testo_20_2" style:list-style-name="WW8Num2" style:master-page-name="">
      <loext:graphic-properties draw:fill="none"/>
      <style:paragraph-properties fo:margin-left="0.499cm" fo:margin-right="0cm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Times New Roman1" fo:font-size="12pt" fo:letter-spacing="-0.004cm" fo:font-style="italic" fo:font-weight="bold" officeooo:paragraph-rsid="001f62f9" style:font-size-asian="12pt" style:font-style-asian="italic" style:font-weight-asian="bold" style:font-size-complex="12pt"/>
    </style:style>
    <style:style style:name="P75" style:family="paragraph" style:parent-style-name="Rientro_20_corpo_20_del_20_testo_20_2" style:list-style-name="WW8Num2">
      <loext:graphic-properties draw:fill="none"/>
      <style:paragraph-properties fo:margin-left="0.499cm" fo:margin-right="0cm" fo:text-align="justify" style:justify-single-word="false" fo:orphans="2" fo:widows="2" fo:text-indent="-0.6cm" style:auto-text-indent="false" fo:background-color="transparent" style:writing-mode="lr-tb">
        <style:tab-stops/>
      </style:paragraph-properties>
      <style:text-properties style:font-name="Times New Roman1" fo:font-size="12pt" fo:letter-spacing="-0.004cm" officeooo:paragraph-rsid="001f62f9" style:font-size-asian="12pt" style:font-size-complex="12pt"/>
    </style:style>
    <style:style style:name="P76" style:family="paragraph" style:parent-style-name="Rientro_20_corpo_20_del_20_testo_20_2" style:list-style-name="WW8Num2">
      <loext:graphic-properties draw:fill="none"/>
      <style:paragraph-properties fo:margin-left="0.499cm" fo:margin-right="0cm" fo:text-align="justify" style:justify-single-word="false" fo:orphans="2" fo:widows="2" fo:text-indent="-0.6cm" style:auto-text-indent="false" fo:background-color="transparent" style:writing-mode="lr-tb">
        <style:tab-stops/>
      </style:paragraph-properties>
      <style:text-properties style:font-name="Times New Roman1" fo:font-size="12pt" fo:letter-spacing="-0.004cm" fo:font-style="italic" fo:font-weight="bold" officeooo:paragraph-rsid="001f62f9" style:font-size-asian="12pt" style:font-style-asian="italic" style:font-weight-asian="bold" style:font-size-complex="12pt"/>
    </style:style>
    <style:style style:name="P77" style:family="paragraph" style:parent-style-name="Rientro_20_corpo_20_del_20_testo_20_2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1" fo:font-size="12pt" fo:letter-spacing="-0.004cm" fo:font-style="italic" fo:font-weight="bold" officeooo:rsid="00a6cf11" officeooo:paragraph-rsid="001f62f9" style:font-size-asian="12pt" style:font-style-asian="italic" style:font-weight-asian="bold" style:font-size-complex="12pt" style:font-style-complex="italic"/>
    </style:style>
    <style:style style:name="P78" style:family="paragraph" style:parent-style-name="Rientro_20_corpo_20_del_20_testo_20_2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style:font-name="Times New Roman1" fo:font-size="12pt" officeooo:paragraph-rsid="001f62f9" style:font-size-asian="12pt" style:font-size-complex="12pt"/>
    </style:style>
    <style:style style:name="P79" style:family="paragraph" style:parent-style-name="Rientro_20_corpo_20_del_20_testo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use-window-font-color="true" style:font-name="Times New Roman1" fo:font-size="12pt" fo:letter-spacing="-0.004cm" fo:font-style="normal" fo:font-weight="bold" officeooo:rsid="00e3a124" officeooo:paragraph-rsid="001f62f9" fo:background-color="transparent" style:font-size-asian="12pt" style:font-style-asian="normal" style:font-weight-asian="bold" style:font-name-complex="Calibri" style:font-size-complex="12pt" style:font-style-complex="italic" style:font-weight-complex="bold"/>
    </style:style>
    <style:style style:name="P80" style:family="paragraph" style:parent-style-name="Rientro_20_corpo_20_del_20_testo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Times New Roman1" fo:font-size="12pt" officeooo:paragraph-rsid="001f62f9" style:font-size-asian="12pt" style:font-size-complex="12pt"/>
    </style:style>
    <style:style style:name="P81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0.953cm"/>
        </style:tab-stops>
      </style:paragraph-properties>
      <style:text-properties fo:color="#ff0000" style:font-name="Times New Roman1" fo:font-size="12pt" fo:language="it" fo:country="IT" fo:font-style="italic" fo:font-weight="bold" officeooo:paragraph-rsid="001f62f9" fo:background-color="transparent" style:font-size-asian="12pt" style:font-style-asian="italic" style:font-weight-asian="bold" style:font-size-complex="12pt" style:font-style-complex="italic" style:font-weight-complex="bold"/>
    </style:style>
    <style:style style:name="P82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Times New Roman1" fo:font-size="12pt" fo:letter-spacing="-0.004cm" officeooo:paragraph-rsid="001f62f9" fo:background-color="transparent" style:font-size-asian="12pt" style:font-size-complex="12pt"/>
    </style:style>
    <style:style style:name="P83" style:family="paragraph" style:parent-style-name="Rientro_20_corpo_20_del_20_testo_20_21">
      <style:paragraph-properties fo:margin-left="0cm" fo:margin-right="0cm" fo:line-height="100%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Times New Roman1" fo:font-size="12pt" fo:letter-spacing="-0.004cm" officeooo:paragraph-rsid="001f62f9" fo:background-color="transparent" style:font-size-asian="12pt" style:font-name-complex="Times New Roman1" style:font-size-complex="12pt"/>
    </style:style>
    <style:style style:name="P84" style:family="paragraph" style:parent-style-name="Heading_20_8">
      <style:paragraph-properties fo:margin-left="8.255cm" fo:margin-right="0cm" fo:text-align="start" style:justify-single-word="false" fo:text-indent="0cm" style:auto-text-indent="false"/>
      <style:text-properties style:use-window-font-color="true" style:font-name="Times New Roman1" fo:font-size="12pt" officeooo:paragraph-rsid="001f62f9" fo:background-color="transparent" style:font-size-asian="12pt" style:font-size-complex="12pt"/>
    </style:style>
    <style:style style:name="P85" style:family="paragraph" style:parent-style-name="sche2_5f_3">
      <style:text-properties style:use-window-font-color="true" style:font-name="Times New Roman1" fo:font-size="12pt" fo:language="it" fo:country="IT" fo:font-weight="bold" officeooo:paragraph-rsid="001f62f9" fo:background-color="transparent" style:font-size-asian="12pt" style:font-weight-asian="bold" style:font-size-complex="12pt"/>
    </style:style>
    <style:style style:name="P86" style:family="paragraph" style:parent-style-name="Header">
      <style:text-properties fo:font-size="10pt" officeooo:rsid="001fc41e" officeooo:paragraph-rsid="001fc41e" style:font-size-asian="10pt" style:font-size-complex="10pt"/>
    </style:style>
    <style:style style:name="T1" style:family="text">
      <style:text-properties officeooo:rsid="01365269"/>
    </style:style>
    <style:style style:name="T2" style:family="text">
      <style:text-properties officeooo:rsid="0115d920"/>
    </style:style>
    <style:style style:name="T3" style:family="text">
      <style:text-properties officeooo:rsid="010ef62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18439b6" style:font-weight-asian="bold" style:font-weight-complex="bold"/>
    </style:style>
    <style:style style:name="T6" style:family="text">
      <style:text-properties fo:font-weight="bold" officeooo:rsid="00ca0ed2" style:font-weight-asian="bold" style:font-weight-complex="bold"/>
    </style:style>
    <style:style style:name="T7" style:family="text">
      <style:text-properties fo:font-weight="bold" style:font-weight-asian="bold" style:font-name-complex="Times New Roman1" style:font-weight-complex="bold"/>
    </style:style>
    <style:style style:name="T8" style:family="text">
      <style:text-properties fo:language="en" fo:country="US" style:text-underline-style="solid" style:text-underline-width="auto" style:text-underline-color="font-color" fo:font-weight="bold" officeooo:rsid="009af49f" style:font-weight-asian="bold" style:font-weight-complex="bold"/>
    </style:style>
    <style:style style:name="T9" style:family="text">
      <style:text-properties fo:language="en" fo:country="US" style:text-underline-style="solid" style:text-underline-width="auto" style:text-underline-color="font-color" fo:font-weight="bold" officeooo:rsid="01537827" style:font-weight-asian="bold" style:font-weight-complex="bold"/>
    </style:style>
    <style:style style:name="T10" style:family="text">
      <style:text-properties fo:language="en" fo:country="US" style:text-underline-style="solid" style:text-underline-width="auto" style:text-underline-color="font-color" fo:font-weight="bold" officeooo:rsid="00746dbc" style:font-weight-asian="bold" style:font-weight-complex="bold"/>
    </style:style>
    <style:style style:name="T11" style:family="text">
      <style:text-properties fo:language="en" fo:country="US" fo:font-weight="bold" officeooo:rsid="009af49f" style:font-weight-asian="bold" style:font-weight-complex="bold"/>
    </style:style>
    <style:style style:name="T12" style:family="text">
      <style:text-properties fo:language="en" fo:country="US" fo:font-weight="bold" officeooo:rsid="00d79720" style:font-weight-asian="bold" style:font-weight-complex="bold"/>
    </style:style>
    <style:style style:name="T13" style:family="text">
      <style:text-properties fo:language="en" fo:country="US" fo:font-weight="bold" officeooo:rsid="00f2b2df" style:font-weight-asian="bold" style:font-weight-complex="bold"/>
    </style:style>
    <style:style style:name="T14" style:family="text">
      <style:text-properties fo:language="en" fo:country="US" officeooo:rsid="00f2b2df"/>
    </style:style>
    <style:style style:name="T15" style:family="text">
      <style:text-properties fo:language="en" fo:country="US" officeooo:rsid="00d83567"/>
    </style:style>
    <style:style style:name="T16" style:family="text">
      <style:text-properties fo:language="en" fo:country="US" officeooo:rsid="00ffa295"/>
    </style:style>
    <style:style style:name="T17" style:family="text">
      <style:text-properties style:font-name-complex="Times New Roman1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e7b639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183ac7b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5e358c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1537827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2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27" style:family="text">
      <style:text-properties officeooo:rsid="00e7b639"/>
    </style:style>
    <style:style style:name="T28" style:family="text">
      <style:text-properties officeooo:rsid="01836ad5"/>
    </style:style>
    <style:style style:name="T29" style:family="text">
      <style:text-properties officeooo:rsid="017b2399"/>
    </style:style>
    <style:style style:name="T30" style:family="text">
      <style:text-properties officeooo:rsid="011bf821"/>
    </style:style>
    <style:style style:name="T31" style:family="text">
      <style:text-properties fo:letter-spacing="-0.004cm"/>
    </style:style>
    <style:style style:name="T32" style:family="text">
      <style:text-properties fo:letter-spacing="-0.004cm" fo:font-style="italic" fo:font-weight="bold" officeooo:rsid="0145d7a7" style:font-style-asian="italic" style:font-weight-asian="bold" style:font-style-complex="italic"/>
    </style:style>
    <style:style style:name="T33" style:family="text">
      <style:text-properties fo:letter-spacing="-0.004cm" fo:font-style="italic" fo:font-weight="bold" officeooo:rsid="01537827" style:font-style-asian="italic" style:font-weight-asian="bold" style:font-style-complex="italic"/>
    </style:style>
    <style:style style:name="T34" style:family="text">
      <style:text-properties fo:letter-spacing="-0.004cm" fo:font-style="italic" fo:font-weight="bold" officeooo:rsid="00219679" style:font-style-asian="italic" style:font-weight-asian="bold" style:font-style-complex="italic"/>
    </style:style>
    <style:style style:name="T35" style:family="text">
      <style:text-properties fo:letter-spacing="-0.004cm" fo:font-weight="bold" style:font-weight-asian="bold"/>
    </style:style>
    <style:style style:name="T36" style:family="text">
      <style:text-properties fo:letter-spacing="-0.004cm" fo:font-weight="bold" officeooo:rsid="01602412" style:font-weight-asian="bold"/>
    </style:style>
    <style:style style:name="T37" style:family="text">
      <style:text-properties fo:letter-spacing="-0.004cm" fo:font-weight="bold" officeooo:rsid="0145d7a7" style:font-weight-asian="bold"/>
    </style:style>
    <style:style style:name="T38" style:family="text">
      <style:text-properties fo:letter-spacing="-0.004cm" fo:font-weight="bold" officeooo:rsid="0157e745" style:font-weight-asian="bold"/>
    </style:style>
    <style:style style:name="T39" style:family="text">
      <style:text-properties fo:letter-spacing="-0.004cm" fo:font-weight="bold" officeooo:rsid="00278846" style:font-weight-asian="bold"/>
    </style:style>
    <style:style style:name="T40" style:family="text">
      <style:text-properties fo:letter-spacing="-0.004cm" fo:font-weight="normal" officeooo:rsid="00278846" style:font-weight-asian="normal" style:font-weight-complex="normal"/>
    </style:style>
    <style:style style:name="T41" style:family="text">
      <style:text-properties style:use-window-font-color="true" fo:letter-spacing="-0.004cm" fo:font-style="normal" fo:font-weight="normal" officeooo:rsid="0145d7a7" fo:background-color="transparent" loext:char-shading-value="0" style:font-style-asian="normal" style:font-weight-asian="normal" style:font-style-complex="normal" style:font-weight-complex="normal"/>
    </style:style>
    <style:style style:name="T42" style:family="text">
      <style:text-properties style:use-window-font-color="true" fo:letter-spacing="-0.004cm" fo:font-style="normal" fo:font-weight="normal" officeooo:rsid="005fdebf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43" style:family="text">
      <style:text-properties style:use-window-font-color="true" fo:letter-spacing="-0.004cm" fo:font-style="normal" fo:font-weight="bold" officeooo:rsid="005fdebf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44" style:family="text">
      <style:text-properties style:use-window-font-color="true" fo:letter-spacing="-0.004cm" fo:font-style="normal" fo:font-weight="bold" officeooo:rsid="00e3a124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45" style:family="text">
      <style:text-properties style:use-window-font-color="true" fo:letter-spacing="-0.004cm" fo:font-style="normal" fo:font-weight="bold" officeooo:rsid="00f367c8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46" style:family="text">
      <style:text-properties style:use-window-font-color="true" fo:letter-spacing="-0.004cm" fo:font-style="normal" fo:font-weight="bold" officeooo:rsid="00e01ef0" fo:background-color="transparent" loext:char-shading-value="0" style:font-style-asian="normal" style:font-weight-asian="bold" style:font-name-complex="Calibri" style:font-style-complex="italic" style:font-weight-complex="bold"/>
    </style:style>
    <style:style style:name="T47" style:family="text">
      <style:text-properties style:use-window-font-color="true" fo:letter-spacing="-0.004cm" fo:font-style="normal" fo:font-weight="bold" officeooo:rsid="00f367c8" fo:background-color="transparent" loext:char-shading-value="0" style:font-style-asian="normal" style:font-weight-asian="bold" style:font-name-complex="Calibri" style:font-style-complex="italic" style:font-weight-complex="bold"/>
    </style:style>
    <style:style style:name="T48" style:family="text">
      <style:text-properties style:use-window-font-color="true" fo:letter-spacing="-0.004cm" fo:font-style="normal" fo:font-weight="bold" officeooo:rsid="00e3a124" fo:background-color="transparent" loext:char-shading-value="0" style:font-style-asian="normal" style:font-weight-asian="bold" style:font-name-complex="Calibri" style:font-style-complex="italic" style:font-weight-complex="bold"/>
    </style:style>
    <style:style style:name="T49" style:family="text">
      <style:text-properties style:use-window-font-color="true" fo:letter-spacing="-0.004cm" fo:font-style="normal" fo:font-weight="bold" officeooo:rsid="0136882f" fo:background-color="transparent" loext:char-shading-value="0" style:font-style-asian="normal" style:font-weight-asian="bold" style:font-name-complex="Calibri" style:font-style-complex="italic" style:font-weight-complex="bold"/>
    </style:style>
    <style:style style:name="T50" style:family="text">
      <style:text-properties style:use-window-font-color="true" fo:letter-spacing="normal" fo:language="it" fo:country="IT" fo:font-weight="normal" officeooo:rsid="011426d7" style:font-weight-asian="normal" style:font-name-complex="Calibri" style:font-weight-complex="normal"/>
    </style:style>
    <style:style style:name="T51" style:family="text">
      <style:text-properties style:use-window-font-color="true" fo:letter-spacing="normal" fo:language="it" fo:country="IT" fo:font-weight="normal" officeooo:rsid="00ca0ed2" style:font-weight-asian="normal" style:font-name-complex="Calibri" style:font-weight-complex="normal"/>
    </style:style>
    <style:style style:name="T52" style:family="text">
      <style:text-properties style:use-window-font-color="true" fo:letter-spacing="normal" fo:language="it" fo:country="IT" fo:font-weight="normal" officeooo:rsid="0122c693" style:font-weight-asian="normal" style:font-name-complex="Calibri" style:font-weight-complex="normal"/>
    </style:style>
    <style:style style:name="T53" style:family="text">
      <style:text-properties style:use-window-font-color="true" fo:letter-spacing="normal" fo:language="it" fo:country="IT" fo:font-weight="bold" officeooo:rsid="00ca0ed2" style:font-weight-asian="bold" style:font-name-complex="Calibri" style:font-weight-complex="bold"/>
    </style:style>
    <style:style style:name="T54" style:family="text">
      <style:text-properties style:use-window-font-color="true" fo:letter-spacing="0.002cm" fo:language="it" fo:country="IT" fo:font-weight="normal" officeooo:rsid="00ca0ed2" style:font-weight-asian="normal" style:font-name-complex="Calibri" style:font-weight-complex="normal"/>
    </style:style>
    <style:style style:name="T55" style:family="text">
      <style:text-properties officeooo:rsid="00bbe934"/>
    </style:style>
    <style:style style:name="T56" style:family="text">
      <style:text-properties fo:letter-spacing="0.002cm"/>
    </style:style>
    <style:style style:name="T57" style:family="text">
      <style:text-properties fo:letter-spacing="0.002cm" fo:font-style="normal" fo:font-weight="normal" officeooo:rsid="00f2267a" style:font-style-asian="normal" style:font-weight-asian="normal" style:font-name-complex="Calibri" style:font-style-complex="normal" style:font-weight-complex="normal"/>
    </style:style>
    <style:style style:name="T58" style:family="text">
      <style:text-properties fo:letter-spacing="0.002cm" fo:font-style="normal" fo:font-weight="normal" officeooo:rsid="00ca0ed2" style:font-style-asian="normal" style:font-weight-asian="normal" style:font-name-complex="Calibri" style:font-style-complex="normal" style:font-weight-complex="normal"/>
    </style:style>
    <style:style style:name="T59" style:family="text">
      <style:text-properties fo:letter-spacing="0.002cm" fo:font-style="normal" fo:font-weight="bold" officeooo:rsid="00ca0ed2" style:font-style-asian="normal" style:font-weight-asian="bold" style:font-name-complex="Calibri" style:font-style-complex="normal" style:font-weight-complex="bold"/>
    </style:style>
    <style:style style:name="T60" style:family="text">
      <style:text-properties fo:letter-spacing="0.002cm" fo:language="it" fo:country="IT" fo:font-weight="normal" officeooo:rsid="00f2267a" style:font-weight-asian="normal" style:font-name-complex="Calibri" style:font-weight-complex="normal"/>
    </style:style>
    <style:style style:name="T61" style:family="text">
      <style:text-properties fo:letter-spacing="-0.007cm"/>
    </style:style>
    <style:style style:name="T62" style:family="text">
      <style:text-properties fo:letter-spacing="0.004cm"/>
    </style:style>
    <style:style style:name="T63" style:family="text">
      <style:text-properties fo:letter-spacing="-0.002cm"/>
    </style:style>
    <style:style style:name="T64" style:family="text">
      <style:text-properties fo:letter-spacing="0.009cm"/>
    </style:style>
    <style:style style:name="T65" style:family="text">
      <style:text-properties fo:letter-spacing="0.005cm"/>
    </style:style>
    <style:style style:name="T66" style:family="text">
      <style:text-properties fo:letter-spacing="-0.005cm"/>
    </style:style>
    <style:style style:name="T67" style:family="text">
      <style:text-properties officeooo:rsid="00f0367d"/>
    </style:style>
    <style:style style:name="T68" style:family="text">
      <style:text-properties fo:language="it" fo:country="IT"/>
    </style:style>
    <style:style style:name="T69" style:family="text">
      <style:text-properties fo:language="it" fo:country="IT" officeooo:rsid="00cff92f" style:font-name-complex="Calibri"/>
    </style:style>
    <style:style style:name="T70" style:family="text">
      <style:text-properties fo:language="it" fo:country="IT" officeooo:rsid="00d0b4f1" style:font-name-complex="Calibri"/>
    </style:style>
    <style:style style:name="T71" style:family="text">
      <style:text-properties fo:language="it" fo:country="IT" style:text-underline-style="solid" style:text-underline-width="auto" style:text-underline-color="font-color"/>
    </style:style>
    <style:style style:name="T72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73" style:family="text">
      <style:text-properties fo:language="it" fo:country="IT" fo:font-style="italic" style:font-style-asian="italic"/>
    </style:style>
    <style:style style:name="T74" style:family="text">
      <style:text-properties fo:language="it" fo:country="IT" fo:font-weight="bold" officeooo:rsid="015c0677" style:font-name-asian="Times New Roman1" style:font-weight-asian="bold" style:font-name-complex="Times New Roman1" style:language-complex="ar" style:country-complex="SA" style:font-weight-complex="bold"/>
    </style:style>
    <style:style style:name="T75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76" style:family="text">
      <style:text-properties fo:language="it" fo:country="IT" fo:font-weight="bold" style:font-weight-asian="bold"/>
    </style:style>
    <style:style style:name="T77" style:family="text">
      <style:text-properties fo:language="it" fo:country="IT" fo:font-weight="bold" officeooo:rsid="01537827" style:font-weight-asian="bold"/>
    </style:style>
    <style:style style:name="T78" style:family="text">
      <style:text-properties fo:language="it" fo:country="IT" fo:font-weight="bold" officeooo:rsid="0137efd2" style:font-weight-asian="bold"/>
    </style:style>
    <style:style style:name="T79" style:family="text">
      <style:text-properties fo:language="it" fo:country="IT" fo:font-weight="bold" style:font-weight-asian="bold" style:font-weight-complex="bold"/>
    </style:style>
    <style:style style:name="T80" style:family="text">
      <style:text-properties fo:language="it" fo:country="IT" fo:font-weight="bold" officeooo:rsid="00b6abc9" style:font-weight-asian="bold" style:font-weight-complex="bold"/>
    </style:style>
    <style:style style:name="T81" style:family="text">
      <style:text-properties fo:language="it" fo:country="IT" fo:font-weight="bold" officeooo:rsid="017ed472" style:font-weight-asian="bold" style:font-weight-complex="bold"/>
    </style:style>
    <style:style style:name="T82" style:family="text">
      <style:text-properties fo:language="it" fo:country="IT" fo:font-weight="bold" officeooo:rsid="01537827" style:font-weight-asian="bold" style:font-weight-complex="bold"/>
    </style:style>
    <style:style style:name="T83" style:family="text">
      <style:text-properties fo:language="it" fo:country="IT" fo:font-weight="bold" officeooo:rsid="005e358c" style:font-weight-asian="bold" style:font-weight-complex="bold"/>
    </style:style>
    <style:style style:name="T84" style:family="text">
      <style:text-properties fo:language="it" fo:country="IT" fo:font-weight="bold" officeooo:rsid="018439b6" style:font-weight-asian="bold" style:font-weight-complex="bold"/>
    </style:style>
    <style:style style:name="T85" style:family="text">
      <style:text-properties fo:language="it" fo:country="IT" fo:font-weight="bold" officeooo:rsid="00cb6ad6" style:font-weight-asian="bold" style:font-name-complex="Calibri" style:font-style-complex="italic" style:font-weight-complex="bold"/>
    </style:style>
    <style:style style:name="T86" style:family="text">
      <style:text-properties fo:language="it" fo:country="IT" fo:font-weight="bold" officeooo:rsid="00f2267a" style:font-weight-asian="bold" style:font-name-complex="Calibri" style:font-style-complex="italic" style:font-weight-complex="bold"/>
    </style:style>
    <style:style style:name="T87" style:family="text">
      <style:text-properties fo:language="it" fo:country="IT" fo:font-weight="bold" officeooo:rsid="010c089d" style:font-weight-asian="bold" style:font-name-complex="Calibri" style:font-weight-complex="bold"/>
    </style:style>
    <style:style style:name="T88" style:family="text">
      <style:text-properties fo:language="it" fo:country="IT" fo:font-weight="normal" officeooo:rsid="010c089d" style:font-weight-asian="normal" style:font-name-complex="Calibri" style:font-weight-complex="normal"/>
    </style:style>
    <style:style style:name="T89" style:family="text">
      <style:text-properties fo:language="it" fo:country="IT" fo:font-weight="normal" officeooo:rsid="01537827" style:font-weight-asian="normal" style:font-name-complex="Calibri" style:font-weight-complex="normal"/>
    </style:style>
    <style:style style:name="T90" style:family="text">
      <style:text-properties officeooo:rsid="0115d920" style:font-name-asian="Symbol" style:font-name-complex="Symbol"/>
    </style:style>
    <style:style style:name="T91" style:family="text">
      <style:text-properties officeooo:rsid="0115d920" style:font-name-complex="Symbol"/>
    </style:style>
    <style:style style:name="T92" style:family="text">
      <style:text-properties fo:font-weight="normal" officeooo:rsid="00f2267a" style:font-weight-asian="normal" style:font-weight-complex="normal"/>
    </style:style>
    <style:style style:name="T93" style:family="text">
      <style:text-properties fo:font-weight="normal" officeooo:rsid="00ca0ed2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(Modello A)</text:p>
      <text:p text:style-name="P39"/>
      <text:p text:style-name="P13"><text:span text:style-name="T90">[</text:span>SCHEMA <text:span text:style-name="T1">DOMANDA DI PARTECIPAZIONE</text:span> ALLA GARA<text:span text:style-name="T2">]</text:span></text:p>
      <text:p text:style-name="P3"><text:span text:style-name="T90">[</text:span>riferimento busta “A” - Documentazione, <text:span text:style-name="T3">pun</text:span>to 16.<text:span text:style-name="T3">1</text:span><text:span text:style-name="T91">]</text:span></text:p>
      <text:h text:style-name="P42" text:outline-level="1"/>
      <text:p text:style-name="P14"/>
      <text:p text:style-name="P14"/>
      <text:h text:style-name="P43" text:outline-level="1">Al </text:h>
      <text:h text:style-name="P44" text:outline-level="1">COMUNE DI VENEZIA</text:h>
      <text:h text:style-name="P44" text:outline-level="1">DIREZIONE CONTRATTI E ATTI </text:h>
      <text:h text:style-name="P46" text:outline-level="5">AMMINISTRATIVI OPERE PUBBLICHE</text:h>
      <text:p text:style-name="P16">Settore Gare – Servizio Gare e Contratti</text:p>
      <text:p text:style-name="P16">San Marco n. 4136 – 30124 Venezia</text:p>
      <text:p text:style-name="P15"/>
      <text:p text:style-name="P15"/>
      <text:p text:style-name="P15"/>
      <text:p text:style-name="P17"><text:span text:style-name="T4">Oggetto: </text:span><text:span text:style-name="T8">GARA N. </text:span><text:span text:style-name="T9">39</text:span><text:span text:style-name="T8">/201</text:span><text:span text:style-name="T10">6</text:span><text:span text:style-name="T8">:</text:span><text:span text:style-name="T11"> <text:s/></text:span><text:span text:style-name="T12">AFFIDAMENTO DEL SERVIZIO DI MANUTENZIONE DEL SISTEMA DI ALLERTAMENTO DELLA POPOLAZIONE PER IL RISCHIO CHIMICO, DEL SISTEMA DI DIFFUSIONE SONORA DI PIAZZALE ROMA E DELLA CENTRALE OPERATIVA DELLA PROTEZIONE CIVILE DEL COMUNE DI VENEZIA.</text:span><text:span text:style-name="T11"> CIG</text:span><text:span text:style-name="T13">669974112D.</text:span></text:p>
      <text:list xml:id="list8100083205459226500" text:style-name="WW8Num28">
        <text:list-item>
          <text:list>
            <text:list-header>
              <text:p text:style-name="P12"><text:span text:style-name="T16">I</text:span><text:span text:style-name="T14">mporto complessivo dell’appalto </text:span><text:span text:style-name="T16">(</text:span><text:span text:style-name="T14">compresi oneri per la sicurezza</text:span><text:span text:style-name="T16">): </text:span><text:span text:style-name="T14">€ </text:span><text:span text:style-name="T15">375.853,70 </text:span><text:span text:style-name="T14">(euro </text:span><text:span text:style-name="T15">trecentosettantacinquemilaottocentocinquantatre/70</text:span><text:span text:style-name="T14">) oneri fiscali esclusi.</text:span></text:p>
            </text:list-header>
          </text:list>
        </text:list-item>
      </text:list>
      <text:p text:style-name="P18"><text:tab/>Istanza di ammissione alla gara.</text:p>
      <text:p text:style-name="P47"/>
      <text:p text:style-name="P47"/>
      <text:p text:style-name="P48">Il sottoscritto …………………………………………………………………………</text:p>
      <text:p text:style-name="P48">nato il………………………..a………………………………………………………</text:p>
      <text:p text:style-name="P50">con codice fiscale n…………………………………………………………………..</text:p>
      <text:p text:style-name="P50">in qualità di…………………………………………………………………………..</text:p>
      <text:p text:style-name="P50">dell’impresa……………………………………………………………….………….</text:p>
      <text:p text:style-name="P50">con sede in……………………………………………………………………………</text:p>
      <text:p text:style-name="P50">domicilio fiscale………………………………………………………………………</text:p>
      <text:p text:style-name="P51"><text:span text:style-name="T68">domicilio digitale (art. 3-bis, D.Lgs. 82/2005) </text:span><text:span text:style-name="T71">indirizzo P.E.C.:..................................</text:span></text:p>
      <text:p text:style-name="P50">con codice fiscale n…………………………………………………………………..</text:p>
      <text:p text:style-name="P50">con partita IVA n……………………………………………………………………..</text:p>
      <text:p text:style-name="P50">n. di telefono……………………… n. di fax…………………………………………</text:p>
      <text:p text:style-name="P50">codice di attività (deve essere conforme ai valori dell’Anagrafe Tributaria)…………</text:p>
      <text:p text:style-name="P52"/>
      <text:p text:style-name="P52">CHIEDE</text:p>
      <text:p text:style-name="P48"/>
      <text:p text:style-name="P50">di partecipare alla procedura aperta indicata in oggetto come:</text:p>
      <text:p text:style-name="P48">impresa singola;</text:p>
      <text:p text:style-name="P49">ovvero</text:p>
      <text:p text:style-name="P48">capogruppo di una associazione temporanea di imprese o di un consorzio o di un GEIE o di una aggregazione tra imprese aderenti al contratto di rete; </text:p>
      <text:p text:style-name="P53">ovvero</text:p>
      <text:p text:style-name="P48">mandante di una associazione temporanea di imprese o di un consorzio o di un GEIE o di una aggregazione tra imprese aderenti al contratto di rete;</text:p>
      <text:p text:style-name="P55"/>
      <text:p text:style-name="P62"><text:soft-page-break/><text:span text:style-name="T7">DICHIARA</text:span><text:span text:style-name="T17">:</text:span></text:p>
      <text:p text:style-name="P70"/>
      <text:p text:style-name="P70"/>
      <text:p text:style-name="P5"><text:span text:style-name="T19">1. </text:span><text:span text:style-name="T18">(nel caso di consorzi di cui all’articolo </text:span><text:span text:style-name="T20">45</text:span><text:span text:style-name="T18">, comma 1, lettere b) e c) del <text:s/>D. lgs. </text:span><text:span text:style-name="T20">n. 50/2016</text:span><text:span text:style-name="T19">):</text:span></text:p>
      <text:p text:style-name="P20"><text:tab/>di concorrere per i seguenti consorziati: <text:span text:style-name="T18">(indicare denominazione e sede legale di ciascun <text:tab/>consorziato)</text:span>;</text:p>
      <text:p text:style-name="P23"/>
      <text:p text:style-name="P21"><text:span text:style-name="T19">2. </text:span><text:span text:style-name="T21">(nel caso di consorzio </text:span><text:span text:style-name="T22">ordinario o</text:span><text:span text:style-name="T23"> </text:span><text:span text:style-name="T21">GEIE o già costituiti):</text:span></text:p>
      <text:p text:style-name="P71"><text:tab/>le parti del servizio che saranno eseguite dai singoli operatori economici riuniti o consorziati, <text:tab/>sono le seguenti………. <text:s text:c="2"/></text:p>
      <text:p text:style-name="P8"/>
      <text:p text:style-name="P5"><text:span text:style-name="T19">3. </text:span><text:span text:style-name="T18">(nel caso di </text:span><text:span text:style-name="T23">raggruppamento temporaneo, </text:span><text:span text:style-name="T21">GEIE</text:span><text:span text:style-name="T18"> o consorzio non ancora costituiti):</text:span></text:p>
      <text:p text:style-name="P72"><text:tab/>che, in caso di aggiudicazione, sarà conferito mandato speciale con rappresentanza o funzioni di <text:tab/>capogruppo a……………………….. nonché si uniformerà alla disciplina vigente<text:span text:style-name="T27">, </text:span>con riguardo <text:tab/>alle associazioni temporanee, <text:span text:style-name="T27">GEIE</text:span> o consorzi. </text:p>
      <text:p text:style-name="P73"><text:tab/>Le parti del servizio che saranno eseguite dai singoli operatori economici riuniti o consorziati, <text:tab/>sono le seguenti………. <text:s text:c="2"/></text:p>
      <text:p text:style-name="P1"/>
      <text:p text:style-name="P1"><text:span text:style-name="T28">4. (</text:span>nel caso di aggregazioni di imprese aderenti al contratto di rete<text:span text:style-name="T29">)</text:span>:</text:p>
      <text:p text:style-name="P24"><text:span text:style-name="T31"><text:tab/>oltre ai documenti indicati </text:span><text:span text:style-name="T35">paragrafi </text:span><text:span text:style-name="T36">16.19. - </text:span><text:span text:style-name="T37">1</text:span><text:span text:style-name="T38">6.20 – 16.21 - 1</text:span><text:span text:style-name="T37">6.22. - 16.23. - 16.24. - 16.25. </text:span><text:span text:style-name="T40">del disciplinare di gara</text:span><text:span text:style-name="T39"> </text:span><text:span text:style-name="T31">devono essere prodotte le dichiarazioni ivi indicate. </text:span></text:p>
      <text:p text:style-name="P56"><text:s text:c="10"/></text:p>
      <text:p text:style-name="P22"><text:span text:style-name="T19">5.</text:span><text:span text:style-name="T28"> </text:span>che il domicilio presso il quale devono essere inviate le successive comunicazioni ai sensi <text:tab/>dell’art. 7<text:span text:style-name="T30">6 del Codice</text:span>, è il seguente indirizzo di posta elettronica certificata..........................…</text:p>
      <text:p text:style-name="P57"><text:span text:style-name="T68"><text:tab/></text:span><text:span text:style-name="T72">(l’indirizzo di posta elettronica certificata è obbligatorio);</text:span></text:p>
      <text:p text:style-name="P77"/>
      <text:p text:style-name="P78"><text:span text:style-name="T32">6. </text:span><text:span text:style-name="T41">di accettare, senza condizione o riserva alcuna, tutte le norme e disposizioni contenute </text:span><text:span text:style-name="T42">di accettare, senza condizione o riserva alcuna, tutte le norme e disposizioni contenute</text:span><text:span text:style-name="T43"> </text:span><text:span text:style-name="T44">nel bando di gara, nel presente disciplinare di gara, nelle risposte ai quesiti, </text:span><text:span text:style-name="T45">ne</text:span><text:span text:style-name="T46">l progetto ex art. 23, comma 15, del D.Lgs. n. 50/2016 che comprende: </text:span><text:span text:style-name="T47">il</text:span><text:span text:style-name="T48"> Capitolato Speciale </text:span><text:span text:style-name="T46">Descrittivo e Prestazionale; <text:s/>n. 3 relazioni tecniche sugli impianti oggetto di manutenzione; n. 18 schede rischi specifici dei siti oggetto di manutenzione; Sez. 01 e 02 del DUVRI relativi al servizio di manutenzione di impianti e sistemi; </text:span><text:span text:style-name="T49">il </text:span><text:span text:style-name="T47">Piano di sicurezza e di coordinamento, relazione tecnica e computo metrico relativi ai lavori di adeguamento dei siti oggetto di manutenzione; </text:span><text:span text:style-name="T49">lo </text:span><text:span text:style-name="T48">Schema di contratto;</text:span></text:p>
      <text:p text:style-name="P79"/>
      <text:p text:style-name="P80"><text:span text:style-name="T33">7. </text:span><text:span text:style-name="T34">(depennare la voce che non interessa)</text:span><text:span text:style-name="T35"> </text:span></text:p>
      <text:list xml:id="list8798170481186532910" text:style-name="WW8Num2">
        <text:list-header>
          <text:p text:style-name="P74">opzione 1</text:p>
          <text:p text:style-name="P75">di autorizzare, qualora un partecipante alla gara eserciti – ai sensi della legge 7 agosto 1990, n.241 – la facoltà di “accesso agli atti”, la stazione appaltante a rilasciare copia di tutta la documentazione presentata per la partecipazione alla gara;</text:p>
          <text:p text:style-name="P76">opzione 2</text:p>
          <text:p text:style-name="P75">di non autorizzare l’accesso alle giustificazioni che saranno eventualmente richieste in sede di verifica delle offerte anomale, in quanto coperte da segreto tecnico/commerciale. La stazione appaltante si riserva di valutare la compatibilità dell’istanza di riservatezza con il diritto di accesso dei soggetti interessati;</text:p>
        </text:list-header>
      </text:list>
      <text:p text:style-name="P81"/>
      <text:p text:style-name="P25"><text:span text:style-name="T24">8</text:span><text:span text:style-name="T19">.</text:span><text:span text:style-name="T28"> </text:span>che l’impresa mantiene le seguenti posizioni previdenziali ed assicurative:</text:p>
      <text:p text:style-name="P58"><text:tab/>INPS: <text:s text:c="7"/>sede di …………….. matricola n. …………….</text:p>
      <text:p text:style-name="P2"><text:tab/>INAIL: <text:s text:c="5"/>sede di …………….. matricola n. ……………..</text:p>
      <text:p text:style-name="P54"><text:soft-page-break/>ha un fatturato <text:span text:style-name="T55">dell'ultimo </text:span>annuo pari ad € ………………</text:p>
      <text:p text:style-name="P54">occupa n. ………. <text:s/>dipendenti </text:p>
      <text:p text:style-name="P54">e applica il seguente C.C.N.L.: .............................................................</text:p>
      <text:p text:style-name="P26">che l’Agenzia delle Entrate competente è…………………</text:p>
      <text:p text:style-name="P54"/>
      <text:p text:style-name="P27"><text:span text:style-name="T24">9</text:span><text:span text:style-name="T19">.</text:span><text:span text:style-name="T28"> </text:span>di<text:span text:style-name="T56"> </text:span>ess<text:span text:style-name="T56">e</text:span>re <text:span text:style-name="T56">i</text:span>n<text:span text:style-name="T56">f</text:span>o<text:span text:style-name="T56">r</text:span><text:span text:style-name="T61">m</text:span>a<text:span text:style-name="T56">t</text:span>o, ai<text:span text:style-name="T56"> </text:span>s<text:span text:style-name="T56">e</text:span>nsi<text:span text:style-name="T62"> </text:span>e per<text:span text:style-name="T56"> </text:span>g<text:span text:style-name="T56">l</text:span>i<text:span text:style-name="T56"> </text:span>e<text:span text:style-name="T56">f</text:span>fe<text:span text:style-name="T63">t</text:span><text:span text:style-name="T56">t</text:span>i<text:span text:style-name="T56"> </text:span>del<text:span text:style-name="T63"> </text:span>d.<text:span text:style-name="T56">l</text:span>gs. 30 g<text:span text:style-name="T56">i</text:span>ugno<text:span text:style-name="T64"> </text:span>2003, n. 196, che i<text:span text:style-name="T65"> </text:span>da<text:span text:style-name="T63">t</text:span>i<text:span text:style-name="T65"> </text:span>pe<text:span text:style-name="T56">r</text:span>sona<text:span text:style-name="T63">l</text:span>i<text:span text:style-name="T64"> </text:span><text:span text:style-name="T56">r</text:span>acco<text:span text:style-name="T56">l</text:span><text:span text:style-name="T63">t</text:span>i<text:span text:style-name="T65"> </text:span>saranno<text:span text:style-name="T65"> </text:span><text:span text:style-name="T63">t</text:span><text:span text:style-name="T56">r</text:span>a<text:span text:style-name="T63">t</text:span><text:span text:style-name="T56">t</text:span>a<text:span text:style-name="T56">ti</text:span>, anche con<text:span text:style-name="T65"> </text:span>s<text:span text:style-name="T56">t</text:span>ru<text:span text:style-name="T61">m</text:span>en<text:span text:style-name="T56">t</text:span>i<text:span text:style-name="T65"> </text:span><text:span text:style-name="T56">i</text:span>nfo<text:span text:style-name="T56">r</text:span><text:span text:style-name="T61">m</text:span>a<text:span text:style-name="T56">ti</text:span>c<text:span text:style-name="T56">i</text:span>,<text:span text:style-name="T62"> </text:span>esc<text:span text:style-name="T56">l</text:span>us<text:span text:style-name="T63">i</text:span>v<text:span text:style-name="T65">a</text:span><text:span text:style-name="T61">m</text:span>en<text:span text:style-name="T56">t</text:span>e ne<text:span text:style-name="T63">l</text:span><text:span text:style-name="T56">l’</text:span>a<text:span text:style-name="T66">m</text:span>b<text:span text:style-name="T56">it</text:span>o del<text:span text:style-name="T63"> </text:span>p<text:span text:style-name="T56">r</text:span>oced<text:span text:style-name="T56">i</text:span><text:span text:style-name="T61">m</text:span>en<text:span text:style-name="T56">t</text:span>o per<text:span text:style-name="T56"> </text:span><text:span text:style-name="T63">i</text:span>l<text:span text:style-name="T56"> </text:span>qua<text:span text:style-name="T56">l</text:span>e <text:span text:style-name="T56">l</text:span>a d<text:span text:style-name="T56">i</text:span>ch<text:span text:style-name="T56">i</text:span>a<text:span text:style-name="T56">r</text:span>az<text:span text:style-name="T63">i</text:span>one v<text:span text:style-name="T56">i</text:span>ene <text:span text:style-name="T56">r</text:span>esa.</text:p>
      <text:p text:style-name="P55"/>
      <text:p text:style-name="P82">DATA <text:tab/><text:tab/>FIRMA</text:p>
      <text:p text:style-name="P82"/>
      <text:p text:style-name="P82"/>
      <text:p text:style-name="P82"/>
      <text:p text:style-name="P82"/>
      <text:p text:style-name="P82"/>
      <text:p text:style-name="P83">N.B. La dichiarazione deve essere corredata da fotocopia, non autenticata, di documento di identità del sottoscrittore, ai sensi dell’art. 38 del D.P.R. 28/12/2000 n. 445.</text:p>
      <text:p text:style-name="P35"/>
      <text:p text:style-name="P28"><text:span text:style-name="T74">(</text:span><text:span text:style-name="T75">Modello C</text:span><text:span text:style-name="T74">)</text:span></text:p>
      <text:p text:style-name="P4"/>
      <text:p text:style-name="P6"><text:span text:style-name="T5">[</text:span><text:span text:style-name="T4">SCHEMA DI DICHIARAZIONE</text:span><text:span text:style-name="T5">]</text:span></text:p>
      <text:p text:style-name="P41"><text:span text:style-name="T76">[riferimento punti 16.3 e 16.4 del disciplinare di gara]</text:span></text:p>
      <text:p text:style-name="P40"/>
      <text:h text:style-name="P45" text:outline-level="1"/>
      <text:h text:style-name="P45" text:outline-level="1">Al </text:h>
      <text:h text:style-name="P45" text:outline-level="1">COMUNE DI VENEZIA</text:h>
      <text:p text:style-name="P29">DIREZIONE CONTRATTI E ATTI AMMINISTRATIVI OPERE PUBBLICHE</text:p>
      <text:p text:style-name="P29">Settore Gare – Servizio Gare e Contratti</text:p>
      <text:h text:style-name="P84" text:outline-level="8">San Marco n. 4136</text:h>
      <text:p text:style-name="P29">30124 Venezia</text:p>
      <text:p text:style-name="P85"/>
      <text:p text:style-name="P85"/>
      <text:p text:style-name="P17"><text:span text:style-name="T4">Oggetto: </text:span><text:span text:style-name="T8">GARA N. </text:span><text:span text:style-name="T9">39</text:span><text:span text:style-name="T8">/201</text:span><text:span text:style-name="T10">6</text:span><text:span text:style-name="T8">:</text:span><text:span text:style-name="T11"> <text:s/></text:span><text:span text:style-name="T12">AFFIDAMENTO DEL SERVIZIO DI MANUTENZIONE DEL SISTEMA DI ALLERTAMENTO DELLA POPOLAZIONE PER IL RISCHIO CHIMICO, DEL SISTEMA DI DIFFUSIONE SONORA DI PIAZZALE ROMA E DELLA CENTRALE OPERATIVA DELLA PROTEZIONE CIVILE DEL COMUNE DI VENEZIA.</text:span><text:span text:style-name="T11"> CIG</text:span><text:span text:style-name="T13">669974112D.</text:span></text:p>
      <text:list xml:id="list100626306281161" text:continue-list="list8100083205459226500" text:style-name="WW8Num28">
        <text:list-item>
          <text:list>
            <text:list-header>
              <text:p text:style-name="P12"><text:span text:style-name="T16">I</text:span><text:span text:style-name="T14">mporto complessivo dell’appalto </text:span><text:span text:style-name="T16">(</text:span><text:span text:style-name="T14">compresi oneri per la sicurezza</text:span><text:span text:style-name="T16">) </text:span><text:span text:style-name="T14">€ </text:span><text:span text:style-name="T15">375.853,70 </text:span><text:span text:style-name="T14">(euro </text:span><text:span text:style-name="T15">trecentosettantacinquemilaottocentocinquantatre/70</text:span><text:span text:style-name="T14">) oneri fiscali esclusi.</text:span></text:p>
            </text:list-header>
          </text:list>
        </text:list-item>
      </text:list>
      <text:p text:style-name="P19"><text:tab/></text:p>
      <text:p text:style-name="P30"/>
      <text:p text:style-name="P59">Il sottoscritto ………………………………………………………………………..............................</text:p>
      <text:p text:style-name="P59">nato il………………………..a………………………………………………………..............................</text:p>
      <text:p text:style-name="P59">residente………………………………………………………………………………..........................</text:p>
      <text:p text:style-name="P59">con codice fiscale n…………………………………………………………….................................</text:p>
      <text:p text:style-name="P59">in qualità di……………………………………………………………………….................................</text:p>
      <text:p text:style-name="P59">dell’impresa……………………………………………………………….………….................……..</text:p>
      <text:p text:style-name="P59">con sede in…………………………………………………………………………….........................</text:p>
      <text:p text:style-name="P59">con codice fiscale n…………………………………………………………….................................</text:p>
      <text:p text:style-name="P59">domicilio fiscale……………………………………………………………………...........................</text:p>
      <text:p text:style-name="P60"><text:span text:style-name="T68">domicilio digitale (art. 3 bis, D.Lgs. n. 82/2005) </text:span><text:span text:style-name="T71">indirizzo PEC............................................................</text:span></text:p>
      <text:p text:style-name="P59">con partita IVA n……………………………………………………………….................................</text:p>
      <text:p text:style-name="P59">n. di telefono……………………… n. di fax…………………………………………........................</text:p>
      <text:p text:style-name="P63">ai sensi degli articoli 46 e 47 del D.P.R. 28 dicembre 2000, n. 445, consapevole delle sanzioni penali previste dall'articolo 76 del medesimo D.P.R. n. 445/2000, per le ipotesi di falsità in atti e dichiarazioni mendaci ivi indicate,</text:p>
      <text:p text:style-name="P67"/>
      <text:p text:style-name="P67"/>
      <text:p text:style-name="P65"><text:span text:style-name="T7">DICHIARA</text:span><text:span text:style-name="T17">:</text:span></text:p>
      <text:p text:style-name="P64"/>
      <text:p text:style-name="P68">(PER LE IMPRESE INDIVIDUALI: Titolare e direttori tecnici)</text:p>
      <text:p text:style-name="P68"/>
      <text:p text:style-name="P69">(PER LE SOCIETA’ IN NOME COLLETTIVO O IN ACCOMANDITA SEMPLICE: Soci <text:span text:style-name="T67">accomandatari </text:span>e direttori tecnici)</text:p>
      <text:p text:style-name="P37"><text:soft-page-break/></text:p>
      <text:p text:style-name="P69">(PER GLI ALTRI TIPI DI SOCIETA’ o CONSORZI: Amministratori muniti di poteri di rappresentanza, <text:s/><text:span text:style-name="T69">soggetti muniti di poteri di rappresentanza, di direzione o di controllo </text:span><text:span text:style-name="T70">(ad esempio: </text:span><text:span text:style-name="T69">gli institori e i procuratori speciali muniti di potere di rappresentanza e titolari di poteri gestori e continuativi, </text:span><text:span text:style-name="T70">ecc.)</text:span><text:span text:style-name="T69">; </text:span>direttori tecnici o il socio unico ovvero il socio di maggioranza in caso di società con meno di quattro soci)</text:p>
      <text:p text:style-name="P37"/>
      <text:p text:style-name="P11"><text:span text:style-name="T92">a) </text:span><text:span text:style-name="T93">che nei propri confronti non è stata pronunciata una condanna con sentenza definitiva o decreto penale di condanna divenuta irrevocabile o sentenza di applicazione della pena su richiesta ai sensi dell'art. 444 del C.P.C. per uno dei reati di cui al </text:span><text:span text:style-name="T6">comma 1, lett. a), b), c), d), e), f) e g) dell'art. 80 del Codice</text:span><text:span text:style-name="T93">;</text:span></text:p>
      <text:p text:style-name="P11"><text:span text:style-name="T60"/></text:p>
      <text:p text:style-name="P11"><text:span text:style-name="T60">b) </text:span><text:span text:style-name="T50">c</text:span><text:span text:style-name="T51">he </text:span><text:span text:style-name="T52">non si trova in una delle cause di decadenza, sospensione o divieto prevista dall'</text:span><text:span text:style-name="T51">art. 67 del d.lgs. 6 settembre 2011, n. 159 </text:span><text:span text:style-name="T52">o di esclusione determinata da un tentativo di infiltrazione mafiosa di cui all'art. 84, comma 4 del medesimo decreto</text:span><text:span text:style-name="T51"> </text:span><text:span text:style-name="T53">(art. 80, comma 2, del Codice);</text:span><text:span text:style-name="T54"> </text:span></text:p>
      <text:p text:style-name="P31"><text:span text:style-name="T60"/></text:p>
      <text:p text:style-name="P32"><text:span text:style-name="T60">c) </text:span><text:span text:style-name="T88">di non trovarsi nelle condizioni di cui </text:span><text:span text:style-name="T89">all'</text:span><text:span text:style-name="T85">art. 80, comma 5, lett. l) del Codic</text:span><text:span text:style-name="T86">e</text:span><text:span text:style-name="T87">.</text:span></text:p>
      <text:p text:style-name="P7">____________________________________________________________________________</text:p>
      <text:p text:style-name="P66"><text:span text:style-name="T26">(PER TUTTE LE IMPRESE: Soggetti cessati dalla carica nell’anno antecedente la data di pubblicazione del bando di gara o di spedizione della lettera d’invito</text:span><text:span text:style-name="T25">.</text:span><text:span text:style-name="T17"> </text:span><text:span text:style-name="T25">Nel caso di impossibilità del soggetto cessato a rendere la dichiarazione personale, questa può essere sostituita da una dichiarazione del legale rappresentante dell’Impresa.</text:span></text:p>
      <text:p text:style-name="P33"/>
      <text:p text:style-name="P34"><text:span text:style-name="T57">a) </text:span><text:span text:style-name="T58">che nei propri confronti non è stata pronunciata una condanna con sentenza definitiva o decreto penale di condanna divenuta irrevocabile o sentenza di applicazione della pena su richiesta ai sensi dell'art. 444 del C.P.C. per uno dei reati di cui al </text:span><text:span text:style-name="T59">comma 1, lett. a), b), c), d), e), f) e g) dell'art. 80 del Codice</text:span><text:span text:style-name="T58">.</text:span></text:p>
      <text:p text:style-name="P9">________________________________________________________________________________</text:p>
      <text:p text:style-name="P61"><text:s text:c="10"/>DATA<text:tab/><text:tab/><text:tab/><text:tab/><text:tab/><text:tab/><text:tab/><text:tab/>FIRMA</text:p>
      <text:p text:style-name="P38"/>
      <text:p text:style-name="P38"/>
      <text:p text:style-name="P38"/>
      <text:p text:style-name="P38"/>
      <text:p text:style-name="P10"><text:span text:style-name="T73">N.B.<text:tab/></text:span><text:span text:style-name="T68">La dichiarazione deve essere corredata da fotocopia, non autenticata, di documento di identità del sottoscrittore, ai sensi dell’art. 38 del D.P.R. 28/12/2000 n. 445.</text:span><text:span text:style-name="T7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officeooo:rsid="001fc41e" officeooo:paragraph-rsid="001fc41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.10/P.8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3:44:04.558000000</meta:creation-date>
    <dc:date>2016-09-06T10:06:25.526000000</dc:date>
    <meta:editing-duration>PT21M5S</meta:editing-duration>
    <meta:editing-cycles>5</meta:editing-cycles>
    <meta:generator>LibreOffice/5.0.5.2$Windows_x86 LibreOffice_project/55b006a02d247b5f7215fc6ea0fde844b30035b3</meta:generator>
    <meta:document-statistic meta:table-count="0" meta:image-count="0" meta:object-count="0" meta:page-count="5" meta:paragraph-count="99" meta:word-count="1253" meta:character-count="9426" meta:non-whitespace-character-count="8185"/>
  </office:meta>
</office:document-meta>
</file>