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854cm" fo:margin-left="0.09cm" table:align="left" style:writing-mode="lr-tb"/>
    </style:style>
    <style:style style:name="Tabella1.A" style:family="table-column">
      <style:table-column-properties style:column-width="16.854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7.013cm" table:align="margins" style:writing-mode="lr-tb"/>
    </style:style>
    <style:style style:name="Tabella2.A" style:family="table-column">
      <style:table-column-properties style:column-width="17.013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style style:name="P3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Verdana1" fo:font-size="10pt" officeooo:rsid="001f3707" officeooo:paragraph-rsid="001f3707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1452e6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Verdana1" fo:font-size="11pt" officeooo:paragraph-rsid="0011f74b" style:font-size-asian="11pt" style:font-size-complex="11pt"/>
    </style:style>
    <style:style style:name="P6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2d7283" style:font-size-asian="11pt" style:font-size-complex="11pt"/>
    </style:style>
    <style:style style:name="P9" style:family="paragraph" style:parent-style-name="Table_20_Contents">
      <style:paragraph-properties fo:margin-top="0.3cm" fo:margin-bottom="0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ext_20_body">
      <style:text-properties style:font-name="Verdana1" fo:font-size="11pt" style:font-size-asian="11pt" style:font-size-complex="11pt"/>
    </style:style>
    <style:style style:name="P11" style:family="paragraph" style:parent-style-name="Text_20_body">
      <style:text-properties style:font-name="Verdana1" fo:font-size="11pt" officeooo:rsid="001ed80c" officeooo:paragraph-rsid="0011f74b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02d7283" officeooo:paragraph-rsid="002d7283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0.63cm" style:writing-mode="lr-tb"/>
      <style:text-properties style:font-name="Verdana1" fo:font-size="11pt" officeooo:paragraph-rsid="0011f74b" style:font-size-asian="11pt" style:font-size-complex="11pt"/>
    </style:style>
    <style:style style:name="P14" style:family="paragraph" style:parent-style-name="Text_20_body">
      <style:paragraph-properties fo:margin-top="0cm" fo:margin-bottom="0.109cm" style:contextual-spacing="false" fo:line-height="0.63cm" style:writing-mode="lr-tb"/>
      <style:text-properties style:font-name="Verdana1" fo:font-size="11pt" officeooo:paragraph-rsid="0011f74b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11f7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style:font-size-asian="11pt" style:font-size-complex="11pt"/>
    </style:style>
    <style:style style:name="P19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Verdana1" fo:font-size="11pt" officeooo:rsid="001beb83" officeooo:paragraph-rsid="001beb83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1f74b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50%"/>
      <style:text-properties style:font-name="Verdana1" fo:font-size="11pt" style:font-size-asian="11pt" style:font-name-complex="Verdana1" style:font-size-complex="11pt"/>
    </style:style>
    <style:style style:name="P22" style:family="paragraph" style:parent-style-name="Text_20_body">
      <style:text-properties style:font-name="Verdana1" fo:font-size="11pt" fo:font-style="normal" officeooo:rsid="001080dc" officeooo:paragraph-rsid="002d728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0.63cm" style:writing-mode="lr-tb"/>
      <style:text-properties style:font-name="Verdana1" fo:font-size="11pt" fo:font-style="normal" officeooo:rsid="0007ff19" officeooo:paragraph-rsid="003c7797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0.63cm" style:writing-mode="lr-tb"/>
      <style:text-properties style:font-name="Verdana1" fo:font-size="11pt" fo:font-style="normal" officeooo:rsid="000864f3" officeooo:paragraph-rsid="003c7797" style:font-size-asian="11pt" style:font-style-asian="normal" style:font-size-complex="11pt" style:font-style-complex="normal"/>
    </style:style>
    <style:style style:name="P25" style:family="paragraph" style:parent-style-name="Text_20_body">
      <style:text-properties style:font-name="Verdana1" fo:font-size="11pt" fo:font-style="normal" fo:font-weight="bold" officeooo:rsid="001080dc" officeooo:paragraph-rsid="002d7283" fo:background-color="#ffffff" style:font-size-asian="11pt" style:font-style-asian="normal" style:font-size-complex="11pt" style:font-style-complex="normal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fo:background-color="#ffffff" style:font-size-asian="11pt" style:font-size-complex="11pt"/>
    </style:style>
    <style:style style:name="P2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style:font-size-asian="11pt" style:font-size-complex="11pt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Verdana1" fo:font-size="11pt" fo:font-weight="normal" fo:background-color="transparent" style:font-size-asian="11pt" style:font-size-complex="11pt"/>
    </style:style>
    <style:style style:name="P29" style:family="paragraph" style:parent-style-name="Table_20_Contents">
      <style:paragraph-properties fo:margin-top="0.199cm" fo:margin-bottom="0.199cm" style:contextual-spacing="false" fo:line-height="150%" fo:text-align="center" style:justify-single-word="false"/>
      <style:text-properties style:font-name="Verdana1" fo:font-size="11pt" fo:font-weight="bold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1a847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6d25" officeooo:paragraph-rsid="0011f74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90135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5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6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2d728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1cff23" officeooo:paragraph-rsid="001cff2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0.63cm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1cff23" officeooo:paragraph-rsid="001cff2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9" style:family="paragraph" style:parent-style-name="Text_20_body"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bold" officeooo:rsid="00076d2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Text_20_body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2d7283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1f74b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941a5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beb83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cff23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cff23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c7797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beb83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1cff23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1cff23" officeooo:paragraph-rsid="001cff23" style:font-size-asian="11pt" style:font-size-complex="11pt"/>
    </style:style>
    <style:style style:name="P50" style:family="paragraph" style:parent-style-name="Text_20_body">
      <style:text-properties officeooo:paragraph-rsid="002d7283"/>
    </style:style>
    <style:style style:name="P51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46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itolo_20_principale" style:master-page-name="Standard">
      <loext:graphic-properties draw:fill="none"/>
      <style:paragraph-properties fo:margin-left="0cm" fo:margin-right="0cm" fo:margin-top="0.42cm" fo:margin-bottom="0.4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Verdana1" fo:font-size="11pt" officeooo:paragraph-rsid="002467a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5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424a38" style:font-size-asian="11pt" style:font-size-complex="11pt"/>
    </style:style>
    <style:style style:name="P55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56" style:family="paragraph" style:parent-style-name="Text_20_body">
      <loext:graphic-properties draw:fill="none"/>
      <style:paragraph-properties fo:line-height="150%" fo:break-before="page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" style:family="text">
      <style:text-properties fo:font-size="10pt" officeooo:rsid="001497b7" style:font-size-asian="10pt" style:font-name-complex="Verdana1" style:font-size-complex="10pt"/>
    </style:style>
    <style:style style:name="T2" style:family="text">
      <style:text-properties fo:font-size="10pt" officeooo:rsid="002d7283" style:font-size-asian="10pt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c8b" style:font-size-asian="10pt" style:font-size-complex="10pt"/>
    </style:style>
    <style:style style:name="T5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76d2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11f74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a7769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8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a7769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1452e6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5" style:family="text">
      <style:text-properties fo:font-variant="normal" fo:text-transform="none" fo:letter-spacing="normal" fo:language="zxx" fo:country="none" fo:font-style="normal" fo:font-weight="bold" officeooo:rsid="00090135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6" style:family="text">
      <style:text-properties fo:font-variant="normal" fo:text-transform="none" fo:letter-spacing="normal" fo:language="zxx" fo:country="none" fo:font-style="normal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7" style:family="text">
      <style:text-properties fo:font-variant="normal" fo:text-transform="none" fo:letter-spacing="normal" fo:language="zxx" fo:country="none" fo:font-style="normal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font-variant="normal" fo:text-transform="none" fo:letter-spacing="normal" fo:language="zxx" fo:country="none" fo:font-style="normal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zxx" fo:country="none" fo:font-style="normal" fo:font-weight="normal" officeooo:rsid="0011f7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officeooo:rsid="0012a3e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fo:font-variant="normal" fo:text-transform="none" fo:letter-spacing="normal" fo:language="zxx" fo:country="none" fo:font-style="normal" fo:font-weight="normal" officeooo:rsid="00175d51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2" style:family="text">
      <style:text-properties fo:font-variant="normal" fo:text-transform="none" fo:letter-spacing="normal" fo:language="zxx" fo:country="none" fo:font-style="normal" fo:font-weight="normal" officeooo:rsid="001941a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3" style:family="text">
      <style:text-properties fo:font-variant="normal" fo:text-transform="none" fo:letter-spacing="normal" fo:language="zxx" fo:country="none" fo:font-style="normal" fo:font-weight="normal" officeooo:rsid="001a0cea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4" style:family="text">
      <style:text-properties fo:font-variant="normal" fo:text-transform="none" fo:letter-spacing="normal" fo:language="zxx" fo:country="none" fo:font-style="normal" fo:font-weight="normal" officeooo:rsid="001beb83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5" style:family="text">
      <style:text-properties fo:font-variant="normal" fo:text-transform="none" fo:letter-spacing="normal" fo:language="zxx" fo:country="none" fo:font-style="normal" fo:font-weight="normal" officeooo:rsid="001cff23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6" style:family="text">
      <style:text-properties fo:font-variant="normal" fo:text-transform="none" fo:letter-spacing="normal" fo:language="zxx" fo:country="none" fo:font-style="normal" fo:font-weight="normal" officeooo:rsid="001f370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7" style:family="text">
      <style:text-properties fo:font-variant="normal" fo:text-transform="none" fo:letter-spacing="normal" fo:language="zxx" fo:country="none" fo:font-style="normal" fo:font-weight="normal" officeooo:rsid="003c779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8" style:family="text">
      <style:text-properties fo:font-variant="normal" fo:text-transform="none" fo:letter-spacing="normal" fo:language="zxx" fo:country="none" fo:font-style="normal" fo:font-weight="normal" officeooo:rsid="001a8472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9" style:family="text">
      <style:text-properties fo:font-variant="normal" fo:text-transform="none" fo:letter-spacing="normal" fo:language="zxx" fo:country="none" fo:font-style="normal" fo:font-weight="normal" officeooo:rsid="003a6875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30" style:family="text">
      <style:text-properties fo:font-variant="normal" fo:text-transform="none" fo:letter-spacing="normal" fo:language="zxx" fo:country="none" fo:font-style="normal" fo:font-weight="normal" officeooo:rsid="003c670f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31" style:family="text">
      <style:text-properties fo:font-variant="normal" fo:text-transform="none" fo:letter-spacing="normal" fo:language="zxx" fo:country="none" fo:font-style="normal" fo:font-weight="normal" officeooo:rsid="003c7797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32" style:family="text">
      <style:text-properties style:font-name-complex="Verdana1"/>
    </style:style>
    <style:style style:name="T33" style:family="text">
      <style:text-properties officeooo:rsid="0011f74b" style:font-name-complex="Verdana1"/>
    </style:style>
    <style:style style:name="T34" style:family="text">
      <style:text-properties officeooo:rsid="00277520" style:font-name-complex="Verdana1"/>
    </style:style>
    <style:style style:name="T35" style:family="text">
      <style:text-properties style:font-name="Verdana1" fo:font-size="11pt" style:font-size-asian="11pt" style:font-size-complex="11pt"/>
    </style:style>
    <style:style style:name="T36" style:family="text">
      <style:text-properties style:font-name="Verdana1" fo:font-size="11pt" officeooo:rsid="0021e32a" style:font-size-asian="11pt" style:font-size-complex="11pt"/>
    </style:style>
    <style:style style:name="T37" style:family="text">
      <style:text-properties style:font-name="Verdana1" fo:font-size="11pt" officeooo:rsid="002467ad" style:font-size-asian="11pt" style:font-size-complex="11pt"/>
    </style:style>
    <style:style style:name="T38" style:family="text">
      <style:text-properties style:font-name="Verdana1" fo:font-size="11pt" officeooo:rsid="0033b955" style:font-size-asian="11pt" style:font-size-complex="11pt"/>
    </style:style>
    <style:style style:name="T39" style:family="text">
      <style:text-properties style:font-name="Verdana1" fo:font-size="11pt" fo:background-color="transparent" loext:char-shading-value="0" style:font-size-asian="11pt" style:font-size-complex="11pt"/>
    </style:style>
    <style:style style:name="T40" style:family="text">
      <style:text-properties style:font-name="Verdana1" fo:font-size="11pt" officeooo:rsid="0021e32a" fo:background-color="transparent" loext:char-shading-value="0" style:font-size-asian="11pt" style:font-size-complex="11pt"/>
    </style:style>
    <style:style style:name="T41" style:family="text">
      <style:text-properties officeooo:rsid="0011f74b"/>
    </style:style>
    <style:style style:name="T42" style:family="text">
      <style:text-properties fo:font-weight="normal" officeooo:rsid="0011f74b" style:font-weight-asian="normal" style:font-weight-complex="normal"/>
    </style:style>
    <style:style style:name="T43" style:family="text">
      <style:text-properties officeooo:rsid="001452e6"/>
    </style:style>
    <style:style style:name="T44" style:family="text">
      <style:text-properties officeooo:rsid="001f3707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officeooo:rsid="00213bd5"/>
    </style:style>
    <style:style style:name="T47" style:family="text">
      <style:text-properties officeooo:rsid="0022a428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Verdana"/>
    </style:style>
    <style:style style:name="T50" style:family="text">
      <style:text-properties officeooo:rsid="00305c02"/>
    </style:style>
    <style:style style:name="T51" style:family="text">
      <style:text-properties officeooo:rsid="00323c35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38bc31" fo:background-color="transparent" loext:char-shading-value="0"/>
    </style:style>
    <style:style style:name="T54" style:family="text">
      <style:text-properties officeooo:rsid="003a6875"/>
    </style:style>
    <style:style style:name="T55" style:family="text">
      <style:text-properties officeooo:rsid="003b22d1"/>
    </style:style>
    <style:style style:name="T56" style:family="text">
      <style:text-properties officeooo:rsid="003c670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2">O</text:span><text:span text:style-name="T34">G</text:span><text:span text:style-name="T32">GETTO: </text:span><text:span text:style-name="T33">S</text:span>egnalazione di <text:span text:style-name="T41">inconveniente acustico a </text:span>Venezia/Mestre ___________ in via/sestiere______________________________________ <text:span text:style-name="T50">n. </text:span>_____________ </text:p>
      <text:p text:style-name="P13"/>
      <text:p text:style-name="P20">Spett.le</text:p>
      <text:p text:style-name="P15">COMUNE DI VENEZIA</text:p>
      <text:p text:style-name="P16"><text:span text:style-name="T51">AREA</text:span> SERVIZI AL CITTADINO E IMPRESE <text:span text:style-name="T51">E QUALITA’ DELLA VITA</text:span></text:p>
      <text:p text:style-name="P17">SETTORE AUTORIZZAZIONI AMBIENTALI</text:p>
      <text:p text:style-name="P30">S<text:span text:style-name="T55">ervizio</text:span> <text:span text:style-name="T54">Supporto giuridico, </text:span><text:span text:style-name="T56">C</text:span><text:span text:style-name="T54">ontratti di servizio, </text:span><text:span text:style-name="T56">R</text:span><text:span text:style-name="T54">umore e </text:span><text:span text:style-name="T56">I</text:span><text:span text:style-name="T54">giene ambientale</text:span></text:p>
      <text:p text:style-name="P17">Via Rio Cimetto 32 – 30174 Mestre (VE)</text:p>
      <text:p text:style-name="P51"><text:span text:style-name="T37">e</text:span><text:span text:style-name="T35">-</text:span><text:span text:style-name="T37">m</text:span><text:span text:style-name="T35">ail: </text:span><text:a xlink:type="simple" xlink:href="mailto:rumore.emissioni@comune.venezia.it" text:style-name="Internet_20_link" text:visited-style-name="Visited_20_Internet_20_Link"><text:span text:style-name="T37">r</text:span><text:span text:style-name="T36">umore.emission</text:span><text:span text:style-name="T40">i</text:span><text:span text:style-name="T39">@comune.venezia.it</text:span></text:a><text:span text:style-name="T39"> </text:span></text:p>
      <text:p text:style-name="P51"><text:span text:style-name="T35">PEC: </text:span><text:a xlink:type="simple" xlink:href="mailto:servizi.ambientali@pec.comune.venezia.it" text:style-name="Internet_20_link" text:visited-style-name="Visited_20_Internet_20_Link"><text:span text:style-name="T38">servizi.ambientali</text:span><text:span text:style-name="T48">@pec.comune.venezia.it</text:span></text:a><text:span text:style-name="T48"> <text:s/></text:span></text:p>
      <text:p text:style-name="P14"/>
      <text:p text:style-name="P11"/>
      <text:p text:style-name="P10"/>
      <text:p text:style-name="P5"><text:span text:style-name="T9">I</text:span><text:span text:style-name="T10">l sottoscritto _________________________________________________________</text:span></text:p>
      <text:p text:style-name="P31">residente a ___________________________________________________________</text:p>
      <text:p text:style-name="P31">in via/sestiere _______________________________________________, n _______</text:p>
      <text:p text:style-name="P31">telefono _____________________________, cell_____________________________</text:p>
      <text:p text:style-name="P31">indirizzo e-mail ________________________________________________________</text:p>
      <text:p text:style-name="P31">indirizzo PEC __________________________________________________________</text:p>
      <text:p text:style-name="P39"/>
      <text:p text:style-name="P10"><text:span text:style-name="T5">con la presente intende segnalare delle presunte violazioni</text:span><text:span text:style-name="T8"> </text:span><text:span text:style-name="T5">in materia </text:span><text:span text:style-name="T6">di inquinamento acustico relativo a: </text:span><text:span text:style-name="T42">(segnare la voce che interessa e proseguire con la descrizione della presunta violazione)</text:span></text:p>
      <text:p text:style-name="P10"/>
      <text:p text:style-name="P41"><text:span text:style-name="T18">□ </text:span><text:span text:style-name="T23">Attività temporanea (cantiere edile/stradale, manifestazione/event</text:span><text:span text:style-name="T24">o</text:span><text:span text:style-name="T23">)</text:span></text:p>
      <text:p text:style-name="P41"><text:span text:style-name="T18">□ </text:span><text:span text:style-name="T23">Attività produ</text:span><text:span text:style-name="T26">t</text:span><text:span text:style-name="T23">tiva (industriale, artigianale, agricola)</text:span></text:p>
      <text:p text:style-name="P41"><text:span text:style-name="T18">□ </text:span><text:span text:style-name="T19">Pubblico Esercizio </text:span><text:span text:style-name="T20">(bar, ristoranti</text:span><text:span text:style-name="T21">, </text:span><text:span text:style-name="T23">pizzerie</text:span><text:span text:style-name="T21">, ecc.</text:span><text:span text:style-name="T20">)</text:span></text:p>
      <text:p text:style-name="P41"><text:span text:style-name="T18">□ </text:span><text:span text:style-name="T19">Attività </text:span><text:span text:style-name="T23">di servizio e/o</text:span><text:span text:style-name="T21"> commerciale </text:span><text:span text:style-name="T20">(</text:span><text:span text:style-name="T23">attività commerciale, professionale e di serivizio</text:span><text:span text:style-name="T21">)</text:span></text:p>
      <text:p text:style-name="P42"><text:span text:style-name="T18">□ </text:span><text:span text:style-name="T23">Infrastruttura</text:span><text:span text:style-name="T21"> </text:span><text:span text:style-name="T20">(</text:span><text:span text:style-name="T22">stradale, ferroviari</text:span><text:span text:style-name="T23">a</text:span><text:span text:style-name="T22">, aeroportuale, </text:span><text:span text:style-name="T23">portuale</text:span><text:span text:style-name="T21">)</text:span></text:p>
      <text:p text:style-name="P41"><text:span text:style-name="T18">□ </text:span><text:span text:style-name="T19">Altro (specificare)_____________________________________________________</text:span></text:p>
      <text:p text:style-name="P21"/>
      <text:p text:style-name="P21">Descrizione dell’evento (esposizione dettagliata dei fatti, precisa localizzazione, indirizzo, proprietario/gestore del sito, controinteressati, riferimenti catastali, periodi di presenza dell’inconveniente,ecc.. )</text:p>
      <text:p text:style-name="P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La sorgente è attiva nel periodo:</text:p>
      <text:p text:style-name="P47"><text:span text:style-name="T18">□ </text:span><text:span text:style-name="T24">Diurno e notturno _______________________</text:span></text:p>
      <text:p text:style-name="P47"><text:span text:style-name="T18">□ </text:span><text:span text:style-name="T24">Notturno [22-06] _______________________</text:span></text:p>
      <text:p text:style-name="P43"><text:span text:style-name="T18">□ </text:span><text:span text:style-name="T24">Diurno [06-22] _________________________</text:span></text:p>
      <text:p text:style-name="P49"><text:span text:style-name="T24">I</text:span><text:span text:style-name="T16">n quale ore si verifica </text:span><text:span text:style-name="T26">il disturbo</text:span><text:span text:style-name="T16">?________________________________________</text:span></text:p>
      <text:p text:style-name="P37">In quali giorni della settimana si verifica <text:span text:style-name="T44">il disturbo</text:span>?__________________________</text:p>
      <text:p text:style-name="P37">In quali mesi dell'anno si verifica <text:span text:style-name="T44">il disturbo</text:span>?________________________________</text:p>
      <text:p text:style-name="P37"/>
      <text:p text:style-name="P38">La durata complessiva del rumore nel periodo diurno (06-22) è:</text:p>
      <text:p text:style-name="P48"><text:span text:style-name="T18">□ </text:span><text:span text:style-name="T25">&lt; 15 minuti</text:span></text:p>
      <text:p text:style-name="P48"><text:span text:style-name="T18">□ </text:span><text:span text:style-name="T25">&gt; 15 minuti ma inferiore all'ora</text:span></text:p>
      <text:p text:style-name="P45"><text:span text:style-name="T18">□ </text:span><text:span text:style-name="T25">&gt; 1 ora</text:span></text:p>
      <text:p text:style-name="P44"><text:span text:style-name="T18">□ </text:span><text:span text:style-name="T25">Sorgente attiva solo in periodo notturno</text:span></text:p>
      <text:p text:style-name="P46"><text:span text:style-name="T18">□ </text:span><text:span text:style-name="T15">Segnala</text:span><text:span text:style-name="T17"> che il recapito per eventuali comunicazioni </text:span><text:span text:style-name="T26">da parte del </text:span><text:span text:style-name="T27">Servizio </text:span><text:span text:style-name="T29">Supporto giuridico, </text:span><text:span text:style-name="T30">C</text:span><text:span text:style-name="T29">ontratti di servizio, </text:span><text:span text:style-name="T30">R</text:span><text:span text:style-name="T29">umore e </text:span><text:span text:style-name="T30">I</text:span><text:span text:style-name="T29">giene</text:span><text:span text:style-name="T28"> </text:span><text:span text:style-name="T29">ambientale</text:span><text:span text:style-name="T17">, se diverso da quello di residenza è:</text:span></text:p>
      <text:p text:style-name="P32">via __________________________________________, n. ___________</text:p>
      <text:p text:style-name="P32">località _____________________________________________________</text:p>
      <text:p text:style-name="P32"/>
      <text:p text:style-name="P46"><text:span text:style-name="T18">□</text:span> <text:s/><text:span text:style-name="T15">Autorizza</text:span><text:span text:style-name="T17"> </text:span><text:span text:style-name="T31">il Servizio </text:span><text:span text:style-name="T29">Supporto giuridico, </text:span><text:span text:style-name="T30">C</text:span><text:span text:style-name="T29">ontratti di servizio, </text:span><text:span text:style-name="T30">R</text:span><text:span text:style-name="T29">umore e </text:span><text:span text:style-name="T30">I</text:span><text:span text:style-name="T29">giene</text:span><text:span text:style-name="T28"> </text:span><text:span text:style-name="T29">ambientale</text:span><text:span text:style-name="T17"> a segnalare l'esito dell'esposto tramite comunicazione informatica: </text:span></text:p>
      <text:p text:style-name="P33">all'indirizzo e-mail ________________________________________</text:p>
      <text:p text:style-name="P34">all'indirizzo PEC __________________________________________</text:p>
      <text:p text:style-name="P34"/>
      <text:p text:style-name="P4"><text:span text:style-name="T11">□</text:span><text:span text:style-name="T12"> <text:s/></text:span><text:span text:style-name="T7">Allega</text:span><text:span text:style-name="T13"> alla presente la seguente documentazione </text:span><text:span text:style-name="T14">tecnica/fotografica/ epistolare/altro </text:span><text:span text:style-name="T13">(specificare):</text:span></text:p>
      <text:list text:style-name="L1">
        <text:list-item>
          <text:p text:style-name="P53">_______________________________________________________</text:p>
        </text:list-item>
        <text:list-item>
          <text:p text:style-name="P53">_______________________________________________________</text:p>
        </text:list-item>
      </text:list>
      <text:p text:style-name="P35"><text:soft-page-break/></text:p>
      <text:p text:style-name="P35"/>
      <text:p text:style-name="P36"><text:span text:style-name="T2">Data _______________________</text:span><text:span text:style-name="T1"><text:tab/><text:tab/><text:tab/></text:span><text:span text:style-name="T2">F</text:span><text:span text:style-name="T49">irma ______________________________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>DICHIARAZIONE <text:span text:style-name="T44">DISPONIBILITÀ </text:span>AD <text:span text:style-name="T44">OSPITARE </text:span>I RILIEVI/SOPRALLUOGHI<text:span text:style-name="T45"><text:note text:id="ftn1" text:note-class="footnote"><text:note-citation text:label="*">*</text:note-citation><text:note-body><text:p text:style-name="P3">Nel caso in cui non venga firmata la dichiarazione di <text:span text:style-name="T46">disponibilità ad ospitare </text:span>i rilievi/sopralluoghi, l'Amministrazione si riserva la facoltà di archiviare d'ufficio la segnalazione.</text:p></text:note-body></text:note></text:span></text:p>
          </table:table-cell>
        </table:table-row>
        <table:table-row>
          <table:table-cell table:style-name="Tabella1.A2" office:value-type="string">
            <text:p text:style-name="P9"/>
            <text:p text:style-name="P9"><text:span text:style-name="T44">Il sottoscritto __________________________ qualora g</text:span>li accertamenti, i rilievi e le ispezioni indispensabili per la definizione del procedimento in oggetto <text:span text:style-name="T44">dovessero</text:span> essere eseguiti presso il <text:span text:style-name="T44">suo </text:span>domicilio/<text:span text:style-name="T44">residenza</text:span> in _________________________ via/<text:span text:style-name="T44">sestiere</text:span> ___________________________________________ n. ____________</text:p>
            <text:p text:style-name="P54">tel. ______________________________</text:p>
            <text:p text:style-name="P54"><text:span text:style-name="T43">cell. ______________________________</text:span></text:p>
            <text:p text:style-name="P12">e-mail________________________________________________________________</text:p>
            <text:p text:style-name="P7">s<text:span text:style-name="T44">i </text:span>impegna sin <text:span text:style-name="T47">d’ </text:span>ora a consentire l’accesso ai tecnici incaricati dal Comune per i controlli <text:span text:style-name="T44">sul rispetto </text:span>dell<text:span text:style-name="T44">e</text:span> norme vigenti in materia e ai tecnici competenti in materia incaricati dalla parte terza per individuare gli interventi di risanamento e ripristino a conformità legale. </text:p>
            <text:p text:style-name="P8"/>
            <text:p text:style-name="P8">Firma ____________________________ <text:s/></text:p>
            <text:p text:style-name="P7"/>
          </table:table-cell>
        </table:table-row>
      </table:table>
      <text:p text:style-name="P55"/>
      <text:p text:style-name="P5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Informativa ai sensi dell'art. 13, Regolamento UE 2016/679.</text:p>
            <text:p text:style-name="P18"/>
            <text:p text:style-name="P27"><text:span text:style-name="T52">Al fine della gestione del</text:span><text:span text:style-name="T53">la segnalazione</text:span><text:span text:style-name="T52"> presentata e per l’assolvimento delle attività che ne conseguono, La informiamo che i suoi dati personali verranno trattati nel rispetto del Regolamento UE 2016/679 e del D.Lgs. 196/2003, come modificato dal D.Lgs. 10 agosto 2018, n. 101.</text:span></text:p>
            <text:p text:style-name="P26">Il trattamento si svolge nel rispetto dei principi normati dall'art. 5 del regolamento Ue 2016/679 e dei diritti dell'interessato disciplinati nel Capo III dello stesso regolamento. </text:p>
            <text:p text:style-name="P26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      <text:p text:style-name="P26">I trattamenti sono effettuati a cura delle persone fisiche autorizzate allo svolgimento delle relative procedure.</text:p>
            <text:p text:style-name="P28">Il testo completo dell’informativa è consultabile nel sito istituzionale dell’Ente e, in particolare, al seguente link: <text:a xlink:type="simple" xlink:href="https://www.comune.venezia.it/it/content/tutela-dati-personali" text:style-name="Internet_20_link" text:visited-style-name="Visited_20_Internet_20_Link">https://www.comune.venezia.it/it/content/tutela-dati-personali</text:a> </text:p>
            <text:p text:style-name="P22"/>
            <text:p text:style-name="P23">Data....……… <text:s text:c="47"/>Firma dell'interessato per presa visione</text:p>
            <text:p text:style-name="P24"><text:tab/><text:tab/><text:tab/><text:tab/><text:tab/><text:tab/><text:tab/><text:tab/>--------------------------------------</text:p>
          </table:table-cell>
        </table:table-row>
      </table:table>
      <text:p text:style-name="P40"/>
      <text:p text:style-name="P50"><text:span text:style-name="T3">Si informa che, ai sensi della legge 241/1990, ispirata ai principi della trasp</text:span><text:span text:style-name="T4">a</text:span><text:span text:style-name="T3">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Verdana2" fo:font-family="Verdan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style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style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2" fo:font-family="Verdana" style:font-style-name="Normale" style:font-family-generic="swiss" style:font-pitch="variable" fo:font-size="10pt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-5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fo:language="it" fo:country="IT" style:font-size-asian="6pt" style:language-asian="it" style:country-asian="IT" style:font-name-complex="Garamond" style:font-family-complex="Garamond" style:font-family-generic-complex="roman" style:font-pitch-complex="variable"/>
    </style:style>
    <style:style style:name="Nome_20_Settore" style:display-name="Nome Settore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rincipale" style:display-name="titolo principale" style:family="paragraph" style:parent-style-name="Normale_20__28_Web_29_">
      <style:paragraph-properties fo:margin-top="0.42cm" fo:margin-bottom="0.21cm" style:contextual-spacing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0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tera</dc:title>
    <meta:keyword>Lettera</meta:keyword>
    <meta:initial-creator>gl335025</meta:initial-creator>
    <meta:creation-date>2016-09-06T14:35:00</meta:creation-date>
    <dc:date>2024-01-22T12:39:23.971000000</dc:date>
    <meta:print-date>2016-09-08T16:06:22.161000000</meta:print-date>
    <meta:editing-cycles>46</meta:editing-cycles>
    <meta:editing-duration>PT3H2M51S</meta:editing-duration>
    <meta:generator>LibreOffice/7.4.0.3$Windows_X86_64 LibreOffice_project/f85e47c08ddd19c015c0114a68350214f7066f5a</meta:generator>
    <meta:document-statistic meta:table-count="2" meta:image-count="0" meta:object-count="0" meta:page-count="4" meta:paragraph-count="63" meta:word-count="647" meta:character-count="6337" meta:non-whitespace-character-count="5685"/>
  </office:meta>
</office:document-meta>
</file>