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12cm" fo:margin-left="0.09cm" table:align="left" style:writing-mode="lr-tb"/>
    </style:style>
    <style:style style:name="Tabella1.A" style:family="table-column">
      <style:table-column-properties style:column-width="17.912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" style:family="table">
      <style:table-properties style:width="18.494cm" table:align="margins" style:writing-mode="lr-tb"/>
    </style:style>
    <style:style style:name="Tabella2.A" style:family="table-column">
      <style:table-column-properties style:column-width="18.494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western">
      <style:paragraph-properties fo:margin-left="1.752cm" fo:margin-right="0cm" fo:margin-top="0cm" fo:margin-bottom="0cm" style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" style:family="paragraph" style:parent-style-name="Text_20_body">
      <style:text-properties fo:font-size="10pt" officeooo:paragraph-rsid="002d7283" style:font-size-asian="10pt" style:font-size-complex="10pt"/>
    </style:style>
    <style:style style:name="P3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style style:name="P4" style:family="paragraph" style:parent-style-name="Table_20_Contents">
      <style:paragraph-properties fo:margin-top="0.199cm" fo:margin-bottom="0.199cm" style:contextual-spacing="false" fo:line-height="100%" fo:text-align="justify" style:justify-single-word="false"/>
      <style:text-properties style:font-name="Verdana1" fo:font-size="10pt" fo:font-weight="bold" officeooo:rsid="001f3707" officeooo:paragraph-rsid="001f3707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99cm" fo:margin-bottom="0.199cm" style:contextual-spacing="false" fo:line-height="150%" fo:text-align="center" style:justify-single-word="false"/>
      <style:text-properties style:font-name="Verdana1" fo:font-size="11pt" fo:font-weight="bold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style:font-name="Verdana1" fo:font-size="11pt" officeooo:paragraph-rsid="001452e6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Verdana1" fo:font-size="11pt" officeooo:paragraph-rsid="0011f74b" style:font-size-asian="11pt" style:font-size-complex="11pt"/>
    </style:style>
    <style:style style:name="P8" style:family="paragraph" style:parent-style-name="Text_20_body">
      <style:paragraph-properties fo:margin-top="0cm" fo:margin-bottom="0.499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2d7283" style:font-size-asian="11pt" style:font-size-complex="11pt"/>
    </style:style>
    <style:style style:name="P11" style:family="paragraph" style:parent-style-name="Table_20_Contents">
      <style:paragraph-properties fo:margin-top="0.3cm" fo:margin-bottom="0cm" style:contextual-spacing="false" fo:line-height="150%" fo:text-align="justify" style:justify-single-word="false"/>
      <style:text-properties style:font-name="Verdana1" fo:font-size="11pt" officeooo:paragraph-rsid="0042904b" style:font-size-asian="11pt" style:font-size-complex="11pt"/>
    </style:style>
    <style:style style:name="P12" style:family="paragraph" style:parent-style-name="Text_20_body"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02d7283" officeooo:paragraph-rsid="002d7283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0.63cm" style:writing-mode="lr-tb"/>
      <style:text-properties style:font-name="Verdana1" fo:font-size="11pt" officeooo:paragraph-rsid="0011f74b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paragraph-rsid="002578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paragraph-rsid="0011f7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itolo_20_principale">
      <style:paragraph-properties fo:margin-top="0.42cm" fo:margin-bottom="0.4cm" style:contextual-spacing="false" fo:line-height="0.63cm" fo:text-align="start" style:justify-single-word="false" style:writing-mode="lr-tb"/>
      <style:text-properties style:font-name="Verdana1" fo:font-size="11pt" officeooo:paragraph-rsid="003e42df" style:font-size-asian="11pt" style:font-size-complex="11pt"/>
    </style:style>
    <style:style style:name="P1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style:font-size-asian="11pt" style:font-size-complex="11pt"/>
    </style:style>
    <style:style style:name="P20" style:family="paragraph" style:parent-style-name="Text_20_body" style:master-page-name="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1pt" officeooo:rsid="0011f74b" officeooo:paragraph-rsid="002578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rsid="003fc199" officeooo:paragraph-rsid="003fc1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150%"/>
      <style:text-properties style:font-name="Verdana1" fo:font-size="11pt" style:font-size-asian="11pt" style:font-name-complex="Verdana1" style:font-size-complex="11pt"/>
    </style:style>
    <style:style style:name="P23" style:family="paragraph" style:parent-style-name="Text_20_body">
      <loext:graphic-properties draw:fill-gradient-name="gradient" draw:fill-hatch-name="hatch"/>
      <style:paragraph-properties fo:line-height="115%"/>
      <style:text-properties style:font-name="Verdana1" fo:font-size="11pt" style:font-size-asian="11pt" style:font-name-complex="Verdana1" style:font-size-complex="11pt"/>
    </style:style>
    <style:style style:name="P24" style:family="paragraph" style:parent-style-name="Text_20_body">
      <style:text-properties style:font-name="Verdana1" fo:font-size="11pt" fo:font-style="normal" officeooo:rsid="001080dc" officeooo:paragraph-rsid="002d7283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line-height="0.63cm" style:writing-mode="lr-tb"/>
      <style:text-properties style:font-name="Verdana1" fo:font-size="11pt" fo:font-style="normal" officeooo:rsid="0007ff19" officeooo:paragraph-rsid="004178ae" style:font-size-asian="11pt" style:font-style-asian="normal" style:font-size-complex="11pt" style:font-style-complex="normal"/>
    </style:style>
    <style:style style:name="P26" style:family="paragraph" style:parent-style-name="Text_20_body">
      <style:text-properties style:font-name="Verdana1" fo:font-size="11pt" fo:font-style="normal" fo:font-weight="bold" officeooo:rsid="001080dc" officeooo:paragraph-rsid="002d7283" fo:background-color="#ffffff" style:font-size-asian="11pt" style:font-style-asian="normal" style:font-size-complex="11pt" style:font-style-complex="normal"/>
    </style:style>
    <style:style style:name="P2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fo:font-weight="normal" fo:background-color="#ffffff" style:font-size-asian="11pt" style:font-size-complex="11pt"/>
    </style:style>
    <style:style style:name="P2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fo:font-weight="normal" style:font-size-asian="11pt" style:font-size-complex="11pt"/>
    </style:style>
    <style:style style:name="P2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Verdana1" fo:font-size="11pt" fo:font-weight="normal" fo:background-color="transparent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rsid="001a8472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6d25" officeooo:paragraph-rsid="0011f74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d638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90135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5" style:family="paragraph" style:parent-style-name="Standard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6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2d7283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7" style:family="paragraph" style:parent-style-name="Text_20_body"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bold" officeooo:rsid="00076d2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8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497b7" officeooo:paragraph-rsid="001452e6" style:font-name-asian="Verdan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3fc199" style:font-size-asian="11pt" style:font-size-complex="11pt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3e42df" style:font-size-asian="11pt" style:font-size-complex="11pt"/>
    </style:style>
    <style:style style:name="P41" style:family="paragraph" style:parent-style-name="Text_20_body">
      <style:text-properties officeooo:paragraph-rsid="002d7283"/>
    </style:style>
    <style:style style:name="P42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46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officeooo:paragraph-rsid="002467a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itolo_20_principale" style:master-page-name="Standard">
      <style:paragraph-properties fo:margin-top="0.42cm" fo:margin-bottom="0.4cm" style:contextual-spacing="false" fo:line-height="0.63cm" fo:text-align="start" style:justify-single-word="false" style:page-number="auto" style:writing-mode="lr-tb"/>
      <style:text-properties style:font-name="Verdana1" fo:font-size="11pt" officeooo:paragraph-rsid="003e42df" style:font-size-asian="11pt" style:font-size-complex="11pt"/>
    </style:style>
    <style:style style:name="P45" style:family="paragraph" style:parent-style-name="Standard" style:list-style-name="L1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fo:font-size="10pt" officeooo:rsid="001497b7" style:font-size-asian="10pt" style:font-name-complex="Verdana1" style:font-size-complex="10pt"/>
    </style:style>
    <style:style style:name="T2" style:family="text">
      <style:text-properties fo:font-size="10pt" officeooo:rsid="002d7283" style:font-size-asian="10pt" style:font-name-complex="Verdana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c8b" style:font-size-asian="10pt" style:font-size-complex="10pt"/>
    </style:style>
    <style:style style:name="T5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076d25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11f74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3e42d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0a7769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9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76d2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5e9b5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76d25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9013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3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a7769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4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1452e6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5" style:family="text">
      <style:text-properties fo:font-variant="normal" fo:text-transform="none" fo:color="#000000" loext:opacity="100%" fo:font-size="16pt" fo:letter-spacing="normal" fo:language="zxx" fo:country="none" fo:font-style="normal" style:text-underline-style="none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16" style:family="text">
      <style:text-properties fo:font-variant="normal" fo:text-transform="none" fo:letter-spacing="normal" fo:language="zxx" fo:country="none" fo:font-style="normal" fo:font-weight="bold" officeooo:rsid="00090135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7" style:family="text">
      <style:text-properties fo:font-variant="normal" fo:text-transform="none" fo:letter-spacing="normal" fo:language="zxx" fo:country="none" fo:font-style="normal" fo:font-weight="bold" officeooo:rsid="004178a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8" style:family="text">
      <style:text-properties fo:font-variant="normal" fo:text-transform="none" fo:letter-spacing="normal" fo:language="zxx" fo:country="none" fo:font-style="normal" fo:font-weight="normal" officeooo:rsid="0009013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9" style:family="text">
      <style:text-properties fo:font-variant="normal" fo:text-transform="none" fo:letter-spacing="normal" fo:language="zxx" fo:country="none" fo:font-style="normal" fo:font-weight="normal" officeooo:rsid="0007d638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0" style:family="text">
      <style:text-properties fo:font-variant="normal" fo:text-transform="none" fo:letter-spacing="normal" fo:language="zxx" fo:country="none" fo:font-style="normal" fo:font-weight="normal" officeooo:rsid="0011f74b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1" style:family="text">
      <style:text-properties fo:font-variant="normal" fo:text-transform="none" fo:letter-spacing="normal" fo:language="zxx" fo:country="none" fo:font-style="normal" fo:font-weight="normal" officeooo:rsid="001f3707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2" style:family="text">
      <style:text-properties fo:font-variant="normal" fo:text-transform="none" fo:letter-spacing="normal" fo:language="zxx" fo:country="none" fo:font-style="normal" fo:font-weight="normal" officeooo:rsid="0042904b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3" style:family="text">
      <style:text-properties fo:font-variant="normal" fo:text-transform="none" fo:letter-spacing="normal" fo:language="zxx" fo:country="none" fo:font-style="normal" fo:font-weight="normal" officeooo:rsid="001a8472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4" style:family="text">
      <style:text-properties fo:font-variant="normal" fo:text-transform="none" fo:letter-spacing="normal" fo:language="zxx" fo:country="none" fo:font-style="normal" fo:font-weight="normal" officeooo:rsid="003b22d1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5" style:family="text">
      <style:text-properties fo:font-variant="normal" fo:text-transform="none" fo:letter-spacing="normal" fo:language="zxx" fo:country="none" fo:font-style="normal" fo:font-weight="normal" officeooo:rsid="003a6875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6" style:family="text">
      <style:text-properties fo:font-variant="normal" fo:text-transform="none" fo:letter-spacing="normal" fo:language="zxx" fo:country="none" fo:font-style="normal" fo:font-weight="normal" officeooo:rsid="001b5aec" style:font-name-asian="Wingdings" style:language-asian="zxx" style:country-asian="none" style:font-weight-asian="normal" style:font-name-complex="Verdana1" style:language-complex="zxx" style:country-complex="none" style:font-weight-complex="normal"/>
    </style:style>
    <style:style style:name="T27" style:family="text">
      <style:text-properties fo:font-variant="normal" fo:text-transform="none" fo:letter-spacing="normal" fo:language="zxx" fo:country="none" fo:font-style="normal" fo:font-weight="normal" officeooo:rsid="003e42df" style:font-name-asian="Wingdings" style:language-asian="zxx" style:country-asian="none" style:font-weight-asian="normal" style:font-name-complex="Verdana1" style:language-complex="zxx" style:country-complex="none" style:font-weight-complex="normal"/>
    </style:style>
    <style:style style:name="T28" style:family="text">
      <style:text-properties fo:font-variant="normal" fo:text-transform="none" fo:letter-spacing="normal" fo:language="zxx" fo:country="none" fo:font-style="normal" fo:font-weight="normal" officeooo:rsid="00442f4e" style:font-name-asian="Wingdings" style:language-asian="zxx" style:country-asian="none" style:font-weight-asian="normal" style:font-name-complex="Verdana1" style:language-complex="zxx" style:country-complex="none" style:font-weight-complex="normal"/>
    </style:style>
    <style:style style:name="T29" style:family="text">
      <style:text-properties fo:font-variant="normal" fo:text-transform="none" fo:font-size="16pt" fo:letter-spacing="normal" fo:language="zxx" fo:country="none" fo:font-style="normal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30" style:family="text">
      <style:text-properties style:font-name-complex="Verdana1"/>
    </style:style>
    <style:style style:name="T31" style:family="text">
      <style:text-properties officeooo:rsid="0011f74b" style:font-name-complex="Verdana1"/>
    </style:style>
    <style:style style:name="T32" style:family="text">
      <style:text-properties officeooo:rsid="00277520" style:font-name-complex="Verdana1"/>
    </style:style>
    <style:style style:name="T33" style:family="text">
      <style:text-properties style:font-name="Verdana1" fo:font-size="11pt" style:font-size-asian="11pt" style:font-size-complex="11pt"/>
    </style:style>
    <style:style style:name="T34" style:family="text">
      <style:text-properties style:font-name="Verdana1" fo:font-size="11pt" officeooo:rsid="002467ad" style:font-size-asian="11pt" style:font-size-complex="11pt"/>
    </style:style>
    <style:style style:name="T35" style:family="text">
      <style:text-properties style:font-name="Verdana1" fo:font-size="11pt" officeooo:rsid="0033b955" style:font-size-asian="11pt" style:font-size-complex="11pt"/>
    </style:style>
    <style:style style:name="T36" style:family="text">
      <style:text-properties style:font-name="Verdana1" fo:font-size="11pt" fo:background-color="transparent" loext:char-shading-value="0" style:font-size-asian="11pt" style:font-size-complex="11pt"/>
    </style:style>
    <style:style style:name="T37" style:family="text">
      <style:text-properties style:font-name="Verdana1" fo:font-size="11pt" officeooo:rsid="003fc199" fo:background-color="transparent" loext:char-shading-value="0" style:font-size-asian="11pt" style:font-size-complex="11pt"/>
    </style:style>
    <style:style style:name="T38" style:family="text">
      <style:text-properties officeooo:rsid="0011f74b"/>
    </style:style>
    <style:style style:name="T39" style:family="text">
      <style:text-properties fo:font-weight="normal" officeooo:rsid="0011f74b" style:font-weight-asian="normal" style:font-weight-complex="normal"/>
    </style:style>
    <style:style style:name="T40" style:family="text">
      <style:text-properties officeooo:rsid="001452e6"/>
    </style:style>
    <style:style style:name="T41" style:family="text">
      <style:text-properties officeooo:rsid="001f3707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officeooo:rsid="00213bd5"/>
    </style:style>
    <style:style style:name="T44" style:family="text">
      <style:text-properties officeooo:rsid="0022a428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font-name="Verdana"/>
    </style:style>
    <style:style style:name="T47" style:family="text">
      <style:text-properties officeooo:rsid="00305c02"/>
    </style:style>
    <style:style style:name="T48" style:family="text">
      <style:text-properties officeooo:rsid="00323c35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38bc31" fo:background-color="transparent" loext:char-shading-value="0"/>
    </style:style>
    <style:style style:name="T51" style:family="text">
      <style:text-properties officeooo:rsid="003a6875"/>
    </style:style>
    <style:style style:name="T52" style:family="text">
      <style:text-properties officeooo:rsid="003b22d1"/>
    </style:style>
    <style:style style:name="T53" style:family="text">
      <style:text-properties officeooo:rsid="003e42df"/>
    </style:style>
    <style:style style:name="T54" style:family="text">
      <style:text-properties officeooo:rsid="0042904b"/>
    </style:style>
    <style:style style:name="T55" style:family="text">
      <style:text-properties officeooo:rsid="0043e1d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0">O</text:span><text:span text:style-name="T32">G</text:span><text:span text:style-name="T30">GETTO: </text:span><text:span text:style-name="T31">S</text:span>egnalazione di <text:span text:style-name="T38">inconveniente in materia di igiene ambientale a </text:span></text:p>
      <text:p text:style-name="P18">Mestre/Venezia in via/sestiere______________________________ <text:span text:style-name="T47">n. ______</text:span></text:p>
      <text:p text:style-name="P14"/>
      <text:p text:style-name="P20">Spett.le</text:p>
      <text:p text:style-name="P15">COMUNE DI VENEZIA</text:p>
      <text:p text:style-name="P16"><text:span text:style-name="T48">AREA</text:span> SERVIZI AL CITTADINO E IMPRESE <text:span text:style-name="T48">E QUALITA’ DELLA VITA</text:span></text:p>
      <text:p text:style-name="P17">SETTORE AUTORIZZAZIONI AMBIENTALI</text:p>
      <text:p text:style-name="P30">S<text:span text:style-name="T52">ervizio</text:span> <text:span text:style-name="T51">Supporto Giuridico, Contratti di Servizio, Rumore e Igiene Ambientale</text:span></text:p>
      <text:p text:style-name="P21">San Marco 4023 – <text:span text:style-name="T55">30124 </text:span>VENEZIA</text:p>
      <text:p text:style-name="P42"><text:span text:style-name="T34">e</text:span><text:span text:style-name="T33">-</text:span><text:span text:style-name="T34">m</text:span><text:span text:style-name="T33">ail: </text:span><text:a xlink:type="simple" xlink:href="mailto:igiene@comune.venezia.it" text:style-name="Internet_20_link" text:visited-style-name="Visited_20_Internet_20_Link"><text:span text:style-name="T37">igiene</text:span><text:span text:style-name="T36">@comune.venezia.it</text:span></text:a><text:span text:style-name="T36"> </text:span></text:p>
      <text:p text:style-name="P42"><text:span text:style-name="T33">PEC: </text:span><text:a xlink:type="simple" xlink:href="mailto:servizi.ambientali@pec.comune.venezia.it" text:style-name="Internet_20_link" text:visited-style-name="Visited_20_Internet_20_Link"><text:span text:style-name="T35">servizi.ambientali</text:span><text:span text:style-name="T45">@pec.comune.venezia.it</text:span></text:a><text:span text:style-name="T45"> </text:span></text:p>
      <text:p text:style-name="P43"/>
      <text:p text:style-name="P7"><text:span text:style-name="T10">I</text:span><text:span text:style-name="T11">l sottoscritto _________________________________________________________</text:span></text:p>
      <text:p text:style-name="P31">residente a ___________________________________________________________</text:p>
      <text:p text:style-name="P31">in via/sestiere _______________________________________________ <text:s/>n _______</text:p>
      <text:p text:style-name="P31">telefono _____________________________ <text:s/>cell_____________________________</text:p>
      <text:p text:style-name="P31">indirizzo e-mail ________________________________________________________</text:p>
      <text:p text:style-name="P31">indirizzo PEC __________________________________________________________</text:p>
      <text:p text:style-name="P37"/>
      <text:p text:style-name="P12"><text:span text:style-name="T5">con la presente intende segnalare delle presunte violazioni</text:span><text:span text:style-name="T9"> </text:span><text:span text:style-name="T5">in materia </text:span><text:span text:style-name="T6">di </text:span><text:span text:style-name="T7">igiene ambientale</text:span><text:span text:style-name="T6"> relativo a: </text:span><text:span text:style-name="T39">(segnare la voce che interessa e proseguire con la descrizione della presunta violazione)</text:span></text:p>
      <text:p text:style-name="P12"/>
      <text:p text:style-name="P40"><text:span text:style-name="T29">□</text:span><text:span text:style-name="T19"> </text:span><text:span text:style-name="T27">A</text:span><text:span text:style-name="T26">mianto</text:span></text:p>
      <text:p text:style-name="P40"><text:span text:style-name="T29">□ </text:span><text:span text:style-name="T27">Inquinamento elettromagnetico</text:span></text:p>
      <text:p text:style-name="P40"><text:span text:style-name="T29">□ </text:span><text:span text:style-name="T27">Inquinamento luminoso</text:span></text:p>
      <text:p text:style-name="P40"><text:span text:style-name="T29">□ </text:span><text:span text:style-name="T27">Igiene dell'abitato </text:span><text:span text:style-name="T28">(esclusi i rifiuti su suolo pubblico)</text:span></text:p>
      <text:p text:style-name="P40"><text:span text:style-name="T29">□ </text:span><text:span text:style-name="T22">S</text:span><text:span text:style-name="T19">ovraffollamento delle abitazioni</text:span></text:p>
      <text:p text:style-name="P40"><text:span text:style-name="T29">□ </text:span><text:span text:style-name="T27">Ordinanze di sgombero per disagio sociale su parere sanitario ex art. 222 TULSS</text:span></text:p>
      <text:p text:style-name="P40"><text:span text:style-name="T29">□ </text:span><text:span text:style-name="T20">Altro (specificare)_____________________________________________________</text:span></text:p>
      <text:p text:style-name="P23"/>
      <text:p text:style-name="P22">Descrizione dell’evento (esposizione dettagliata dei fatti, precisa localizzazione, indirizzo, proprietario/gestore del sito, controinteressati, riferimenti catastali, periodi di presenza dell’inconveniente, ecc.. )</text:p>
      <text:p text:style-name="P8">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</text:p>
      <text:p text:style-name="P39"><text:span text:style-name="T29">□</text:span><text:span text:style-name="T19"> </text:span><text:span text:style-name="T17">Informa</text:span><text:span text:style-name="T18"> che il recapito per eventuali comunicazioni </text:span><text:span text:style-name="T21">da parte del</text:span><text:span text:style-name="T18"> </text:span><text:span text:style-name="T23">S</text:span><text:span text:style-name="T24">ervizio</text:span><text:span text:style-name="T23"> </text:span><text:span text:style-name="T25">Supporto Giuridico, Contratti di Servizio, Rumore e Igiene Ambientale</text:span><text:span text:style-name="T18">, se diverso da quello di residenza è:</text:span></text:p>
      <text:p text:style-name="P32">via/<text:span text:style-name="T53">sestiere</text:span> __________________________________________, n. ___________</text:p>
      <text:p text:style-name="P32">località _____________________________________________________</text:p>
      <text:p text:style-name="P32"/>
      <text:p text:style-name="P39"><text:span text:style-name="T29">□</text:span><text:span text:style-name="T19"> </text:span><text:span text:style-name="T16">Autorizza</text:span><text:span text:style-name="T21"> </text:span><text:span text:style-name="T22">il</text:span><text:span text:style-name="T18"> </text:span><text:span text:style-name="T23">S</text:span><text:span text:style-name="T24">ervizio</text:span><text:span text:style-name="T23"> </text:span><text:span text:style-name="T25">Supporto Giuridico, Contratti di Servizio, Rumore e Igiene Ambientale</text:span><text:span text:style-name="T18"> a segnalare l'esito dell'esposto tramite comunicazione informatica: </text:span></text:p>
      <text:p text:style-name="P33">all'indirizzo e-mail ________________________________________</text:p>
      <text:p text:style-name="P34">all'indirizzo PEC __________________________________________</text:p>
      <text:p text:style-name="P34"/>
      <text:p text:style-name="P6"><text:span text:style-name="T15">□</text:span><text:span text:style-name="T12"> </text:span><text:span text:style-name="T8">Allega</text:span><text:span text:style-name="T13"> alla presente la seguente documentazione </text:span><text:span text:style-name="T14">tecnica/fotografica/epistolare/altro </text:span><text:span text:style-name="T13">(specificare):</text:span></text:p>
      <text:list text:style-name="L1">
        <text:list-item>
          <text:p text:style-name="P45">_______________________________________________________</text:p>
        </text:list-item>
        <text:list-item>
          <text:p text:style-name="P45">_______________________________________________________</text:p>
        </text:list-item>
      </text:list>
      <text:p text:style-name="P35"/>
      <text:p text:style-name="P36"><text:span text:style-name="T2">Data _______________________</text:span><text:span text:style-name="T1"><text:tab/><text:tab/><text:tab/></text:span><text:span text:style-name="T2">F</text:span><text:span text:style-name="T46">irma ______________________________</text:span></text:p>
      <text:p text:style-name="P3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DICHIARAZIONE <text:span text:style-name="T41">DISPONIBILITÀ </text:span>AD <text:span text:style-name="T41">OSPITARE </text:span>I RILIEVI/SOPRALLUOGHI<text:span text:style-name="T42"><text:note text:id="ftn1" text:note-class="footnote"><text:note-citation text:label="*">*</text:note-citation><text:note-body><text:p text:style-name="P4">Nel caso in cui non venga firmata la dichiarazione di <text:span text:style-name="T43">disponibilità ad ospitare </text:span>i rilievi/sopralluoghi, l'Amministrazione si riserva la facoltà di archiviare d'ufficio la segnalazione.</text:p></text:note-body></text:note></text:span></text:p>
          </table:table-cell>
        </table:table-row>
        <table:table-row>
          <table:table-cell table:style-name="Tabella1.A2" office:value-type="string">
            <text:p text:style-name="P11"><text:span text:style-name="T41">Il sottoscritto __________________________ qualora g</text:span>li accertamenti, i rilievi e le ispezioni indispensabili per la definizione del procedimento in oggetto <text:span text:style-name="T41">dovessero</text:span> essere eseguiti presso il <text:span text:style-name="T41">suo </text:span>domicilio/<text:span text:style-name="T41">residenza</text:span> in _________________________ via/<text:span text:style-name="T41">sestiere</text:span> ___________________________________________ n. ____________</text:p>
            <text:p text:style-name="P9">tel. ______________________________ <text:s/><text:span text:style-name="T40">cell. ______________________________</text:span></text:p>
            <text:p text:style-name="P13">e-mail________________________________________________________________</text:p>
            <text:p text:style-name="P9">s<text:span text:style-name="T41">i </text:span>impegna sin <text:span text:style-name="T44">d’ </text:span>ora a consentire l’accesso ai tecnici incaricati dal Comune per i controlli <text:span text:style-name="T41">sul rispetto </text:span>dell<text:span text:style-name="T41">e</text:span> norme vigenti in materia e ai tecnici competenti in materia incaricati dalla parte terza per individuare gli interventi di risanamento e ripristino a conformità legale. </text:p>
            <text:p text:style-name="P10"/>
            <text:p text:style-name="P10"><text:span text:style-name="T54">Data ____________________ <text:s text:c="20"/></text:span>Firma ____________________________</text:p>
          </table:table-cell>
        </table:table-row>
      </table:table>
      <text:p text:style-name="P38"><text:soft-pag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6">Informativa ai sensi dell'art. 13, Regolamento UE 2016/679.</text:p>
            <text:p text:style-name="P19"/>
            <text:p text:style-name="P28"><text:span text:style-name="T49">Al fine della gestione del</text:span><text:span text:style-name="T50">la segnalazione</text:span><text:span text:style-name="T49"> presentata e per l’assolvimento delle attività che ne conseguono, La informiamo che i suoi dati personali verranno trattati nel rispetto del Regolamento UE 2016/679 e del D.Lgs. 196/2003, come modificato dal D.Lgs. 10 agosto 2018, n. 101.</text:span></text:p>
            <text:p text:style-name="P27">Il trattamento si svolge nel rispetto dei principi normati dall'art. 5 del regolamento Ue 2016/679 e dei diritti dell'interessato disciplinati nel Capo III dello stesso regolamento. </text:p>
            <text:p text:style-name="P27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      <text:p text:style-name="P27">I trattamenti sono effettuati a cura delle persone fisiche autorizzate allo svolgimento delle relative procedure.</text:p>
            <text:p text:style-name="P29">Il testo completo dell’informativa è consultabile nel sito istituzionale dell’Ente e, in particolare, al seguente link: <text:a xlink:type="simple" xlink:href="https://www.comune.venezia.it/it/content/tutela-dati-personali" text:style-name="Internet_20_link" text:visited-style-name="Visited_20_Internet_20_Link">https://www.comune.venezia.it/it/content/tutela-dati-personali</text:a> </text:p>
            <text:p text:style-name="P24"/>
            <text:p text:style-name="P25">Data <text:s text:c="66"/>Firma dell'interessato per presa visione</text:p>
            <text:p text:style-name="P25"><text:span text:style-name="T54">___________________ <text:s text:c="39"/></text:span>________________________<text:span text:style-name="T54">_______</text:span></text:p>
            <text:p text:style-name="P25"/>
          </table:table-cell>
        </table:table-row>
      </table:table>
      <text:p text:style-name="P2"/>
      <text:p text:style-name="P41"><text:span text:style-name="T3">Si informa che, ai sensi della legge 241/1990, ispirata ai principi della trasp</text:span><text:span text:style-name="T4">a</text:span><text:span text:style-name="T3">renza e del diritto di difesa, chiunque deve poter conoscere con precisioni i contenuti e gli autori di segnalazioni, esposti o denunce che, fondatamente o meno, possano costituire le basi per l'avvio di un procedimento ispettivo o sanzionatorio, non potendo la Pubblica Amministrazione procedente opporre all'interessato esigenze di riservatezz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/>
      </style:paragraph-properties>
      <style:text-properties style:font-name="Verdana2" fo:font-family="Verdan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indent="0cm" style:auto-text-indent="false" fo:keep-with-next="always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01cm" fo:margin-right="0cm" fo:margin-top="0.847cm" fo:margin-bottom="2.822cm" style:contextual-spacing="false" fo:text-indent="-2.101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line-height="0.529cm" fo:text-align="justify" style:justify-single-word="false" fo:text-indent="-0.5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423cm" style:contextual-spacing="false" fo:line-height="0.494cm"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rmula_20_di_20_apertura1" style:display-name="Formula di apertura1" style:family="paragraph" style:parent-style-name="Standard" style:next-style-name="Standard">
      <style:paragraph-properties fo:margin-top="2.822cm" fo:margin-bottom="0.212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>
      <style:paragraph-properties fo:margin-left="7.5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.7cm"/>
          <style:tab-stop style:position="2cm"/>
          <style:tab-stop style:position="8.5cm"/>
          <style:tab-stop style:position="17cm" style:type="right"/>
        </style:tab-stops>
      </style:paragraph-properties>
      <style:text-properties style:font-name="Verdana2" fo:font-family="Verdana" style:font-style-name="Normale" style:font-family-generic="swiss" style:font-pitch="variable" fo:font-size="10pt"/>
    </style:style>
    <style:style style:name="Firma_20_società" style:display-name="Firma società" style:family="paragraph" style:parent-style-name="Header">
      <style:paragraph-properties fo:margin-top="0.212cm" fo:margin-bottom="0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stinatario_20_particolare" style:display-name="Destinatario particolare" style:family="paragraph" style:parent-style-name="Header">
      <style:paragraph-properties>
        <style:tab-stops>
          <style:tab-stop style:position="2.752cm"/>
          <style:tab-stop style:position="4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ferimen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margin-left="-5.001cm" fo:margin-right="0cm" fo:text-indent="0cm" style:auto-text-indent="false">
        <style:tab-stops>
          <style:tab-stop style:position="17cm" style:type="right"/>
        </style:tab-stops>
      </style:paragraph-properties>
      <style:text-properties style:font-name="Garamond" fo:font-family="Garamond" style:font-family-generic="roman" style:font-pitch="variable" fo:font-size="6pt" fo:language="it" fo:country="IT" style:font-size-asian="6pt" style:language-asian="it" style:country-asian="IT" style:font-name-complex="Garamond" style:font-family-complex="Garamond" style:font-family-generic-complex="roman" style:font-pitch-complex="variable"/>
    </style:style>
    <style:style style:name="Nome_20_Settore" style:display-name="Nome Settore" style:family="paragraph" style:parent-style-name="Standard">
      <style:paragraph-properties fo:margin-top="0.423cm" fo:margin-bottom="0cm" style:contextual-spacing="false" style:line-height-at-least="0cm" fo:text-align="center" style:justify-single-word="false"/>
      <style:text-properties style:font-name="Arial" fo:font-family="Arial" style:font-family-generic="swiss" style:font-pitch="variable" fo:font-size="9pt" fo:letter-spacing="-0.009cm" style:font-size-asian="9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it" fo:country="I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.54cm" fo:margin-right="0cm" fo:text-indent="-1.588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8.573cm" style:auto-text-indent="false"/>
    </style:style>
    <style:style style:name="Stile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3.018cm" fo:margin-right="-1.605cm" fo:text-indent="0cm" style:auto-text-indent="false">
        <style:tab-stops>
          <style:tab-stop style:position="7.938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-0.653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rincipale" style:display-name="titolo principale" style:family="paragraph" style:parent-style-name="Normale_20__28_Web_29_">
      <style:paragraph-properties fo:margin-top="0.42cm" fo:margin-bottom="0.21cm" style:contextual-spacing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1.752cm" fo:margin-right="0cm" fo:margin-top="0cm" fo:margin-bottom="0cm" style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MP2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106cm" fo:margin-left="2cm" fo:margin-right="0.5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ttera</dc:title>
    <meta:keyword>Lettera</meta:keyword>
    <meta:initial-creator>gl335025</meta:initial-creator>
    <meta:creation-date>2016-09-06T14:35:00</meta:creation-date>
    <dc:date>2024-01-02T12:02:16.189000000</dc:date>
    <meta:print-date>2016-09-08T16:06:22.161000000</meta:print-date>
    <meta:editing-cycles>49</meta:editing-cycles>
    <meta:editing-duration>PT3H51M32S</meta:editing-duration>
    <meta:generator>LibreOffice/7.4.0.3$Windows_X86_64 LibreOffice_project/f85e47c08ddd19c015c0114a68350214f7066f5a</meta:generator>
    <meta:document-statistic meta:table-count="2" meta:image-count="0" meta:object-count="0" meta:page-count="3" meta:paragraph-count="52" meta:word-count="574" meta:character-count="5728" meta:non-whitespace-character-count="5070"/>
  </office:meta>
</office:document-meta>
</file>