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background-color="transparent" style:font-size-asian="6pt" style:font-name-complex="Arial1" style:font-size-complex="6pt"/>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3" style:family="paragraph" style:parent-style-name="Standard">
      <style:paragraph-properties fo:margin-top="0.212cm" fo:margin-bottom="0.212cm" loext:contextual-spacing="false"/>
    </style:style>
    <style:style style:name="P5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fo:text-align="justify" style:justify-single-word="false"/>
      <style:text-properties style:font-name="Arial1" fo:font-size="7.5pt" officeooo:paragraph-rsid="001c1031" style:font-size-asian="7.5pt" style:font-name-complex="Arial1" style:font-size-complex="7.5pt"/>
    </style:style>
    <style:style style:name="P63"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3"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style>
    <style:style style:name="P78" style:family="paragraph" style:parent-style-name="Standard">
      <style:paragraph-properties fo:margin-top="0.212cm" fo:margin-bottom="0.212cm" loext:contextual-spacing="false" style:snap-to-layout-grid="false"/>
    </style:style>
    <style:style style:name="P79" style:family="paragraph" style:parent-style-name="Standard">
      <style:paragraph-properties fo:margin-top="0.212cm" fo:margin-bottom="0.212cm" loext:contextual-spacing="false">
        <style:tab-stops>
          <style:tab-stop style:position="0.501cm"/>
        </style:tab-stops>
      </style:paragraph-properties>
    </style:style>
    <style:style style:name="P8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4" style:family="paragraph" style:parent-style-name="Normal_20_Left">
      <style:paragraph-properties fo:margin-top="0.212cm" fo:margin-bottom="0.212cm" loext:contextual-spacing="false" fo:text-align="justify" style:justify-single-word="false"/>
    </style:style>
    <style:style style:name="P8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7" style:family="paragraph" style:parent-style-name="Standard">
      <style:paragraph-properties fo:text-align="justify" style:justify-single-word="false"/>
    </style:style>
    <style:style style:name="P88" style:family="paragraph" style:parent-style-name="Standard">
      <style:text-properties style:font-name="Arial1" fo:font-size="7.5pt" fo:font-weight="bold" style:font-size-asian="7.5pt" style:font-weight-asian="bold" style:font-name-complex="Arial1" style:font-size-complex="7.5pt"/>
    </style:style>
    <style:style style:name="P89" style:family="paragraph" style:parent-style-name="Standard">
      <style:text-properties style:font-name="Arial1" fo:font-size="7.5pt" fo:font-weight="bold" style:font-size-asian="7.5pt" style:font-weight-asian="bold" style:font-name-complex="Arial1" style:font-size-complex="7.5pt" style:text-scale="100%"/>
    </style:style>
    <style:style style:name="P90" style:family="paragraph" style:parent-style-name="Standard">
      <style:text-properties style:font-name="Arial1" fo:font-size="7.5pt" style:font-size-asian="7.5pt" style:font-name-complex="Arial1" style:font-size-complex="7.5pt"/>
    </style:style>
    <style:style style:name="P9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2" style:family="paragraph" style:parent-style-name="Standard">
      <style:text-properties style:font-name="Arial1" fo:font-size="7pt" style:font-size-asian="7pt" style:font-name-complex="Arial1" style:font-size-complex="7pt"/>
    </style:style>
    <style:style style:name="P9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4" style:family="paragraph" style:parent-style-name="Standard">
      <style:text-properties style:font-name="Arial1" fo:font-size="7pt" fo:font-style="italic" style:font-size-asian="7pt" style:font-style-asian="italic" style:font-name-complex="Arial1" style:font-size-complex="7pt"/>
    </style:style>
    <style:style style:name="P9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6" style:family="paragraph" style:parent-style-name="Standard">
      <style:text-properties fo:color="#000000" style:font-name="Arial1" fo:font-size="7pt" style:font-size-asian="7pt" style:font-name-complex="Arial1" style:font-size-complex="7pt"/>
    </style:style>
    <style:style style:name="P97" style:family="paragraph" style:parent-style-name="Standard">
      <style:text-properties fo:color="#000000" style:font-name="Arial1" fo:font-size="7pt" style:font-size-asian="7pt" style:font-name-complex="Arial1" style:font-size-complex="7pt" style:font-style-complex="italic"/>
    </style:style>
    <style:style style:name="P9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00" style:family="paragraph" style:parent-style-name="Standard">
      <style:text-properties fo:color="#000000" style:font-name="Arial1" fo:font-size="7.5pt" fo:font-weight="bold" style:font-size-asian="7.5pt" style:font-weight-asian="bold" style:font-name-complex="Arial1" style:font-size-complex="7.5pt"/>
    </style:style>
    <style:style style:name="P101" style:family="paragraph" style:parent-style-name="Standard">
      <style:text-properties fo:color="#000000" style:font-name="Arial1" fo:font-size="7.5pt" style:font-size-asian="7.5pt" style:font-name-complex="Arial1" style:font-size-complex="7.5pt"/>
    </style:style>
    <style:style style:name="P10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3" style:family="paragraph" style:parent-style-name="Standard">
      <style:text-properties fo:color="#000000" style:font-name="Arial1" fo:font-size="7.5pt" style:font-size-asian="7.5pt" style:font-name-complex="Arial1" style:font-size-complex="7.5pt" style:text-scale="100%"/>
    </style:style>
    <style:style style:name="P104" style:family="paragraph" style:parent-style-name="Standard">
      <style:text-properties fo:color="#000000" style:font-name="Arial1" fo:font-size="7.5pt" style:font-size-asian="7.5pt" style:font-name-complex="Arial1" style:font-size-complex="12pt"/>
    </style:style>
    <style:style style:name="P105" style:family="paragraph" style:parent-style-name="Standard">
      <style:text-properties fo:color="#000000" style:font-name="Arial1" fo:font-size="7.5pt" style:font-name-asian="Arial1" style:font-size-asian="7.5pt" style:font-name-complex="Arial1" style:font-size-complex="7.5pt"/>
    </style:style>
    <style:style style:name="P106" style:family="paragraph" style:parent-style-name="Standard">
      <style:text-properties fo:color="#000000" style:font-name="Arial1" fo:font-size="2pt" style:font-size-asian="2pt" style:font-name-complex="Arial1" style:font-size-complex="2pt"/>
    </style:style>
    <style:style style:name="P107"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8" style:family="paragraph" style:parent-style-name="Standard">
      <style:text-properties fo:color="#ff0000" style:font-name="Arial1" fo:font-size="7.5pt" style:font-size-asian="7.5pt" style:font-name-complex="Arial1" style:font-size-complex="7.5pt"/>
    </style:style>
    <style:style style:name="P10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0"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2" style:family="paragraph" style:parent-style-name="Standard">
      <style:paragraph-properties fo:margin-top="0cm" fo:margin-bottom="0.212cm" loext:contextual-spacing="false" fo:text-align="center" style:justify-single-word="false"/>
    </style:style>
    <style:style style:name="P11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4" style:family="paragraph" style:parent-style-name="Standard">
      <style:paragraph-properties fo:margin-left="0.501cm" fo:margin-right="0cm" fo:text-indent="-0.501cm" style:auto-text-indent="false"/>
    </style:style>
    <style:style style:name="P115" style:family="paragraph" style:parent-style-name="Standard">
      <style:paragraph-properties fo:margin-left="0.501cm" fo:margin-right="0cm" fo:text-align="justify" style:justify-single-word="false" fo:text-indent="-0.501cm" style:auto-text-indent="false"/>
    </style:style>
    <style:style style:name="P11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7"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1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19" style:family="paragraph" style:parent-style-name="Standard">
      <style:paragraph-properties fo:margin-left="0.501cm" fo:margin-right="0cm" fo:margin-top="0cm" fo:margin-bottom="0cm" loext:contextual-spacing="false" fo:text-indent="-0.501cm" style:auto-text-indent="false"/>
    </style:style>
    <style:style style:name="P12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2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30" style:family="paragraph" style:parent-style-name="Standard">
      <style:paragraph-properties fo:margin-left="0.501cm" fo:margin-right="0cm" fo:margin-top="0.212cm" fo:margin-bottom="0.212cm" loext:contextual-spacing="false" fo:text-indent="-0.501cm" style:auto-text-indent="false"/>
    </style:style>
    <style:style style:name="P13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5" style:family="paragraph" style:parent-style-name="footnote_20_text">
      <style:paragraph-properties fo:margin-left="0.501cm" fo:margin-right="0cm" fo:text-align="justify" style:justify-single-word="false" fo:text-indent="-0.501cm" style:auto-text-indent="false"/>
    </style:style>
    <style:style style:name="P13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7" style:family="paragraph" style:parent-style-name="Text_20_1">
      <style:paragraph-properties fo:margin-left="0.501cm" fo:margin-right="0cm" fo:text-indent="-0.501cm" style:auto-text-indent="false">
        <style:tab-stops>
          <style:tab-stop style:position="0.501cm"/>
        </style:tab-stops>
      </style:paragraph-properties>
    </style:style>
    <style:style style:name="P138" style:family="paragraph" style:parent-style-name="Text_20_1">
      <style:paragraph-properties fo:margin-left="0.501cm" fo:margin-right="0cm" fo:margin-top="0.212cm" fo:margin-bottom="0cm" loext:contextual-spacing="false" fo:text-indent="-0.501cm" style:auto-text-indent="false"/>
    </style:style>
    <style:style style:name="P139" style:family="paragraph" style:parent-style-name="Standard">
      <style:paragraph-properties fo:padding-left="0.141cm" fo:padding-right="0.141cm" fo:padding-top="0.035cm" fo:padding-bottom="0.035cm" fo:border="0.51pt solid #00000a"/>
    </style:style>
    <style:style style:name="P14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4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4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0" style:family="paragraph" style:parent-style-name="Standard">
      <style:paragraph-properties fo:margin-top="0.212cm" fo:margin-bottom="0cm" loext:contextual-spacing="false"/>
    </style:style>
    <style:style style:name="P15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fo:text-align="justify" style:justify-single-word="false"/>
    </style:style>
    <style:style style:name="P15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5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1" style:family="paragraph" style:parent-style-name="SectionTitle">
      <style:paragraph-properties fo:margin-top="0.212cm" fo:margin-bottom="0cm" loext:contextual-spacing="false"/>
    </style:style>
    <style:style style:name="P16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3" style:family="paragraph" style:parent-style-name="Standard">
      <style:paragraph-properties fo:margin-left="0.501cm" fo:margin-right="-1.012cm" fo:margin-top="0cm" fo:margin-bottom="0cm" loext:contextual-spacing="false" fo:text-indent="-0.501cm" style:auto-text-indent="false"/>
    </style:style>
    <style:style style:name="P16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6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6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2"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3" style:family="paragraph" style:parent-style-name="Standard">
      <style:paragraph-properties fo:margin-left="0.751cm" fo:margin-right="0cm" fo:margin-top="0.212cm" fo:margin-bottom="0.212cm" loext:contextual-spacing="false" fo:text-indent="-0.751cm" style:auto-text-indent="false"/>
    </style:style>
    <style:style style:name="P174"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75"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76"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77" style:family="paragraph" style:parent-style-name="Standard">
      <style:paragraph-properties fo:margin-left="0.751cm" fo:margin-right="0cm" fo:margin-top="0cm" fo:margin-bottom="0cm" loext:contextual-spacing="false" fo:text-indent="-0.751cm" style:auto-text-indent="false"/>
    </style:style>
    <style:style style:name="P178" style:family="paragraph" style:parent-style-name="Standard">
      <style:paragraph-properties fo:margin-left="0.751cm" fo:margin-right="0cm" fo:text-indent="0cm" style:auto-text-indent="false"/>
    </style:style>
    <style:style style:name="P17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0" style:family="paragraph" style:parent-style-name="Standard">
      <style:paragraph-properties fo:margin-left="0.751cm" fo:margin-right="0cm" fo:margin-top="0.212cm" fo:margin-bottom="0.212cm" loext:contextual-spacing="false" fo:text-indent="0cm" style:auto-text-indent="false"/>
    </style:style>
    <style:style style:name="P181"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751cm" fo:margin-right="0cm" fo:margin-top="0cm" fo:margin-bottom="0cm" loext:contextual-spacing="false" fo:text-indent="0cm" style:auto-text-indent="false"/>
    </style:style>
    <style:style style:name="P18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4" style:family="paragraph" style:parent-style-name="Text_20_1">
      <style:paragraph-properties fo:margin-left="0cm" fo:margin-right="0cm" fo:margin-top="0cm" fo:margin-bottom="0.212cm" loext:contextual-spacing="false" fo:text-indent="0cm" style:auto-text-indent="false"/>
    </style:style>
    <style:style style:name="P18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187" style:family="paragraph" style:parent-style-name="Text_20_1">
      <style:paragraph-properties fo:margin-left="0cm" fo:margin-right="0cm" fo:margin-top="0.212cm" fo:margin-bottom="0.212cm" loext:contextual-spacing="false" fo:text-indent="0cm" style:auto-text-indent="false"/>
    </style:style>
    <style:style style:name="P18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8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9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9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8"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fo:hyphenate="false" fo:hyphenation-remain-char-count="2" fo:hyphenation-push-char-count="2"/>
    </style:style>
    <style:style style:name="P199" style:family="paragraph" style:parent-style-name="Text_20_1">
      <style:paragraph-properties fo:margin-left="0cm" fo:margin-right="0cm" fo:margin-top="0cm" fo:margin-bottom="0cm" loext:contextual-spacing="false" fo:text-indent="0cm" style:auto-text-indent="false"/>
    </style:style>
    <style:style style:name="P20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05"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06"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0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08"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1" style:family="paragraph" style:parent-style-name="Text_20_1">
      <style:paragraph-properties fo:margin-left="0cm" fo:margin-right="0cm" fo:text-indent="0cm" style:auto-text-indent="false"/>
    </style:style>
    <style:style style:name="P21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1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1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1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1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1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1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2" style:family="paragraph" style:parent-style-name="Text_20_1">
      <style:paragraph-properties fo:margin-left="0cm" fo:margin-right="0cm" fo:margin-top="0.212cm" fo:margin-bottom="0cm" loext:contextual-spacing="false" fo:text-indent="0cm" style:auto-text-indent="false"/>
    </style:style>
    <style:style style:name="P22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2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2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2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27" style:family="paragraph" style:parent-style-name="Text_20_1">
      <style:paragraph-properties fo:margin-left="0cm" fo:margin-right="0cm" fo:margin-top="0.071cm" fo:margin-bottom="0.071cm" loext:contextual-spacing="false" fo:text-indent="0cm" style:auto-text-indent="false"/>
    </style:style>
    <style:style style:name="P228"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9" style:family="paragraph" style:parent-style-name="Text_20_1">
      <style:paragraph-properties fo:margin-left="0cm" fo:margin-right="0cm" fo:margin-top="0.212cm" fo:margin-bottom="0.212cm" loext:contextual-spacing="false" fo:text-indent="-0.501cm" style:auto-text-indent="false"/>
    </style:style>
    <style:style style:name="P24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5" style:family="paragraph" style:parent-style-name="western">
      <style:paragraph-properties fo:margin-top="0.21cm" fo:margin-bottom="0cm" loext:contextual-spacing="false" fo:line-height="100%"/>
    </style:style>
    <style:style style:name="P246" style:family="paragraph" style:parent-style-name="ChapterTitle">
      <style:text-properties fo:font-size="9pt" officeooo:paragraph-rsid="000c3592" style:font-size-asian="9pt" style:font-size-complex="9pt"/>
    </style:style>
    <style:style style:name="P24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8" style:family="paragraph" style:parent-style-name="ChapterTitle">
      <style:text-properties fo:font-size="9.5pt" style:font-size-asian="9.5pt" style:font-size-complex="9.5pt"/>
    </style:style>
    <style:style style:name="P24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0" style:family="paragraph" style:parent-style-name="SectionTitle">
      <style:paragraph-properties fo:text-align="justify" style:justify-single-word="false"/>
    </style:style>
    <style:style style:name="P25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5" style:family="paragraph" style:parent-style-name="SectionTitle">
      <style:text-properties fo:font-size="10pt" style:font-size-asian="10pt" style:font-size-complex="10pt"/>
    </style:style>
    <style:style style:name="P25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206e4e" fo:background-color="transparent" style:font-size-asian="7pt" style:font-size-complex="7pt"/>
    </style:style>
    <style:style style:name="P26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3"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206d1b" fo:background-color="transparent" style:font-size-asian="7pt" style:font-size-complex="7p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5" style:family="paragraph" style:parent-style-name="List_20_Paragraph" style:list-style-name="WW8Num3">
      <style:paragraph-properties fo:margin-left="0.501cm" fo:margin-right="0cm" fo:margin-top="0.212cm" fo:margin-bottom="0.212cm" loext:contextual-spacing="true" fo:text-indent="-0.501cm" style:auto-text-indent="false"/>
      <style:text-properties fo:background-color="transparent"/>
    </style:style>
    <style:style style:name="P27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7" style:family="paragraph" style:parent-style-name="Heading_20_1">
      <style:paragraph-properties fo:margin-top="0cm" fo:margin-bottom="0cm" loext:contextual-spacing="false"/>
      <style:text-properties fo:font-size="8pt" style:font-size-asian="8pt" style:font-size-complex="8pt"/>
    </style:style>
    <style:style style:name="P27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0" style:family="paragraph" style:parent-style-name="Standard">
      <style:text-properties fo:color="#000000" style:font-name="Arial1" fo:font-size="7pt" officeooo:paragraph-rsid="002492b8" fo:background-color="transparent" style:font-size-asian="7pt" style:font-name-complex="Arial1" style:font-size-complex="7pt"/>
    </style:style>
    <style:style style:name="P28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2" style:family="paragraph" style:parent-style-name="Standard">
      <style:paragraph-properties fo:margin-top="0.212cm" fo:margin-bottom="0.212cm" loext:contextual-spacing="false"/>
      <style:text-properties fo:color="#000000" style:font-name="Arial1" fo:font-size="7pt" officeooo:paragraph-rsid="002492b8" style:font-size-asian="7pt" style:font-name-complex="Arial1" style:font-size-complex="7pt"/>
    </style:style>
    <style:style style:name="P283" style:family="paragraph" style:parent-style-name="Standard">
      <style:paragraph-properties fo:margin-top="0.212cm" fo:margin-bottom="0.212cm" loext:contextual-spacing="false"/>
      <style:text-properties style:font-name="Arial1" fo:font-size="7.5pt" style:font-size-asian="7.5pt" style:font-size-complex="7.5pt"/>
    </style:style>
    <style:style style:name="P28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492b8" fo:hyphenate="false" fo:hyphenation-remain-char-count="2" fo:hyphenation-push-char-count="2"/>
    </style:style>
    <style:style style:name="P2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font-size="7pt" style:text-underline-style="none" officeooo:paragraph-rsid="002492b8" fo:background-color="#ccff00" style:font-size-asian="7pt" style:font-size-complex="7pt" fo:hyphenate="false" fo:hyphenation-remain-char-count="2" fo:hyphenation-push-char-count="2"/>
    </style:style>
    <style:style style:name="P28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8" style:family="paragraph" style:parent-style-name="Standard">
      <style:paragraph-properties fo:padding-left="0.141cm" fo:padding-right="0.141cm" fo:padding-top="0.035cm" fo:padding-bottom="0.035cm" fo:border="0.51pt solid #00000a"/>
    </style:style>
    <style:style style:name="P28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officeooo:paragraph-rsid="002492b8"/>
    </style:style>
    <style:style style:name="P29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2492b8" fo:background-color="transparent" style:font-size-asian="7pt" style:font-size-complex="7pt"/>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3"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9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8" style:family="paragraph" style:parent-style-name="Tiret_20_1" style:list-style-name="WW8Num7">
      <style:paragraph-properties fo:margin-left="0.501cm" fo:margin-right="0cm" fo:text-indent="-0.501cm" style:auto-text-indent="false"/>
    </style:style>
    <style:style style:name="P29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7" style:family="paragraph" style:parent-style-name="Normal_20_Left" style:list-style-name="WW8Num14">
      <style:paragraph-properties fo:margin-left="0.536cm" fo:margin-right="0cm" fo:text-align="justify" style:justify-single-word="false" fo:text-indent="-0.501cm" style:auto-text-indent="false"/>
    </style:style>
    <style:style style:name="P30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2492b8" fo:background-color="transparent" style:font-size-asian="7pt" style:font-size-complex="7pt"/>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Calibri1" style:font-size-complex="7pt"/>
    </style:style>
    <style:style style:name="T3" style:family="text">
      <style:text-properties style:font-name="Arial1" fo:font-size="7pt" officeooo:rsid="021fde08" style:font-size-asian="7pt" style:font-name-complex="Calibri1"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style:font-name-asian="Calibri" style:font-size-asian="7pt" style:font-name-complex="Arial1" style:font-size-complex="7pt"/>
    </style:style>
    <style:style style:name="T6" style:family="text">
      <style:text-properties style:font-name="Arial1" fo:font-size="7pt" style:font-name-asian="Arial1" style:font-size-asian="7pt" style:font-name-complex="Arial1" style:font-size-complex="7pt"/>
    </style:style>
    <style:style style:name="T7" style:family="text">
      <style:text-properties style:font-name="Arial1" fo:font-size="7pt" fo:letter-spacing="-0.004cm" fo:font-weight="normal" officeooo:rsid="005fdebf" style:font-size-asian="7pt" style:font-weight-asian="normal" style:font-size-complex="7pt" style:font-weight-complex="normal"/>
    </style:style>
    <style:style style:name="T8" style:family="text">
      <style:text-properties style:font-name="Arial1" fo:font-size="7pt" fo:letter-spacing="-0.004cm" fo:font-weight="normal" officeooo:rsid="020256bc" style:font-size-asian="7pt" style:font-weight-asian="normal" style:font-size-complex="7pt" style:font-weight-complex="normal"/>
    </style:style>
    <style:style style:name="T9" style:family="text">
      <style:text-properties style:font-name="Arial1" fo:font-size="7pt" fo:letter-spacing="-0.004cm" fo:font-weight="normal" officeooo:rsid="00d0b4f1" style:font-size-asian="7pt" style:font-weight-asian="normal" style:font-size-complex="7pt" style:font-weight-complex="normal"/>
    </style:style>
    <style:style style:name="T10" style:family="text">
      <style:text-properties style:font-name="Arial1" fo:font-size="7pt" fo:letter-spacing="-0.004cm" fo:font-weight="normal" officeooo:rsid="020256bc" style:font-size-asian="7pt" style:font-weight-asian="normal" style:font-name-complex="Calibri" style:font-size-complex="7pt" style:font-weight-complex="normal"/>
    </style:style>
    <style:style style:name="T11" style:family="text">
      <style:text-properties style:font-name="Arial1" fo:font-size="7pt" fo:letter-spacing="-0.004cm" fo:font-weight="normal" officeooo:rsid="00d0b4f1" style:font-size-asian="7pt" style:font-weight-asian="normal" style:font-name-complex="Calibri" style:font-size-complex="7pt" style:font-weight-complex="normal"/>
    </style:style>
    <style:style style:name="T12" style:family="text">
      <style:text-properties style:font-name="Arial1" fo:font-size="7pt" fo:letter-spacing="-0.004cm" fo:font-weight="normal" officeooo:rsid="005fdebf" style:font-size-asian="7pt" style:font-weight-asian="normal" style:font-name-complex="Calibri" style:font-size-complex="7pt" style:font-weight-complex="normal"/>
    </style:style>
    <style:style style:name="T13" style:family="text">
      <style:text-properties style:font-name="Arial1" fo:font-size="7pt" fo:letter-spacing="-0.004cm" fo:font-weight="normal" officeooo:rsid="005fdebf" fo:background-color="transparent" loext:char-shading-value="0" style:font-size-asian="7pt" style:font-weight-asian="normal" style:font-name-complex="Calibri" style:font-size-complex="7pt" style:font-weight-complex="normal"/>
    </style:style>
    <style:style style:name="T14" style:family="text">
      <style:text-properties style:font-name="Arial1" fo:font-size="7pt" fo:letter-spacing="-0.004cm" officeooo:rsid="005fdebf" style:font-size-asian="7pt" style:font-size-complex="7pt"/>
    </style:style>
    <style:style style:name="T15" style:family="text">
      <style:text-properties style:font-name="Arial1" fo:font-size="7pt" fo:letter-spacing="-0.004cm" officeooo:rsid="0014e60d" style:font-size-asian="7pt" style:font-size-complex="7pt"/>
    </style:style>
    <style:style style:name="T16" style:family="text">
      <style:text-properties style:font-name="Arial1" fo:font-size="7pt" fo:letter-spacing="-0.004cm" fo:font-weight="bold" officeooo:rsid="005fdebf" style:font-size-asian="7pt" style:font-weight-asian="bold" style:font-name-complex="Calibri" style:font-size-complex="7pt" style:font-weight-complex="bold"/>
    </style:style>
    <style:style style:name="T17" style:family="text">
      <style:text-properties style:font-name="Arial1" fo:font-size="7pt" fo:letter-spacing="-0.004cm" fo:font-weight="bold" officeooo:rsid="0014e60d" style:font-size-asian="7pt" style:font-weight-asian="bold" style:font-name-complex="Calibri" style:font-size-complex="7pt" style:font-weight-complex="bold"/>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10pt" officeooo:rsid="00222e1b" style:font-size-asian="10pt" style:font-name-complex="Arial1" style:font-size-complex="10pt"/>
    </style:style>
    <style:style style:name="T20" style:family="text">
      <style:text-properties style:font-name="Arial1" fo:font-size="10pt" officeooo:rsid="001ab929" style:font-size-asian="10pt" style:font-name-complex="Arial1" style:font-size-complex="10pt"/>
    </style:style>
    <style:style style:name="T21" style:family="text">
      <style:text-properties style:font-name="Arial1" fo:font-size="10pt" officeooo:rsid="0011b1b0" style:font-size-asian="10pt" style:font-name-complex="Arial1" style:font-size-complex="10pt"/>
    </style:style>
    <style:style style:name="T22" style:family="text">
      <style:text-properties style:font-name="Arial1" fo:font-size="10pt" officeooo:rsid="002492b8" style:font-size-asian="10pt" style:font-name-complex="Arial1" style:font-size-complex="10pt"/>
    </style:style>
    <style:style style:name="T23" style:family="text">
      <style:text-properties style:font-name="Arial1" fo:font-size="10pt" fo:font-weight="normal" style:font-size-asian="10pt" style:font-weight-asian="normal" style:font-name-complex="Arial1" style:font-size-complex="10pt" style:font-weight-complex="normal"/>
    </style:style>
    <style:style style:name="T24" style:family="text">
      <style:text-properties style:font-name="Arial1" fo:font-size="10pt" fo:font-weight="normal" officeooo:rsid="001ab929" style:font-size-asian="10pt" style:font-weight-asian="normal" style:font-name-complex="Arial1" style:font-size-complex="10pt" style:font-weight-complex="normal"/>
    </style:style>
    <style:style style:name="T25" style:family="text">
      <style:text-properties style:font-name="Arial1" fo:font-size="6pt" style:font-size-asian="6pt" style:font-name-complex="Arial1" style:font-size-complex="6pt"/>
    </style:style>
    <style:style style:name="T26" style:family="text">
      <style:text-properties style:font-name="Arial1" fo:font-size="6pt" style:font-size-asian="6pt" style:font-size-complex="6pt"/>
    </style:style>
    <style:style style:name="T27" style:family="text">
      <style:text-properties style:font-name="Arial1" fo:font-size="6pt" fo:font-weight="bold" style:font-size-asian="6pt" style:font-weight-asian="bold" style:font-name-complex="Arial1" style:font-size-complex="6pt"/>
    </style:style>
    <style:style style:name="T28" style:family="text">
      <style:text-properties style:font-name="Arial1" fo:font-size="6pt" fo:font-style="italic" style:font-size-asian="6pt" style:font-style-asian="italic" style:font-name-complex="Arial1" style:font-size-complex="6pt"/>
    </style:style>
    <style:style style:name="T29" style:family="text">
      <style:text-properties style:font-name="Arial1" fo:font-size="6pt" fo:font-style="italic" fo:font-weight="bold" style:font-size-asian="6pt" style:font-style-asian="italic" style:font-weight-asian="bold" style:font-name-complex="Arial1" style:font-size-complex="6pt"/>
    </style:style>
    <style:style style:name="T30" style:family="text">
      <style:text-properties style:font-name="Arial1" fo:font-size="6pt" fo:font-style="normal" fo:font-weight="normal" style:font-size-asian="6pt" style:font-style-asian="normal" style:font-weight-asian="normal" style:font-name-complex="Arial1" style:font-size-complex="6pt"/>
    </style:style>
    <style:style style:name="T31" style:family="text">
      <style:text-properties style:font-name="Arial1" fo:font-size="6pt" fo:font-style="normal" style:font-size-asian="6pt" style:font-style-asian="normal" style:font-name-complex="Arial1" style:font-size-complex="6pt"/>
    </style:style>
    <style:style style:name="T3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3" style:family="text">
      <style:text-properties style:font-name="Arial1" fo:font-size="7.5pt" fo:font-weight="bold" style:font-size-asian="7.5pt" style:font-weight-asian="bold" style:font-name-complex="Arial1" style:font-size-complex="7.5pt"/>
    </style:style>
    <style:style style:name="T34" style:family="text">
      <style:text-properties style:font-name="Arial1" fo:font-size="7.5pt" fo:font-weight="bold" style:font-size-asian="7.5pt" style:font-weight-asian="bold" style:font-name-complex="Arial1" style:font-size-complex="7.5pt" style:text-scale="100%"/>
    </style:style>
    <style:style style:name="T35" style:family="text">
      <style:text-properties style:font-name="Arial1" fo:font-size="7.5pt" fo:font-weight="bold" officeooo:rsid="00226618" style:font-size-asian="7.5pt" style:font-weight-asian="bold" style:font-name-complex="Arial1" style:font-size-complex="7.5pt"/>
    </style:style>
    <style:style style:name="T36" style:family="text">
      <style:text-properties style:font-name="Arial1" fo:font-size="7.5pt" fo:font-weight="bold" fo:background-color="#bfbfbf" loext:char-shading-value="0" style:font-size-asian="7.5pt" style:font-weight-asian="bold" style:font-name-complex="Arial1" style:font-size-complex="7.5pt"/>
    </style:style>
    <style:style style:name="T37" style:family="text">
      <style:text-properties style:font-name="Arial1" fo:font-size="7.5pt" fo:font-weight="bold" fo:background-color="transparent" loext:char-shading-value="0" style:font-size-asian="7.5pt" style:font-weight-asian="bold" style:font-name-complex="Arial1" style:font-size-complex="7.5pt"/>
    </style:style>
    <style:style style:name="T38" style:family="text">
      <style:text-properties style:font-name="Arial1" fo:font-size="7.5pt" fo:font-weight="bold" officeooo:rsid="00226618" fo:background-color="transparent" loext:char-shading-value="0" style:font-size-asian="7.5pt" style:font-weight-asian="bold" style:font-name-complex="Arial1" style:font-size-complex="7.5pt"/>
    </style:style>
    <style:style style:name="T39" style:family="text">
      <style:text-properties style:font-name="Arial1" fo:font-size="7.5pt" fo:font-style="italic" fo:font-weight="bold" style:font-size-asian="7.5pt" style:font-style-asian="italic" style:font-weight-asian="bold" style:font-name-complex="Arial1" style:font-size-complex="7.5pt"/>
    </style:style>
    <style:style style:name="T4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1" style:family="text">
      <style:text-properties style:font-name="Arial1" fo:font-size="7.5pt" fo:font-style="italic" style:font-size-asian="7.5pt" style:font-style-asian="italic" style:font-name-complex="Arial1" style:font-size-complex="7.5pt"/>
    </style:style>
    <style:style style:name="T42" style:family="text">
      <style:text-properties style:font-name="Arial1" fo:font-size="7.5pt" fo:font-style="italic" style:font-name-asian="Arial1" style:font-size-asian="7.5pt" style:font-style-asian="italic" style:font-name-complex="Arial1" style:font-size-complex="7.5pt"/>
    </style:style>
    <style:style style:name="T43" style:family="text">
      <style:text-properties style:font-name="Arial1" fo:font-size="7.5pt" style:font-size-asian="7.5pt" style:font-name-complex="Arial1" style:font-size-complex="7.5pt"/>
    </style:style>
    <style:style style:name="T44" style:family="text">
      <style:text-properties style:font-name="Arial1" fo:font-size="7.5pt" style:font-size-asian="7.5pt" style:font-name-complex="Arial1" style:font-size-complex="7.5pt" style:text-scale="100%"/>
    </style:style>
    <style:style style:name="T45" style:family="text">
      <style:text-properties style:font-name="Arial1" fo:font-size="7.5pt" style:font-name-asian="Arial1" style:font-size-asian="7.5pt" style:font-name-complex="Arial1" style:font-size-complex="7.5pt"/>
    </style:style>
    <style:style style:name="T46" style:family="text">
      <style:text-properties style:font-name="Arial1" fo:font-size="7.5pt" style:font-name-asian="Calibri" style:font-size-asian="7.5pt" style:font-name-complex="Arial1" style:font-size-complex="7.5pt" style:text-scale="100%"/>
    </style:style>
    <style:style style:name="T47" style:family="text">
      <style:text-properties style:font-name="Arial1" fo:font-size="7.5pt" fo:font-weight="normal" style:font-name-asian="Calibri" style:font-size-asian="7.5pt" style:font-weight-asian="normal" style:font-name-complex="Arial1" style:font-size-complex="7.5pt"/>
    </style:style>
    <style:style style:name="T48" style:family="text">
      <style:text-properties style:font-name="Arial1" fo:font-size="7.5pt" fo:background-color="transparent" loext:char-shading-value="0" style:font-size-asian="7.5pt" style:font-name-complex="Arial1" style:font-size-complex="7.5pt"/>
    </style:style>
    <style:style style:name="T49" style:family="text">
      <style:text-properties style:font-name="Arial1" style:font-size-asian="6.09999990463257pt"/>
    </style:style>
    <style:style style:name="T50" style:family="text">
      <style:text-properties fo:font-size="10pt" style:font-size-asian="10pt" style:font-size-complex="10pt"/>
    </style:style>
    <style:style style:name="T51" style:family="text">
      <style:text-properties fo:text-transform="uppercase" style:font-name="Arial1" fo:font-size="8pt" fo:font-weight="normal" style:font-size-asian="8pt" style:font-weight-asian="normal" style:font-name-complex="Arial1" style:font-size-complex="8pt"/>
    </style:style>
    <style:style style:name="T52" style:family="text">
      <style:text-properties fo:text-transform="uppercase" style:font-name="Arial1" fo:font-size="7pt" fo:font-weight="normal" style:font-size-asian="7pt" style:font-weight-asian="normal" style:font-name-complex="Arial1" style:font-size-complex="7pt"/>
    </style:style>
    <style:style style:name="T53" style:family="text">
      <style:text-properties fo:text-transform="uppercase" style:font-name="Arial1" fo:font-size="7.5pt" fo:font-weight="normal" style:font-size-asian="7.5pt" style:font-weight-asian="normal" style:font-name-complex="Arial1" style:font-size-complex="7.5pt"/>
    </style:style>
    <style:style style:name="T54" style:family="text">
      <style:text-properties fo:text-transform="uppercase" style:font-name="Arial1" fo:font-size="7.5pt" fo:font-weight="bold" style:font-size-asian="7.5pt" style:font-weight-asian="bold" style:font-name-complex="Arial1" style:font-size-complex="7.5pt"/>
    </style:style>
    <style:style style:name="T55" style:family="text">
      <style:text-properties fo:text-transform="uppercase" fo:color="#000000" style:font-name="Arial1" fo:font-size="7.5pt" fo:font-weight="normal" style:font-size-asian="7.5pt" style:font-weight-asian="normal" style:font-name-complex="Arial1" style:font-size-complex="7.5pt"/>
    </style:style>
    <style:style style:name="T56" style:family="text">
      <style:text-properties fo:text-transform="uppercase" fo:color="#000000" style:font-name="Arial1" fo:font-size="7pt" fo:font-weight="normal" style:font-size-asian="7pt" style:font-weight-asian="normal" style:font-name-complex="Arial1" style:font-size-complex="7pt"/>
    </style:style>
    <style:style style:name="T57" style:family="text">
      <style:text-properties fo:text-transform="uppercase" fo:color="#000000" style:font-name="Arial1" fo:font-size="8pt" fo:font-weight="normal" style:font-size-asian="8pt" style:font-weight-asian="normal" style:font-name-complex="Arial1" style:font-size-complex="8pt"/>
    </style:style>
    <style:style style:name="T58" style:family="text">
      <style:text-properties fo:text-transform="uppercase" style:font-name="Symbol" fo:font-weight="normal" style:font-name-asian="Symbol" style:font-weight-asian="normal" style:font-name-complex="Symbol" style:font-size-complex="14pt"/>
    </style:style>
    <style:style style:name="T59" style:family="text">
      <style:text-properties style:text-position="super 58%" fo:font-size="6pt" style:font-size-asian="6pt" style:font-size-complex="6pt"/>
    </style:style>
    <style:style style:name="T60" style:family="text">
      <style:text-properties style:text-position="super 58%" style:font-name="Arial1" fo:font-size="6pt" style:font-size-asian="6pt" style:font-name-complex="Arial1" style:font-size-complex="6pt"/>
    </style:style>
    <style:style style:name="T61" style:family="text">
      <style:text-properties fo:font-size="6pt" style:font-size-asian="6pt" style:font-size-complex="6pt"/>
    </style:style>
    <style:style style:name="T62" style:family="text">
      <style:text-properties fo:color="#000000" style:font-name="Arial1" fo:font-size="6pt" style:font-size-asian="6pt" style:font-name-complex="Arial1" style:font-size-complex="6pt"/>
    </style:style>
    <style:style style:name="T63" style:family="text">
      <style:text-properties fo:color="#000000" style:font-name="Arial1" fo:font-size="6pt" fo:font-weight="bold" style:font-size-asian="6pt" style:font-weight-asian="bold" style:font-name-complex="Arial1" style:font-size-complex="6pt"/>
    </style:style>
    <style:style style:name="T6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6" style:family="text">
      <style:text-properties fo:color="#000000" style:font-name="Arial1" fo:font-size="6pt" fo:font-style="italic" fo:font-weight="bold" style:font-size-asian="6pt" style:font-style-asian="italic" style:font-weight-asian="bold" style:font-name-complex="Arial1" style:font-size-complex="6pt"/>
    </style:style>
    <style:style style:name="T67" style:family="text">
      <style:text-properties fo:color="#000000" style:font-name="Arial1" fo:font-size="6pt" fo:font-weight="normal" style:font-size-asian="6pt" style:font-weight-asian="normal" style:font-name-complex="Arial1" style:font-size-complex="6pt"/>
    </style:style>
    <style:style style:name="T6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1" style:family="text">
      <style:text-properties fo:color="#000000" style:font-name="Arial1" fo:font-size="7pt" fo:font-weight="bold" style:font-size-asian="7pt" style:font-weight-asian="bold" style:font-name-complex="Arial1" style:font-size-complex="7pt"/>
    </style:style>
    <style:style style:name="T72" style:family="text">
      <style:text-properties fo:color="#000000" style:font-name="Arial1" fo:font-size="7pt" fo:font-weight="bold" style:font-size-asian="7pt" style:font-weight-asian="bold" style:font-name-complex="Arial1" style:font-size-complex="7pt" style:text-scale="100%"/>
    </style:style>
    <style:style style:name="T73" style:family="text">
      <style:text-properties fo:color="#000000" style:font-name="Arial1" fo:font-size="7pt" fo:font-weight="bold" style:font-size-asian="7pt" style:font-weight-asian="bold" style:font-name-complex="Arial1" style:font-size-complex="7pt" style:font-weight-complex="bold"/>
    </style:style>
    <style:style style:name="T7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5"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76" style:family="text">
      <style:text-properties fo:color="#000000" style:font-name="Arial1" fo:font-size="7pt" style:font-size-asian="7pt" style:font-name-complex="Arial1" style:font-size-complex="7pt"/>
    </style:style>
    <style:style style:name="T77" style:family="text">
      <style:text-properties fo:color="#000000" style:font-name="Arial1" fo:font-size="7pt" style:font-size-asian="7pt" style:font-name-complex="Arial1" style:font-size-complex="7pt" style:font-weight-complex="bold"/>
    </style:style>
    <style:style style:name="T78" style:family="text">
      <style:text-properties fo:color="#000000" style:font-name="Arial1" fo:font-size="7pt" style:font-size-asian="7pt" style:language-asian="fr" style:country-asian="BE" style:font-name-complex="Arial1" style:font-size-complex="7pt" style:text-scale="100%"/>
    </style:style>
    <style:style style:name="T7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0" style:family="text">
      <style:text-properties fo:color="#000000" style:font-name="Arial1" fo:font-size="7pt" fo:font-style="italic" style:font-size-asian="7pt" style:font-style-asian="italic" style:font-name-complex="Arial1" style:font-size-complex="7pt"/>
    </style:style>
    <style:style style:name="T81" style:family="text">
      <style:text-properties fo:color="#000000" style:font-name="Arial1" fo:font-size="7pt" fo:font-style="italic" style:font-size-asian="7pt" style:font-style-asian="italic" style:font-name-complex="Arial1" style:font-size-complex="7pt" style:font-style-complex="italic"/>
    </style:style>
    <style:style style:name="T8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3" style:family="text">
      <style:text-properties fo:color="#000000" style:font-name="Arial1" fo:font-size="7pt" style:font-name-asian="Times New Roman" style:font-size-asian="7pt" style:font-name-complex="Arial1" style:font-size-complex="7pt" style:font-weight-complex="bold"/>
    </style:style>
    <style:style style:name="T84" style:family="text">
      <style:text-properties fo:color="#000000" style:font-name="Arial1" fo:font-size="7pt" style:font-name-asian="Arial1" style:font-size-asian="7pt" style:font-name-complex="Arial1" style:font-size-complex="7pt"/>
    </style:style>
    <style:style style:name="T85" style:family="text">
      <style:text-properties fo:color="#000000" style:font-name="Arial1" fo:font-size="7pt" style:letter-kerning="true" style:font-size-asian="7pt" style:font-name-complex="Arial1" style:font-size-complex="7pt"/>
    </style:style>
    <style:style style:name="T86" style:family="text">
      <style:text-properties fo:color="#000000" style:font-name="Arial1" fo:font-size="7pt" style:font-name-asian="Calibri" style:font-size-asian="7pt" style:font-name-complex="Arial1" style:font-size-complex="7pt"/>
    </style:style>
    <style:style style:name="T87" style:family="text">
      <style:text-properties fo:color="#000000" style:font-name="Arial1" fo:font-size="7pt" style:font-name-asian="Calibri" style:font-size-asian="7pt" style:font-name-complex="Arial1" style:font-size-complex="7pt" style:text-scale="100%"/>
    </style:style>
    <style:style style:name="T88" style:family="text">
      <style:text-properties fo:color="#000000" style:font-name="Arial1" fo:font-size="7pt" style:text-underline-style="none" fo:background-color="transparent" loext:char-shading-value="0" style:font-size-asian="7pt" style:font-name-complex="Arial1" style:font-size-complex="7pt"/>
    </style:style>
    <style:style style:name="T8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1" style:family="text">
      <style:text-properties fo:color="#000000" style:font-name="Arial1" fo:font-size="7pt" fo:letter-spacing="-0.004cm" fo:font-style="normal" fo:font-weight="normal" officeooo:rsid="01552fd4" style:font-size-asian="7pt" style:font-style-asian="normal" style:font-weight-asian="normal" style:font-name-complex="Calibri" style:font-size-complex="7pt" style:font-style-complex="normal" style:font-weight-complex="normal"/>
    </style:style>
    <style:style style:name="T92" style:family="text">
      <style:text-properties fo:color="#000000" style:font-name="Arial1" fo:font-size="7pt" fo:letter-spacing="-0.004cm" fo:font-style="normal" fo:font-weight="normal" officeooo:rsid="0153744d" style:font-size-asian="7pt" style:font-style-asian="normal" style:font-weight-asian="normal" style:font-name-complex="Calibri" style:font-size-complex="7pt" style:font-style-complex="normal" style:font-weight-complex="normal"/>
    </style:style>
    <style:style style:name="T9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94" style:family="text">
      <style:text-properties fo:color="#000000" style:font-name="Arial1" fo:font-size="7pt" fo:letter-spacing="-0.004cm" fo:font-weight="normal" officeooo:rsid="00a07539" style:font-size-asian="7pt" style:font-weight-asian="normal" style:font-name-complex="Calibri" style:font-size-complex="7pt" style:font-weight-complex="normal"/>
    </style:style>
    <style:style style:name="T95" style:family="text">
      <style:text-properties fo:color="#000000" style:font-name="Arial1" fo:font-size="7pt" fo:background-color="transparent" loext:char-shading-value="0" style:font-size-asian="7pt" style:font-name-complex="Arial1" style:font-size-complex="7pt"/>
    </style:style>
    <style:style style:name="T96" style:family="text">
      <style:text-properties fo:color="#000000" style:font-name="Arial1" fo:font-size="7.5pt" fo:font-weight="bold" style:font-size-asian="7.5pt" style:font-weight-asian="bold" style:font-name-complex="Arial1" style:font-size-complex="7.5pt"/>
    </style:style>
    <style:style style:name="T97" style:family="text">
      <style:text-properties fo:color="#000000" style:font-name="Arial1" fo:font-size="7.5pt" fo:font-weight="bold" style:font-size-asian="7.5pt" style:font-weight-asian="bold" style:font-name-complex="Arial1" style:font-size-complex="7.5pt" style:text-scale="100%"/>
    </style:style>
    <style:style style:name="T98"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99" style:family="text">
      <style:text-properties fo:color="#000000" style:font-name="Arial1" fo:font-size="7.5pt" style:font-size-asian="7.5pt" style:font-name-complex="Arial1" style:font-size-complex="7.5pt"/>
    </style:style>
    <style:style style:name="T100" style:family="text">
      <style:text-properties fo:color="#000000" style:font-name="Arial1" fo:font-size="7.5pt" style:font-size-asian="7.5pt" style:font-name-complex="Arial1" style:font-size-complex="7.5pt" style:text-scale="100%"/>
    </style:style>
    <style:style style:name="T101" style:family="text">
      <style:text-properties fo:color="#000000" style:font-name="Arial1" fo:font-size="7.5pt" fo:font-style="italic" style:font-size-asian="7.5pt" style:font-style-asian="italic" style:font-name-complex="Arial1" style:font-size-complex="7.5pt"/>
    </style:style>
    <style:style style:name="T102" style:family="text">
      <style:text-properties fo:color="#000000" style:font-name="Arial1" fo:font-size="7.5pt" fo:font-style="italic" fo:background-color="transparent" loext:char-shading-value="0" style:font-size-asian="7.5pt" style:font-style-asian="italic" style:font-name-complex="Arial1" style:font-size-complex="7.5pt"/>
    </style:style>
    <style:style style:name="T103" style:family="text">
      <style:text-properties fo:color="#000000" style:font-name="Arial1" fo:font-size="7.5pt" fo:font-style="italic" officeooo:rsid="000f4d82" fo:background-color="transparent" loext:char-shading-value="0" style:font-size-asian="7.5pt" style:font-style-asian="italic" style:font-name-complex="Arial1" style:font-size-complex="7.5pt"/>
    </style:style>
    <style:style style:name="T104" style:family="text">
      <style:text-properties fo:color="#000000" style:font-name="Arial1" fo:font-size="7.5pt" style:font-name-asian="Arial1" style:font-size-asian="7.5pt" style:font-name-complex="Arial1" style:font-size-complex="7.5pt"/>
    </style:style>
    <style:style style:name="T10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6" style:family="text">
      <style:text-properties fo:color="#000000" style:font-name="Arial1" fo:font-size="7.5pt" fo:font-weight="normal" style:letter-kerning="true" style:font-size-asian="7.5pt" style:font-weight-asian="normal" style:font-name-complex="Arial1" style:font-size-complex="7.5pt"/>
    </style:style>
    <style:style style:name="T107" style:family="text">
      <style:text-properties fo:color="#000000" style:font-name="Arial1" fo:font-size="7.5pt" fo:background-color="transparent" loext:char-shading-value="0" style:font-size-asian="7.5pt" style:font-name-complex="Arial1" style:font-size-complex="7.5pt"/>
    </style:style>
    <style:style style:name="T108" style:family="text">
      <style:text-properties fo:color="#000000" style:font-name="Arial1" fo:font-size="8pt" fo:font-weight="normal" style:letter-kerning="true" style:font-size-asian="8pt" style:font-weight-asian="normal" style:font-name-complex="Arial1" style:font-size-complex="8pt"/>
    </style:style>
    <style:style style:name="T109" style:family="text">
      <style:text-properties fo:color="#000000" style:font-name="Arial1" fo:letter-spacing="-0.005cm" fo:font-weight="bold" officeooo:rsid="00162c41" style:font-weight-asian="bold" style:font-name-complex="Arial1" style:font-weight-complex="bold"/>
    </style:style>
    <style:style style:name="T110" style:family="text">
      <style:text-properties fo:color="#000000" fo:font-size="10pt" style:font-size-asian="10pt" style:font-size-complex="10pt"/>
    </style:style>
    <style:style style:name="T111" style:family="text">
      <style:text-properties fo:color="#000000" style:text-position="super 58%" style:font-name="Arial1" fo:font-size="7pt" fo:font-style="italic" style:font-size-asian="7pt" style:font-style-asian="italic" style:font-name-complex="Arial1" style:font-size-complex="7pt"/>
    </style:style>
    <style:style style:name="T112" style:family="text">
      <style:text-properties fo:color="#000000" style:text-position="super 58%" style:font-name="Arial1" fo:font-size="6pt" style:font-size-asian="6pt" style:font-name-complex="Arial1" style:font-size-complex="6pt"/>
    </style:style>
    <style:style style:name="T113" style:family="text">
      <style:text-properties fo:color="#000000" fo:font-size="9.5pt" style:font-size-asian="9.5pt" style:font-size-complex="9.5pt"/>
    </style:style>
    <style:style style:name="T114" style:family="text">
      <style:text-properties fo:color="#000000" fo:font-size="9.5pt" fo:font-weight="bold" style:font-size-asian="9.5pt" style:font-weight-asian="bold" style:font-size-complex="9.5pt"/>
    </style:style>
    <style:style style:name="T115" style:family="text">
      <style:text-properties fo:font-weight="bold" style:font-weight-asian="bold" style:font-name-complex="Calibri"/>
    </style:style>
    <style:style style:name="T116" style:family="text">
      <style:text-properties fo:font-weight="bold" officeooo:rsid="0106d228" style:font-weight-asian="bold" style:font-name-complex="Calibri"/>
    </style:style>
    <style:style style:name="T117" style:family="text">
      <style:text-properties fo:font-weight="normal" style:font-weight-asian="normal" style:font-name-complex="Calibri" style:font-weight-complex="normal"/>
    </style:style>
    <style:style style:name="T118" style:family="text">
      <style:text-properties fo:font-weight="normal" style:font-weight-asian="normal" style:font-weight-complex="normal"/>
    </style:style>
    <style:style style:name="T119" style:family="text">
      <style:text-properties fo:font-size="7pt" style:font-size-asian="7pt" style:font-size-complex="7pt"/>
    </style:style>
    <style:style style:name="T120" style:family="text">
      <style:text-properties fo:font-size="7pt" style:font-size-asian="7pt" style:font-name-complex="Calibri1" style:font-size-complex="7pt"/>
    </style:style>
    <style:style style:name="T121" style:family="text">
      <style:text-properties fo:font-size="7pt" style:text-underline-style="solid" style:text-underline-width="auto" style:text-underline-color="font-color" style:font-size-asian="7pt" style:font-name-complex="Calibri1" style:font-size-complex="7pt"/>
    </style:style>
    <style:style style:name="T122" style:family="text">
      <style:text-properties fo:font-style="normal" fo:font-weight="normal" style:font-style-asian="normal" style:font-weight-asian="normal" style:font-name-complex="Calibri" style:font-style-complex="normal" style:font-weight-complex="normal"/>
    </style:style>
    <style:style style:name="T123" style:family="text">
      <style:text-properties fo:font-style="normal" fo:font-weight="bold" style:font-style-asian="normal" style:font-weight-asian="bold" style:font-name-complex="Calibri" style:font-style-complex="normal" style:font-weight-complex="bold"/>
    </style:style>
    <style:style style:name="T124" style:family="text">
      <style:text-properties fo:color="#ff0000" style:font-name="Arial1" fo:font-size="6pt" fo:font-weight="bold" style:font-size-asian="6pt" style:font-weight-asian="bold" style:font-name-complex="Arial1" style:font-size-complex="6pt"/>
    </style:style>
    <style:style style:name="T12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6" style:family="text">
      <style:text-properties fo:font-variant="normal" fo:text-transform="none" fo:color="#000000" style:font-name="Arial1" fo:font-size="7pt" fo:font-weight="normal" style:font-size-asian="7pt" style:font-weight-asian="normal" style:font-name-complex="Arial1" style:font-size-complex="7pt"/>
    </style:style>
    <style:style style:name="T127" style:family="text">
      <style:text-properties fo:font-variant="normal" fo:text-transform="none" fo:color="#000000" style:font-name="Arial1" fo:font-size="8pt" fo:font-weight="normal" style:font-size-asian="8pt" style:font-weight-asian="normal" style:font-name-complex="Arial1" style:font-size-complex="8pt"/>
    </style:style>
    <style:style style:name="T12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9" style:family="text">
      <style:text-properties fo:font-variant="small-caps" fo:color="#000000" style:font-name="Arial1" fo:font-size="7pt" fo:font-weight="normal" style:font-size-asian="7pt" style:font-weight-asian="normal" style:font-name-complex="Arial1" style:font-size-complex="7pt"/>
    </style:style>
    <style:style style:name="T130" style:family="text">
      <style:text-properties fo:font-variant="small-caps" fo:color="#000000" style:font-name="Arial1" fo:font-size="7.5pt" style:font-size-asian="7.5pt" style:font-name-complex="Arial1" style:font-size-complex="7.5pt"/>
    </style:style>
    <style:style style:name="T131" style:family="text">
      <style:text-properties fo:font-variant="small-caps" fo:color="#000000" style:font-name="Arial1" fo:font-size="8pt" style:font-size-asian="8pt" style:font-name-complex="Arial1" style:font-size-complex="8pt"/>
    </style:style>
    <style:style style:name="T132" style:family="text">
      <style:text-properties style:font-name="Symbol" fo:font-size="7pt" style:font-name-asian="Symbol" style:font-size-asian="7pt" style:font-name-complex="Symbol" style:font-size-complex="7pt"/>
    </style:style>
    <style:style style:name="T133" style:family="text">
      <style:text-properties style:font-name="Symbol" fo:font-size="7.5pt" fo:font-weight="bold" style:font-name-asian="Symbol" style:font-size-asian="7.5pt" style:font-weight-asian="bold" style:font-name-complex="Symbol" style:font-size-complex="7.5pt" style:text-scale="100%"/>
    </style:style>
    <style:style style:name="T134" style:family="text">
      <style:text-properties fo:font-size="9.5pt" fo:font-weight="bold" style:font-size-asian="9.5pt" style:font-weight-asian="bold" style:font-size-complex="9.5pt"/>
    </style:style>
    <style:style style:name="T135" style:family="text">
      <style:text-properties style:font-name-complex="Calibri"/>
    </style:style>
    <style:style style:name="T136"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37"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38" style:family="text">
      <style:text-properties style:use-window-font-color="true" style:font-name="Arial1" fo:font-size="7pt" style:text-underline-style="none" fo:background-color="transparent" loext:char-shading-value="0" style:font-size-asian="7pt" style:font-name-complex="Arial1" style:font-size-complex="7pt"/>
    </style:style>
    <style:style style:name="T139" style:family="text">
      <style:text-properties style:use-window-font-color="true" style:font-name="Arial1" fo:font-size="7pt" style:text-underline-style="none" fo:background-color="transparent" loext:char-shading-value="0" style:font-size-asian="7pt" style:font-size-complex="7pt"/>
    </style:style>
    <style:style style:name="T140" style:family="text">
      <style:text-properties style:use-window-font-color="true" style:font-name="Arial1" fo:font-size="7pt" fo:font-weight="normal" fo:background-color="transparent" loext:char-shading-value="0" style:font-size-asian="7pt" style:font-weight-asian="normal" style:font-name-complex="Calibri" style:font-size-complex="7pt" style:font-weight-complex="normal"/>
    </style:style>
    <style:style style:name="T141" style:family="text">
      <style:text-properties style:use-window-font-color="true" style:font-name="Arial1" fo:font-size="7pt" fo:font-weight="normal" officeooo:rsid="0011e8e3" fo:background-color="transparent" loext:char-shading-value="0" style:font-size-asian="7pt" style:font-weight-asian="normal" style:font-name-complex="Calibri" style:font-size-complex="7pt" style:font-weight-complex="normal"/>
    </style:style>
    <style:style style:name="T142" style:family="text">
      <style:text-properties style:use-window-font-color="true" style:font-name="Arial1" fo:font-size="7pt" fo:font-weight="normal" officeooo:rsid="00206d1b" fo:background-color="transparent" loext:char-shading-value="0" style:font-size-asian="7pt" style:font-weight-asian="normal" style:font-name-complex="Calibri" style:font-size-complex="7pt" style:font-weight-complex="normal"/>
    </style:style>
    <style:style style:name="T143" style:family="text">
      <style:text-properties style:use-window-font-color="true" style:font-name="Arial1" fo:font-size="7pt" fo:font-weight="normal" officeooo:rsid="00224d2f" fo:background-color="transparent" loext:char-shading-value="0" style:font-size-asian="7pt" style:font-weight-asian="normal" style:font-name-complex="Calibri" style:font-size-complex="7pt" style:font-weight-complex="normal"/>
    </style:style>
    <style:style style:name="T144" style:family="text">
      <style:text-properties style:use-window-font-color="true" style:font-name="Arial1" fo:font-size="7pt" fo:font-weight="normal" fo:background-color="transparent" loext:char-shading-value="0" style:font-size-asian="7pt" style:font-weight-asian="normal" style:font-size-complex="7pt" style:font-weight-complex="normal"/>
    </style:style>
    <style:style style:name="T145" style:family="text">
      <style:text-properties style:use-window-font-color="true" style:font-name="Arial1" fo:font-size="7pt" fo:language="it" fo:country="IT" fo:font-weight="normal"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46" style:family="text">
      <style:text-properties style:use-window-font-color="true" style:font-name="Arial1" fo:font-size="7pt" fo:language="it" fo:country="IT" fo:font-weight="normal" officeooo:rsid="00206d1b"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47" style:family="text">
      <style:text-properties style:use-window-font-color="true" style:font-name="Arial1" fo:font-size="7pt" fo:language="it" fo:country="IT" fo:font-weight="normal" officeooo:rsid="0021e425"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48" style:family="text">
      <style:text-properties style:use-window-font-color="true" style:font-name="Arial1" fo:font-size="7pt" fo:background-color="transparent" loext:char-shading-value="0" style:font-size-asian="7pt" style:font-size-complex="7pt"/>
    </style:style>
    <style:style style:name="T149" style:family="text">
      <style:text-properties style:use-window-font-color="true" style:font-name="Arial1" fo:font-size="7pt" officeooo:rsid="00206d1b" fo:background-color="transparent" loext:char-shading-value="0" style:font-size-asian="7pt" style:font-size-complex="7pt"/>
    </style:style>
    <style:style style:name="T150" style:family="text">
      <style:text-properties style:use-window-font-color="true" style:font-name="Arial1" fo:letter-spacing="-0.005cm" fo:font-weight="bold" officeooo:rsid="00162c41" style:font-weight-asian="bold" style:font-name-complex="Arial1" style:font-weight-complex="bold"/>
    </style:style>
    <style:style style:name="T151" style:family="text">
      <style:text-properties style:use-window-font-color="true" style:font-name="Arial1" fo:letter-spacing="-0.005cm" fo:font-weight="normal" officeooo:rsid="00162c41" style:font-weight-asian="normal" style:font-name-complex="Arial1" style:font-weight-complex="normal"/>
    </style:style>
    <style:style style:name="T152" style:family="text">
      <style:text-properties style:use-window-font-color="true" fo:letter-spacing="-0.005cm" fo:font-weight="bold" style:font-weight-asian="bold" style:font-weight-complex="bold"/>
    </style:style>
    <style:style style:name="T153" style:family="text">
      <style:text-properties style:use-window-font-color="true" fo:letter-spacing="-0.005cm" fo:font-weight="bold" officeooo:rsid="00c97164" style:font-weight-asian="bold" style:font-weight-complex="bold"/>
    </style:style>
    <style:style style:name="T154" style:family="text">
      <style:text-properties style:use-window-font-color="true" fo:letter-spacing="-0.005cm" style:font-weight-complex="bold"/>
    </style:style>
    <style:style style:name="T155" style:family="text">
      <style:text-properties style:use-window-font-color="true" fo:letter-spacing="-0.005cm" officeooo:rsid="00d20950" style:font-weight-complex="bold"/>
    </style:style>
    <style:style style:name="T156" style:family="text">
      <style:text-properties style:use-window-font-color="true" fo:language="en" fo:country="US" fo:font-weight="bold" officeooo:rsid="00f2b2df" fo:background-color="transparent" loext:char-shading-value="0" style:font-weight-asian="bold" style:font-weight-complex="bold"/>
    </style:style>
    <style:style style:name="T157" style:family="text">
      <style:text-properties style:use-window-font-color="true" fo:font-size="7pt" officeooo:rsid="001164f7" style:font-size-asian="7pt" style:font-size-complex="7pt"/>
    </style:style>
    <style:style style:name="T158" style:family="text">
      <style:text-properties style:use-window-font-color="true" style:text-line-through-style="none" style:text-line-through-type="none" style:font-name="Arial1" fo:font-size="7.5pt" fo:language="it" fo:country="IT" style:text-underline-style="none" fo:font-weight="bold" officeooo:rsid="00781f18" fo:background-color="#ffffff"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59" style:family="text">
      <style:text-properties style:use-window-font-color="true" style:text-line-through-style="none" style:text-line-through-type="none" style:font-name="Arial1" fo:font-size="7.5pt" fo:language="it" fo:country="IT" style:text-underline-style="none" fo:font-weight="bold" officeooo:rsid="027de243" fo:background-color="#ffffff"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60" style:family="text">
      <style:text-properties style:use-window-font-color="true" style:text-line-through-style="none" style:text-line-through-type="none" style:font-name="Arial1" fo:font-size="7.5pt" fo:language="it" fo:country="IT" style:text-underline-style="none" fo:font-weight="bold" officeooo:rsid="00781f18" fo:background-color="transparent"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61" style:family="text">
      <style:text-properties style:use-window-font-color="true" style:text-line-through-style="none" style:text-line-through-type="none" style:font-name="Arial1" fo:font-size="7.5pt" fo:language="it" fo:country="IT" fo:font-style="normal" style:text-underline-style="none" fo:font-weight="bold" officeooo:rsid="026b088c"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62" style:family="text">
      <style:text-properties style:use-window-font-color="true" style:text-line-through-style="none" style:text-line-through-type="none" style:font-name="Arial1" fo:font-size="7.5pt" fo:language="it" fo:country="IT" fo:font-style="normal" style:text-underline-style="none" fo:font-weight="bold" officeooo:rsid="02a9e19c"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63" style:family="text">
      <style:text-properties style:use-window-font-color="true" style:text-line-through-style="none" style:text-line-through-type="none" style:font-name="Arial1" fo:font-size="7.5pt" fo:language="it" fo:country="IT" fo:font-style="normal" style:text-underline-style="none" fo:font-weight="bold" officeooo:rsid="004aea72"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64" style:family="text">
      <style:text-properties style:use-window-font-color="true" style:text-line-through-style="none" style:text-line-through-type="none" style:font-name="Arial1" fo:font-size="7.5pt" fo:language="it" fo:country="IT" fo:font-style="normal" style:text-underline-style="none" officeooo:rsid="02a9e19c"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65" style:family="text">
      <style:text-properties style:use-window-font-color="true" style:text-line-through-style="none" style:text-line-through-type="none" style:font-name="Arial1" fo:font-size="7.5pt" fo:language="it" fo:country="IT" fo:font-style="normal" style:text-underline-style="none" officeooo:rsid="02a9e19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66" style:family="text">
      <style:text-properties style:use-window-font-color="true" style:text-line-through-style="none" style:text-line-through-type="none" style:font-name="Arial1" fo:font-size="7.5pt" fo:language="it" fo:country="IT" fo:font-style="normal" officeooo:rsid="02a9e19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67" style:family="text">
      <style:text-properties style:use-window-font-color="true" style:text-line-through-style="none" style:text-line-through-type="none" fo:font-size="7.5pt" fo:language="it" fo:country="IT" fo:font-style="normal" style:text-underline-style="none" officeooo:rsid="02a9e19c"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68" style:family="text">
      <style:text-properties style:use-window-font-color="true" style:text-line-through-style="none" style:text-line-through-type="none" fo:font-size="7.5pt" fo:language="it" fo:country="IT" fo:font-style="normal" style:text-underline-style="none" officeooo:rsid="02a9e19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69" style:family="text">
      <style:text-properties style:use-window-font-color="true" style:text-line-through-style="none" style:text-line-through-type="none" fo:font-size="7.5pt" fo:language="it" fo:country="IT" fo:font-style="normal" style:text-underline-style="none" officeooo:rsid="02a9e19c" style:letter-kerning="true" style:font-name-asian="Times New Roman1" style:font-size-asian="7.5pt" style:language-asian="it" style:country-asian="IT" style:font-style-asian="normal" style:font-size-complex="7.5pt" style:language-complex="ar" style:country-complex="SA" style:font-style-complex="normal"/>
    </style:style>
    <style:style style:name="T170" style:family="text">
      <style:text-properties style:use-window-font-color="true" style:font-name="Verdana" fo:font-size="10pt" fo:font-weight="bold" officeooo:rsid="0179cac8" fo:background-color="transparent" loext:char-shading-value="0" style:font-size-asian="10pt" style:font-weight-asian="bold" style:font-name-complex="Calibri" style:font-size-complex="10pt" style:font-weight-complex="bold"/>
    </style:style>
    <style:style style:name="T171" style:family="text">
      <style:text-properties style:use-window-font-color="true" style:font-name="Verdana" fo:font-size="10pt" fo:font-weight="bold" officeooo:rsid="01cd68f6" fo:background-color="transparent" loext:char-shading-value="0" style:font-size-asian="10pt" style:font-weight-asian="bold" style:font-name-complex="Calibri" style:font-size-complex="10pt" style:font-weight-complex="bold"/>
    </style:style>
    <style:style style:name="T172" style:family="text">
      <style:text-properties style:use-window-font-color="true" style:font-name="Verdana" fo:font-size="10pt" fo:language="it" fo:country="IT" fo:font-weight="bold" officeooo:rsid="0179cac8"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173" style:family="text">
      <style:text-properties style:use-window-font-color="true" style:font-name="Verdana" fo:font-size="10pt" fo:language="it" fo:country="IT" officeooo:rsid="0179cac8" fo:background-color="transparent" loext:char-shading-value="0" style:font-name-asian="Times New Roman1" style:font-size-asian="10pt" style:font-size-complex="10pt" style:language-complex="ar" style:country-complex="SA"/>
    </style:style>
    <style:style style:name="T174" style:family="text">
      <style:text-properties style:use-window-font-color="true" style:font-name="Verdana" fo:font-size="10pt" fo:language="en" fo:country="US" fo:font-weight="bold" officeooo:rsid="0179cac8" fo:background-color="transparent" loext:char-shading-value="0" style:font-size-asian="10pt" style:font-weight-asian="bold" style:font-name-complex="Calibri" style:font-size-complex="10pt" style:font-weight-complex="bold"/>
    </style:style>
    <style:style style:name="T175" style:family="text">
      <style:text-properties style:use-window-font-color="true" style:font-name="Verdana" fo:font-size="10pt" fo:language="en" fo:country="US" fo:font-weight="bold" officeooo:rsid="01900cc1" fo:background-color="transparent" loext:char-shading-value="0" style:font-size-asian="10pt" style:font-weight-asian="bold" style:font-name-complex="Calibri" style:font-size-complex="10pt" style:font-weight-complex="bold"/>
    </style:style>
    <style:style style:name="T176" style:family="text">
      <style:text-properties style:use-window-font-color="true" style:font-name="Verdana" fo:font-size="10pt" fo:language="en" fo:country="US" officeooo:rsid="0179cac8" fo:background-color="transparent" loext:char-shading-value="0" style:font-size-asian="10pt" style:font-size-complex="10pt"/>
    </style:style>
    <style:style style:name="T177" style:family="text">
      <style:text-properties style:use-window-font-color="true" style:font-name="Verdana" fo:font-size="10pt" fo:language="en" fo:country="US" officeooo:rsid="01900cc1" fo:background-color="transparent" loext:char-shading-value="0" style:font-size-asian="10pt" style:font-size-complex="10pt"/>
    </style:style>
    <style:style style:name="T178" style:family="text">
      <style:text-properties style:use-window-font-color="true" style:font-name="Verdana" fo:font-size="10pt" officeooo:rsid="0179cac8" fo:background-color="transparent" loext:char-shading-value="0" style:font-size-asian="10pt" style:font-size-complex="10pt"/>
    </style:style>
    <style:style style:name="T179" style:family="text">
      <style:text-properties style:use-window-font-color="true" style:font-name="Verdana" fo:font-size="10pt" officeooo:rsid="01cd68f6" fo:background-color="transparent" loext:char-shading-value="0" style:font-size-asian="10pt" style:font-size-complex="10pt"/>
    </style:style>
    <style:style style:name="T180" style:family="text">
      <style:text-properties fo:letter-spacing="-0.004cm" fo:font-style="italic" officeooo:rsid="005fdebf" style:font-style-asian="italic" style:font-style-complex="italic"/>
    </style:style>
    <style:style style:name="T181" style:family="text">
      <style:text-properties fo:letter-spacing="-0.004cm" fo:font-style="italic" officeooo:rsid="005ed8e2" style:font-style-asian="italic" style:font-style-complex="italic"/>
    </style:style>
    <style:style style:name="T182" style:family="text">
      <style:text-properties fo:letter-spacing="-0.004cm" fo:font-weight="normal" officeooo:rsid="001164f7" style:font-weight-asian="normal" style:font-weight-complex="normal"/>
    </style:style>
    <style:style style:name="T183" style:family="text">
      <style:text-properties fo:letter-spacing="-0.004cm" fo:font-weight="normal" officeooo:rsid="0011e8e3" style:font-weight-asian="normal" style:font-weight-complex="normal"/>
    </style:style>
    <style:style style:name="T184" style:family="text">
      <style:text-properties fo:letter-spacing="-0.004cm" fo:font-weight="normal" officeooo:rsid="005fdebf" style:font-weight-asian="normal" style:font-weight-complex="normal"/>
    </style:style>
    <style:style style:name="T185" style:family="text">
      <style:text-properties fo:letter-spacing="-0.004cm" fo:font-weight="normal" officeooo:rsid="00621988" style:font-weight-asian="normal" style:font-weight-complex="normal"/>
    </style:style>
    <style:style style:name="T186" style:family="text">
      <style:text-properties fo:letter-spacing="-0.004cm" officeooo:rsid="001164f7"/>
    </style:style>
    <style:style style:name="T187" style:family="text">
      <style:text-properties fo:letter-spacing="-0.004cm" officeooo:rsid="0011e8e3"/>
    </style:style>
    <style:style style:name="T188" style:family="text">
      <style:text-properties fo:letter-spacing="-0.004cm" officeooo:rsid="005ed8e2"/>
    </style:style>
    <style:style style:name="T189" style:family="text">
      <style:text-properties fo:letter-spacing="-0.004cm" officeooo:rsid="005fdebf"/>
    </style:style>
    <style:style style:name="T190" style:family="text">
      <style:text-properties fo:letter-spacing="-0.004cm" officeooo:rsid="00621988"/>
    </style:style>
    <style:style style:name="T191" style:family="text">
      <style:text-properties fo:letter-spacing="-0.002cm" fo:font-weight="bold" style:font-weight-asian="bold" style:font-weight-complex="bold"/>
    </style:style>
    <style:style style:name="T192" style:family="text">
      <style:text-properties fo:letter-spacing="-0.002cm" fo:font-weight="normal" style:font-weight-asian="normal" style:font-weight-complex="normal"/>
    </style:style>
    <style:style style:name="T193" style:family="text">
      <style:text-properties fo:letter-spacing="-0.002cm" fo:font-weight="normal" officeooo:rsid="000584d9" style:font-weight-asian="normal" style:font-weight-complex="normal"/>
    </style:style>
    <style:style style:name="T194" style:family="text">
      <style:text-properties fo:letter-spacing="-0.002cm" fo:font-style="italic" fo:font-weight="normal" style:font-style-asian="italic" style:font-weight-asian="normal" style:font-style-complex="italic" style:font-weight-complex="normal"/>
    </style:style>
    <style:style style:name="T195" style:family="text">
      <style:text-properties fo:letter-spacing="-0.002cm" fo:font-style="italic" fo:font-weight="normal" officeooo:rsid="000e311d" style:font-style-asian="italic" style:font-weight-asian="normal" style:font-style-complex="italic" style:font-weight-complex="normal"/>
    </style:style>
    <style:style style:name="T196" style:family="text">
      <style:text-properties officeooo:rsid="00183a4e"/>
    </style:style>
    <style:style style:name="T197" style:family="text">
      <style:text-properties style:font-name-complex="Calibri1"/>
    </style:style>
    <style:style style:name="T198" style:family="text">
      <style:text-properties officeooo:rsid="02570f28" style:font-name-complex="Calibri1"/>
    </style:style>
    <style:style style:name="T199" style:family="text">
      <style:text-properties officeooo:rsid="025848fc" style:font-name-complex="Calibri1"/>
    </style:style>
    <style:style style:name="T200" style:family="text">
      <style:text-properties officeooo:rsid="02ac09a3" style:font-name-complex="Calibri1"/>
    </style:style>
    <style:style style:name="T201" style:family="text">
      <style:text-properties officeooo:rsid="0019045b"/>
    </style:style>
    <style:style style:name="T202" style:family="text">
      <style:text-properties officeooo:rsid="00206d1b"/>
    </style:style>
    <style:style style:name="T203" style:family="text">
      <style:text-properties fo:language="it" fo:country="IT" fo:font-weight="normal" officeooo:rsid="00206d1b" style:letter-kerning="true" style:font-name-asian="Calibri" style:language-asian="zh" style:country-asian="CN" style:font-weight-asian="normal" style:font-name-complex="Calibri" style:language-complex="it" style:country-complex="IT" style:font-weight-complex="normal"/>
    </style:style>
    <style:style style:name="T204" style:family="text">
      <style:text-properties officeooo:rsid="00206e4e"/>
    </style:style>
    <style:style style:name="T205" style:family="text">
      <style:text-properties officeooo:rsid="0021e425"/>
    </style:style>
    <style:style style:name="T206" style:family="text">
      <style:text-properties fo:background-color="transparent" loext:char-shading-value="0"/>
    </style:style>
    <style:style style:name="T207" style:family="text">
      <style:text-properties officeooo:rsid="02b7f8c3" fo:background-color="transparent" loext:char-shading-value="0" style:font-name-complex="Calibri1"/>
    </style:style>
    <style:style style:name="T208" style:family="text">
      <style:text-properties officeooo:rsid="025848fc" fo:background-color="transparent" loext:char-shading-value="0" style:font-name-complex="Calibri1"/>
    </style:style>
    <style:style style:name="T209" style:family="text">
      <style:text-properties officeooo:rsid="00226618" fo:background-color="transparent" loext:char-shading-value="0"/>
    </style:style>
    <style:style style:name="T210" style:family="text">
      <style:text-properties officeooo:rsid="00155538" fo:background-color="transparent" loext:char-shading-value="0"/>
    </style:style>
    <style:style style:name="T211" style:family="text">
      <style:text-properties officeooo:rsid="00233af4" fo:background-color="transparent" loext:char-shading-value="0"/>
    </style:style>
    <style:style style:name="T212" style:family="text">
      <style:text-properties officeooo:rsid="002492b8" fo:background-color="transparent" loext:char-shading-value="0"/>
    </style:style>
    <style:style style:name="T213" style:family="text">
      <style:text-properties officeooo:rsid="00155538"/>
    </style:style>
    <style:style style:name="T214" style:family="text">
      <style:text-properties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6" text:outline-level="1">(MODELLO B)</text:h>
      <text:p text:style-name="P6"/>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39"><text:span text:style-name="T34">Per le procedure di appalto per le quali è stato pubblicato un avviso di indizione di gara nella </text:span><text:span text:style-name="T40">Gazzetta ufficiale dell'Unione europea</text:span><text:span text:style-name="T34"> le informazioni richieste dalla parte I saranno acquisite automaticamente, a condizione che per generare e compilare il DGUE sia utilizzato il servizio DGUE elettronico (</text:span><text:span text:style-name="Rimando_20_nota_20_a_20_piè_20_di_20_pagina"><text:span text:style-name="T34"><text:note text:id="ftn1" text:note-class="footnote"><text:note-citation>1</text:note-citation><text:note-body><text:p text:style-name="P121"><text:span text:style-name="T60">()</text:span><text:span text:style-name="T25"> <text:tab/>I servizi della Commissione metteranno gratuitamente il servizio DGUE </text:span><text:span text:style-name="T62">in formato </text:span><text:span text:style-name="T25">elettronico a disposizione delle amministrazioni aggiudicatrici, degli enti aggiudicatori, degli operatori economici, dei fornitori di servizi elettronici e di altre parti interessate.</text:span></text:p></text:note-body></text:note></text:span></text:span><text:span text:style-name="T34">). </text:span><text:span text:style-name="T33">Riferimento della pubblicazione del pertinente avviso o bando (</text:span><text:span text:style-name="Rimando_20_nota_20_a_20_piè_20_di_20_pagina"><text:span text:style-name="T33"><text:note text:id="ftn2" text:note-class="footnote"><text:note-citation>2</text:note-citation><text:note-body><text:p text:style-name="P135"><text:span text:style-name="T60">()</text:span><text:span text:style-name="T25"> <text:tab/>Per le </text:span><text:span text:style-name="T27">amministrazioni aggiudicatrici:</text:span><text:span text:style-name="T25"> un </text:span><text:span text:style-name="T27">avviso di preinformazione</text:span><text:span text:style-name="T25"> utilizzato come mezzo per indire la gara oppure un </text:span><text:span text:style-name="T27">bando di gara</text:span><text:span text:style-name="T25">. Per gli </text:span><text:span text:style-name="T27">enti aggiudicatori</text:span><text:span text:style-name="T25">: un </text:span><text:span text:style-name="T27">avviso periodico indicativo</text:span><text:span text:style-name="T25"> utilizzato come mezzo per indire la gara, un </text:span><text:span text:style-name="T27">bando di gara</text:span><text:span text:style-name="T25"> o</text:span><text:span text:style-name="T27"> </text:span><text:span text:style-name="T25">un</text:span><text:span text:style-name="T27"> avviso sull'esistenza di un sistema di qualificazione.</text:span></text:p></text:note-body></text:note></text:span></text:span><text:span text:style-name="T33">) <text:s/>nella </text:span><text:span text:style-name="T39">Gazzetta ufficiale dell'Unione europea</text:span><text:span text:style-name="T33">:</text:span></text:p>
      <text:p text:style-name="P140"><text:span text:style-name="T206">GU UE S numero </text:span><text:span text:style-name="T211">S </text:span><text:span text:style-name="T212">120</text:span><text:span text:style-name="T206">, data </text:span><text:span text:style-name="T209">2</text:span><text:span text:style-name="T212">6</text:span><text:span text:style-name="T209">/0</text:span><text:span text:style-name="T212">6</text:span><text:span text:style-name="T209">/2018</text:span></text:p>
      <text:p text:style-name="P139"><text:span text:style-name="T37">Numero dell'avviso nella GU S: </text:span><text:span text:style-name="T35">2018/S 120-272374 </text:span></text:p>
      <text:p text:style-name="Default"><text:s/></text:p>
      <text:p text:style-name="P141">Se non è pubblicato un avviso di indizione di gara nella GU UE, l'amministrazione aggiudicatrice o l'ente aggiudicatore deve compilare le informazioni in modo da permettere l'individuazione univoca della procedura di appalto:</text:p>
      <text:p text:style-name="P139"><text:span text:style-name="T33">Se non sussiste obbligo di pubblicazione di un avviso nella Gazzetta ufficiale dell'Unione europea, fornire altre informazioni in modo da permettere l'individuazione univoca della procedura </text:span><text:span text:style-name="T34">di appalto</text:span><text:span text:style-name="T33"> (ad esempio il rimando ad una pubblicazione a livello nazionale): [….]</text:span></text:p>
      <text:p text:style-name="P42"/>
      <text:p text:style-name="P251">Informazioni sulla procedura di appalto</text:p>
      <text:p text:style-name="P1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4">Identità del committente </text:span><text:span text:style-name="T1">(</text:span><text:span text:style-name="Rimando_20_nota_20_a_20_piè_20_di_20_pagina"><text:span text:style-name="T1"><text:note text:id="ftn3" text:note-class="footnote"><text:note-citation>3</text:note-citation><text:note-body><text:p text:style-name="P120"><text:span text:style-name="T60">()</text:span><text:span text:style-name="T28"> <text:tab/></text:span><text:span text:style-name="T25">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55">Risposta:</text:p>
          </table:table-cell>
        </table:table-row>
        <table:table-row table:style-name="Tabella1.1">
          <table:table-cell table:style-name="Tabella1.A1" office:value-type="string">
            <text:p text:style-name="P66">Nome:<text:span text:style-name="T206"> </text:span><text:span text:style-name="T210">COMUNE DI VENEZIA</text:span></text:p>
            <text:p text:style-name="P69">Codice fiscale : <text:span text:style-name="T213">00339370272</text:span></text:p>
          </table:table-cell>
          <table:table-cell table:style-name="Tabella1.B1" office:value-type="string">
            <text:p text:style-name="P64">[ <text:s text:c="2"/>] </text:p>
            <text:p text:style-name="P64">[ <text:s text:c="2"/>]</text:p>
          </table:table-cell>
        </table:table-row>
        <table:table-row table:style-name="Tabella1.3">
          <table:table-cell table:style-name="Tabella1.A1" office:value-type="string">
            <text:p text:style-name="P55">Di quale appalto si tratta?</text:p>
          </table:table-cell>
          <table:table-cell table:style-name="Tabella1.B1" office:value-type="string">
            <text:p text:style-name="P55">Risposta:</text:p>
          </table:table-cell>
        </table:table-row>
        <table:table-row table:style-name="Tabella1.4">
          <table:table-cell table:style-name="Tabella1.A1" office:value-type="string">
            <text:p text:style-name="P284"><text:span text:style-name="T1">Titolo o breve descrizione dell'appalto (</text:span><text:span text:style-name="Rimando_20_nota_20_a_20_piè_20_di_20_pagina"><text:span text:style-name="T1"><text:note text:id="ftn4" text:note-class="footnote"><text:note-citation>4</text:note-citation><text:note-body><text:p text:style-name="P8"><text:span text:style-name="T60">()</text:span><text:span text:style-name="T25"> <text:tab/>Cfr. punti II.1.1. e II.1.3. dell'avviso o bando pertinente.</text:span></text:p></text:note-body></text:note></text:span></text:span><text:span text:style-name="T1">): </text:span><text:span text:style-name="Strong_20_Emphasis"><text:span text:style-name="T165">Viabilità di <text:s/>accesso Macroisola Prima Zona Industriale di</text:span></text:span><text:span text:style-name="T172"> </text:span><text:span text:style-name="Strong_20_Emphasis"><text:span text:style-name="T165">Porto Marghera. C.I. 13755</text:span></text:span><text:span text:style-name="Strong_20_Emphasis"><text:span text:style-name="T161">.</text:span></text:span><text:span text:style-name="Strong_20_Emphasis"><text:span text:style-name="T160"> </text:span></text:span></text:p>
          </table:table-cell>
          <table:table-cell table:style-name="Tabella1.B1" office:value-type="string">
            <text:p text:style-name="P56">[ <text:s text:c="2"/>]</text:p>
          </table:table-cell>
        </table:table-row>
        <text:soft-page-break/>
        <table:table-row table:style-name="Tabella1.4">
          <table:table-cell table:style-name="Tabella1.A1" office:value-type="string">
            <text:p text:style-name="P81"><text:span text:style-name="T1">Numero di riferimento attribuito al fascicolo dall'amministrazione aggiudicatrice o ente aggiudicatore (ove esistente) (</text:span><text:span text:style-name="Rimando_20_nota_20_a_20_piè_20_di_20_pagina"><text:span text:style-name="T1"><text:note text:id="ftn5" text:note-class="footnote"><text:note-citation>5</text:note-citation><text:note-body><text:p text:style-name="P8"><text:span text:style-name="T59">()</text:span><text:span text:style-name="T61"> <text:tab/></text:span><text:span text:style-name="T25">Cfr. punto II.1.1. dell'avviso o bando pertinente.</text:span></text:p></text:note-body></text:note></text:span></text:span><text:span text:style-name="T1">)</text:span></text:p>
            <text:p text:style-name="P285"><text:span text:style-name="Strong_20_Emphasis"><text:span text:style-name="T166">GARA N. 40/2018</text:span></text:span></text:p>
          </table:table-cell>
          <table:table-cell table:style-name="Tabella1.B1" office:value-type="string">
            <text:p text:style-name="P56">[ <text:s text:c="2"/>]</text:p>
          </table:table-cell>
        </table:table-row>
        <table:table-row table:style-name="Tabella1.4">
          <table:table-cell table:style-name="Tabella1.A1" office:value-type="string">
            <text:p text:style-name="P282"><text:span text:style-name="T206">CIG :</text:span><text:span text:style-name="T156"> </text:span><text:span text:style-name="Strong_20_Emphasis"><text:span text:style-name="T167"><text:s/></text:span></text:span><text:span text:style-name="Strong_20_Emphasis"><text:span text:style-name="T168">74651103A7</text:span></text:span></text:p>
            <text:p text:style-name="P280">CUP <text:span text:style-name="Strong_20_Emphasis"><text:span text:style-name="T169">F71E15000310001</text:span></text:span></text:p>
            <text:p text:style-name="P64"><text:span text:style-name="T206">Codice progetto (ove l’appalto sia finanziato o co</text:span>finanziato con fondi europei)<text:tab/></text:p>
          </table:table-cell>
          <table:table-cell table:style-name="Tabella1.B1" office:value-type="string">
            <text:p text:style-name="P64">[ <text:s/>]</text:p>
            <text:p text:style-name="P96">[ <text:s/>] </text:p>
            <text:p text:style-name="P64">[ <text:s/>] </text:p>
          </table:table-cell>
        </table:table-row>
      </table:table>
      <text:p text:style-name="P143">Tutte le altre informazioni in tutte le sezioni del DGUE devono essere inserite dall'operatore economico</text:p>
      <text:p text:style-name="P246">Parte II: Informazioni sull'operatore economico</text:p>
      <text:p text:style-name="P2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5">Dati identificativi</text:p>
          </table:table-cell>
          <table:table-cell table:style-name="Tabella2.B1" office:value-type="string">
            <text:p text:style-name="P188">Risposta:</text:p>
          </table:table-cell>
        </table:table-row>
        <table:table-row table:style-name="Tabella2.1">
          <table:table-cell table:style-name="Tabella2.A1" office:value-type="string">
            <text:p text:style-name="P230">Nome:</text:p>
          </table:table-cell>
          <table:table-cell table:style-name="Tabella2.B1" office:value-type="string">
            <text:p text:style-name="P189">[ <text:s text:c="2"/>]</text:p>
          </table:table-cell>
        </table:table-row>
        <table:table-row table:style-name="Tabella2.3">
          <table:table-cell table:style-name="Tabella2.A1" office:value-type="string">
            <text:p text:style-name="P189">Partita IVA, se applicabile:</text:p>
            <text:p text:style-name="P189">Se non è applicabile un numero di partita IVA indicare un altro numero di identificazione nazionale, se richiesto e applicabile</text:p>
          </table:table-cell>
          <table:table-cell table:style-name="Tabella2.B1" office:value-type="string">
            <text:p text:style-name="P189">[ <text:s text:c="2"/>]</text:p>
            <text:p text:style-name="P189">[ <text:s text:c="2"/>]</text:p>
          </table:table-cell>
        </table:table-row>
        <table:table-row table:style-name="Tabella2.1">
          <table:table-cell table:style-name="Tabella2.A1" office:value-type="string">
            <text:p text:style-name="P189">Indirizzo postale: </text:p>
          </table:table-cell>
          <table:table-cell table:style-name="Tabella2.B1" office:value-type="string">
            <text:p text:style-name="P189">[……………]</text:p>
          </table:table-cell>
        </table:table-row>
        <table:table-row table:style-name="Tabella2.5">
          <table:table-cell table:style-name="Tabella2.A1" office:value-type="string">
            <text:p text:style-name="P187"><text:span text:style-name="T76">Persone di contatto (</text:span><text:span text:style-name="Rimando_20_nota_20_a_20_piè_20_di_20_pagina"><text:span text:style-name="T76"><text:note text:id="ftn6" text:note-class="footnote"><text:note-citation>6</text:note-citation><text:note-body><text:p text:style-name="P8"><text:span text:style-name="T59">()</text:span><text:span text:style-name="T61"> <text:tab/></text:span><text:span text:style-name="T25">Ripetere le informazioni per ogni persona di contatto tante volte quanto necessario.</text:span></text:p></text:note-body></text:note></text:span></text:span><text:span text:style-name="T76">):</text:span></text:p>
            <text:p text:style-name="P214">Telefono:</text:p>
            <text:p text:style-name="P214">PEC o e-mail:</text:p>
            <text:p text:style-name="P187"><text:span text:style-name="T76">(indirizzo Internet o sito web) (</text:span><text:span text:style-name="T80">ove esistente</text:span><text:span text:style-name="T76">):</text:span></text:p>
          </table:table-cell>
          <table:table-cell table:style-name="Tabella2.B1" office:value-type="string">
            <text:p text:style-name="P189">[……………]</text:p>
            <text:p text:style-name="P212">[……………]</text:p>
            <text:p text:style-name="P212">[……………]</text:p>
            <text:p text:style-name="P189">[……………]</text:p>
          </table:table-cell>
        </table:table-row>
        <table:table-row table:style-name="Tabella2.1">
          <table:table-cell table:style-name="Tabella2.A1" office:value-type="string">
            <text:p text:style-name="P188">Informazioni generali:</text:p>
          </table:table-cell>
          <table:table-cell table:style-name="Tabella2.B1" office:value-type="string">
            <text:p text:style-name="P188">Risposta:</text:p>
          </table:table-cell>
        </table:table-row>
        <table:table-row table:style-name="Tabella2.1">
          <table:table-cell table:style-name="Tabella2.A1" office:value-type="string">
            <text:p text:style-name="P192"><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1"><text:span text:style-name="T59">()</text:span><text:span text:style-name="T61"> <text:tab/></text:span><text:span text:style-name="T25">Cfr.</text:span><text:span text:style-name="T29"> </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31"><text:tab/>Microimprese: </text:span></text:span><text:span text:style-name="DeltaView_20_Insertion"><text:span text:style-name="T30">imprese che</text:span></text:span><text:span text:style-name="DeltaView_20_Insertion"><text:span text:style-name="T31"> occupano meno di 10 persone </text:span></text:span><text:span text:style-name="DeltaView_20_Insertion"><text:span text:style-name="T30">e realizzano un fatturato annuo oppure un totale di bilancio annuo</text:span></text:span><text:span text:style-name="DeltaView_20_Insertion"><text:span text:style-name="T31"> non superiori a 2 milioni di EUR.</text:span></text:span></text:p><text:p text:style-name="P234"><text:span text:style-name="DeltaView_20_Insertion"><text:span text:style-name="T31"><text:tab/>Piccole imprese: </text:span></text:span><text:span text:style-name="DeltaView_20_Insertion"><text:span text:style-name="T30">imprese che</text:span></text:span><text:span text:style-name="DeltaView_20_Insertion"><text:span text:style-name="T31"> occupano meno di 50 persone </text:span></text:span><text:span text:style-name="DeltaView_20_Insertion"><text:span text:style-name="T30">e realizzano un fatturato annuo o un totale di bilancio annuo</text:span></text:span><text:span text:style-name="DeltaView_20_Insertion"><text:span text:style-name="T31"> non superiori a 10 milioni di EUR.</text:span></text:span></text:p><text:p text:style-name="P234"><text:span text:style-name="DeltaView_20_Insertion"><text:span text:style-name="T31"><text:tab/>Medie imprese: </text:span></text:span><text:span text:style-name="DeltaView_20_Insertion"><text:span text:style-name="T30">imprese che</text:span></text:span><text:span text:style-name="DeltaView_20_Insertion"><text:span text:style-name="T31"> non appartengono alla categoria delle microimprese né a quella delle piccole imprese</text:span></text:span><text:span text:style-name="T28">, che </text:span><text:span text:style-name="T27">occupano meno di 250 persone</text:span><text:span text:style-name="T25"> e il cui </text:span><text:span text:style-name="T27">fatturato annuo non supera i 50 milioni di EUR</text:span><text:span text:style-name="T25"> </text:span><text:span text:style-name="T27">e/o </text:span><text:span text:style-name="T25">il cui </text:span><text:span text:style-name="T27">totale di bilancio annuo non supera i 43 milioni di EUR</text:span><text:span text:style-name="T25">.</text:span></text:p></text:note-body></text:note></text:span></text:span><text:span text:style-name="T1">)?</text:span></text:p>
          </table:table-cell>
          <table:table-cell table:style-name="Tabella2.B1" office:value-type="string">
            <text:p text:style-name="P189">[ ] Sì [ ] No</text:p>
          </table:table-cell>
        </table:table-row>
        <table:table-row table:style-name="Tabella2.1">
          <table:table-cell table:style-name="Tabella2.A1" office:value-type="string">
            <text:p text:style-name="P223"><text:span text:style-name="T71">Solo se l'appalto è riservato </text:span><text:span text:style-name="T76">(</text:span><text:span text:style-name="Rimando_20_nota_20_a_20_piè_20_di_20_pagina"><text:span text:style-name="T76"><text:note text:id="ftn8" text:note-class="footnote"><text:note-citation>8</text:note-citation><text:note-body><text:p text:style-name="P8"><text:span text:style-name="T59">()</text:span><text:span text:style-name="T61"> <text:s/><text:tab/></text:span><text:span text:style-name="T25">Cfr. il punto III.1.5 del bando di gara.</text:span></text:p></text:note-body></text:note></text:span></text:span><text:span text:style-name="T76">)</text:span><text:span text:style-name="T71">: </text:span><text:span text:style-name="T76">l'operatore economico è un laboratorio protetto, un' "impresa sociale" (</text:span><text:span text:style-name="Rimando_20_nota_20_a_20_piè_20_di_20_pagina"><text:span text:style-name="T76"><text:note text:id="ftn9" text:note-class="footnote"><text:note-citation>9</text:note-citation><text:note-body><text:p text:style-name="P8"><text:span text:style-name="T59">()</text:span><text:span text:style-name="T61"> <text:tab/></text:span><text:span text:style-name="T25">Un' "impresa sociale" ha per scopo principale l'integrazione sociale e professionale delle persone disabili o svantaggiate.</text:span></text:p></text:note-body></text:note></text:span></text:span><text:span text:style-name="T76">) o provvede all'esecuzione del contratto nel contesto di programmi di </text:span><text:soft-page-break/><text:span text:style-name="T76">lavoro protetti (articolo 112 del Codice)?</text:span></text:p>
            <text:p text:style-name="P200"/>
            <text:p text:style-name="P200">In caso affermativo,</text:p>
            <text:p text:style-name="P202"/>
            <text:p text:style-name="P203">qual è la percentuale corrispondente di lavoratori con disabilità o svantaggiati?</text:p>
            <text:p text:style-name="P194">Se richiesto, specificare a quale o quali categorie di lavoratori con disabilità o svantaggiati appartengono i dipendenti interessati:</text:p>
          </table:table-cell>
          <table:table-cell table:style-name="Tabella2.B1" office:value-type="string">
            <text:p text:style-name="P224">[ ] Sì [ ] No<text:line-break/></text:p>
            <text:p text:style-name="P208"><text:soft-page-break/></text:p>
            <text:p text:style-name="P208"/>
            <text:p text:style-name="P208"/>
            <text:p text:style-name="P208"/>
            <text:p text:style-name="P208">[……………]</text:p>
            <text:p text:style-name="P208"/>
            <text:p text:style-name="P208"/>
            <text:p text:style-name="P208"/>
            <text:p text:style-name="P208">[…………....]</text:p>
            <text:p text:style-name="P199"/>
          </table:table-cell>
        </table:table-row>
        <table:table-row table:style-name="Tabella2.1">
          <table:table-cell table:style-name="Tabella2.A1" office:value-type="string">
            <text:p text:style-name="P192"><text:span text:style-name="T76">Se pertinente: l'operatore economico è iscritto in un elenco ufficiale di <text:s/></text:span><text:span text:style-name="T83">imprenditori, fornitori, o prestatori di servizi o possiede una certificazione rilasciata da organismi accreditati, ai sensi dell’articolo 90 del Codice</text:span><text:span text:style-name="T76"> ?</text:span></text:p>
            <text:p text:style-name="P222"><text:span text:style-name="T71">In caso affermativo</text:span><text:span text:style-name="T76">:</text:span></text:p>
            <text:p text:style-name="P202"/>
            <text:p text:style-name="P201">Rispondere compilando le altre parti di questa sezione, la sezione B e, ove pertinente, la sezione C della presente parte, la parte III, la <text:s/>parte V se applicabile, e in ogni caso compilare e firmare la parte VI.</text:p>
            <text:p text:style-name="P205"/>
            <text:list xml:id="list1084076573" text:style-name="WW8Num10">
              <text:list-item>
                <text:p text:style-name="P299">Indicare la denominazione dell'elenco o del certificato e, se pertinente, il pertinente numero di iscrizione o della certificazione </text:p>
              </text:list-item>
            </text:list>
            <text:p text:style-name="P238"/>
            <text:p text:style-name="P238"/>
            <text:p text:style-name="P125">b) <text:s text:c="3"/>Se il certificato di iscrizione o la certificazione è disponibile elettronicamente, indicare:</text:p>
            <text:p text:style-name="P125"/>
            <text:p text:style-name="P125"/>
            <text:p text:style-name="P125"/>
            <text:p text:style-name="P125"/>
            <text:p text:style-name="P127"><text:span text:style-name="T76">c) <text:s text:c="3"/>Indicare i riferimenti in base ai quali è stata ottenuta l'iscrizione o la certificazione e, se pertinente, la classificazione ricevuta nell'elenco ufficiale (</text:span><text:span text:style-name="Rimando_20_nota_20_a_20_piè_20_di_20_pagina"><text:span text:style-name="T76"><text:note text:id="ftn10" text:note-class="footnote"><text:note-citation>10</text:note-citation><text:note-body><text:p text:style-name="P120"><text:span text:style-name="T59">()<text:tab/></text:span><text:span text:style-name="T25">I riferimenti e l'eventuale classificazione sono indicati nella certificazione.</text:span></text:p></text:note-body></text:note></text:span></text:span><text:span text:style-name="T76">):</text:span></text:p>
            <text:p text:style-name="P136">d) <text:s text:c="3"/>L'iscrizione o la certificazione comprende tutti i criteri di selezione richiesti?</text:p>
            <text:p text:style-name="P216">In caso di risposta negativa alla lettera d):</text:p>
            <text:p text:style-name="P211"><text:span text:style-name="T72">Inserire inoltre tutte le informazioni mancanti nella parte IV, sezione A, B, C, o D secondo il caso</text:span><text:span text:style-name="T76"> </text:span></text:p>
            <text:p text:style-name="P217">SOLO se richiesto dal pertinente avviso o bando o dai documenti di gara:</text:p>
            <text:p text:style-name="P137"><text:span text:style-name="T76">e) <text:s/>L'operatore economico potrà fornire un </text:span><text:span text:style-name="T71">certificato</text:span><text:span text:style-name="T7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pan text:style-name="T84"><text:s text:c="7"/></text:span><text:span text:style-name="T76">Se la documentazione pertinente è disponibile elettronicamente, indicare:</text:span></text:p>
          </table:table-cell>
          <table:table-cell table:style-name="Tabella2.B1" office:value-type="string">
            <text:p text:style-name="P195"/>
            <text:p text:style-name="P220"/>
            <text:p text:style-name="P213">[ ] Sì [ ] No [ ] Non applicabile</text:p>
            <text:p text:style-name="P213"/>
            <text:p text:style-name="P213"/>
            <text:list xml:id="list3647517415" text:style-name="WW8Num4">
              <text:list-item>
                <text:p text:style-name="P302">[………….…]<text:line-break/></text:p>
              </text:list-item>
            </text:list>
            <text:p text:style-name="P202"/>
            <text:p text:style-name="P202"/>
            <text:p text:style-name="P240">b) <text:s text:c="3"/>(indirizzo web, autorità o organismo di emanazione, <text:s/>riferimento preciso della documentazione):</text:p>
            <text:p text:style-name="P184"><text:span text:style-name="T84"><text:s text:c="8"/></text:span><text:span text:style-name="T76">[………..…][…………][……….…][……….…]</text:span></text:p>
            <text:p text:style-name="P215"/>
            <text:p text:style-name="P214">c) […………..…]<text:line-break/><text:line-break/>d) [ ] Sì [ ] No</text:p>
            <text:p text:style-name="P221"/>
            <text:p text:style-name="P221"/>
            <text:p text:style-name="P221"/>
            <text:p text:style-name="P221"/>
            <text:p text:style-name="P212"/>
            <text:p text:style-name="P212">e) [ ] Sì [ ] No<text:line-break/><text:line-break/><text:line-break/>(indirizzo web, autorità o organismo di emanazione, riferimento preciso della documentazione) </text:p>
            <text:p text:style-name="P185">[………..…][…………][……….…][……….…]</text:p>
          </table:table-cell>
        </table:table-row>
        <table:table-row table:style-name="Tabella2.10">
          <table:table-cell table:style-name="Tabella2.A1" office:value-type="string">
            <text:p text:style-name="P192"><text:span text:style-name="T76">Se pertinente: l'operatore economico, </text:span><text:span text:style-name="T83">in caso di contratti di lavori pubblici di importo superiore a 150.000 euro, è in possesso di attestazione rilasciata da Società Organismi di Attestazione (SOA), ai sensi dell’articolo 84 del Codice (settori ordinari)?</text:span></text:p>
            <text:p text:style-name="P218"><text:soft-page-break/>ovvero,</text:p>
            <text:p text:style-name="P219">è in possesso di attestazione rilasciata <text:s/>nell’ambito dei Sistemi di qualificazione di cui all’articolo 134 del Codice, previsti per i settori speciali</text:p>
            <text:p text:style-name="P222"><text:span text:style-name="T71">In caso affermativo</text:span><text:span text:style-name="T76">:</text:span></text:p>
            <text:p text:style-name="P202"/>
            <text:list xml:id="list1044797275" text:style-name="WW8Num12">
              <text:list-item>
                <text:p text:style-name="P300">Indicare gli estremi dell’attestazione (denominazione dell’Organismo di attestazione ovvero Sistema di qualificazione, numero e data dell’attestazione) </text:p>
              </text:list-item>
            </text:list>
            <text:p text:style-name="P238"/>
            <text:p text:style-name="P126">b) <text:s text:c="3"/>Se l’attestazione di qualificazione è disponibile elettronicamente, indicare:</text:p>
            <text:p text:style-name="P125"/>
            <text:p text:style-name="P125"/>
            <text:p text:style-name="P125"/>
            <text:p text:style-name="P125"/>
            <text:p text:style-name="P125"/>
            <text:p text:style-name="P125"/>
            <text:p text:style-name="P126">c) <text:s text:c="3"/>Indicare, se pertinente, le categorie di qualificazione alla quale si riferisce l’attestazione:</text:p>
            <text:p text:style-name="P125"/>
            <text:p text:style-name="P134">d) <text:s text:c="3"/>L'attestazione di qualificazione comprende tutti i criteri di selezione richiesti?</text:p>
          </table:table-cell>
          <table:table-cell table:style-name="Tabella2.B1" office:value-type="string">
            <text:p text:style-name="P196"/>
            <text:p text:style-name="P214">[ ] Sì [ ] No</text:p>
            <text:p text:style-name="P214"><text:soft-page-break/></text:p>
            <text:p text:style-name="P214"/>
            <text:p text:style-name="P214">[ ] Sì [ ] No</text:p>
            <text:p text:style-name="P214"/>
            <text:list xml:id="list623488065" text:style-name="WW8Num11">
              <text:list-item>
                <text:p text:style-name="P303">[………….…]<text:line-break/></text:p>
              </text:list-item>
            </text:list>
            <text:p text:style-name="P202"/>
            <text:p text:style-name="P240">b) <text:s text:c="3"/>(indirizzo web, autorità o organismo di emanazione, <text:s/>riferimento preciso della documentazione):</text:p>
            <text:p text:style-name="P199"><text:span text:style-name="T84"><text:s text:c="8"/></text:span><text:span text:style-name="T76">[………..…][…………][……….…][……….…]</text:span></text:p>
            <text:p text:style-name="P204"/>
            <text:p text:style-name="P226">c) <text:s text:c="4"/>[…………..…]<text:line-break/><text:line-break/></text:p>
            <text:p text:style-name="P193">d) [ ] Sì [ ] No</text:p>
          </table:table-cell>
        </table:table-row>
        <table:table-row table:style-name="Tabella2.11">
          <table:table-cell table:style-name="Tabella2.B1" table:number-columns-spanned="2" office:value-type="string">
            <text:p text:style-name="P23"><text:span text:style-name="T72">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7">Forma della partecipazione:</text:p>
          </table:table-cell>
          <table:table-cell table:style-name="Tabella2.B1" office:value-type="string">
            <text:p text:style-name="P190">Risposta:</text:p>
          </table:table-cell>
        </table:table-row>
        <table:table-row table:style-name="Tabella2.1">
          <table:table-cell table:style-name="Tabella2.A1" office:value-type="string">
            <text:p text:style-name="P187"><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9"><text:span text:style-name="T59">() <text:tab/></text:span><text:span text:style-name="T25">Specificamente</text:span><text:span text:style-name="T124"> </text:span><text:span text:style-name="T63">nell’ambito di un raggruppamento, consorzio, joint-venture o altro</text:span></text:p></text:note-body></text:note></text:span></text:span><text:span text:style-name="T1">)?</text:span></text:p>
          </table:table-cell>
          <table:table-cell table:style-name="Tabella2.B1" office:value-type="string">
            <text:p text:style-name="P191">[ ] Sì [ ] No</text:p>
          </table:table-cell>
        </table:table-row>
        <table:table-row table:style-name="Tabella2.1">
          <table:table-cell table:style-name="Tabella2.A14" table:number-columns-spanned="2" office:value-type="string">
            <text:p text:style-name="P227"><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38"><text:span text:style-name="T96">In caso affermativo</text:span><text:span text:style-name="T99">:</text:span></text:p>
            <text:list xml:id="list693655510" text:style-name="WW8Num5">
              <text:list-item>
                <text:p text:style-name="P301"><text:span text:style-name="T76">Specificare il ruolo dell'operatore economico nel raggruppamento, ovvero consorzio, GEIE, rete di impresa di cui all’ art. 45, comma 2, lett. d), e), f) e g) e all’art. 46, comma 1, lett. </text:span><text:span text:style-name="T80">a), b), c), d)</text:span><text:span text:style-name="T76"> ed </text:span><text:span text:style-name="T80">e</text:span><text:span text:style-name="T76">) del Codice <text:s/>(capofila, responsabile di compiti specifici,ecc.):</text:span></text:p>
              </text:list-item>
            </text:list>
            <text:p text:style-name="P232"/>
            <text:p text:style-name="P125">b) <text:s text:c="3"/>Indicare gli altri operatori economici che compartecipano alla procedura di appalto:<text:line-break/></text:p>
            <text:p text:style-name="P125">c) <text:s text:c="2"/>Se pertinente, indicare il nome del raggruppamento partecipante:</text:p>
            <text:p text:style-name="P200"/>
            <text:p text:style-name="P127"><text:span text:style-name="T76">d) <text:s/>Se pertinente, indicare la denominazione degli operatori economici facenti parte di un consorzio di cui all’art. 45, comma 2, lett. </text:span><text:span text:style-name="T80">b)</text:span><text:span text:style-name="T76"> e </text:span><text:span text:style-name="T80">c)</text:span><text:span text:style-name="T76">, o di una società di professionisti di cui all’articolo 46, comma 1, lett. </text:span><text:span text:style-name="T80">f)</text:span><text:span text:style-name="T76"> che eseguono le prestazioni oggetto del contratto.</text:span></text:p>
          </table:table-cell>
          <table:table-cell table:style-name="Tabella2.B1" office:value-type="string">
            <text:p text:style-name="P207"/>
            <text:p text:style-name="P206"/>
            <text:p text:style-name="P206"/>
            <text:p text:style-name="P206"/>
            <text:p text:style-name="P206"/>
            <text:p text:style-name="P206">a): […………..…]<text:line-break/></text:p>
            <text:p text:style-name="P206"/>
            <text:p text:style-name="P206">b): […………..…]<text:line-break/></text:p>
            <text:p text:style-name="P206">c): […………..…]</text:p>
            <text:p text:style-name="P206"/>
            <text:p text:style-name="P206">d): […….……….]</text:p>
          </table:table-cell>
        </table:table-row>
        <table:table-row table:style-name="Tabella2.1">
          <table:table-cell table:style-name="Tabella2.A1" office:value-type="string">
            <text:p text:style-name="P190">Lotti</text:p>
          </table:table-cell>
          <table:table-cell table:style-name="Tabella2.B1" office:value-type="string">
            <text:p text:style-name="P190">Risposta:</text:p>
          </table:table-cell>
        </table:table-row>
        <table:table-row table:style-name="Tabella2.1">
          <table:table-cell table:style-name="Tabella2.A1" office:value-type="string">
            <text:p text:style-name="P225">Se pertinente, indicare il lotto o i lotti per i quali l'operatore economico intende presentare un'offerta:</text:p>
          </table:table-cell>
          <table:table-cell table:style-name="Tabella2.B1" office:value-type="string">
            <text:p text:style-name="P191">[ <text:s text:c="2"/>]</text:p>
          </table:table-cell>
        </table:table-row>
      </table:table>
      <text:p text:style-name="P43"/>
      <text:p text:style-name="P44"/>
      <text:p text:style-name="P45">B: Informazioni sui rappresentanti dell'operatore economico</text:p>
      <text:p text:style-name="P14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7">Eventuali rappresentanti:</text:p>
          </table:table-cell>
          <table:table-cell table:style-name="Tabella3.B1" office:value-type="string">
            <text:p text:style-name="P57">Risposta:</text:p>
          </table:table-cell>
        </table:table-row>
        <text:soft-page-break/>
        <table:table-row table:style-name="Tabella3.1">
          <table:table-cell table:style-name="Tabella3.A1" office:value-type="string">
            <text:p text:style-name="P149">Nome completo; <text:line-break/>se richiesto, indicare altresì data e luogo di nascita: </text:p>
          </table:table-cell>
          <table:table-cell table:style-name="Tabella3.B1" office:value-type="string">
            <text:p text:style-name="P151">[…………….];<text:line-break/>[…………….]</text:p>
          </table:table-cell>
        </table:table-row>
        <table:table-row table:style-name="Tabella3.1">
          <table:table-cell table:style-name="Tabella3.A1" office:value-type="string">
            <text:p text:style-name="P149">Posizione/Titolo ad agire:</text:p>
          </table:table-cell>
          <table:table-cell table:style-name="Tabella3.B1" office:value-type="string">
            <text:p text:style-name="P56">[………….…]</text:p>
          </table:table-cell>
        </table:table-row>
        <table:table-row table:style-name="Tabella3.1">
          <table:table-cell table:style-name="Tabella3.A1" office:value-type="string">
            <text:p text:style-name="P149">Indirizzo postale:</text:p>
          </table:table-cell>
          <table:table-cell table:style-name="Tabella3.B1" office:value-type="string">
            <text:p text:style-name="P151">[………….…]</text:p>
          </table:table-cell>
        </table:table-row>
        <table:table-row table:style-name="Tabella3.1">
          <table:table-cell table:style-name="Tabella3.A1" office:value-type="string">
            <text:p text:style-name="P149">Telefono:</text:p>
          </table:table-cell>
          <table:table-cell table:style-name="Tabella3.B1" office:value-type="string">
            <text:p text:style-name="P56">[………….…]</text:p>
          </table:table-cell>
        </table:table-row>
        <table:table-row table:style-name="Tabella3.1">
          <table:table-cell table:style-name="Tabella3.A1" office:value-type="string">
            <text:p text:style-name="P149">E-mail:</text:p>
          </table:table-cell>
          <table:table-cell table:style-name="Tabella3.B1" office:value-type="string">
            <text:p text:style-name="P56">[…………….]</text:p>
          </table:table-cell>
        </table:table-row>
        <table:table-row table:style-name="Tabella3.1">
          <table:table-cell table:style-name="Tabella3.A1" office:value-type="string">
            <text:p text:style-name="P149">Se necessario, fornire precisazioni sulla rappresentanza (forma, portata, scopo, firma congiunta):</text:p>
          </table:table-cell>
          <table:table-cell table:style-name="Tabella3.B1" office:value-type="string">
            <text:p text:style-name="P56">[………….…]</text:p>
          </table:table-cell>
        </table:table-row>
      </table:table>
      <text:p text:style-name="P161"><text:span text:style-name="T55">C: Informazioni sull'affidamento SULLE Capacità di altri soggetti (</text:span><text:span text:style-name="T12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0">Affidamento:</text:p>
          </table:table-cell>
          <table:table-cell table:style-name="Tabella4.B1" office:value-type="string">
            <text:p text:style-name="P70">Risposta:</text:p>
          </table:table-cell>
        </table:table-row>
        <table:table-row table:style-name="Tabella4.1">
          <table:table-cell table:style-name="Tabella4.A1" office:value-type="string">
            <text:p text:style-name="P64">L'operatore economico fa affidamento sulle capacità di altri soggetti per soddisfare i criteri di selezione della parte IV e rispettare i criteri e le regole (eventuali) della parte V?</text:p>
            <text:p text:style-name="P95">In caso affermativo: </text:p>
            <text:p text:style-name="P97">Indicare la denominazione degli operatori economici di cui si intende avvalersi:</text:p>
            <text:p text:style-name="P65">Indicare i requisiti oggetto di avvalimento:</text:p>
          </table:table-cell>
          <table:table-cell table:style-name="Tabella4.B1" office:value-type="string">
            <text:p text:style-name="P72">[ ]Sì [ ]No</text:p>
            <text:p text:style-name="P101"/>
            <text:p text:style-name="P101"/>
            <text:p text:style-name="P162">[………….…]</text:p>
            <text:p text:style-name="P162">[………….…]</text:p>
          </table:table-cell>
        </table:table-row>
      </table:table>
      <text:p text:style-name="P24"><text:span text:style-name="T66">In caso affermativo</text:span><text:span text:style-name="T6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3">sezioni A e B della presente parte, dalla parte III, dalla parte IV ove pertinente e dalla parte VI,</text:span><text:span text:style-name="T64"> </text:span><text:span text:style-name="T65">integrate dalle seguenti dichiarazioni:</text:span><text:span text:style-name="T64">.</text:span></text:p>
      <text:p text:style-name="P25"><text:span text:style-name="T109">- </text:span><text:span text:style-name="T150">dichiarazione sostitutiva </text:span><text:span text:style-name="T15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153">-</text:span><text:span text:style-name="T152"> dichiarazione sostitutiva</text:span><text:span text:style-name="T154"> sottoscritta dal legale rappresentante dell’impresa ausiliaria che attesta che quest’ultima non partecipa alla gara in proprio o associata o consorziata ai sensi dell’articolo </text:span><text:span text:style-name="T155">48</text:span><text:span text:style-name="T154"> del Codice;</text:span></text:p>
      <text:p text:style-name="P26"><text:span text:style-name="T153">- </text:span><text:span text:style-name="T152">originale o copia autentica del contratto</text:span><text:span text:style-name="T154">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8">b) durata;</text:p>
      <text:p text:style-name="P29">c) ogni altro utile elemento ai fini dell’avvalimento.</text:p>
      <text:p text:style-name="P3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52">D: Informazioni concernenti i </text:span><text:span text:style-name="T56">subappaltatori sulle cui capacità l'operatore economico non fa <text:s/>affidamento (</text:span><text:span text:style-name="T129">Articolo 105 del Codice - Subappalto)</text:span></text:p>
      <text:p text:style-name="P249"><text:span text:style-name="T62">(Tale sezione è da compilare solo se le informazioni sono</text:span> <text:span text:style-name="T2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7">Subappaltatore:</text:p>
          </table:table-cell>
          <table:table-cell table:style-name="Tabella5.B1" office:value-type="string">
            <text:p text:style-name="P57">Risposta:</text:p>
          </table:table-cell>
        </table:table-row>
        <table:table-row table:style-name="Tabella5.2">
          <table:table-cell table:style-name="Tabella5.A1" office:value-type="string">
            <text:p text:style-name="P80"><text:span text:style-name="T99">L'operatore economico intende subappaltare parte del contratto a terzi?</text:span><text:span text:style-name="T96"> </text:span></text:p>
            <text:p text:style-name="P100">In caso affermativo:</text:p>
            <text:p text:style-name="P102">Elencare le prestazioni o lavorazioni che si intende subappaltare e la relativa quota (espressa in percentuale) sull’importo contrattuale: <text:s/></text:p>
            <text:p text:style-name="P73">Nel caso ricorrano le condizioni di cui all’articolo 105, comma 6, del Codice, indicare la denominazione dei subappaltatori proposti:</text:p>
          </table:table-cell>
          <table:table-cell table:style-name="Tabella5.B1" office:value-type="string">
            <text:p text:style-name="P72">[ ]Sì [ ]No<text:line-break/></text:p>
            <text:p text:style-name="P100"/>
            <text:p text:style-name="Standard"><text:span text:style-name="T104"><text:s/></text:span><text:span text:style-name="T99">[……………….] <text:s text:c="3"/>[……………….]</text:span></text:p>
            <text:p text:style-name="P101"/>
            <text:p text:style-name="P72">[……………….]</text:p>
          </table:table-cell>
        </table:table-row>
      </table:table>
      <text:p text:style-name="P17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5"/>
      <text:p text:style-name="SectionTitle"><text:span text:style-name="T50">Parte III: Motivi di </text:span><text:span text:style-name="T110">esclusione </text:span><text:span text:style-name="T56">(</text:span><text:span text:style-name="T126">Articolo 80 del Codice)</text:span></text:p>
      <text:p text:style-name="P254">A: Motivi legati a condanne penali</text:p>
      <text:p text:style-name="P145">L'articolo 57, paragrafo 1, della direttiva 2014/24/UE stabilisce i seguenti motivi di esclusione (Articolo 80, comma 1, del Codice):</text:p>
      <text:list xml:id="list2181040999" text:style-name="WW8Num6">
        <text:list-item>
          <text:p text:style-name="P295"><text:span text:style-name="T76">Partecipazione a un’organizzazione criminale (</text:span><text:span text:style-name="Rimando_20_nota_20_a_20_piè_20_di_20_pagina"><text:span text:style-name="T76"><text:note text:id="ftn12" text:note-class="footnote"><text:note-citation>12</text:note-citation><text:note-body><text:p text:style-name="P164"><text:span text:style-name="T60">()</text:span><text:span text:style-name="T25"> <text:tab/></text:span><text:span text:style-name="T62">Quale definita all'articolo 2 della decisione quadro 2008/841/GAI del Consiglio, del 24 ottobre 2008, relativa alla lotta contro la criminalità organizzata (GU L 300 dell'11.11.2008, pag. 42).</text:span></text:p></text:note-body></text:note></text:span></text:span><text:span text:style-name="T76">)</text:span></text:p>
        </text:list-item>
        <text:list-item>
          <text:p text:style-name="P295"><text:span text:style-name="T76">Corruzione(</text:span><text:span text:style-name="Rimando_20_nota_20_a_20_piè_20_di_20_pagina"><text:span text:style-name="T76"><text:note text:id="ftn13" text:note-class="footnote"><text:note-citation>13</text:note-citation><text:note-body><text:p text:style-name="P164"><text:span text:style-name="T60">() <text:s/></text:span><text:span text:style-name="T25"><text:s/><text:tab/></text:span><text:span text:style-name="T6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6">)</text:span></text:p>
        </text:list-item>
        <text:list-item>
          <text:p text:style-name="P295"><text:span text:style-name="T78">F</text:span><text:span text:style-name="T76">rode(</text:span><text:span text:style-name="Rimando_20_nota_20_a_20_piè_20_di_20_pagina"><text:span text:style-name="T76"><text:note text:id="ftn14" text:note-class="footnote"><text:note-citation>14</text:note-citation><text:note-body><text:p text:style-name="P164"><text:span text:style-name="T60">( )</text:span><text:span text:style-name="T25"> <text:s/><text:tab/></text:span><text:span text:style-name="T62">Ai sensi dell'articolo 1 della convenzione relativa alla tutela degli interessi finanziari delle Comunità europee (GU C 316 del 27.11.1995, pag. 48).</text:span></text:p></text:note-body></text:note></text:span></text:span><text:span text:style-name="T76">)</text:span><text:span text:style-name="T78">;</text:span></text:p>
        </text:list-item>
        <text:list-item>
          <text:p text:style-name="P295"><text:span text:style-name="T76">Reati terroristici o reati connessi alle attività terroristiche (</text:span><text:span text:style-name="Rimando_20_nota_20_a_20_piè_20_di_20_pagina"><text:span text:style-name="T76"><text:note text:id="ftn15" text:note-class="footnote"><text:note-citation>15</text:note-citation><text:note-body><text:p text:style-name="P164"><text:span text:style-name="T60">()</text:span><text:span text:style-name="T25"> <text:tab/></text:span><text:span text:style-name="T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6">);</text:span></text:p>
        </text:list-item>
        <text:list-item>
          <text:p text:style-name="P295"><text:span text:style-name="T79">Riciclaggio di proventi</text:span><text:span text:style-name="T76"> di attività criminose o finanziamento al terrorismo (</text:span><text:bookmark text:name="_DV_C1915"/><text:span text:style-name="Rimando_20_nota_20_a_20_piè_20_di_20_pagina"><text:span text:style-name="T76"><text:note text:id="ftn16" text:note-class="footnote"><text:note-citation>16</text:note-citation><text:note-body><text:p text:style-name="P165"><text:span text:style-name="T60">()</text:span><text:span text:style-name="T25"> <text:tab/></text:span><text:span text:style-name="T6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7">(GU</text:span></text:span><text:span text:style-name="DeltaView_20_Insertion"><text:span text:style-name="T68"> L 309 del 25.11.2005, pag. 15).</text:span></text:span></text:p></text:note-body></text:note></text:span></text:span><text:span text:style-name="T76">)</text:span><text:span text:style-name="T78">;</text:span></text:p>
        </text:list-item>
        <text:list-item>
          <text:p text:style-name="P295"><text:span text:style-name="T76">Lavoro minorile e altre forme di tratta di esseri umani(</text:span><text:span text:style-name="Rimando_20_nota_20_a_20_piè_20_di_20_pagina"><text:span text:style-name="T76"><text:note text:id="ftn17" text:note-class="footnote"><text:note-citation>17</text:note-citation><text:note-body><text:p text:style-name="P164"><text:span text:style-name="T60">()</text:span><text:span text:style-name="T25"> <text:s/><text:tab/></text:span><text:span text:style-name="T28">Q</text:span><text:span text:style-name="DeltaView_20_Insertion"><text:span text:style-name="T7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9">, e che sostituisce la decisione quadro del Consiglio 2002/629/GAI (GU L 101 del 15.4.2011, pag. 1).</text:span></text:span></text:p></text:note-body></text:note></text:span></text:span><text:span text:style-name="T76">)</text:span></text:p>
        </text:list-item>
      </text:list>
      <text:p text:style-name="P147">CODICE</text:p>
      <text:list xml:id="list173528673770808" text:continue-numbering="true" text:style-name="WW8Num6">
        <text:list-item>
          <text:p text:style-name="P296"><text:span text:style-name="T76">Ogni altro delitto da cui derivi, quale pena accessoria, l'incapacità di contrattare con la pubblica amministrazione (lettera </text:span><text:span text:style-name="T80">g</text:span><text:span text:style-name="T7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3"><text:span text:style-name="T71">Motivi legati a condanne penali ai sensi delle disposizioni nazionali di attuazione dei motivi stabiliti dall'articolo 57, paragrafo 1, della direttiva </text:span><text:span text:style-name="T76">(articolo 80, comma 1, del Codice):</text:span></text:p>
          </table:table-cell>
          <table:table-cell table:style-name="Tabella6.B1" office:value-type="string">
            <text:p text:style-name="P154">Risposta:</text:p>
          </table:table-cell>
        </table:table-row>
        <table:table-row table:style-name="Tabella6.2">
          <table:table-cell table:style-name="Tabella6.A1" office:value-type="string">
            <text:p text:style-name="P77"><text:span text:style-name="T76">I soggetti di cui all’art. 80, comma 3, del Codice sono stati </text:span><text:span text:style-name="T71">condannati con sentenza definitiva</text:span><text:span text:style-name="T7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5">in seguito alla quale</text:span><text:span text:style-name="T76"> sia ancora applicabile un periodo di esclusione stabilito direttamente nella sentenza ovvero desumibile ai sensi dell’art. 80 </text:span><text:soft-page-break/><text:span text:style-name="T76">comma 10? </text:span></text:p>
            <text:p text:style-name="P96"/>
            <text:p text:style-name="P244"/>
          </table:table-cell>
          <table:table-cell table:style-name="Tabella6.B1" office:value-type="string">
            <text:p text:style-name="P155">[ ] Sì [ ] No</text:p>
            <text:p text:style-name="P155"/>
            <text:p text:style-name="P155">Se la documentazione pertinente è disponibile elettronicamente, indicare: (indirizzo web, autorità o organismo di emanazione, riferimento preciso della documentazione):</text:p>
            <text:p text:style-name="P150"><text:span text:style-name="T76">[…………….…][………………][……..………][…..……..…] (</text:span><text:span text:style-name="Rimando_20_nota_20_a_20_piè_20_di_20_pagina"><text:span text:style-name="T76"><text:note text:id="ftn18" text:note-class="footnote"><text:note-citation>18</text:note-citation><text:note-body><text:p text:style-name="P164"><text:span text:style-name="T60">()<text:tab/></text:span><text:span text:style-name="T25">Ripetere tante volte quanto necessario.</text:span></text:p></text:note-body></text:note></text:span></text:span><text:span text:style-name="T76">)</text:span></text:p>
          </table:table-cell>
        </table:table-row>
        <table:table-row table:style-name="Tabella6.3">
          <table:table-cell table:style-name="Tabella6.A1" office:value-type="string">
            <text:p text:style-name="P150"><text:span text:style-name="T71">In caso affermativo</text:span><text:span text:style-name="T76">, indicare (</text:span><text:span text:style-name="Rimando_20_nota_20_a_20_piè_20_di_20_pagina"><text:span text:style-name="T76"><text:note text:id="ftn19" text:note-class="footnote"><text:note-citation>19</text:note-citation><text:note-body><text:p text:style-name="P169"><text:span text:style-name="T60">()</text:span><text:span text:style-name="T25"> <text:tab/>Ripetere tante volte quanto necessario.</text:span></text:p></text:note-body></text:note></text:span></text:span><text:span text:style-name="T76">):<text:line-break/></text:span></text:p>
            <text:list xml:id="list653896109" text:style-name="WW8Num8">
              <text:list-item>
                <text:p text:style-name="P270"><text:span text:style-name="T76">la data della condanna, del decreto penale di condanna o <text:s/>della sentenza di applicazione della pena su richiesta, la relativa durata e il reato commesso tra quelli riportati all’articolo 80, comma 1, lettera da </text:span><text:span text:style-name="T80">a)</text:span><text:span text:style-name="T76"> a </text:span><text:span text:style-name="T80">g)</text:span><text:span text:style-name="T76"> del Codice e i motivi di condanna,</text:span></text:p>
              </text:list-item>
            </text:list>
            <text:p text:style-name="P257"/>
            <text:p text:style-name="P155">b) dati identificativi delle persone condannate [ ];<text:line-break/></text:p>
            <text:p text:style-name="P153"><text:span text:style-name="T71">c) </text:span><text:span text:style-name="T85">se stabilita direttamente nella sentenza di condanna la durata della pena accessoria, indicare:</text:span><text:span text:style-name="T71"> </text:span></text:p>
          </table:table-cell>
          <table:table-cell table:style-name="Tabella6.B1" office:value-type="string">
            <text:p text:style-name="P156"/>
            <text:p text:style-name="P155"/>
            <text:p text:style-name="P155"/>
            <text:p text:style-name="P150"><text:span text:style-name="T76">a) Data:[ <text:s/>], durata [ <text:s text:c="2"/>], lettera comma 1, articolo 80 [ <text:s/>], motivi:[ <text:s text:c="6"/>]</text:span><text:span text:style-name="T111"> </text:span><text:span text:style-name="T76"><text:line-break/></text:span></text:p>
            <text:p text:style-name="P155">b) [……]<text:line-break/></text:p>
            <text:p text:style-name="P155">c) durata del periodo d'esclusione [..…], lettera comma 1, articolo 80 [ <text:s/>], </text:p>
          </table:table-cell>
        </table:table-row>
        <table:table-row table:style-name="Tabella6.4">
          <table:table-cell table:style-name="Tabella6.A1" office:value-type="string">
            <text:p text:style-name="P150"><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9"><text:span text:style-name="T112">()</text:span><text:span text:style-name="T62"><text:tab/>In conformità alle disposizioni nazionali di attuazione dell'articolo 57, paragrafo 6, della direttiva 2014/24/UE.</text:span></text:p></text:note-body></text:note></text:span></text:span><text:span text:style-name="T1"> </text:span><text:span text:style-name="T4">(</text:span><text:span text:style-name="NormalBold_20_Char"><text:span text:style-name="T5">autodisciplina o “Self-Cleaning”, cfr. </text:span></text:span><text:span text:style-name="NormalBold_20_Char"><text:span text:style-name="T86">articolo 80, comma 7)</text:span></text:span><text:span text:style-name="T71">?</text:span></text:p>
          </table:table-cell>
          <table:table-cell table:style-name="Tabella6.B1" office:value-type="string">
            <text:p text:style-name="P152"/>
            <text:p text:style-name="P151">[ ] Sì [ ] No</text:p>
          </table:table-cell>
        </table:table-row>
        <table:table-row table:style-name="Tabella6.5">
          <table:table-cell table:style-name="Tabella6.A1" office:value-type="string">
            <text:p text:style-name="P150"><text:span text:style-name="T71">In caso affermativo</text:span><text:span text:style-name="T76">, indicare:</text:span></text:p>
            <text:p text:style-name="P158">1)<text:tab/>la sentenza di condanna definitiva ha riconosciuto l’attenuante della collaborazione come definita dalle singole fattispecie di reato?</text:p>
            <text:p text:style-name="P158">2)<text:tab/>Se la sentenza definitiva di condanna prevede una pena detentiva non superiore a 18 mesi?</text:p>
            <text:p text:style-name="P158">3)<text:tab/>in caso di risposta affermativa per le ipotesi 1) e/o 2), i soggetti di cui all’art. 80, comma 3, del Codice:</text:p>
            <text:p text:style-name="P158">-<text:tab/>hanno risarcito interamente il danno?</text:p>
            <text:p text:style-name="P158">-<text:tab/>si sono impegnati formalmente a risarcire il danno?</text:p>
            <text:p text:style-name="P158"/>
            <text:p text:style-name="P158">4)<text:tab/>per le ipotesi 1) e 2 l’operatore economico ha adottato misure di carattere tecnico o organizzativo e relativi al personale idonei a prevenire ulteriori illeciti o reati ?</text:p>
            <text:p text:style-name="P158"/>
            <text:p text:style-name="P158"/>
            <text:p text:style-name="P245"><text:span text:style-name="T76">5)</text:span><text:span text:style-name="T73"> </text:span><text:span text:style-name="T7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6"/>
            <text:p text:style-name="P150"><text:span text:style-name="T84"><text:s/></text:span><text:span text:style-name="T76">[ ] Sì [ ] No</text:span></text:p>
            <text:p text:style-name="P10"/>
            <text:p text:style-name="P155">[ ] Sì [ ] No</text:p>
            <text:p text:style-name="P155"/>
            <text:p text:style-name="P159"/>
            <text:p text:style-name="P159"/>
            <text:p text:style-name="P155">[ ] Sì [ ] No</text:p>
            <text:p text:style-name="P155">[ ] Sì [ ] No</text:p>
            <text:p text:style-name="P155"/>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55">[……..…][…….…][……..…][……..…] <text:s/></text:p>
            <text:p text:style-name="P155"/>
            <text:p text:style-name="P155">[……..…]</text:p>
          </table:table-cell>
        </table:table-row>
      </table:table>
      <text:p text:style-name="P93"/>
      <text:p text:style-name="P9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0"><text:span text:style-name="T96">Pagamento di imposte, tasse o contributi previdenziali </text:span><text:span text:style-name="T99">(Articolo 80, comma 4, del Codice):</text:span></text:p>
          </table:table-cell>
          <table:table-cell table:style-name="Tabella7.B1" table:number-columns-spanned="2" office:value-type="string">
            <text:p text:style-name="P57">Risposta:</text:p>
          </table:table-cell>
          <table:covered-table-cell/>
        </table:table-row>
        <table:table-row table:style-name="Tabella7.2">
          <table:table-cell table:style-name="Tabella7.A1" office:value-type="string">
            <text:p text:style-name="P80"><text:span text:style-name="T99">L'operatore economico ha soddisfatto tutti </text:span><text:span text:style-name="T96">gli obblighi relativi al </text:span><text:soft-page-break/><text:span text:style-name="T96">pagamento di imposte, tasse o contributi previdenziali,</text:span><text:span text:style-name="T9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9">[ ] Sì [ ] No</text:p>
          </table:table-cell>
          <table:covered-table-cell/>
        </table:table-row>
        <table:table-row table:style-name="Tabella7.3">
          <table:table-cell table:style-name="Tabella7.A1" table:number-rows-spanned="2" office:value-type="string">
            <text:p text:style-name="P80"><text:span text:style-name="T96"><text:line-break/>In caso negativo</text:span><text:span text:style-name="T99">, indicare:<text:line-break/></text:span></text:p>
            <text:p text:style-name="P116">a) <text:s text:c="2"/>Paese o Stato membro interessato<text:line-break/></text:p>
            <text:p text:style-name="P101">b) <text:s text:c="2"/>Di quale importo si tratta<text:line-break/></text:p>
            <text:p text:style-name="P101">c) <text:s text:c="2"/>Come è stata stabilita tale inottemperanza:<text:line-break/></text:p>
            <text:p text:style-name="Standard"><text:span text:style-name="T99">1) <text:s text:c="2"/>Mediante una </text:span><text:span text:style-name="T96">decisione</text:span><text:span text:style-name="T99"> giudiziaria o amministrativa:</text:span></text:p>
            <text:list xml:id="list2107397309" text:style-name="WW8Num7">
              <text:list-item>
                <text:p text:style-name="P297">Tale decisione è definitiva e vincolante?</text:p>
              </text:list-item>
              <text:list-item>
                <text:p text:style-name="P297">Indicare la data della sentenza di condanna o della decisione.</text:p>
              </text:list-item>
              <text:list-item>
                <text:p text:style-name="P298"><text:span text:style-name="T99">Nel caso di una sentenza di condanna, </text:span><text:span text:style-name="T96">se stabilita </text:span><text:span text:style-name="T105">direttamente </text:span><text:span text:style-name="T96">nella sentenza di condanna</text:span><text:span text:style-name="T99">, la durata del periodo d'esclusione:</text:span></text:p>
              </text:list-item>
            </text:list>
            <text:p text:style-name="Standard"><text:span text:style-name="T99">2) <text:s text:c="3"/>In </text:span><text:span text:style-name="T96">altro modo</text:span><text:span text:style-name="T99">? Specificare:</text:span></text:p>
            <text:p text:style-name="P13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3">Imposte/tasse</text:p>
          </table:table-cell>
          <table:table-cell table:style-name="Tabella7.B1" office:value-type="string">
            <text:p text:style-name="P57">Contributi previdenziali</text:p>
          </table:table-cell>
        </table:table-row>
        <table:table-row table:style-name="Tabella7.4">
          <table:covered-table-cell/>
          <table:table-cell table:style-name="Tabella7.A1" office:value-type="string">
            <text:p text:style-name="P71"/>
            <text:p text:style-name="P101">a) [………..…]<text:line-break/></text:p>
            <text:p text:style-name="P101">b) [……..……]<text:line-break/><text:line-break/></text:p>
            <text:p text:style-name="P101"><text:line-break/>c1) [ ] Sì [ ] No</text:p>
            <text:p text:style-name="P231">- <text:s text:c="4"/>[ ] Sì [ ] No</text:p>
            <text:p text:style-name="P231">- [………………]</text:p>
            <text:p text:style-name="P231">- [………………]</text:p>
            <text:p text:style-name="P231"/>
            <text:p text:style-name="P103">c2) [………….…]<text:line-break/></text:p>
            <text:p text:style-name="P103">d) [ ] Sì [ ] No<text:line-break/></text:p>
            <text:p text:style-name="P80"><text:span text:style-name="T97">In caso affermativo</text:span><text:span text:style-name="T100">, fornire informazioni dettagliate: [……] </text:span></text:p>
          </table:table-cell>
          <table:table-cell table:style-name="Tabella7.B1" office:value-type="string">
            <text:p text:style-name="P74"/>
            <text:p text:style-name="P101">a) [………..…]<text:line-break/></text:p>
            <text:p text:style-name="P101">b) [……..……]<text:line-break/></text:p>
            <text:p text:style-name="P101"><text:line-break/><text:line-break/>c1) [ ] Sì [ ] No</text:p>
            <text:p text:style-name="P231">- <text:s text:c="4"/>[ ] Sì [ ] No</text:p>
            <text:p text:style-name="P231">- [………………]</text:p>
            <text:p text:style-name="P231">- [………………]</text:p>
            <text:p text:style-name="P231"/>
            <text:p text:style-name="P103">c2) [………….…]<text:line-break/></text:p>
            <text:p text:style-name="P103">d) [ ] Sì [ ] No<text:line-break/></text:p>
            <text:p text:style-name="P80"><text:span text:style-name="T97">In caso affermativo</text:span><text:span text:style-name="T100">, fornire informazioni dettagliate: [……]</text:span></text:p>
          </table:table-cell>
        </table:table-row>
        <table:table-row table:style-name="Tabella7.5">
          <table:table-cell table:style-name="Tabella7.A1" office:value-type="string">
            <text:p text:style-name="P59">Se la documentazione pertinente relativa al pagamento di imposte o contributi previdenziali è disponibile elettronicamente, indicare:</text:p>
          </table:table-cell>
          <table:table-cell table:style-name="Tabella7.B1" table:number-columns-spanned="2" office:value-type="string">
            <text:p text:style-name="P80"><text:span text:style-name="T45"><text:s/></text:span><text:span text:style-name="T43">(indirizzo web, autorità o organismo di emanazione, riferimento preciso della documentazione)(</text:span><text:span text:style-name="Rimando_20_nota_20_a_20_piè_20_di_20_pagina"><text:span text:style-name="T43"><text:note text:id="ftn21" text:note-class="footnote"><text:note-citation>21</text:note-citation><text:note-body><text:p text:style-name="P119"><text:span text:style-name="T59">()</text:span><text:span text:style-name="T61"> <text:s/><text:tab/></text:span><text:span text:style-name="T25">Ripetere tante volte quanto necessario.</text:span></text:p></text:note-body></text:note></text:span></text:span><text:span text:style-name="T43">): </text:span></text:p>
            <text:p text:style-name="P59">[……………][……………][…………..…]</text:p>
          </table:table-cell>
          <table:covered-table-cell/>
        </table:table-row>
      </table:table>
      <text:p text:style-name="SectionTitle"><text:span text:style-name="T53">C: motivi legati a insolvenza, conflitto di interessi o illeciti professionali (</text:span><text:span text:style-name="Rimando_20_nota_20_a_20_piè_20_di_20_pagina"><text:span text:style-name="T54"><text:note text:id="ftn22" text:note-class="footnote"><text:note-citation>22</text:note-citation><text:note-body><text:p text:style-name="P9"><text:span text:style-name="T59">()</text:span><text:span text:style-name="T61"><text:tab/></text:span><text:span text:style-name="T25">Cfr. articolo 57, paragrafo 4, della direttiva 2014/24/UE.</text:span></text:p></text:note-body></text:note></text:span></text:span><text:span text:style-name="T53">)</text:span></text:p>
      <text:p text:style-name="P1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7">Informazioni su eventuali situazioni di insolvenza, conflitto di interessi o illeciti professionali</text:p>
          </table:table-cell>
          <table:table-cell table:style-name="Tabella8.B1" office:value-type="string">
            <text:p text:style-name="P57">Risposta:</text:p>
          </table:table-cell>
        </table:table-row>
        <text:soft-page-break/>
        <table:table-row table:style-name="Tabella8.2">
          <table:table-cell table:style-name="Tabella8.A1" table:number-rows-spanned="2" office:value-type="string">
            <text:p text:style-name="P77"><text:span text:style-name="T99">L'operatore economico ha violato, </text:span><text:span text:style-name="T96">per quanto di sua conoscenza</text:span><text:span text:style-name="T99">, </text:span><text:span text:style-name="T96">obblighi</text:span><text:span text:style-name="T99"> applicabili in materia di salute e sicurezza sul lavoro,</text:span><text:span text:style-name="T96"> di diritto ambientale, sociale e del lavoro, </text:span><text:span text:style-name="T99">(</text:span><text:span text:style-name="Rimando_20_nota_20_a_20_piè_20_di_20_pagina"><text:span text:style-name="T99"><text:note text:id="ftn23" text:note-class="footnote"><text:note-citation>23</text:note-citation><text:note-body><text:p text:style-name="P122"><text:span text:style-name="T59">()</text:span><text:span text:style-name="T61"><text:tab/></text:span><text:span text:style-name="T25">Così come stabiliti ai fini del presente appalto dalla normativa nazionale, dall'avviso o bando pertinente o dai documenti di gara ovvero dall'articolo 18, paragrafo 2, della direttiva 2014/24/UE.</text:span></text:p></text:note-body></text:note></text:span></text:span><text:span text:style-name="T99">) di cui all’articolo 80, comma 5, lett. </text:span><text:span text:style-name="T101">a)</text:span><text:span text:style-name="T99">, del Codice ?</text:span></text:p>
            <text:p text:style-name="P15"/>
            <text:p text:style-name="P150"><text:span text:style-name="T71">In caso affermativo</text:span><text:span text:style-name="T76">,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1">In caso affermativo</text:span><text:span text:style-name="T76">,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55"/>
          </table:table-cell>
          <table:table-cell table:style-name="Tabella8.B1" office:value-type="string">
            <text:p text:style-name="P72">[ ] Sì [ ] No</text:p>
          </table:table-cell>
        </table:table-row>
        <table:table-row table:style-name="Tabella8.3">
          <table:covered-table-cell/>
          <table:table-cell table:style-name="Tabella8.B1" office:value-type="string">
            <text:p text:style-name="P74"/>
            <text:p text:style-name="P101"/>
            <text:p text:style-name="P101"/>
            <text:p text:style-name="P105"><text:s/></text:p>
            <text:p text:style-name="P101">[ ] Sì [ ] No<text:line-break/></text:p>
            <text:p text:style-name="P101"/>
            <text:p text:style-name="P96"/>
            <text:p text:style-name="P96">[ ] Sì [ ] No</text:p>
            <text:p text:style-name="P96">[ ] Sì [ ] No</text:p>
            <text:p text:style-name="P96">[ ] Sì [ ] No</text:p>
            <text:p text:style-name="P98">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1">
          <table:table-cell table:style-name="Tabella8.A1" office:value-type="string">
            <text:p text:style-name="P77"><text:span text:style-name="T76">L'operatore economico si trova in una delle seguenti situazioni oppure è sottoposto a un procedimento per l’accertamento di una delle seguenti situazioni</text:span> <text:span text:style-name="T76">di cui all’articolo 80, comma 5, lett. </text:span><text:span text:style-name="T80">b)</text:span><text:span text:style-name="T76">, del Codice:</text:span></text:p>
            <text:p text:style-name="P33"/>
            <text:p text:style-name="P242">a) fallimento</text:p>
            <text:p text:style-name="P34"/>
            <text:p text:style-name="P34">In caso affermativo: </text:p>
            <text:list xml:id="list4196962015" text:style-name="WW8Num13">
              <text:list-item>
                <text:p text:style-name="P304"><text:span text:style-name="T76">il curatore del fallimento è stato autorizzato all’esercizio provvisorio ed è stato autorizzato dal giudice delegato a partecipare a procedure di affidamento di contratti pubblici (articolo 110, comma 3, lette. </text:span><text:span text:style-name="T80">a)</text:span><text:span text:style-name="T76"> del Codice) ?</text:span></text:p>
              </text:list-item>
            </text:list>
            <text:p text:style-name="P243"/>
            <text:p text:style-name="P243"/>
            <text:list xml:id="list173529624542284" text:continue-numbering="true" text:style-name="WW8Num13">
              <text:list-item>
                <text:p text:style-name="P306">la partecipazione alla procedura di affidamento è stata subordinata ai sensi dell’art. 110, comma 5, all’avvalimento di altro operatore economico?</text:p>
              </text:list-item>
            </text:list>
            <text:p text:style-name="P242"/>
            <text:p text:style-name="P242">b) liquidazione coatta</text:p>
            <text:p text:style-name="P242"/>
            <text:p text:style-name="P242">c) concordato preventivo</text:p>
            <text:p text:style-name="P35"><text:s text:c="3"/></text:p>
            <text:p text:style-name="P241"><text:span text:style-name="T84"><text:s/></text:span><text:span text:style-name="T76">d) è ammesso a concordato con continuità aziendale </text:span></text:p>
            <text:p text:style-name="P32"/>
            <text:p text:style-name="P34">In caso di risposta affermativa alla lettera d):</text:p>
            <text:list xml:id="list173528130484560" text:continue-numbering="true" text:style-name="WW8Num13">
              <text:list-item>
                <text:p text:style-name="P305"><text:span text:style-name="T76">è stato autorizzato dal giudice delegato ai sensi dell’ articolo 110, comma 3, lett. </text:span><text:span text:style-name="T80">a</text:span><text:span text:style-name="T76">) del Codice? <text:s/></text:span></text:p>
              </text:list-item>
            </text:list>
            <text:p text:style-name="P36"/>
            <text:list xml:id="list173527933803482" text:continue-numbering="true" text:style-name="WW8Num13">
              <text:list-item>
                <text:p text:style-name="P306">la partecipazione alla procedura di affidamento è stata subordinata ai sensi dell’art. 110, comma 5, all’avvalimento di altro operatore economico?</text:p>
              </text:list-item>
            </text:list>
            <text:p text:style-name="P31"><text:soft-page-break/></text:p>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96">[ ] Sì [ ] No </text:p>
            <text:p text:style-name="P96"/>
            <text:p text:style-name="P96">[ ] Sì [ ] No </text:p>
            <text:p text:style-name="P10"/>
            <text:p text:style-name="P96"><text:soft-page-break/>[ ] Sì [ ] No </text:p>
            <text:p text:style-name="P10">In caso affermativo indicare l’Impresa ausiliaria </text:p>
            <text:p text:style-name="P10">[………..…] </text:p>
          </table:table-cell>
        </table:table-row>
        <table:table-row table:style-name="Tabella8.5">
          <table:table-cell table:style-name="Tabella8.A1" office:value-type="string">
            <text:p text:style-name="P80"><text:span text:style-name="T99">L'operatore economico si è reso colpevole di </text:span><text:span text:style-name="T96">gravi illeciti professionali</text:span><text:span text:style-name="T99">(</text:span><text:span text:style-name="Rimando_20_nota_20_a_20_piè_20_di_20_pagina"><text:span text:style-name="T99"><text:note text:id="ftn24" text:note-class="footnote"><text:note-citation>24</text:note-citation><text:note-body><text:p text:style-name="P119"><text:span text:style-name="T59">()</text:span><text:span text:style-name="T61"> <text:tab/></text:span><text:span text:style-name="T25">Cfr., ove applicabile, il diritto nazionale, l'avviso o bando pertinente o i documenti di gara.</text:span></text:p></text:note-body></text:note></text:span></text:span><text:span text:style-name="T99">) di cui all’art. 80 comma 5 lett. </text:span><text:span text:style-name="T101">c)</text:span><text:span text:style-name="T99"> del Codice? <text:line-break/></text:span></text:p>
            <text:p text:style-name="P80"><text:span text:style-name="T96">In caso affermativo, </text:span><text:span text:style-name="T99">fornire informazioni dettagliate, specificando la tipologia di illecito:</text:span></text:p>
          </table:table-cell>
          <table:table-cell table:style-name="Tabella8.B1" office:value-type="string">
            <text:p text:style-name="P72">[ ] Sì [ ] No<text:line-break/><text:line-break/> </text:p>
            <text:p text:style-name="P72">[………………]</text:p>
          </table:table-cell>
        </table:table-row>
        <table:table-row table:style-name="Tabella8.5">
          <table:table-cell table:style-name="Tabella8.A1" office:value-type="string">
            <text:p text:style-name="P80"><text:span text:style-name="T96">In caso affermativo</text:span><text:span text:style-name="T99">, l'operatore economico ha adottato misure di autodisciplina? <text:line-break/></text:span></text:p>
            <text:p text:style-name="Standard"><text:span text:style-name="T71">In caso affermativo</text:span><text:span text:style-name="T76">,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0"/>
            <text:p text:style-name="P160"/>
          </table:table-cell>
          <table:table-cell table:style-name="Tabella8.B1" office:value-type="string">
            <text:p text:style-name="P72">[ ] Sì [ ] No</text:p>
            <text:p text:style-name="P101"/>
            <text:p text:style-name="P101"/>
            <text:p text:style-name="P106"/>
            <text:p text:style-name="P96">[ ] Sì [ ] No</text:p>
            <text:p text:style-name="P96">[ ] Sì [ ] No</text:p>
            <text:p text:style-name="P96">[ ] Sì [ ] No</text:p>
            <text:p text:style-name="P98">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7">
          <table:table-cell table:style-name="Tabella8.A1" office:value-type="string">
            <text:p text:style-name="P84"><text:span text:style-name="NormalBold_20_Char"><text:span text:style-name="T46">L'operatore economico è a conoscenza di qualsiasi </text:span></text:span><text:span text:style-name="T33">conflitto di interessi(</text:span><text:span text:style-name="Rimando_20_nota_20_a_20_piè_20_di_20_pagina"><text:span text:style-name="T33"><text:note text:id="ftn25" text:note-class="footnote"><text:note-citation>25</text:note-citation><text:note-body><text:p text:style-name="P9"><text:span text:style-name="T59">()<text:tab/></text:span><text:span text:style-name="T27">Come indicato nel diritto nazionale, nell'avviso o bando pertinente o nei documenti di gara.</text:span></text:p></text:note-body></text:note></text:span></text:span><text:span text:style-name="T33">)</text:span><text:span text:style-name="T43"> legato alla sua partecipazione alla procedura di appalto </text:span><text:span text:style-name="T99">(articolo 80, comma 5, lett. </text:span><text:span text:style-name="T101">d)</text:span><text:span text:style-name="T99"> del Codice)?</text:span><text:span text:style-name="T43"><text:line-break/></text:span></text:p>
            <text:p text:style-name="P84"><text:span text:style-name="T33">In caso affermativo</text:span><text:span text:style-name="T43">, fornire informazioni dettagliate sulle modalità con cui è stato risolto il conflitto di interessi:</text:span></text:p>
          </table:table-cell>
          <table:table-cell table:style-name="Tabella8.B1" office:value-type="string">
            <text:p text:style-name="P59">[ ] Sì [ ] No<text:line-break/><text:line-break/><text:line-break/></text:p>
            <text:p text:style-name="P82">[………….]</text:p>
          </table:table-cell>
        </table:table-row>
        <table:table-row table:style-name="Tabella8.8">
          <table:table-cell table:style-name="Tabella8.A1" office:value-type="string">
            <text:p text:style-name="P84"><text:span text:style-name="NormalBold_20_Char"><text:span text:style-name="T46">L'operatore economico o </text:span></text:span><text:span text:style-name="T43">un'impresa a lui collegata </text:span><text:span text:style-name="T33">ha fornito consulenza</text:span><text:span text:style-name="T43"> all'amministrazione aggiudicatrice o all'ente aggiudicatore o ha </text:span><text:span text:style-name="T99">altrimenti </text:span><text:span text:style-name="T96">partecipato alla preparazione</text:span><text:span text:style-name="T99"> della procedura d'aggiudicazione (articolo 80, comma 5, lett. </text:span><text:span text:style-name="T101">e</text:span><text:span text:style-name="T99">) del Codice?<text:line-break/></text:span></text:p>
            <text:p text:style-name="P84"><text:span text:style-name="T96">In caso affermativo</text:span><text:span text:style-name="T99">, fornire informazioni dettagliate sulle misure adottate per prevenire le possibili distorsioni della concorrenza:</text:span></text:p>
          </table:table-cell>
          <table:table-cell table:style-name="Tabella8.B1" office:value-type="string">
            <text:p text:style-name="P59">[ ] Sì [ ] No<text:line-break/><text:line-break/><text:line-break/><text:line-break/></text:p>
            <text:p text:style-name="P108"/>
            <text:p text:style-name="P53"><text:span text:style-name="T45"><text:s/></text:span><text:span text:style-name="T43">[…………………]</text:span></text:p>
          </table:table-cell>
        </table:table-row>
        <table:table-row table:style-name="Tabella8.9">
          <table:table-cell table:style-name="Tabella8.A1" office:value-type="string">
            <text:p text:style-name="P85">L'operatore economico può confermare di:</text:p>
            <text:list xml:id="list115708927" text:style-name="WW8Num14">
              <text:list-item>
                <text:p text:style-name="P307"><text:span text:style-name="NormalBold_20_Char"><text:span text:style-name="T87">non essersi reso</text:span></text:span><text:span text:style-name="T76"> gravemente colpevole di </text:span><text:span text:style-name="T71">false dichiarazioni</text:span><text:span text:style-name="T76"> nel fornire le informazioni richieste per verificare l'assenza di motivi di esclusione o il rispetto dei criteri di selezione,</text:span></text:p>
              </text:list-item>
            </text:list>
            <text:p text:style-name="P84"><text:soft-page-break/><text:span text:style-name="T76"><text:line-break/>b) <text:s text:c="3"/></text:span><text:span text:style-name="NormalBold_20_Char"><text:span text:style-name="T87">non avere </text:span></text:span><text:span text:style-name="T71">occultato</text:span><text:span text:style-name="T76"> tali informazioni?</text:span></text:p>
          </table:table-cell>
          <table:table-cell table:style-name="Tabella8.B1" office:value-type="string">
            <text:p text:style-name="P74"/>
            <text:p text:style-name="P101">[ ] Sì [ ] No</text:p>
            <text:p text:style-name="P104"/>
            <text:p text:style-name="P72"><text:soft-page-break/>[ ] Sì [ ] No</text:p>
          </table:table-cell>
        </table:table-row>
      </table:table>
      <text:p text:style-name="P253"/>
      <text:p text:style-name="P25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7"><text:span text:style-name="T96">Motivi di esclusione previsti esclusivamente dalla legislazione nazionale </text:span><text:span text:style-name="T99">(articolo <text:s/>80, comma 2 e comma 5, lett. </text:span><text:span text:style-name="T101">f)</text:span><text:span text:style-name="T102">, </text:span><text:span text:style-name="T103">f-ter) </text:span><text:span text:style-name="T102">g</text:span><text:span text:style-name="T101">), h), i), l), m)</text:span><text:span text:style-name="T99"> del Codice e art. 53 comma 16-ter del D. Lgs. 165/2001</text:span></text:p>
          </table:table-cell>
          <table:table-cell table:style-name="Tabella9.B1" office:value-type="string">
            <text:p text:style-name="P57">Risposta:</text:p>
          </table:table-cell>
        </table:table-row>
        <table:table-row table:style-name="Tabella9.1">
          <table:table-cell table:style-name="Tabella9.A1" office:value-type="string">
            <text:p text:style-name="P77"><text:span text:style-name="T95">Sussistono <text:s/>a carico dell’operatore economico, </text:span><text:span text:style-name="T75">compresi i soggetti di cui all’art. 80, comma 3, del Codice,</text:span><text:span text:style-name="T9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8">articolo 67 del decreto legislativo 6 settembre 2011, n. 159</text:span></text:span></text:a><text:span text:style-name="T9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8">articolo 84, comma 4, del medesimo decreto</text:span></text:span></text:a><text:span text:style-name="T95">, fermo restando quanto previsto dagli </text:span><text:a xlink:type="simple" xlink:href="http://www.bosettiegatti.eu/info/norme/statali/2011_0159.htm#088" text:style-name="Internet_20_link" text:visited-style-name="Visited_20_Internet_20_Link"><text:span text:style-name="Internet_20_link"><text:span text:style-name="T88">articoli 88, comma 4-bis</text:span></text:span></text:a><text:span text:style-name="T95">, e </text:span><text:a xlink:type="simple" xlink:href="http://www.bosettiegatti.eu/info/norme/statali/2011_0159.htm#092" text:style-name="Internet_20_link" text:visited-style-name="Visited_20_Internet_20_Link"><text:span text:style-name="Internet_20_link"><text:span text:style-name="T88">92, commi 2 e 3, del decreto legislativo 6 settembre 2011, n. 159</text:span></text:span></text:a><text:span text:style-name="T95">, con riferimento rispettivamente alle comunicazioni antimafia e alle informazioni antimafia (Articolo 80, comma 2, del Codice)?</text:span></text:p>
          </table:table-cell>
          <table:table-cell table:style-name="Tabella9.B1" office:value-type="string">
            <text:p text:style-name="P56">[ ] Sì [ ] No</text:p>
            <text:p text:style-name="P92">Se la documentazione pertinente è disponibile elettronicamente, indicare: (indirizzo web, autorità o organismo di emanazione, riferimento preciso della documentazione):</text:p>
            <text:p text:style-name="P80"><text:span text:style-name="T1">[…………….…][………………][……..………][…..……..…] (</text:span><text:span text:style-name="Rimando_20_nota_20_a_20_piè_20_di_20_pagina"><text:span text:style-name="T1"><text:note text:id="ftn26" text:note-class="footnote"><text:note-citation>26</text:note-citation><text:note-body><text:p text:style-name="P80"><text:span text:style-name="T119">()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68">L’operatore economico si trova in una delle seguenti situazioni ?</text:p>
            <text:list xml:id="list2784342744" text:style-name="WW8Num9">
              <text:list-item>
                <text:p text:style-name="P291"><text:span text:style-name="T9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8">articolo 9, comma 2, lettera c) del decreto legislativo 8 giugno 2001, n. 231</text:span></text:span></text:a><text:span text:style-name="T9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8">articolo 14 del decreto legislativo 9 aprile 2008, n. 81</text:span></text:span></text:a><text:span text:style-name="T95"> (Articolo 80, comma 5, lettera </text:span><text:span text:style-name="T82">f)</text:span><text:span text:style-name="T95">; </text:span></text:p>
              </text:list-item>
            </text:list>
            <text:p text:style-name="P128"/>
            <text:p text:style-name="P128"/>
            <text:p text:style-name="P128"/>
            <text:list xml:id="list173529117633019" text:continue-numbering="true" text:style-name="WW8Num9">
              <text:list-item>
                <text:p text:style-name="P293"><text:span text:style-name="T7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81">f-ter);</text:span></text:p>
              </text:list-item>
            </text:list>
            <text:p text:style-name="P50"/>
            <text:p text:style-name="P50"/>
            <text:list xml:id="list173528837741223" text:continue-numbering="true" text:style-name="WW8Num9">
              <text:list-item>
                <text:p text:style-name="P292"><text:span text:style-name="T7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0">g</text:span><text:span text:style-name="T76">); </text:span></text:p>
              </text:list-item>
            </text:list>
            <text:p text:style-name="P128"/>
            <text:p text:style-name="P128"/>
            <text:p text:style-name="P128"/>
            <text:list xml:id="list173527641089169" text:continue-numbering="true" text:style-name="WW8Num9">
              <text:list-item>
                <text:p text:style-name="P291"><text:span text:style-name="T95">ha violato il divieto di intestazione fiduciaria di cui all'</text:span><text:span text:style-name="Internet_20_link"><text:span text:style-name="T88">articolo 17 della legge 19 marzo 1990, n. 55 </text:span></text:span><text:span text:style-name="T95">(Articolo 80, comma 5, lettera </text:span><text:span text:style-name="T82">h</text:span><text:span text:style-name="T95">)? </text:span></text:p>
              </text:list-item>
            </text:list>
            <text:p text:style-name="P124"/>
            <text:p text:style-name="P124">In caso affermativo <text:s/>:</text:p>
            <text:p text:style-name="P128">- indicare la data dell’accertamento definitivo e l’autorità o organismo di emanazione:</text:p>
            <text:p text:style-name="P128"/>
            <text:p text:style-name="P128">- la violazione è stata rimossa ?</text:p>
            <text:p text:style-name="P128"/>
            <text:p text:style-name="P128"/>
            <text:p text:style-name="P128"/>
            <text:p text:style-name="P128"/>
            <text:p text:style-name="P128"><text:soft-page-break/></text:p>
            <text:p text:style-name="P128"/>
            <text:p text:style-name="P128"/>
            <text:p text:style-name="P128"/>
            <text:list xml:id="list173529620130658" text:continue-numbering="true" text:style-name="WW8Num9">
              <text:list-item>
                <text:p text:style-name="P291"><text:span text:style-name="T9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8">a legge 12 marzo 1999, n. 68</text:span></text:span></text:a></text:p>
              </text:list-item>
            </text:list>
            <text:p text:style-name="P233"><text:span text:style-name="T76">(Articolo 80, comma 5, lettera </text:span><text:span text:style-name="T80">i</text:span><text:span text:style-name="T76">); </text:span></text:p>
            <text:p text:style-name="P129"/>
            <text:p text:style-name="P51"/>
            <text:p text:style-name="P51"/>
            <text:p text:style-name="P51"/>
            <text:p text:style-name="P51"/>
            <text:p text:style-name="P51"/>
            <text:p text:style-name="P51"/>
            <text:p text:style-name="P51"/>
            <text:p text:style-name="P51"/>
            <text:list xml:id="list173527636338964" text:continue-numbering="true" text:style-name="WW8Num9">
              <text:list-item>
                <text:p text:style-name="P294"><text:span text:style-name="T95">è stato vittima, </text:span><text:span text:style-name="T75">o uno dei soggetti di cui all’art. 80, comma 3 del Codice, </text:span><text:span text:style-name="T95">dei reati previsti e puniti dagli </text:span><text:a xlink:type="simple" xlink:href="http://www.bosettiegatti.eu/info/norme/statali/codicepenale.htm#317" text:style-name="Internet_20_link" text:visited-style-name="Visited_20_Internet_20_Link"><text:span text:style-name="Internet_20_link"><text:span text:style-name="T88">articoli 317</text:span></text:span></text:a><text:span text:style-name="T95"> e </text:span><text:span text:style-name="Internet_20_link"><text:span text:style-name="T139">629 del codice penale</text:span></text:span><text:span text:style-name="Internet_20_link"><text:span text:style-name="T138"> </text:span></text:span><text:span text:style-name="T138">aggravati ai sensi dell'articolo 7 del decreto-</text:span><text:span text:style-name="T95">legge 13 maggio 1991, n. 152, convertito, con modificazioni, dalla legge 12 luglio 1991, n. 203?</text:span></text:p>
              </text:list-item>
            </text:list>
            <text:p text:style-name="P128"/>
            <text:p text:style-name="P128">In caso affermativo:</text:p>
            <text:p text:style-name="P128"/>
            <text:p text:style-name="P128">- ha denunciato i fatti all’autorità giudiziaria?</text:p>
            <text:p text:style-name="P128"/>
            <text:p text:style-name="P128">- ricorrono i casi previsti all’articolo 4, primo comma, della Legge 24 novembre 1981, n. 689 (articolo 80, comma 5, lettera l) ? </text:p>
            <text:p text:style-name="P128"/>
            <text:p text:style-name="P128"/>
            <text:p text:style-name="P128"/>
            <text:p text:style-name="P128"/>
            <text:p text:style-name="P128"/>
            <text:p text:style-name="P128"/>
            <text:list xml:id="list173528836120987" text:continue-numbering="true" text:style-name="WW8Num9">
              <text:list-item>
                <text:p text:style-name="P294"><text:span text:style-name="T9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8">articolo 2359 del codice civile</text:span></text:span></text:a><text:span text:style-name="T9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6"/>
            <text:p text:style-name="P98">[ ] Sì [ ] No</text:p>
            <text:p text:style-name="P98">Se la documentazione pertinente è disponibile elettronicamente, indicare: indirizzo web, autorità o organismo di emanazione, riferimento preciso della documentazione):</text:p>
            <text:p text:style-name="P98">[………..…][……….…][……….…]</text:p>
            <text:p text:style-name="P99"/>
            <text:p text:style-name="P99">[ ] Sì [ ] No</text:p>
            <text:p text:style-name="P99">Se la documentazione pertinente è disponibile elettronicamente, indicare: indirizzo web, autorità o organismo di emanazione, riferimento preciso della documentazione):</text:p>
            <text:p text:style-name="P99">[………..…][……….…][……….…]</text:p>
            <text:p text:style-name="P98">[ ] Sì [ ] No</text:p>
            <text:p text:style-name="P98">Se la documentazione pertinente è disponibile elettronicamente, indicare: indirizzo web, autorità o organismo di emanazione, riferimento preciso della documentazione):</text:p>
            <text:p text:style-name="P98">[………..…][……….…][……….…]</text:p>
            <text:p text:style-name="P106"/>
            <text:p text:style-name="P96">[ ] Sì [ ] No<text:line-break/></text:p>
            <text:p text:style-name="P123"/>
            <text:p text:style-name="P123"><text:soft-page-break/>[………..…][……….…][……….…]</text:p>
            <text:p text:style-name="P96"/>
            <text:p text:style-name="P96">[ ] Sì [ ] No</text:p>
            <text:p text:style-name="P98">Se la documentazione pertinente è disponibile elettronicamente, indicare: indirizzo web, autorità o organismo di emanazione, riferimento preciso della documentazione):</text:p>
            <text:p text:style-name="P98">[………..…][……….…][……….…]</text:p>
            <text:p text:style-name="P96"/>
            <text:p text:style-name="P96">[ ] Sì [ ] No <text:s text:c="3"/>[ ] Non è tenuto alla disciplina legge 68/1999<text:line-break/>Se la documentazione pertinente è disponibile elettronicamente, indicare: indirizzo web, autorità o organismo di emanazione, riferimento preciso della documentazione):</text:p>
            <text:p text:style-name="P98">[………..…][……….…][……….…]</text:p>
            <text:p text:style-name="P96">Nel caso in cui l’operatore non è tenuto alla disciplina legge 68/1999 indicare le motivazioni:</text:p>
            <text:p text:style-name="P96">(numero dipendenti e/o altro ) [………..…][……….…][……….…]</text:p>
            <text:p text:style-name="P106"/>
            <text:p text:style-name="P96">[ ] Sì [ ] No</text:p>
            <text:p text:style-name="P96"/>
            <text:p text:style-name="P96"/>
            <text:p text:style-name="P96">[ ] Sì [ ] No<text:line-break/></text:p>
            <text:p text:style-name="P96">[ ] Sì [ ] No</text:p>
            <text:p text:style-name="P98">Se la documentazione pertinente è disponibile elettronicamente, indicare: indirizzo web, autorità o organismo di emanazione, riferimento preciso della documentazione):</text:p>
            <text:p text:style-name="P98">[………..…][……….…][……….…]</text:p>
            <text:p text:style-name="P107"/>
            <text:p text:style-name="P64">[ ] Sì [ ] No</text:p>
          </table:table-cell>
        </table:table-row>
        <table:table-row table:style-name="Tabella9.1">
          <table:table-cell table:style-name="Tabella9.A1" office:value-type="string">
            <text:list xml:id="list173528278078362" text:continue-numbering="true" text:style-name="WW8Num9">
              <text:list-item>
                <text:p text:style-name="P281">L’operatore economico <text:s/>si trova nella condizione prevista dall’art. 53 comma 16-ter del D.Lgs. 165/2001 (pantouflage o revolving door) in quanto ha concluso contratti di lavoro subordinato o autonomo e, comunque, ha attribuito incarichi ad ex dipendenti della <text:span text:style-name="T4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2">[ ] Sì [ ] No</text:p>
            <text:p text:style-name="P75"><text:s/></text:p>
          </table:table-cell>
        </table:table-row>
        <table:table-row table:style-name="Tabella9.1">
          <table:table-cell table:style-name="Tabella9.A5" office:value-type="string">
            <text:p text:style-name="P186"><text:span text:style-name="T157">8. </text:span><text:span text:style-name="T137">opzione 1</text:span></text:p>
            <text:p text:style-name="P265">dichiara di non avere sede, residenza o domicilio in Paesi elencati nel Decreto del Ministero delle Finanze del 04 maggio 1999 e nel <text:soft-page-break/>decreto del Ministero dell’economia e delle Finanze del 21 novembre 2001;</text:p>
            <text:p text:style-name="P264">opzione 2</text:p>
            <text:p text:style-name="P266"><text:span text:style-name="T2">dichiara di essere in possesso dell’autorizzazione in corso di validità rilasciata ai sensi del d.m. 14 dicembre 2010 del Ministero dell’economia e delle finanze ai sensi </text:span><text:span text:style-name="T3">dell’</text:span><text:span text:style-name="T2">art. 37 del D.L. 78/2010,</text:span><text:span text:style-name="T197"> </text:span><text:span text:style-name="T2">conv</text:span><text:span text:style-name="T3">ertito </text:span><text:span text:style-name="T2">in </text:span><text:span text:style-name="T3">Legge n.</text:span><text:span text:style-name="T2"> 122/2010) </text:span></text:p>
            <text:p text:style-name="P267">oppure </text:p>
            <text:p text:style-name="P268"><text:span text:style-name="T120">dichiara </text:span><text:span text:style-name="T119">di aver presentato domanda di autorizzazione ai sensi dell’art. 1 comma 3 del d.m. 14.12.2010 e </text:span><text:span text:style-name="T120"><text:s/></text:span><text:span text:style-name="T121">allega copia conforme dell’istanza di autorizzazione inviata al Ministero</text:span><text:span text:style-name="T120">;</text:span></text:p>
          </table:table-cell>
          <table:table-cell table:style-name="Tabella9.B5" office:value-type="string">
            <text:p text:style-name="P197">(depennare la voce che non interessa)</text:p>
          </table:table-cell>
        </table:table-row>
        <table:table-row table:style-name="Tabella9.1">
          <table:table-cell table:style-name="Tabella9.A5" office:value-type="string">
            <text:list xml:id="list774133841" text:style-name="L1">
              <text:list-header>
                <text:p text:style-name="P286"><text:span text:style-name="T186">9. </text:span><text:span text:style-name="T187">dichiara </text:span><text:span text:style-name="T188">di impegnarsi a dare comunicazione tempestiva alla stazione appaltante e alla Prefettura, di tentativi di concussione che si siano, in qualsiasi modo, manifestati nei </text:span><text:span text:style-name="T189">propri </text:span><text:span text:style-name="T188">confronti, degli organi sociali </text:span><text:span text:style-name="T190">o</text:span><text:span text:style-name="T188"> dei dirigenti d'impresa. </text:span><text:span text:style-name="T180">(</text:span><text:span text:style-name="T18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0">o sia intervenuto rinvio a giudizio per il delitto previsto dall'art. 317 del Codice Penale);</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list xml:id="list173528380743195" text:continue-list="list173528278078362" text:style-name="WW8Num9">
              <text:list-header>
                <text:p text:style-name="P287"><text:span text:style-name="T182">10. </text:span><text:span text:style-name="T183">dichiara </text:span><text:span text:style-name="T182">d</text:span><text:span text:style-name="T184">i essere a conoscenza che la stazione appaltante si impegna ad avvalersi della clausola risolutiva espressa, di cui all'art. 1456 del Codice Civile, ogni qualvolta nei propri confronti o </text:span><text:span text:style-name="T185">nei confronti </text:span><text:span text:style-name="T18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p text:style-name="P259"><text:span text:style-name="T115">1</text:span><text:span text:style-name="T116">3</text:span><text:span text:style-name="T115">.</text:span><text:span text:style-name="T135"> </text:span><text:span text:style-name="T117">accetta, a pena di esclusione</text:span><text:span text:style-name="T122">,</text:span><text:span text:style-name="T123"> il </text:span><text:span text:style-name="T191">“Protocollo di legalità” </text:span><text:span text:style-name="T192">sottoscritto il </text:span><text:span text:style-name="T193">07/09/2015</text:span><text:span text:style-name="T192"> tra la Regione Veneto, le Prefetture della Regione Veneto, l’ANCI Veneto e l’UPI Veneto <text:s/>scaricabile dal sito internet al link:</text:span><text:span text:style-name="T194"> www.comune.venezia.it/</text:span><text:span text:style-name="T195">node/583</text:span><text:span text:style-name="T194">.</text:span><text:span text:style-name="T192"> In particolare si precisa </text:span><text:span text:style-name="T118">che:</text:span></text:p>
            <text:p text:style-name="P269">- l’impresa aggiudicataria si impegna a riferire tempestivamente alla stazione appaltante ogni illecita richiesta di danaro, prestazione o altra utilità, ovvero offerta di protezione, che venga avanzata nel corso dell’esecuzione de<text:span text:style-name="T196">l servizio</text:span> nei confronti di un proprio rappresentante, agente o dipendente. Analogo obbligo verrà assunto dalle imprese subappaltatrici e da ogni altro soggetto che intervenga a qualunque titolo nella realizzazione del <text:span text:style-name="T196">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0">- <text:tab/>è fatto divieto all’impresa aggiudicataria di subappaltare o subaffidare a favore di imprese partecipanti alla medesima gara;</text:p>
            <text:p text:style-name="P26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7">[ ] Sì [ ] No</text:p>
          </table:table-cell>
        </table:table-row>
        <table:table-row table:style-name="Tabella9.1">
          <table:table-cell table:style-name="Tabella9.A5" office:value-type="string">
            <text:p text:style-name="P289"><text:span text:style-name="T141">14. dichiara di essere edotto degli obblighi derivanti dal codice di comportamento interno approvato con deliberazione di Giunta Comunale n. 703 del 20/12/2013, modificata con deliberazione di Giunta Comunale n. 21 del 31/01/2014 e si impegna, in caso di aggiudicazione, ad osservare e a far osservare ai propri dipendenti e collaboratori a qualsiasi titolo, per quanto compatibili con il ruolo e l’attività svolta, gli obblighi di condotta previsti dal Codice di comportamento interno. </text:span></text:p>
            <text:p text:style-name="P308">A tal fine l’Amministrazione trasmetterà all’aggiudicatario, ai sensi dell’art. 17 del D.P.R. n. 62/2013, copia del Codice di comportamento <text:soft-page-break/>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90">La violazione degli obblighi di cui al Codice di comportamento interno sopra richiamato, potrà costituire causa di risoluzione del contratto.</text:p>
            <text:p text:style-name="P290">L’Amministrazione, verificherà l’eventuale violazione, contesterà per iscritto all’aggiudicatario il fatto assegnando un termine non superiore a dieci giorni per la presentazione di eventuali controdeduzioni.</text:p>
            <text:p text:style-name="P290"><text:span text:style-name="T141">Ove queste non fossero presentate o risultassero non accoglibili, procederà alla risoluzione del contratto, fatto salvo il risarcimento dei danni.</text:span></text:p>
          </table:table-cell>
          <table:table-cell table:style-name="Tabella9.B5" office:value-type="string">
            <text:p text:style-name="P67">[ ] Sì [ ] No</text:p>
          </table:table-cell>
        </table:table-row>
      </table:table>
      <text:p text:style-name="P19"/>
      <text:p text:style-name="P109">Parte IV: Criteri di selezione</text:p>
      <text:p text:style-name="P3"/>
      <text:p text:style-name="P1"><text:span text:style-name="T1">In merito ai criteri di selezione (sezione </text:span><text:span text:style-name="T132"></text:span><text:span text:style-name="T1"> o sezioni da A a D della presente parte) l'operatore economico dichiara che:</text:span></text:p>
      <text:p text:style-name="P4"/>
      <text:p text:style-name="P41"><text:span text:style-name="T58"></text:span><text:span text:style-name="T51">: </text:span><text:span text:style-name="T57">Indicazione globale</text:span><text:span text:style-name="T51"> per tutti i criteri di selezione</text:span></text:p>
      <text:h text:style-name="P277" text:outline-level="1"/>
      <text:p text:style-name="P198"><text:span text:style-name="T3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3"></text:span><text:span text:style-name="T3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7">Rispetto di tutti i criteri di selezione richiesti</text:p>
          </table:table-cell>
          <table:table-cell table:style-name="Tabella10.B1" office:value-type="string">
            <text:p text:style-name="P57">Risposta</text:p>
          </table:table-cell>
        </table:table-row>
        <table:table-row table:style-name="Tabella10.1">
          <table:table-cell table:style-name="Tabella10.A1" office:value-type="string">
            <text:p text:style-name="P59">Soddisfa i criteri di selezione richiesti:</text:p>
          </table:table-cell>
          <table:table-cell table:style-name="Tabella10.B1" office:value-type="string">
            <text:p text:style-name="P60">[ ] Sì [ ] No</text:p>
          </table:table-cell>
        </table:table-row>
      </table:table>
      <text:p text:style-name="P86"/>
      <text:p text:style-name="P250"><text:span text:style-name="T51">A</text:span><text:span text:style-name="T57">: Idoneità (A</text:span><text:span text:style-name="T127">rticolo 83, comma 1, lettera </text:span><text:span text:style-name="T128">a)</text:span><text:span text:style-name="T127">, del Codice) </text:span></text:p>
      <text:p text:style-name="P14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7">Idoneità</text:p>
          </table:table-cell>
          <table:table-cell table:style-name="Tabella11.B1" office:value-type="string">
            <text:p text:style-name="P57">Risposta</text:p>
          </table:table-cell>
        </table:table-row>
        <table:table-row table:style-name="Tabella11.1">
          <table:table-cell table:style-name="Tabella11.A1" office:value-type="string">
            <text:list xml:id="list263400340" text:style-name="WW8Num2">
              <text:list-item>
                <text:p text:style-name="P271"><text:span text:style-name="T33">Iscrizione in un registro professionale o commerciale tenuto nello Stato membro di stabilimento </text:span><text:span text:style-name="T43">(</text:span><text:span text:style-name="Rimando_20_nota_20_a_20_piè_20_di_20_pagina"><text:span text:style-name="T43"><text:note text:id="ftn27" text:note-class="footnote"><text:note-citation>27</text:note-citation><text:note-body><text:p text:style-name="P130"><text:span text:style-name="T59">() </text:span><text:span text:style-name="T61"><text:s/><text:tab/></text:span><text:span text:style-name="T25">Conformemente all'elenco dell'allegato XI della direttiva 2014/24/UE; </text:span><text:span text:style-name="T27">gli operatori economici di taluni Stati membri potrebbero dover soddisfare altri requisiti previsti nello stesso allegato.</text:span></text:p></text:note-body></text:note></text:span></text:span><text:span text:style-name="T43">)<text:line-break/></text:span></text:p>
              </text:list-item>
            </text:list>
            <text:p text:style-name="P237">Se la documentazione pertinente è disponibile elettronicamente, indicare:</text:p>
          </table:table-cell>
          <table:table-cell table:style-name="Tabella11.B1" office:value-type="string">
            <text:p text:style-name="P80"><text:span text:style-name="T44">[………….…]<text:line-break/><text:line-break/><text:line-break/></text:span><text:span text:style-name="T43">(indirizzo web, autorità o organismo di emanazione, riferimento preciso della documentazione):</text:span><text:span text:style-name="T41"> </text:span></text:p>
            <text:p text:style-name="P283"><text:span text:style-name="T214">[…………][……..…][…………]</text:span></text:p>
          </table:table-cell>
        </table:table-row>
        <table:table-row table:style-name="Tabella11.3">
          <table:table-cell table:style-name="Tabella11.A1" office:value-type="string">
            <text:list xml:id="list173527703812907" text:continue-numbering="true" text:style-name="WW8Num2">
              <text:list-item>
                <text:p text:style-name="P272">Per gli appalti di servizi:</text:p>
              </text:list-item>
            </text:list>
            <text:p text:style-name="P235"/>
            <text:p text:style-name="P236"><text:span text:style-name="T43">È richiesta una particolare </text:span><text:span text:style-name="T33">autorizzazione o appartenenza</text:span><text:span text:style-name="T43"> a una particolare </text:span><text:span text:style-name="T99">organizzazione (elenchi, albi, ecc.) per</text:span><text:span text:style-name="T43"> poter prestare il servizio di cui trattasi nel paese di stabilimento dell'operatore economico? <text:line-break/></text:span><text:soft-page-break/></text:p>
            <text:p text:style-name="P229">Se la documentazione pertinente è disponibile elettronicamente, indicare:</text:p>
          </table:table-cell>
          <table:table-cell table:style-name="Tabella11.B1" office:value-type="string">
            <text:p text:style-name="P60"><text:line-break/>[ ] Sì [ ] No<text:line-break/><text:line-break/>In caso affermativo, specificare quale documentazione e se l'operatore economico ne dispone: [ …] [ ] Sì [ ] No<text:line-break/></text:p>
            <text:p text:style-name="P90"><text:soft-page-break/>(indirizzo web, autorità o organismo di emanazione, riferimento preciso della documentazione): </text:p>
            <text:p text:style-name="P59">[…………][……….…][…………]</text:p>
          </table:table-cell>
        </table:table-row>
      </table:table>
      <text:p text:style-name="P47"/>
      <text:p text:style-name="P111"/>
      <text:p text:style-name="P40"><text:span text:style-name="T53">B: Capacità economica e finanziaria </text:span><text:span text:style-name="T55">(</text:span><text:span text:style-name="T127">Articolo 83, comma 1, lettera </text:span><text:span text:style-name="T128">b)</text:span><text:span text:style-name="T127">, del Codice)</text:span></text:p>
      <text:p text:style-name="P14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7">Capacità economica e finanziaria</text:p>
          </table:table-cell>
          <table:table-cell table:style-name="Tabella12.B1" office:value-type="string">
            <text:p text:style-name="P80"><text:span text:style-name="T33">Risposta</text:span><text:span text:style-name="T39">:</text:span></text:p>
          </table:table-cell>
        </table:table-row>
        <table:table-row table:style-name="Tabella12.1">
          <table:table-cell table:style-name="Tabella12.A1" office:value-type="string">
            <text:p text:style-name="P130"><text:span text:style-name="T43">1a) <text:s/>Il </text:span><text:span text:style-name="T33">fatturato annuo</text:span><text:span text:style-name="T43"> ("generale") dell'operatore economico per il numero di esercizi richiesto nell'avviso o bando pertinente o nei documenti di gara è il seguente</text:span><text:span text:style-name="T33">:</text:span></text:p>
            <text:p text:style-name="P117"/>
            <text:p text:style-name="P118">e/o,</text:p>
            <text:p text:style-name="P172"/>
            <text:p text:style-name="P114"><text:span text:style-name="T43">1b) <text:s/>Il </text:span><text:span text:style-name="T33">fatturato annuo medio</text:span><text:span text:style-name="T43"> dell'operatore economico </text:span><text:span text:style-name="T33">per il numero di esercizi richiesto nell'avviso o bando pertinente o nei documenti di gara è il seguente </text:span><text:span text:style-name="T43">(</text:span><text:span text:style-name="Rimando_20_nota_20_a_20_piè_20_di_20_pagina"><text:span text:style-name="T43"><text:note text:id="ftn28" text:note-class="footnote"><text:note-citation>28</text:note-citation><text:note-body><text:p text:style-name="P9"><text:span text:style-name="T59">()</text:span><text:span text:style-name="T61"> <text:tab/></text:span><text:span text:style-name="T25">Solo se consentito dall'avviso o bando pertinente o dai documenti di gara.</text:span></text:p></text:note-body></text:note></text:span></text:span><text:span text:style-name="T43">)</text:span><text:span text:style-name="T33">:</text:span></text:p>
            <text:p text:style-name="P132">Se la documentazione pertinente è disponibile elettronicamente, indicare:</text:p>
          </table:table-cell>
          <table:table-cell table:style-name="Tabella12.B1" office:value-type="string">
            <text:p text:style-name="P80"><text:span text:style-name="T43">esercizio: <text:s/>[……] fatturato: [……] […] valuta<text:line-break/>esercizio: <text:s/>[……] fatturato: [……] […] valuta<text:line-break/>esercizio: <text:s/>[……] fatturato: [……] […] valuta<text:line-break/><text:line-break/><text:line-break/>(numero di esercizi, fatturato medio)</text:span><text:span text:style-name="T33">:</text:span><text:span text:style-name="T43"> <text:s/></text:span></text:p>
            <text:p text:style-name="P90">[……], [……] […] valuta</text:p>
            <text:p text:style-name="P90"/>
            <text:p text:style-name="P90"/>
            <text:p text:style-name="P90">(indirizzo web, autorità o organismo di emanazione, riferimento preciso della documentazione): </text:p>
            <text:p text:style-name="P59">[…….…][……..…][……..…]</text:p>
          </table:table-cell>
        </table:table-row>
        <table:table-row table:style-name="Tabella12.1">
          <table:table-cell table:style-name="Tabella12.A1" office:value-type="string">
            <text:p text:style-name="P133"><text:span text:style-name="T43">2a) <text:s/>Il </text:span><text:span text:style-name="T33">fatturato</text:span><text:span text:style-name="T43"> annuo ("specifico") dell'operatore economico</text:span><text:span text:style-name="T33"> nel settore di attività oggetto dell'appalto</text:span><text:span text:style-name="T43"> e specificato nell'avviso o bando pertinente o nei documenti di gara per il numero di esercizi richiesto è il seguente:</text:span></text:p>
            <text:p text:style-name="P88">e/o,</text:p>
            <text:p text:style-name="P115"><text:span text:style-name="T43">2b) Il </text:span><text:span text:style-name="T33">fatturato annuo medio</text:span><text:span text:style-name="T43"> dell'operatore economico </text:span><text:span text:style-name="T33">nel settore e per il numero di esercizi specificato nell'avviso o bando pertinente o nei documenti di gara è il seguente </text:span><text:span text:style-name="T43">(</text:span><text:span text:style-name="Rimando_20_nota_20_a_20_piè_20_di_20_pagina"><text:span text:style-name="T43"><text:note text:id="ftn29" text:note-class="footnote"><text:note-citation>29</text:note-citation><text:note-body><text:p text:style-name="P9"><text:span text:style-name="T59">()<text:tab/></text:span><text:span text:style-name="T25">Solo se consentito dall'avviso o bando pertinente o dai documenti di gara.</text:span></text:p></text:note-body></text:note></text:span></text:span><text:span text:style-name="T43">)</text:span><text:span text:style-name="T33">:</text:span></text:p>
            <text:p text:style-name="P59">Se la documentazione pertinente è disponibile elettronicamente, indicare:</text:p>
          </table:table-cell>
          <table:table-cell table:style-name="Tabella12.B1" office:value-type="string">
            <text:p text:style-name="P80"><text:span text:style-name="T43">esercizio: [……] fatturato: [……] […]valuta<text:line-break/>esercizio: [……] fatturato: [……] […]valuta<text:line-break/>esercizio: [……] fatturato: [……] […]valuta<text:line-break/><text:line-break/><text:line-break/><text:line-break/>(numero di esercizi, fatturato medio)</text:span><text:span text:style-name="T33">:</text:span><text:span text:style-name="T43"> </text:span></text:p>
            <text:p text:style-name="P90">[……], [……] […] valuta</text:p>
            <text:p text:style-name="P90"><text:line-break/>(indirizzo web, autorità o organismo di emanazione, riferimento preciso della documentazione): </text:p>
            <text:p text:style-name="P59">[……….…][…………][…………]</text:p>
          </table:table-cell>
        </table:table-row>
        <table:table-row table:style-name="Tabella12.1">
          <table:table-cell table:style-name="Tabella12.A1" office:value-type="string">
            <text:p text:style-name="P6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9">[……]</text:p>
          </table:table-cell>
        </table:table-row>
        <table:table-row table:style-name="Tabella12.1">
          <table:table-cell table:style-name="Tabella12.A1" office:value-type="string">
            <text:list xml:id="list4136581061" text:style-name="WW8Num3">
              <text:list-item>
                <text:p text:style-name="P273"><text:span text:style-name="T43">Per quanto riguarda gli </text:span><text:span text:style-name="T33">indici finanziari </text:span><text:span text:style-name="T43">(</text:span><text:span text:style-name="Rimando_20_nota_20_a_20_piè_20_di_20_pagina"><text:span text:style-name="T43"><text:note text:id="ftn30" text:note-class="footnote"><text:note-citation>30</text:note-citation><text:note-body><text:p text:style-name="P9"><text:span text:style-name="T59">()</text:span><text:span text:style-name="T61"> <text:tab/></text:span><text:span text:style-name="T25">Ad esempio, rapporto tra attività e passività.</text:span></text:p></text:note-body></text:note></text:span></text:span><text:span text:style-name="T43">) specificati nell'avviso o bando pertinente o nei documenti di gar</text:span><text:span text:style-name="T99">a ai sensi dell’art. 83 comma 4, lett. </text:span><text:span text:style-name="T101">b)</text:span><text:span text:style-name="T99">, del Codice, l'operatore economico dichiara che i valori attuali degli indici richiesti </text:span><text:span text:style-name="T43">sono i seguenti:</text:span></text:p>
              </text:list-item>
            </text:list>
            <text:p text:style-name="P228">Se la documentazione pertinente è disponibile elettronicamente, indicare:</text:p>
          </table:table-cell>
          <table:table-cell table:style-name="Tabella12.B1" office:value-type="string">
            <text:p text:style-name="P80"><text:span text:style-name="T43">(indicazione dell'indice richiesto, come rapporto tra x e y (</text:span><text:span text:style-name="Rimando_20_nota_20_a_20_piè_20_di_20_pagina"><text:span text:style-name="T43"><text:note text:id="ftn31" text:note-class="footnote"><text:note-citation>31</text:note-citation><text:note-body><text:p text:style-name="P9"><text:span text:style-name="T59">()</text:span><text:span text:style-name="T61"> <text:tab/></text:span><text:span text:style-name="T25">Ad esempio, rapporto tra attività e passività.</text:span></text:p></text:note-body></text:note></text:span></text:span><text:span text:style-name="T43">), e valore)<text:line-break/>[……], [……] (</text:span><text:span text:style-name="Rimando_20_nota_20_a_20_piè_20_di_20_pagina"><text:span text:style-name="T43"><text:note text:id="ftn32" text:note-class="footnote"><text:note-citation>32</text:note-citation><text:note-body><text:p text:style-name="P9"><text:span text:style-name="T59">()</text:span><text:span text:style-name="T61"> <text:s/><text:tab/></text:span><text:span text:style-name="T25">Ripetere tante volte quanto necessario.</text:span></text:p></text:note-body></text:note></text:span></text:span><text:span text:style-name="T43">)<text:line-break/></text:span><text:span text:style-name="T41"><text:line-break/></text:span><text:span text:style-name="T43">(indirizzo web, autorità o organismo di emanazione, riferimento preciso della documentazione):</text:span><text:span text:style-name="T41"> </text:span></text:p>
            <text:p text:style-name="P59"><text:soft-page-break/>[………..…][…………][……….…]</text:p>
          </table:table-cell>
        </table:table-row>
        <table:table-row table:style-name="Tabella12.1">
          <table:table-cell table:style-name="Tabella12.A1" office:value-type="string">
            <text:list xml:id="list173529015469308" text:continue-numbering="true" text:style-name="WW8Num3">
              <text:list-item>
                <text:p text:style-name="P274"><text:span text:style-name="T43">L'importo assicurato </text:span><text:span text:style-name="T99">dalla </text:span><text:span text:style-name="T96">copertura contro i rischi professional</text:span><text:span text:style-name="T99">i è il seguente (articolo 83, comma 4, lettera </text:span><text:span text:style-name="T101">c)</text:span><text:span text:style-name="T99"> del Codice):</text:span></text:p>
              </text:list-item>
            </text:list>
            <text:p text:style-name="P53"><text:span text:style-name="NormalBold_20_Char"><text:span text:style-name="T47">Se </text:span></text:span><text:span text:style-name="T43">tali informazioni sono disponibili elettronicamente, indicare:</text:span></text:p>
          </table:table-cell>
          <table:table-cell table:style-name="Tabella12.B1" office:value-type="string">
            <text:p text:style-name="P59">[……] […] valuta</text:p>
            <text:p text:style-name="P5"><text:line-break/>(indirizzo web, autorità o organismo di emanazione, riferimento preciso della documentazione):</text:p>
            <text:p text:style-name="P1"><text:span text:style-name="T42"><text:s/></text:span><text:span text:style-name="T43">[……….…][…………][………..…]</text:span></text:p>
          </table:table-cell>
        </table:table-row>
        <table:table-row table:style-name="Tabella12.1">
          <table:table-cell table:style-name="Tabella12.A1" office:value-type="string">
            <text:list xml:id="list173529416644922" text:continue-numbering="true" text:style-name="WW8Num3">
              <text:list-item>
                <text:p text:style-name="P275"><text:span text:style-name="T43">Per quanto riguarda gli </text:span><text:span text:style-name="T33">eventuali altri requisiti economici o finanziari</text:span><text:span text:style-name="T43"> specificati nell'avviso o bando pertinente o nei documenti di gara, l'operatore economico dichiara che:<text:line-break/></text:span></text:p>
              </text:list-item>
            </text:list>
            <text:p text:style-name="P53"><text:span text:style-name="T43">Se la documentazione pertinente </text:span><text:span text:style-name="T33">eventualmente</text:span><text:span text:style-name="T43"> specificata nell'avviso o bando pertinente o nei documenti di gara è disponibile elettronicamente, indicare:</text:span></text:p>
          </table:table-cell>
          <table:table-cell table:style-name="Tabella12.B1" office:value-type="string">
            <text:p text:style-name="P59">[……]<text:line-break/><text:line-break/><text:line-break/></text:p>
            <text:p text:style-name="P90">(indirizzo web, autorità o organismo di emanazione, riferimento preciso della documentazione): </text:p>
            <text:p text:style-name="P59">[…………..][……….…][………..…]</text:p>
          </table:table-cell>
        </table:table-row>
      </table:table>
      <text:p text:style-name="P46"/>
      <text:h text:style-name="P278" text:outline-level="1"/>
      <text:p text:style-name="P41"><text:span text:style-name="T51">C: Capacità tecniche e </text:span><text:span text:style-name="T57">professionali </text:span><text:span text:style-name="T55">(A</text:span><text:span text:style-name="T127">rticolo 83, comma 1, lettera </text:span><text:span text:style-name="T128">c)</text:span><text:span text:style-name="T127">, del Codice)</text:span></text:p>
      <text:h text:style-name="P279" text:outline-level="1"/>
      <text:p text:style-name="P14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7"><text:bookmark text:name="_DV_M4300"/><text:bookmark text:name="_DV_M4301"/>Capacità tecniche e professionali</text:p>
          </table:table-cell>
          <table:table-cell table:style-name="Tabella13.B1" office:value-type="string">
            <text:p text:style-name="P80"><text:span text:style-name="T33">Risposta</text:span><text:span text:style-name="T39">:</text:span></text:p>
          </table:table-cell>
        </table:table-row>
        <table:table-row table:style-name="Tabella13.1">
          <table:table-cell table:style-name="Tabella13.A1" office:value-type="string">
            <text:p text:style-name="P80"><text:span text:style-name="T99">1a) Unicamente per gli </text:span><text:span text:style-name="T96">appalti pubblici di lavori, </text:span><text:span text:style-name="T43">durante il periodo di riferimento(</text:span><text:span text:style-name="Rimando_20_nota_20_a_20_piè_20_di_20_pagina"><text:span text:style-name="T43"><text:note text:id="ftn33" text:note-class="footnote"><text:note-citation>33</text:note-citation><text:note-body><text:p text:style-name="P168"><text:span text:style-name="T61">() </text:span><text:span text:style-name="T25">Le amministrazioni aggiudicatrici possono </text:span><text:span text:style-name="T27">richiedere</text:span><text:span text:style-name="T25"> fino a cinque anni e </text:span><text:span text:style-name="T27">ammettere</text:span><text:span text:style-name="T25"> un'esperienza che risale a </text:span><text:span text:style-name="T27">più</text:span><text:span text:style-name="T25"> di cinque anni prima.</text:span></text:p></text:note-body></text:note></text:span></text:span><text:span text:style-name="T43">) l'operatore economico </text:span><text:span text:style-name="T33">ha eseguito i seguenti lavori del tipo specificato</text:span><text:span text:style-name="T43">: </text:span></text:p>
            <text:p text:style-name="P59"><text:line-break/>Se la documentazione pertinente sull'esecuzione e sul risultato soddisfacenti dei lavori più importanti è disponibile per via elettronica, indicare:</text:p>
          </table:table-cell>
          <table:table-cell table:style-name="Tabella13.B1" office:value-type="string">
            <text:p text:style-name="P59">Numero di anni (periodo specificato nell'avviso o bando pertinente o nei documenti di gara): […]<text:line-break/>Lavori: <text:s/>[……]<text:line-break/><text:line-break/>(indirizzo web, autorità o organismo di emanazione, riferimento preciso della documentazione): </text:p>
            <text:p text:style-name="P59">[…………][………..…][……….…]</text:p>
          </table:table-cell>
        </table:table-row>
        <table:table-row table:style-name="Tabella13.1">
          <table:table-cell table:style-name="Tabella13.A1" office:value-type="string">
            <text:p text:style-name="P174"><text:span text:style-name="T43">1b) <text:s text:c="3"/>Unicamente per gli </text:span><text:span text:style-name="T39">appalti pubblici di forniture e di servizi</text:span><text:span text:style-name="T43">:</text:span></text:p>
            <text:p text:style-name="P176"/>
            <text:p text:style-name="P175"><text:span text:style-name="T6"><text:s text:c="6"/></text:span><text:span text:style-name="T48">Durante il periodo di riferimento l'operatore economico </text:span><text:span text:style-name="T37">ha consegnato le seguenti forniture principali del tipo specificato o prestato i seguenti servizi principali del tipo specificato: </text:span><text:span text:style-name="T48">Indicare nell'elenco gli importi, le date e i destinatari, pubblici o privati(</text:span><text:span text:style-name="Rimando_20_nota_20_a_20_piè_20_di_20_pagina"><text:span text:style-name="T48"><text:note text:id="ftn34" text:note-class="footnote"><text:note-citation>34</text:note-citation><text:note-body><text:p text:style-name="P168"><text:span text:style-name="T61">() </text:span><text:span text:style-name="T25">In altri termini, occorre indicare </text:span><text:span text:style-name="T32">tutti</text:span><text:span text:style-name="T25"> i destinatari e l'elenco deve comprendere i clienti pubblici e privati delle forniture o dei servizi in oggetto.</text:span></text:p></text:note-body></text:note></text:span></text:span><text:span text:style-name="T48">):</text:span></text:p>
          </table:table-cell>
          <table:table-cell table:style-name="Tabella13.B1" office:value-type="string">
            <text:p text:style-name="P62">Numero di anni (periodo specificato nell'avviso o bando pertinente o nei documenti di gara): <text:span text:style-name="T197">servizi analoghi a </text:span><text:span text:style-name="T198">quelli oggetto del presente appalto </text:span><text:span text:style-name="T199">negli ultimi tre anni </text:span><text:span text:style-name="T197">di importo complessivo </text:span><text:span text:style-name="T199">non inferiore ad euro </text:span><text:span text:style-name="T207">8</text:span><text:span text:style-name="T208">.000.000,00</text:span><text:span text:style-name="T199"> </text:span><text:span text:style-name="T200">e con produzione e veicolazione di almeno 5.000 pasti giornalieri (di media) per singolo committente</text:span><text:span text:style-name="T199">. </text:span></text:p>
            <text:p text:style-name="P9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9">Descrizione</text:p>
                </table:table-cell>
                <table:table-cell table:style-name="Tabella14.A1" office:value-type="string">
                  <text:p text:style-name="P59">importi</text:p>
                </table:table-cell>
                <table:table-cell table:style-name="Tabella14.A1" office:value-type="string">
                  <text:p text:style-name="P59">date</text:p>
                </table:table-cell>
                <table:table-cell table:style-name="Tabella14.D1" office:value-type="string">
                  <text:p text:style-name="P59">destinatari</text:p>
                </table:table-cell>
              </table:table-row>
              <table:table-row table:style-name="Tabella14.1">
                <table:table-cell table:style-name="Tabella14.A1" office:value-type="string">
                  <text:p text:style-name="P78"><text:soft-page-break/></text:p>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
            <text:p text:style-name="P53"/>
          </table:table-cell>
        </table:table-row>
        <table:table-row table:style-name="Tabella13.1">
          <table:table-cell table:style-name="Tabella13.A1" office:value-type="string">
            <text:p text:style-name="P173"><text:span text:style-name="T43">2) <text:s text:c="3"/>Può disporre dei seguenti </text:span><text:span text:style-name="T33">tecnici o organismi tecnici </text:span><text:span text:style-name="T43">(</text:span><text:span text:style-name="Rimando_20_nota_20_a_20_piè_20_di_20_pagina"><text:span text:style-name="T43"><text:note text:id="ftn35" text:note-class="footnote"><text:note-citation>35</text:note-citation><text:note-body><text:p text:style-name="P168"><text:span text:style-name="T61">() <text:s/></text:span><text:span text:style-name="T2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3">), citando in particolare quelli responsabili del controllo della qualità:</text:span></text:p>
            <text:p text:style-name="P181">Nel caso di appalti pubblici di lavori l'operatore economico potrà disporre dei seguenti tecnici o organismi tecnici per l'esecuzione dei lavori:</text:p>
          </table:table-cell>
          <table:table-cell table:style-name="Tabella13.B1" office:value-type="string">
            <text:p text:style-name="P59">[……..……]<text:line-break/><text:line-break/><text:line-break/><text:line-break/>[……….…]</text:p>
          </table:table-cell>
        </table:table-row>
        <table:table-row table:style-name="Tabella13.1">
          <table:table-cell table:style-name="Tabella13.A1" office:value-type="string">
            <text:p text:style-name="P173"><text:span text:style-name="T43">3) <text:s text:c="2"/>Utilizza le seguenti </text:span><text:span text:style-name="T33">attrezzature tecniche e adotta le seguenti misure per garantire la qualità </text:span><text:span text:style-name="T43">e dispone degli </text:span><text:span text:style-name="T33">strumenti di studio e ricerca</text:span><text:span text:style-name="T43"> indicati di seguito: </text:span></text:p>
          </table:table-cell>
          <table:table-cell table:style-name="Tabella13.B1" office:value-type="string">
            <text:p text:style-name="P59">[……….…]</text:p>
          </table:table-cell>
        </table:table-row>
        <table:table-row table:style-name="Tabella13.1">
          <table:table-cell table:style-name="Tabella13.A1" office:value-type="string">
            <text:p text:style-name="P173"><text:span text:style-name="T43">4) <text:s/>Potrà applicare i seguenti </text:span><text:span text:style-name="T33">sistemi di gestione e di tracciabilità della catena di approvvigionamento</text:span><text:span text:style-name="T43"> durante l'esecuzione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173"><text:span text:style-name="T43">5)</text:span><text:span text:style-name="T33"> <text:s text:c="6"/>Per la fornitura di prodotti o la prestazione di servizi complessi o, eccezionalmente, di prodotti o servizi richiesti per una finalità particolare:</text:span><text:span text:style-name="T36"><text:line-break/></text:span></text:p>
            <text:p text:style-name="P180"><text:span text:style-name="T43">L'operatore economico </text:span><text:span text:style-name="T33">consentirà</text:span><text:span text:style-name="T43"> l'esecuzione di </text:span><text:span text:style-name="T33">verifiche</text:span><text:span text:style-name="T43">(</text:span><text:span text:style-name="Rimando_20_nota_20_a_20_piè_20_di_20_pagina"><text:span text:style-name="T43"><text:note text:id="ftn36" text:note-class="footnote"><text:note-citation>36</text:note-citation><text:note-body><text:p text:style-name="P7"><text:span text:style-name="T61">() </text:span><text:span text:style-name="T25">La verifica è eseguita dall'amministrazione aggiudicatrice o, se essa acconsente, per suo conto da un organismo ufficiale competente del paese in cui è stabilito il fornitore o il prestatore dei servizi.</text:span></text:p></text:note-body></text:note></text:span></text:span><text:span text:style-name="T43">) delle sue capacità di</text:span><text:span text:style-name="T33"> produzione</text:span><text:span text:style-name="T43"> o </text:span><text:span text:style-name="T33">strutture tecniche</text:span><text:span text:style-name="T43"> e, se necessario, degli </text:span><text:span text:style-name="T33">strumenti di studio e di ricerca</text:span><text:span text:style-name="T43"> di cui egli dispone, nonché delle </text:span><text:span text:style-name="T33">misure adottate per garantire la qualità</text:span><text:span text:style-name="T43">?</text:span></text:p>
          </table:table-cell>
          <table:table-cell table:style-name="Tabella13.B1" office:value-type="string">
            <text:p text:style-name="P59"><text:line-break/><text:line-break/></text:p>
            <text:p text:style-name="P90"><text:line-break/>[ ] Sì [ ] No</text:p>
            <text:p text:style-name="P90"/>
            <text:p text:style-name="P59"/>
          </table:table-cell>
        </table:table-row>
        <table:table-row table:style-name="Tabella13.1">
          <table:table-cell table:style-name="Tabella13.A1" office:value-type="string">
            <text:p text:style-name="P173"><text:span text:style-name="T43">6) <text:s text:c="6"/>Indicare i </text:span><text:span text:style-name="T33">titoli di studio e professionali</text:span><text:span text:style-name="T43"> di cui sono in possesso:</text:span></text:p>
            <text:p text:style-name="P90">a) <text:s text:c="6"/>lo stesso prestatore di servizi o imprenditore,</text:p>
            <text:p text:style-name="P178"><text:span text:style-name="T39">e/o</text:span><text:span text:style-name="T43"> (in funzione dei requisiti richiesti nell'avviso o bando pertinente o nei documenti di gara)<text:line-break/></text:span></text:p>
            <text:p text:style-name="P173"><text:span text:style-name="T43">b) <text:s text:c="6"/></text:span><text:span text:style-name="T99">i componenti della struttura tecnica-operativa/ gruppi di lavoro:</text:span></text:p>
          </table:table-cell>
          <table:table-cell table:style-name="Tabella13.B1" office:value-type="string">
            <text:p text:style-name="P59"><text:line-break/></text:p>
            <text:p text:style-name="P90"><text:line-break/>a) [………..…]<text:line-break/><text:line-break/></text:p>
            <text:p text:style-name="P59"><text:line-break/>b) [………..…]</text:p>
          </table:table-cell>
        </table:table-row>
        <table:table-row table:style-name="Tabella13.1">
          <table:table-cell table:style-name="Tabella13.A1" office:value-type="string">
            <text:p text:style-name="P173"><text:span text:style-name="T43">7) <text:s text:c="6"/>L'operatore economico potrà applicare durante l'esecuzione dell'appalto le seguenti </text:span><text:span text:style-name="T33">misure di gestione ambientale</text:span><text:span text:style-name="T43">:</text:span></text:p>
          </table:table-cell>
          <table:table-cell table:style-name="Tabella13.B1" office:value-type="string">
            <text:p text:style-name="P59">[…………..…]</text:p>
          </table:table-cell>
        </table:table-row>
        <table:table-row table:style-name="Tabella13.1">
          <table:table-cell table:style-name="Tabella13.A1" office:value-type="string">
            <text:p text:style-name="P177"><text:span text:style-name="T43">8) <text:s text:c="6"/>L'</text:span><text:span text:style-name="T33">organico medio annuo</text:span><text:span text:style-name="T43">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ext:soft-page-break/>
        <table:table-row table:style-name="Tabella13.1">
          <table:table-cell table:style-name="Tabella13.A1" office:value-type="string">
            <text:p text:style-name="P173"><text:span text:style-name="T43">9) <text:s text:c="6"/>Per l'esecuzione dell'appalto l'operatore economico disporrà dell'</text:span><text:span text:style-name="T33">attrezzatura, del materiale e dell'equipaggiamento tecnico</text:span><text:span text:style-name="T43"> seguenti:</text:span></text:p>
          </table:table-cell>
          <table:table-cell table:style-name="Tabella13.B1" office:value-type="string">
            <text:p text:style-name="P59">[…………]</text:p>
          </table:table-cell>
        </table:table-row>
        <table:table-row table:style-name="Tabella13.1">
          <table:table-cell table:style-name="Tabella13.A1" office:value-type="string">
            <text:p text:style-name="P173"><text:span text:style-name="T43">10) <text:s text:c="4"/>L'operatore economico </text:span><text:span text:style-name="T33">intende eventualmente subappaltare</text:span><text:span text:style-name="T43">(</text:span><text:span text:style-name="Rimando_20_nota_20_a_20_piè_20_di_20_pagina"><text:span text:style-name="T43"><text:note text:id="ftn37" text:note-class="footnote"><text:note-citation>37</text:note-citation><text:note-body><text:p text:style-name="P167"><text:span text:style-name="T59">()</text:span><text:span text:style-name="T61"> <text:s text:c="2"/><text:tab/></text:span><text:span text:style-name="T25">Si noti che se l'operatore economico </text:span><text:span text:style-name="T32">ha</text:span><text:span text:style-name="T25"> deciso di subappaltare una quota dell'appalto </text:span><text:span text:style-name="T32">e</text:span><text:span text:style-name="T25"> fa affidamento sulle capacità del subappaltatore per eseguire tale quota, è necessario compilare un DGUE distinto per ogni subappaltatore, vedasi parte II, sezione C.</text:span></text:p></text:note-body></text:note></text:span></text:span><text:span text:style-name="T43">) la seguente </text:span><text:span text:style-name="T33">quota (espressa in percentuale)</text:span><text:span text:style-name="T43">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53"><text:span text:style-name="T43">11) <text:s text:c="4"/>Per gli </text:span><text:span text:style-name="T39">appalti pubblici di forniture</text:span><text:span text:style-name="T43">:<text:line-break/></text:span></text:p>
            <text:p text:style-name="P179">L'operatore economico fornirà i campioni, le descrizioni o le fotografie dei prodotti da fornire, non necessariamente accompagnati dalle certificazioni di autenticità, come richiesti;<text:line-break/></text:p>
            <text:p text:style-name="P179">se applicabile, l'operatore economico dichiara inoltre che provvederà a fornire le richieste certificazioni di autenticità.<text:line-break/></text:p>
            <text:p text:style-name="P59">Se la documentazione pertinente è disponibile elettronicamente, indicare:</text:p>
          </table:table-cell>
          <table:table-cell table:style-name="Tabella13.B1" office:value-type="string">
            <text:p text:style-name="P63"/>
            <text:p text:style-name="P90"/>
            <text:p text:style-name="P90">[ ] Sì [ ] No<text:line-break/></text:p>
            <text:p text:style-name="P90"/>
            <text:p text:style-name="P90"/>
            <text:p text:style-name="P90">[ ] Sì [ ] No<text:line-break/></text:p>
            <text:p text:style-name="P90">(indirizzo web, autorità o organismo di emanazione, riferimento preciso della documentazione): </text:p>
            <text:p text:style-name="P59">[……….…][……….…][…………]</text:p>
          </table:table-cell>
        </table:table-row>
        <table:table-row table:style-name="Tabella13.1">
          <table:table-cell table:style-name="Tabella13.A1" office:value-type="string">
            <text:p text:style-name="P177"><text:span text:style-name="T43">12) <text:s text:c="4"/>Per gli </text:span><text:span text:style-name="T39">appalti pubblici di forniture</text:span><text:span text:style-name="T43">:<text:line-break/></text:span></text:p>
            <text:p text:style-name="P182"><text:span text:style-name="T43">L'operatore economico può fornire i richiesti </text:span><text:span text:style-name="T33">certificati</text:span><text:span text:style-name="T43"> rilasciati da </text:span><text:span text:style-name="T33">istituti o servizi ufficiali incaricati del controllo della qualità,</text:span><text:span text:style-name="T43"> di riconosciuta competenza, i quali attestino la conformità di prodotti ben individuati mediante riferimenti alle specifiche tecniche o norme indicate nell'avviso o bando pertinente o nei documenti di gara?<text:line-break/></text:span></text:p>
            <text:p text:style-name="P182"><text:span text:style-name="T33">In caso negativo</text:span><text:span text:style-name="T43">,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58"><text:span text:style-name="T99">13) <text:s/></text:span><text:span text:style-name="T107">Per quanto riguarda gli </text:span><text:span text:style-name="T98">eventuali altri requisiti tecnici e professionali</text:span><text:span text:style-name="T107"> specificati nell'avviso o bando pertinente o nei documenti di gara, l'operatore economico dichiara che:</text:span><text:span text:style-name="T99"><text:line-break/></text:span></text:p>
            <text:p text:style-name="P53"><text:span text:style-name="T99">Se la documentazione pertinente </text:span><text:span text:style-name="T96">eventualmente</text:span><text:span text:style-name="T99"> specificata nell'avviso o bando pertinente o nei documenti di gara è disponibile elettronicamente, indicare:</text:span></text:p>
          </table:table-cell>
          <table:table-cell table:style-name="Tabella13.B1" office:value-type="string">
            <text:p text:style-name="P72">[……]<text:line-break/><text:line-break/><text:line-break/><text:line-break/><text:line-break/>(indirizzo web, autorità o organismo di emanazione, riferimento preciso della documentazione): </text:p>
            <text:p text:style-name="P72">[…………..][……….…][………..…]</text:p>
          </table:table-cell>
        </table:table-row>
      </table:table>
      <text:p text:style-name="P102"/>
      <text:p text:style-name="P40"><text:soft-page-break/><text:span text:style-name="T55">D: SISTEMI di garanzia della qualità e norme di gestione ambientale </text:span><text:span text:style-name="T106">(</text:span><text:span text:style-name="T108">Articolo 87 del Codice)</text:span></text:p>
      <text:p text:style-name="P14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8">Sistemi di garanzia della qualità e norme di gestione ambientale</text:p>
          </table:table-cell>
          <table:table-cell table:style-name="Tabella15.B1" office:value-type="string">
            <text:p text:style-name="P58">Risposta:</text:p>
          </table:table-cell>
        </table:table-row>
        <table:table-row table:style-name="Tabella15.1">
          <table:table-cell table:style-name="Tabella15.A1" office:value-type="string">
            <text:p text:style-name="P53"><text:span text:style-name="T44">L'operatore economico potrà presentare </text:span><text:span text:style-name="T33">certificati</text:span><text:span text:style-name="T44"> rilasciati da organismi indipendenti per attestare che egli soddisfa determinate </text:span><text:span text:style-name="T33">norme di garanzia della qualità</text:span><text:span text:style-name="T44">, compresa l'accessibilità per le persone con disabilità?</text:span></text:p>
            <text:p text:style-name="Standard"><text:span text:style-name="T33">In caso negativo</text:span><text:span text:style-name="T44">, spiegare perché e precisare di quali altri mezzi di prova relativi al programma di garanzia della qualità si dispone:</text:span></text:p>
            <text:p text:style-name="P59">Se la documentazione pertinente è disponibile elettronicamente, indicare:</text:p>
          </table:table-cell>
          <table:table-cell table:style-name="Tabella15.B1" office:value-type="string">
            <text:p text:style-name="P53"><text:span text:style-name="T44">[ ] Sì [ ] No<text:line-break/><text:line-break/><text:line-break/><text:line-break/><text:line-break/>[………..…] […….……]<text:line-break/><text:line-break/><text:line-break/></text:span><text:span text:style-name="T43">(indirizzo web, autorità o organismo di emanazione, riferimento preciso della documentazione):</text:span></text:p>
            <text:p text:style-name="P59">[……..…][…………][…………]</text:p>
          </table:table-cell>
        </table:table-row>
        <table:table-row table:style-name="Tabella15.1">
          <table:table-cell table:style-name="Tabella15.A1" office:value-type="string">
            <text:p text:style-name="P53"><text:span text:style-name="T44">L'operatore economico potrà presentare </text:span><text:span text:style-name="T33">certificati</text:span><text:span text:style-name="T44"> rilasciati da organismi indipendenti per attestare che egli rispetta determinati </text:span><text:span text:style-name="T34">sistemi o</text:span><text:span text:style-name="T44"> </text:span><text:span text:style-name="T33">norme di gestione ambientale</text:span><text:span text:style-name="T44">?</text:span></text:p>
            <text:p text:style-name="Standard"><text:span text:style-name="T33">In caso negativo</text:span><text:span text:style-name="T44">, spiegare perché e precisare di quali altri mezzi di prova relativi ai </text:span><text:span text:style-name="T34">sistemi o</text:span><text:span text:style-name="T44"> </text:span><text:span text:style-name="T33">norme di gestione ambientale</text:span><text:span text:style-name="T44"> si dispone:</text:span></text:p>
            <text:p text:style-name="P59">Se la documentazione pertinente è disponibile elettronicamente, indicare:</text:p>
          </table:table-cell>
          <table:table-cell table:style-name="Tabella15.B1" office:value-type="string">
            <text:p text:style-name="P53"><text:span text:style-name="T44">[ ] Sì [ ] No<text:line-break/><text:line-break/><text:line-break/><text:line-break/><text:line-break/>[………..…] […………]<text:line-break/><text:line-break/><text:line-break/></text:span><text:span text:style-name="T43">(indirizzo web, autorità o organismo di emanazione, riferimento preciso della documentazione):</text:span></text:p>
            <text:p text:style-name="P53"><text:span text:style-name="T45"><text:s/></text:span><text:span text:style-name="T43">[…………][……..…][……..…]</text:span></text:p>
          </table:table-cell>
        </table:table-row>
      </table:table>
      <text:p text:style-name="P113"/>
      <text:p text:style-name="P112"><text:span text:style-name="T134">Parte V: Riduzione del numero di candidati </text:span><text:span text:style-name="T114">qualificati</text:span><text:span text:style-name="T113"> </text:span><text:span text:style-name="T130">(A</text:span><text:span text:style-name="T131">rticolo 91 del Codice)</text:span></text:p>
      <text:p text:style-name="P1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3">Solo per le procedure ristrette, le procedure competitive con negoziazione, le procedure di dialogo competitivo e i partenariati per l'innovazione:</text:p>
      <text:p text:style-name="P8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8">Riduzione del numero</text:p>
          </table:table-cell>
          <table:table-cell table:style-name="Tabella16.B1" office:value-type="string">
            <text:p text:style-name="P58">Risposta:</text:p>
          </table:table-cell>
        </table:table-row>
        <table:table-row table:style-name="Tabella16.1">
          <table:table-cell table:style-name="Tabella16.A1" office:value-type="string">
            <text:p text:style-name="P53"><text:span text:style-name="T44">Di </text:span><text:span text:style-name="T34">soddisfare</text:span><text:span text:style-name="T44"> i criteri e le regole obiettivi e non discriminatori da applicare per limitare il numero di candidati, come di seguito indicato :</text:span></text:p>
            <text:p text:style-name="Standard"><text:span text:style-name="T44">Se sono richiesti determinati certificati o altre forme di prove documentali, indicare per </text:span><text:span text:style-name="T33">ciascun documento</text:span><text:span text:style-name="T44"> se l'operatore economico dispone dei documenti richiesti:</text:span></text:p>
            <text:p text:style-name="P80"><text:span text:style-name="T43">Se alcuni di tali certificati o altre forme di prove documentali sono </text:span><text:soft-page-break/><text:span text:style-name="T43">disponibili elettronicamente (</text:span><text:span text:style-name="Rimando_20_nota_20_a_20_piè_20_di_20_pagina"><text:span text:style-name="T43"><text:note text:id="ftn38" text:note-class="footnote"><text:note-citation>38</text:note-citation><text:note-body><text:p text:style-name="P163"><text:span text:style-name="T59">()</text:span><text:span text:style-name="T61"> <text:tab/></text:span><text:span text:style-name="T25">Indicare chiaramente la voce cui si riferisce la risposta.</text:span></text:p></text:note-body></text:note></text:span></text:span><text:span text:style-name="T43">), indicare per </text:span><text:span text:style-name="T33">ciascun documento</text:span><text:span text:style-name="T43">:</text:span></text:p>
          </table:table-cell>
          <table:table-cell table:style-name="Tabella16.B1" office:value-type="string">
            <text:p text:style-name="P80"><text:span text:style-name="T43">[…………….]<text:line-break/><text:line-break/><text:line-break/>[ ] Sì [ ] No (</text:span><text:span text:style-name="Rimando_20_nota_20_a_20_piè_20_di_20_pagina"><text:span text:style-name="T43"><text:note text:id="ftn39" text:note-class="footnote"><text:note-citation>39</text:note-citation><text:note-body><text:p text:style-name="P163"><text:span text:style-name="T59">()</text:span><text:span text:style-name="T61"> <text:s/><text:tab/></text:span><text:span text:style-name="T25">Ripetere tante volte quanto necessario.</text:span></text:p></text:note-body></text:note></text:span></text:span><text:span text:style-name="T43">)<text:line-break/><text:line-break/><text:line-break/></text:span></text:p>
            <text:p text:style-name="P90">(indirizzo web, autorità o organismo di emanazione, riferimento preciso della <text:soft-page-break/>documentazione): </text:p>
            <text:p text:style-name="P80"><text:span text:style-name="T43">[………..…][……………][……………](</text:span><text:span text:style-name="Rimando_20_nota_20_a_20_piè_20_di_20_pagina"><text:span text:style-name="T43"><text:note text:id="ftn40" text:note-class="footnote"><text:note-citation>40</text:note-citation><text:note-body><text:p text:style-name="P163"><text:span text:style-name="T59">()</text:span><text:span text:style-name="T61"> <text:tab/></text:span><text:span text:style-name="T25">Ripetere tante volte quanto necessario.</text:span></text:p></text:note-body></text:note></text:span></text:span><text:span text:style-name="T43">)</text:span></text:p>
          </table:table-cell>
        </table:table-row>
      </table:table>
      <text:p text:style-name="P247"/>
      <text:p text:style-name="P248">Parte VI: Dichiarazioni finali</text:p>
      <text:p text:style-name="P87"><text:span text:style-name="T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1">, ai sensi dell’articolo 76 del DPR 445/2000.</text:span></text:p>
      <text:p text:style-name="P87"><text:span text:style-name="T101">Ferme restando le disposizioni degli articoli <text:s/>40, 43 e 46 del DPR 445/2000, il sottoscritto/I sottoscritti dichiara/dichiarano </text:span><text:span text:style-name="T41">formalmente di essere in grado di produrre, su richiesta e senza indugio, i certificati e le altre forme di prove documentali del caso, con le seguenti eccezioni:</text:span></text:p>
      <text:p text:style-name="P87"><text:span text:style-name="T41">a) se l'amministrazione aggiudicatrice o l'ente aggiudicatore hanno la possibilità di acquisire direttamente la documentazione complementare accedendo a una banca dati nazionale che sia disponibile gratuitamente in un qualunque Stato membro </text:span><text:span text:style-name="T43">(</text:span><text:span text:style-name="Rimando_20_nota_20_a_20_piè_20_di_20_pagina"><text:span text:style-name="T43"><text:note text:id="ftn41" text:note-class="footnote"><text:note-citation>41</text:note-citation><text:note-body><text:p text:style-name="P166"><text:span text:style-name="T59">()</text:span><text:span text:style-name="T61"> <text:tab/></text:span><text:span text:style-name="T25">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3">)</text:span><text:span text:style-name="T41">, oppure</text:span></text:p>
      <text:p text:style-name="P87"><text:span text:style-name="T41">b) a decorrere al più tardi dal 18 aprile 2018 (</text:span><text:span text:style-name="Rimando_20_nota_20_a_20_piè_20_di_20_pagina"><text:span text:style-name="T41"><text:note text:id="ftn42" text:note-class="footnote"><text:note-citation>42</text:note-citation><text:note-body><text:p text:style-name="P163"><text:span text:style-name="T59">()</text:span><text:span text:style-name="T61"> <text:s/><text:tab/></text:span><text:span text:style-name="T25">In funzione dell'attuazione nazionale dell'articolo 59, paragrafo 5, secondo comma, della direttiva 2014/24/UE.</text:span></text:p></text:note-body></text:note></text:span></text:span><text:span text:style-name="T41">), l'amministrazione aggiudicatrice o l'ente aggiudicatore sono già in possesso della documentazione in questione</text:span><text:span text:style-name="T43">.</text:span></text:p>
      <text:p text:style-name="P87"><text:span text:style-name="T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3"> [procedura di appalto: (descrizione sommaria, estremi della pubblicazione nella</text:span><text:span text:style-name="T41"> Gazzetta ufficiale dell'Unione europea</text:span><text:span text:style-name="T43">, numero di riferimento)]</text:span><text:span text:style-name="T41">.</text:span></text:p>
      <text:p text:style-name="P91"><text:s/></text:p>
      <text:p text:style-name="P94"/>
      <text:p text:style-name="P92">Data, luogo e, se richiesto o necessario, firma/firme: [……………….……]</text:p>
      <text:p text:style-name="P25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222e1b" style:font-size-asian="10pt" style:font-name-complex="Arial1" style:font-size-complex="10pt"/>
    </style:style>
    <style:style style:name="MT3" style:family="text">
      <style:text-properties style:font-name="Arial1" fo:font-size="10pt" officeooo:rsid="002492b8" style:font-size-asian="10pt" style:font-name-complex="Arial1" style:font-size-complex="10pt"/>
    </style:style>
    <style:style style:name="MT4" style:family="text">
      <style:text-properties style:font-name="Arial1" fo:font-size="10pt" style:font-size-asian="10pt" style:font-name-complex="Arial1" style:font-size-complex="10pt"/>
    </style:style>
    <style:style style:name="MT5" style:family="text">
      <style:text-properties style:font-name="Arial1" fo:font-size="10pt" officeooo:rsid="001ab929" style:font-size-asian="10pt" style:font-name-complex="Arial1" style:font-size-complex="10pt"/>
    </style:style>
    <style:style style:name="MT6" style:family="text">
      <style:text-properties style:font-name="Arial1" fo:font-size="10pt" officeooo:rsid="0011b1b0" style:font-size-asian="10pt" style:font-name-complex="Arial1" style:font-size-complex="10pt"/>
    </style:style>
    <style:style style:name="MT7" style:family="text">
      <style:text-properties style:font-name="Arial1" fo:font-size="10pt" fo:font-weight="normal" style:font-size-asian="10pt" style:font-weight-asian="normal" style:font-name-complex="Arial1" style:font-size-complex="10pt" style:font-weight-complex="normal"/>
    </style:style>
    <style:style style:name="MT8" style:family="text">
      <style:text-properties style:font-name="Arial1" fo:font-size="10pt" fo:font-weight="normal" officeooo:rsid="001ab929"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2</text:span><text:span text:style-name="MT3">9</text:span><text:span text:style-name="MT2">/0</text:span><text:span text:style-name="MT3">6</text:span><text:span text:style-name="MT4">/201</text:span><text:span text:style-name="MT5">8</text:span><text:span text:style-name="MT4"> </text:span><text:span text:style-name="MT1">al</text:span><text:span text:style-name="MT4"> </text:span><text:span text:style-name="MT2">2</text:span><text:span text:style-name="MT3">0</text:span><text:span text:style-name="MT2">/0</text:span><text:span text:style-name="MT3">8</text:span><text:span text:style-name="MT6">/</text:span><text:span text:style-name="MT7">201</text:span><text:span text:style-name="MT8">8</text:span></text:p>
        <text:p text:style-name="MP3"><text:tab/><text:tab/>Il dirigente</text:p>
        <text:p text:style-name="MP4"><text:tab/><text:tab/>Dott. Marzio Ceselin</text:p>
        <text:p text:style-name="MP4"/>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ristorazione scolastica</dc:title>
    <meta:initial-creator>Publications Office</meta:initial-creator>
    <meta:creation-date>2018-03-22T11:42:00</meta:creation-date>
    <dc:date>2018-06-28T17:35:26.969000000</dc:date>
    <meta:print-date>2016-07-15T15:50:00</meta:print-date>
    <meta:editing-cycles>31</meta:editing-cycles>
    <meta:generator>LibreOffice/5.3.6.1$Windows_x86 LibreOffice_project/686f202eff87ef707079aeb7f485847613344eb7</meta:generator>
    <meta:editing-duration>PT2H34M39S</meta:editing-duration>
    <dc:subject>Italia-Venezia: Servizi di ristorazione scolastica</dc:subject>
    <meta:document-statistic meta:table-count="16" meta:image-count="0" meta:object-count="0" meta:page-count="20" meta:paragraph-count="599" meta:word-count="7998" meta:character-count="54649" meta:non-whitespace-character-count="4677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