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3"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5" style:family="paragraph" style:parent-style-name="Standard">
      <style:paragraph-properties fo:margin-top="0cm" fo:margin-bottom="0cm" loext:contextual-spacing="false" fo:text-align="justify" style:justify-single-word="false"/>
    </style:style>
    <style:style style:name="P6"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 style:family="paragraph" style:parent-style-name="Standard">
      <style:paragraph-properties fo:margin-top="0cm" fo:margin-bottom="0cm" loext:contextual-spacing="false">
        <style:tab-stops>
          <style:tab-stop style:position="0.501cm"/>
        </style:tab-stops>
      </style:paragraph-properties>
    </style:style>
    <style:style style:name="P8"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9"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0"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1"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4" style:family="paragraph" style:parent-style-name="Standard">
      <style:paragraph-properties fo:margin-top="0cm" fo:margin-bottom="0cm" loext:contextual-spacing="false"/>
      <style:text-properties fo:color="#000000" style:font-name="Arial1" style:font-name-complex="Arial1"/>
    </style:style>
    <style:style style:name="P15"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17"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18" style:family="paragraph" style:parent-style-name="Standard">
      <style:paragraph-properties fo:margin-top="0cm" fo:margin-bottom="0cm" loext:contextual-spacing="false"/>
      <style:text-properties fo:font-size="10pt" fo:background-color="transparent" style:font-size-asian="10pt" style:font-size-complex="10pt"/>
    </style:style>
    <style:style style:name="P19" style:family="paragraph" style:parent-style-name="Standard">
      <style:paragraph-properties fo:margin-top="0cm" fo:margin-bottom="0cm" loext:contextual-spacing="false"/>
      <style:text-properties fo:background-color="transparent"/>
    </style:style>
    <style:style style:name="P20" style:family="paragraph" style:parent-style-name="Header">
      <style:paragraph-properties fo:margin-top="0cm" fo:margin-bottom="0cm" loext:contextual-spacing="false">
        <style:tab-stops>
          <style:tab-stop style:position="10.694cm"/>
          <style:tab-stop style:position="17cm" style:type="right"/>
        </style:tab-stops>
      </style:paragraph-properties>
      <style:text-properties officeooo:paragraph-rsid="000f9e8d"/>
    </style:style>
    <style:style style:name="P21" style:family="paragraph" style:parent-style-name="Header">
      <style:paragraph-properties fo:margin-top="0cm" fo:margin-bottom="0cm" loext:contextual-spacing="false">
        <style:tab-stops>
          <style:tab-stop style:position="8.5cm" style:type="center"/>
          <style:tab-stop style:position="11.906cm"/>
          <style:tab-stop style:position="17cm" style:type="right"/>
        </style:tab-stops>
      </style:paragraph-properties>
      <style:text-properties style:font-name="Arial1" fo:font-size="7pt" officeooo:paragraph-rsid="000f9e8d" style:font-size-asian="7pt" style:font-name-complex="Arial1" style:font-size-complex="7pt"/>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30" style:family="paragraph" style:parent-style-name="Normal_20__28_Web_29_">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5"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6"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7" style:family="paragraph" style:parent-style-name="ChapterTitle">
      <style:paragraph-properties fo:margin-top="0cm" fo:margin-bottom="0cm" loext:contextual-spacing="false"/>
    </style:style>
    <style:style style:name="P38"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9" style:family="paragraph" style:parent-style-name="ChapterTitle">
      <style:paragraph-properties fo:margin-top="0cm" fo:margin-bottom="0cm" loext:contextual-spacing="false" fo:text-align="justify" style:justify-single-word="false"/>
      <style:text-properties fo:font-size="9pt" fo:background-color="transparent" style:font-size-asian="9pt" style:font-size-complex="9pt"/>
    </style:style>
    <style:style style:name="P40" style:family="paragraph" style:parent-style-name="SectionTitle">
      <style:paragraph-properties fo:margin-top="0cm" fo:margin-bottom="0cm" loext:contextual-spacing="false"/>
    </style:style>
    <style:style style:name="P41" style:family="paragraph" style:parent-style-name="SectionTitle">
      <style:paragraph-properties fo:margin-top="0cm" fo:margin-bottom="0cm" loext:contextual-spacing="false" fo:text-align="justify" style:justify-single-word="false"/>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5"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7"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8" style:family="paragraph" style:parent-style-name="Annexe_20_titre">
      <style:paragraph-properties fo:margin-top="0cm" fo:margin-bottom="0cm" loext:contextual-spacing="false"/>
      <style:text-properties fo:text-transform="uppercase" fo:font-size="8pt" style:text-underline-style="none" fo:background-color="transparent" style:font-size-asian="8pt" style:font-size-complex="8pt"/>
    </style:style>
    <style:style style:name="P49" style:family="paragraph" style:parent-style-name="Annexe_20_titre">
      <style:paragraph-properties fo:margin-top="0cm" fo:margin-bottom="0cm" loext:contextual-spacing="false" fo:text-align="justify" style:justify-single-word="false"/>
      <style:text-properties fo:text-transform="uppercase" fo:font-size="8pt" style:text-underline-style="none" fo:background-color="transparent" style:font-size-asian="8pt" style:font-size-complex="8pt"/>
    </style:style>
    <style:style style:name="P5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1" style:family="paragraph" style:parent-style-name="Standard">
      <style:paragraph-properties fo:margin-top="0.212cm" fo:margin-bottom="0.212cm" loext:contextual-spacing="false"/>
    </style:style>
    <style:style style:name="P5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3"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54"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5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6"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57"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58"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59"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60"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61" style:family="paragraph" style:parent-style-name="Standard">
      <style:paragraph-properties fo:margin-top="0.212cm" fo:margin-bottom="0.212cm" loext:contextual-spacing="false"/>
      <style:text-properties style:font-name="Arial1" fo:font-size="7.5pt" officeooo:paragraph-rsid="0007c49a" fo:background-color="transparent" style:font-size-asian="7.5pt" style:font-name-complex="Arial1" style:font-size-complex="7.5pt"/>
    </style:style>
    <style:style style:name="P6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63"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64"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65" style:family="paragraph" style:parent-style-name="Standard">
      <style:paragraph-properties fo:margin-top="0.212cm" fo:margin-bottom="0.212cm" loext:contextual-spacing="false"/>
      <style:text-properties fo:color="#000000" style:font-name="Arial1" fo:font-size="7pt" officeooo:paragraph-rsid="0021ef2d" style:font-size-asian="7pt" style:font-name-complex="Arial1" style:font-size-complex="7pt"/>
    </style:style>
    <style:style style:name="P66"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67"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68"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69"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70"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71"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72"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73" style:family="paragraph" style:parent-style-name="Standard">
      <style:paragraph-properties fo:margin-top="0.212cm" fo:margin-bottom="0.212cm" loext:contextual-spacing="false"/>
      <style:text-properties fo:color="#000000" style:font-name="Arial1" fo:font-size="7.5pt" fo:background-color="transparent" style:font-size-asian="7.5pt" style:font-name-complex="Arial1" style:font-size-complex="7.5pt"/>
    </style:style>
    <style:style style:name="P74"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75" style:family="paragraph" style:parent-style-name="Standard">
      <style:paragraph-properties fo:margin-top="0.212cm" fo:margin-bottom="0.212cm" loext:contextual-spacing="false" fo:text-align="justify" style:justify-single-word="false"/>
    </style:style>
    <style:style style:name="P76" style:family="paragraph" style:parent-style-name="Standard">
      <style:paragraph-properties fo:margin-top="0.212cm" fo:margin-bottom="0.212cm" loext:contextual-spacing="false" style:snap-to-layout-grid="false"/>
    </style:style>
    <style:style style:name="P77" style:family="paragraph" style:parent-style-name="Standard">
      <style:paragraph-properties fo:margin-top="0.212cm" fo:margin-bottom="0.212cm" loext:contextual-spacing="false">
        <style:tab-stops>
          <style:tab-stop style:position="0.501cm"/>
        </style:tab-stops>
      </style:paragraph-properties>
    </style:style>
    <style:style style:name="P78" style:family="paragraph" style:parent-style-name="Standard">
      <style:paragraph-properties fo:margin-top="0.212cm" fo:margin-bottom="0.212cm" loext:contextual-spacing="false"/>
      <style:text-properties fo:background-color="transparent"/>
    </style:style>
    <style:style style:name="P79"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80"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81"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82"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8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21ef2d" fo:hyphenate="false" fo:hyphenation-remain-char-count="2" fo:hyphenation-push-char-count="2"/>
    </style:style>
    <style:style style:name="P84"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85" style:family="paragraph" style:parent-style-name="Normal_20_Left">
      <style:paragraph-properties fo:margin-top="0.212cm" fo:margin-bottom="0.212cm" loext:contextual-spacing="false" fo:text-align="justify" style:justify-single-word="false"/>
    </style:style>
    <style:style style:name="P86"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87"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88" style:family="paragraph" style:parent-style-name="Standard">
      <style:paragraph-properties fo:text-align="justify" style:justify-single-word="false"/>
    </style:style>
    <style:style style:name="P89" style:family="paragraph" style:parent-style-name="Standard">
      <style:text-properties style:font-name="Arial1" fo:font-size="7.5pt" fo:font-weight="bold" style:font-size-asian="7.5pt" style:font-weight-asian="bold" style:font-name-complex="Arial1" style:font-size-complex="7.5pt"/>
    </style:style>
    <style:style style:name="P90" style:family="paragraph" style:parent-style-name="Standard">
      <style:text-properties style:font-name="Arial1" fo:font-size="7.5pt" fo:font-weight="bold" style:font-size-asian="7.5pt" style:font-weight-asian="bold" style:font-name-complex="Arial1" style:font-size-complex="7.5pt" style:text-scale="100%"/>
    </style:style>
    <style:style style:name="P91" style:family="paragraph" style:parent-style-name="Standard">
      <style:text-properties style:font-name="Arial1" fo:font-size="7.5pt" style:font-size-asian="7.5pt" style:font-name-complex="Arial1" style:font-size-complex="7.5pt"/>
    </style:style>
    <style:style style:name="P92"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93" style:family="paragraph" style:parent-style-name="Standard">
      <style:text-properties style:font-name="Arial1" fo:font-size="7pt" style:font-size-asian="7pt" style:font-name-complex="Arial1" style:font-size-complex="7pt"/>
    </style:style>
    <style:style style:name="P94"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95" style:family="paragraph" style:parent-style-name="Standard">
      <style:text-properties style:font-name="Arial1" fo:font-size="7pt" fo:font-style="italic" style:font-size-asian="7pt" style:font-style-asian="italic" style:font-name-complex="Arial1" style:font-size-complex="7pt"/>
    </style:style>
    <style:style style:name="P96"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97" style:family="paragraph" style:parent-style-name="Standard">
      <style:text-properties fo:color="#000000" style:font-name="Arial1" fo:font-size="7pt" style:font-size-asian="7pt" style:font-name-complex="Arial1" style:font-size-complex="7pt"/>
    </style:style>
    <style:style style:name="P98" style:family="paragraph" style:parent-style-name="Standard">
      <style:text-properties fo:color="#000000" style:font-name="Arial1" fo:font-size="7pt" style:font-size-asian="7pt" style:font-name-complex="Arial1" style:font-size-complex="7pt" style:font-style-complex="italic"/>
    </style:style>
    <style:style style:name="P99"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00" style:family="paragraph" style:parent-style-name="Standard">
      <style:paragraph-properties fo:text-align="justify" style:justify-single-word="false"/>
      <style:text-properties fo:color="#000000" style:font-name="Arial1" fo:font-size="7pt" officeooo:paragraph-rsid="00182208" style:font-size-asian="7pt" style:font-name-complex="Arial1" style:font-size-complex="7pt"/>
    </style:style>
    <style:style style:name="P101" style:family="paragraph" style:parent-style-name="Standard">
      <style:text-properties fo:color="#000000" style:font-name="Arial1" fo:font-size="7pt" officeooo:paragraph-rsid="0021ef2d" style:font-size-asian="7pt" style:font-name-complex="Arial1" style:font-size-complex="7pt"/>
    </style:style>
    <style:style style:name="P102" style:family="paragraph" style:parent-style-name="Standard">
      <style:text-properties fo:color="#000000" style:font-name="Arial1" fo:font-size="7.5pt" fo:font-weight="bold" style:font-size-asian="7.5pt" style:font-weight-asian="bold" style:font-name-complex="Arial1" style:font-size-complex="7.5pt"/>
    </style:style>
    <style:style style:name="P103" style:family="paragraph" style:parent-style-name="Standard">
      <style:text-properties fo:color="#000000" style:font-name="Arial1" fo:font-size="7.5pt" style:font-size-asian="7.5pt" style:font-name-complex="Arial1" style:font-size-complex="7.5pt"/>
    </style:style>
    <style:style style:name="P104"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05" style:family="paragraph" style:parent-style-name="Standard">
      <style:text-properties fo:color="#000000" style:font-name="Arial1" fo:font-size="7.5pt" style:font-size-asian="7.5pt" style:font-name-complex="Arial1" style:font-size-complex="7.5pt" style:text-scale="100%"/>
    </style:style>
    <style:style style:name="P106" style:family="paragraph" style:parent-style-name="Standard">
      <style:text-properties fo:color="#000000" style:font-name="Arial1" fo:font-size="7.5pt" style:font-size-asian="7.5pt" style:font-name-complex="Arial1" style:font-size-complex="12pt"/>
    </style:style>
    <style:style style:name="P107" style:family="paragraph" style:parent-style-name="Standard">
      <style:text-properties fo:color="#000000" style:font-name="Arial1" fo:font-size="7.5pt" style:font-name-asian="Arial1" style:font-size-asian="7.5pt" style:font-name-complex="Arial1" style:font-size-complex="7.5pt"/>
    </style:style>
    <style:style style:name="P108" style:family="paragraph" style:parent-style-name="Standard">
      <style:text-properties fo:color="#000000" style:font-name="Arial1" fo:font-size="2pt" style:font-size-asian="2pt" style:font-name-complex="Arial1" style:font-size-complex="2pt"/>
    </style:style>
    <style:style style:name="P109" style:family="paragraph" style:parent-style-name="Standard">
      <style:paragraph-properties fo:text-align="justify" style:justify-single-word="false"/>
      <style:text-properties fo:color="#000000" style:font-name="Arial1" fo:font-size="2pt" style:font-size-asian="2pt" style:font-name-complex="Arial1" style:font-size-complex="2pt"/>
    </style:style>
    <style:style style:name="P110" style:family="paragraph" style:parent-style-name="Standard">
      <style:text-properties fo:color="#ff0000" style:font-name="Arial1" fo:font-size="7.5pt" style:font-size-asian="7.5pt" style:font-name-complex="Arial1" style:font-size-complex="7.5pt"/>
    </style:style>
    <style:style style:name="P111"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12"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13"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14" style:family="paragraph" style:parent-style-name="Standard">
      <style:paragraph-properties fo:margin-top="0cm" fo:margin-bottom="0.212cm" loext:contextual-spacing="false" fo:text-align="center" style:justify-single-word="false"/>
    </style:style>
    <style:style style:name="P115"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16" style:family="paragraph" style:parent-style-name="Standard">
      <style:paragraph-properties fo:margin-left="0.501cm" fo:margin-right="0cm" fo:text-indent="-0.501cm" style:auto-text-indent="false"/>
    </style:style>
    <style:style style:name="P117" style:family="paragraph" style:parent-style-name="Standard">
      <style:paragraph-properties fo:margin-left="0.501cm" fo:margin-right="0cm" fo:text-align="justify" style:justify-single-word="false" fo:text-indent="-0.501cm" style:auto-text-indent="false"/>
    </style:style>
    <style:style style:name="P118"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19"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20"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21" style:family="paragraph" style:parent-style-name="Standard">
      <style:paragraph-properties fo:margin-left="0.501cm" fo:margin-right="0cm" fo:margin-top="0cm" fo:margin-bottom="0cm" loext:contextual-spacing="false" fo:text-indent="-0.501cm" style:auto-text-indent="false"/>
    </style:style>
    <style:style style:name="P122"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officeooo:paragraph-rsid="00182208" style:font-size-asian="7pt" style:font-name-complex="Arial1" style:font-size-complex="7pt"/>
    </style:style>
    <style:style style:name="P12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2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29"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3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3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32" style:family="paragraph" style:parent-style-name="Standard">
      <style:paragraph-properties fo:margin-left="0.501cm" fo:margin-right="0cm" fo:margin-top="0.212cm" fo:margin-bottom="0.212cm" loext:contextual-spacing="false" fo:text-indent="-0.501cm" style:auto-text-indent="false"/>
    </style:style>
    <style:style style:name="P13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34"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35"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3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37" style:family="paragraph" style:parent-style-name="footnote_20_text">
      <style:paragraph-properties fo:margin-left="0.501cm" fo:margin-right="0cm" fo:text-align="justify" style:justify-single-word="false" fo:text-indent="-0.501cm" style:auto-text-indent="false"/>
    </style:style>
    <style:style style:name="P138"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39" style:family="paragraph" style:parent-style-name="Text_20_1">
      <style:paragraph-properties fo:margin-left="0.501cm" fo:margin-right="0cm" fo:text-indent="-0.501cm" style:auto-text-indent="false">
        <style:tab-stops>
          <style:tab-stop style:position="0.501cm"/>
        </style:tab-stops>
      </style:paragraph-properties>
    </style:style>
    <style:style style:name="P140" style:family="paragraph" style:parent-style-name="Text_20_1">
      <style:paragraph-properties fo:margin-left="0.501cm" fo:margin-right="0cm" fo:margin-top="0.212cm" fo:margin-bottom="0cm" loext:contextual-spacing="false" fo:text-indent="-0.501cm" style:auto-text-indent="false"/>
    </style:style>
    <style:style style:name="P141" style:family="paragraph" style:parent-style-name="Standard">
      <style:paragraph-properties fo:padding-left="0.141cm" fo:padding-right="0.141cm" fo:padding-top="0.035cm" fo:padding-bottom="0.035cm" fo:border="0.51pt solid #00000a"/>
    </style:style>
    <style:style style:name="P142"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43"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44"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style>
    <style:style style:name="P145" style:family="paragraph" style:parent-style-name="Standard">
      <style:paragraph-properties fo:padding-left="0.141cm" fo:padding-right="0.141cm" fo:padding-top="0.035cm" fo:padding-bottom="0.035cm" fo:border="0.51pt solid #00000a"/>
      <style:text-properties style:font-name="Arial1" fo:font-size="7.5pt" fo:font-weight="bold" officeooo:paragraph-rsid="0011216f" fo:background-color="transparent" style:font-size-asian="7.5pt" style:font-weight-asian="bold" style:font-name-complex="Arial1" style:font-size-complex="7.5pt"/>
    </style:style>
    <style:style style:name="P14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47"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48"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4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150"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151"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52"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53" style:family="paragraph" style:parent-style-name="Standard">
      <style:paragraph-properties fo:margin-top="0.212cm" fo:margin-bottom="0cm" loext:contextual-spacing="false"/>
    </style:style>
    <style:style style:name="P154"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55"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56" style:family="paragraph" style:parent-style-name="Standard">
      <style:paragraph-properties fo:margin-top="0.212cm" fo:margin-bottom="0cm" loext:contextual-spacing="false" fo:text-align="justify" style:justify-single-word="false"/>
    </style:style>
    <style:style style:name="P157"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58"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59"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60"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6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62"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63"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64" style:family="paragraph" style:parent-style-name="SectionTitle">
      <style:paragraph-properties fo:margin-top="0.212cm" fo:margin-bottom="0cm" loext:contextual-spacing="false"/>
    </style:style>
    <style:style style:name="P165"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166" style:family="paragraph" style:parent-style-name="Standard">
      <style:paragraph-properties fo:margin-left="0.501cm" fo:margin-right="-1.012cm" fo:margin-top="0cm" fo:margin-bottom="0cm" loext:contextual-spacing="false" fo:text-indent="-0.501cm" style:auto-text-indent="false"/>
    </style:style>
    <style:style style:name="P16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6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6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70"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171"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72"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73"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4"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75"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176"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177" style:family="paragraph" style:parent-style-name="Standard">
      <style:paragraph-properties fo:margin-left="0.751cm" fo:margin-right="0cm" fo:margin-top="0.212cm" fo:margin-bottom="0.212cm" loext:contextual-spacing="false" fo:text-indent="-0.751cm" style:auto-text-indent="false"/>
    </style:style>
    <style:style style:name="P178" style:family="paragraph" style:parent-style-name="Standard">
      <style:paragraph-properties fo:margin-left="0.751cm" fo:margin-right="0cm" fo:margin-top="0cm" fo:margin-bottom="0cm" loext:contextual-spacing="false" fo:text-indent="-0.751cm" style:auto-text-indent="false"/>
    </style:style>
    <style:style style:name="P179" style:family="paragraph" style:parent-style-name="Standard">
      <style:paragraph-properties fo:margin-left="0.751cm" fo:margin-right="0cm" fo:text-indent="0cm" style:auto-text-indent="false"/>
    </style:style>
    <style:style style:name="P180"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181" style:family="paragraph" style:parent-style-name="Standard">
      <style:paragraph-properties fo:margin-left="0.751cm" fo:margin-right="0cm" fo:margin-top="0.212cm" fo:margin-bottom="0.212cm" loext:contextual-spacing="false" fo:text-indent="0cm" style:auto-text-indent="false"/>
    </style:style>
    <style:style style:name="P182"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83" style:family="paragraph" style:parent-style-name="Standard">
      <style:paragraph-properties fo:margin-left="0.751cm" fo:margin-right="0cm" fo:margin-top="0cm" fo:margin-bottom="0cm" loext:contextual-spacing="false" fo:text-indent="0cm" style:auto-text-indent="false"/>
    </style:style>
    <style:style style:name="P18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85" style:family="paragraph" style:parent-style-name="Text_20_1">
      <style:paragraph-properties fo:margin-left="0cm" fo:margin-right="0cm" fo:margin-top="0cm" fo:margin-bottom="0.212cm" loext:contextual-spacing="false" fo:text-indent="0cm" style:auto-text-indent="false"/>
    </style:style>
    <style:style style:name="P186"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87"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officeooo:paragraph-rsid="001164f7" fo:background-color="transparent" fo:hyphenate="false" fo:hyphenation-remain-char-count="2" fo:hyphenation-push-char-count="2"/>
    </style:style>
    <style:style style:name="P188" style:family="paragraph" style:parent-style-name="Text_20_1">
      <style:paragraph-properties fo:margin-left="0cm" fo:margin-right="0cm" fo:margin-top="0.212cm" fo:margin-bottom="0.212cm" loext:contextual-spacing="false" fo:text-indent="0cm" style:auto-text-indent="false"/>
    </style:style>
    <style:style style:name="P189"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90"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91"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92"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9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94"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19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9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9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198"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officeooo:paragraph-rsid="001164f7" fo:background-color="transparent" style:font-size-asian="7pt" style:font-name-complex="Arial1" style:font-size-complex="7pt" fo:hyphenate="false" fo:hyphenation-remain-char-count="2" fo:hyphenation-push-char-count="2"/>
    </style:style>
    <style:style style:name="P199"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11e8e3"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200"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20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058cm"/>
          <style:tab-stop style:position="1.72cm"/>
        </style:tab-stops>
      </style:paragraph-properties>
      <style:text-properties style:font-name="Arial1" fo:font-size="7pt" fo:font-weight="bold" officeooo:paragraph-rsid="0007c49a" fo:background-color="#ffff00" style:font-size-asian="7pt" style:font-weight-asian="bold" style:font-name-complex="Arial1" style:font-size-complex="7pt" fo:hyphenate="false" fo:hyphenation-remain-char-count="2" fo:hyphenation-push-char-count="2"/>
    </style:style>
    <style:style style:name="P202" style:family="paragraph" style:parent-style-name="Text_20_1">
      <style:paragraph-properties fo:margin-left="0cm" fo:margin-right="0cm" fo:margin-top="0cm" fo:margin-bottom="0cm" loext:contextual-spacing="false" fo:text-indent="0cm" style:auto-text-indent="false"/>
    </style:style>
    <style:style style:name="P203"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20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205"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0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07"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08"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209"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210"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211"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21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21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214" style:family="paragraph" style:parent-style-name="Rientro_20_corpo_20_del_20_testo_20_21"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Arial1" fo:font-size="7pt" fo:font-weight="bold" officeooo:paragraph-rsid="001a0d4b" fo:background-color="transparent" style:font-size-asian="7pt" style:font-weight-asian="bold" style:font-name-complex="Calibri" style:font-size-complex="7pt" style:font-weight-complex="bold" fo:hyphenate="true" fo:hyphenation-remain-char-count="2" fo:hyphenation-push-char-count="2"/>
    </style:style>
    <style:style style:name="P215" style:family="paragraph" style:parent-style-name="Text_20_1">
      <style:paragraph-properties fo:margin-left="0cm" fo:margin-right="0cm" fo:text-indent="0cm" style:auto-text-indent="false"/>
    </style:style>
    <style:style style:name="P216"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217"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218"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219"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220"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221"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222"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223"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224"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225"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226" style:family="paragraph" style:parent-style-name="Text_20_1">
      <style:paragraph-properties fo:margin-left="0cm" fo:margin-right="0cm" fo:margin-top="0.212cm" fo:margin-bottom="0cm" loext:contextual-spacing="false" fo:text-indent="0cm" style:auto-text-indent="false"/>
    </style:style>
    <style:style style:name="P227"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228"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229"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23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231" style:family="paragraph" style:parent-style-name="Text_20_1">
      <style:paragraph-properties fo:margin-left="0cm" fo:margin-right="0cm" fo:margin-top="0.071cm" fo:margin-bottom="0.071cm" loext:contextual-spacing="false" fo:text-indent="0cm" style:auto-text-indent="false"/>
    </style:style>
    <style:style style:name="P232"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33"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23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fo:font-weight="bold" officeooo:paragraph-rsid="001164f7" fo:background-color="transparent" style:font-size-asian="7pt" style:font-weight-asian="bold" style:font-size-complex="7pt" fo:hyphenate="false" fo:hyphenation-remain-char-count="2" fo:hyphenation-push-char-count="2"/>
    </style:style>
    <style:style style:name="P23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size-complex="7pt" fo:hyphenate="false" fo:hyphenation-remain-char-count="2" fo:hyphenation-push-char-count="2"/>
    </style:style>
    <style:style style:name="P236"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37"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3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39"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0" style:family="paragraph" style:parent-style-name="footnote_20_text">
      <style:paragraph-properties fo:margin-left="0.501cm" fo:margin-right="0cm" fo:text-align="justify" style:justify-single-word="false" fo:text-indent="0cm" style:auto-text-indent="false"/>
    </style:style>
    <style:style style:name="P24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3"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4"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5" style:family="paragraph" style:parent-style-name="Text_20_1">
      <style:paragraph-properties fo:margin-left="0cm" fo:margin-right="0cm" fo:margin-top="0.212cm" fo:margin-bottom="0.212cm" loext:contextual-spacing="false" fo:text-indent="-0.501cm" style:auto-text-indent="false"/>
    </style:style>
    <style:style style:name="P246"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47"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4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49"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0"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1" style:family="paragraph" style:parent-style-name="western">
      <style:paragraph-properties fo:margin-top="0.21cm" fo:margin-bottom="0cm" loext:contextual-spacing="false" fo:line-height="100%"/>
    </style:style>
    <style:style style:name="P252" style:family="paragraph" style:parent-style-name="ChapterTitle">
      <style:text-properties fo:font-size="9pt" officeooo:paragraph-rsid="000c3592" style:font-size-asian="9pt" style:font-size-complex="9pt"/>
    </style:style>
    <style:style style:name="P253"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4" style:family="paragraph" style:parent-style-name="ChapterTitle">
      <style:text-properties fo:font-size="9.5pt" style:font-size-asian="9.5pt" style:font-size-complex="9.5pt"/>
    </style:style>
    <style:style style:name="P255"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6" style:family="paragraph" style:parent-style-name="SectionTitle">
      <style:paragraph-properties fo:text-align="justify" style:justify-single-word="false"/>
    </style:style>
    <style:style style:name="P257"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58"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59"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0"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1" style:family="paragraph" style:parent-style-name="SectionTitle">
      <style:text-properties fo:font-size="10pt" style:font-size-asian="10pt" style:font-size-complex="10pt"/>
    </style:style>
    <style:style style:name="P262"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3"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4"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5"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6"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67"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8"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69"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270"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1"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7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7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74"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275"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276"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77"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182208" fo:background-color="transparent"/>
    </style:style>
    <style:style style:name="P278"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79"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515be" style:font-size-asian="7pt" style:font-name-complex="Arial1" style:font-size-complex="7pt"/>
    </style:style>
    <style:style style:name="P280"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1"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82"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83"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11.703cm"/>
        </style:tab-stops>
      </style:paragraph-properties>
      <style:text-properties style:font-name="Arial1" fo:font-size="8pt" fo:font-weight="normal" officeooo:rsid="01b49e4c" officeooo:paragraph-rsid="002515be" style:font-size-asian="8pt" style:font-weight-asian="normal" style:font-size-complex="8pt" style:font-weight-complex="normal" fo:hyphenate="false" fo:hyphenation-remain-char-count="2" fo:hyphenation-push-char-count="2"/>
    </style:style>
    <style:style style:name="P284" style:family="paragraph" style:parent-style-name="Standard" style:master-page-name="">
      <loext:graphic-properties draw:fill="none"/>
      <style:paragraph-properties fo:margin-left="10.599cm" fo:margin-right="0cm" fo:margin-top="0cm" fo:margin-bottom="0cm" loext:contextual-spacing="false" fo:line-height="100%" fo:orphans="2" fo:widows="2" fo:hyphenation-ladder-count="no-limit" fo:text-indent="0cm" style:auto-text-indent="false" style:page-number="auto" fo:background-color="transparent" style:writing-mode="lr-tb">
        <style:tab-stops>
          <style:tab-stop style:position="12.197cm"/>
        </style:tab-stops>
      </style:paragraph-properties>
      <style:text-properties style:font-name="Arial1" fo:font-size="9pt" officeooo:paragraph-rsid="002515be" style:font-size-asian="9pt" style:font-size-complex="9pt" fo:hyphenate="false" fo:hyphenation-remain-char-count="2" fo:hyphenation-push-char-count="2"/>
    </style:style>
    <style:style style:name="P285"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86"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87"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88"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89"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9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3" style:family="paragraph" style:parent-style-name="Normal_20_Left" style:list-style-name="WW8Num14">
      <style:paragraph-properties fo:margin-left="0.536cm" fo:margin-right="0cm" fo:text-align="justify" style:justify-single-word="false" fo:text-indent="-0.501cm" style:auto-text-indent="false"/>
    </style:style>
    <style:style style:name="P294"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95" style:family="paragraph" style:parent-style-name="Tiret_20_1" style:list-style-name="WW8Num7">
      <style:paragraph-properties fo:margin-left="0.501cm" fo:margin-right="0cm" fo:text-indent="-0.501cm" style:auto-text-indent="false"/>
    </style:style>
    <style:style style:name="P29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8"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99" style:family="paragraph" style:parent-style-name="Heading_20_1">
      <style:paragraph-properties fo:margin-top="0cm" fo:margin-bottom="0cm" loext:contextual-spacing="false"/>
      <style:text-properties fo:font-size="8pt" style:font-size-asian="8pt" style:font-size-complex="8pt"/>
    </style:style>
    <style:style style:name="P300"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301"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T1" style:family="text">
      <style:text-properties style:font-name="Arial1" fo:font-size="7pt" style:font-size-asian="7pt" style:font-name-complex="Arial1" style:font-size-complex="7pt"/>
    </style:style>
    <style:style style:name="T2" style:family="text">
      <style:text-properties style:font-name="Arial1" fo:font-size="7pt" fo:font-weight="bold" style:font-size-asian="7pt" style:font-weight-asian="bold" style:font-name-complex="Arial1" style:font-size-complex="7pt"/>
    </style:style>
    <style:style style:name="T3" style:family="text">
      <style:text-properties style:font-name="Arial1" fo:font-size="7pt" style:font-name-asian="Calibri" style:font-size-asian="7pt" style:font-name-complex="Arial1" style:font-size-complex="7pt"/>
    </style:style>
    <style:style style:name="T4" style:family="text">
      <style:text-properties style:font-name="Arial1" fo:font-size="7pt" style:font-name-asian="Arial1" style:font-size-asian="7pt" style:font-name-complex="Arial1" style:font-size-complex="7pt"/>
    </style:style>
    <style:style style:name="T5" style:family="text">
      <style:text-properties style:font-name="Arial1" fo:font-size="7pt" officeooo:rsid="001d68da" fo:background-color="transparent" loext:char-shading-value="0" style:font-size-asian="7pt" style:font-name-complex="Arial1" style:font-size-complex="7pt"/>
    </style:style>
    <style:style style:name="T6" style:family="text">
      <style:text-properties style:font-name="Arial1" fo:font-size="10pt" style:font-size-asian="10pt" style:font-name-complex="Arial1" style:font-size-complex="10pt"/>
    </style:style>
    <style:style style:name="T7" style:family="text">
      <style:text-properties style:font-name="Arial1" fo:font-size="10pt" officeooo:rsid="001afa5e" style:font-size-asian="10pt" style:font-name-complex="Arial1" style:font-size-complex="10pt"/>
    </style:style>
    <style:style style:name="T8" style:family="text">
      <style:text-properties style:font-name="Arial1" fo:font-size="10pt" officeooo:rsid="00185ac9" style:font-size-asian="10pt" style:font-name-complex="Arial1" style:font-size-complex="10pt"/>
    </style:style>
    <style:style style:name="T9" style:family="text">
      <style:text-properties style:font-name="Arial1" fo:font-size="10pt" officeooo:rsid="001633fe" style:font-size-asian="10pt" style:font-name-complex="Arial1" style:font-size-complex="10pt"/>
    </style:style>
    <style:style style:name="T10" style:family="text">
      <style:text-properties style:font-name="Arial1" fo:font-size="10pt" officeooo:rsid="0011b1b0" style:font-size-asian="10pt" style:font-name-complex="Arial1" style:font-size-complex="10pt"/>
    </style:style>
    <style:style style:name="T11" style:family="text">
      <style:text-properties style:font-name="Arial1" fo:font-size="10pt" fo:font-weight="normal" style:font-size-asian="10pt" style:font-weight-asian="normal" style:font-name-complex="Arial1" style:font-size-complex="10pt" style:font-weight-complex="normal"/>
    </style:style>
    <style:style style:name="T12" style:family="text">
      <style:text-properties style:font-name="Arial1" fo:font-size="10pt" fo:font-weight="normal" officeooo:rsid="001afa5e" style:font-size-asian="10pt" style:font-weight-asian="normal" style:font-name-complex="Arial1" style:font-size-complex="10pt" style:font-weight-complex="normal"/>
    </style:style>
    <style:style style:name="T13" style:family="text">
      <style:text-properties style:font-name="Arial1" fo:font-size="6pt" style:font-size-asian="6pt" style:font-name-complex="Arial1" style:font-size-complex="6pt"/>
    </style:style>
    <style:style style:name="T14" style:family="text">
      <style:text-properties style:font-name="Arial1" fo:font-size="6pt" style:font-size-asian="6pt" style:font-size-complex="6pt"/>
    </style:style>
    <style:style style:name="T15" style:family="text">
      <style:text-properties style:font-name="Arial1" fo:font-size="6pt" fo:font-weight="bold" style:font-size-asian="6pt" style:font-weight-asian="bold" style:font-name-complex="Arial1" style:font-size-complex="6pt"/>
    </style:style>
    <style:style style:name="T16" style:family="text">
      <style:text-properties style:font-name="Arial1" fo:font-size="6pt" fo:font-style="italic" style:font-size-asian="6pt" style:font-style-asian="italic" style:font-name-complex="Arial1" style:font-size-complex="6pt"/>
    </style:style>
    <style:style style:name="T17" style:family="text">
      <style:text-properties style:font-name="Arial1" fo:font-size="6pt" fo:font-style="italic" fo:font-weight="bold" style:font-size-asian="6pt" style:font-style-asian="italic" style:font-weight-asian="bold" style:font-name-complex="Arial1" style:font-size-complex="6pt"/>
    </style:style>
    <style:style style:name="T18" style:family="text">
      <style:text-properties style:font-name="Arial1" fo:font-size="6pt" fo:font-style="normal" fo:font-weight="normal" style:font-size-asian="6pt" style:font-style-asian="normal" style:font-weight-asian="normal" style:font-name-complex="Arial1" style:font-size-complex="6pt"/>
    </style:style>
    <style:style style:name="T19" style:family="text">
      <style:text-properties style:font-name="Arial1" fo:font-size="6pt" fo:font-style="normal" style:font-size-asian="6pt" style:font-style-asian="normal" style:font-name-complex="Arial1" style:font-size-complex="6pt"/>
    </style:style>
    <style:style style:name="T20"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1" style:family="text">
      <style:text-properties style:font-name="Arial1" fo:font-size="7.5pt" fo:font-weight="bold" style:font-size-asian="7.5pt" style:font-weight-asian="bold" style:font-name-complex="Arial1" style:font-size-complex="7.5pt"/>
    </style:style>
    <style:style style:name="T22" style:family="text">
      <style:text-properties style:font-name="Arial1" fo:font-size="7.5pt" fo:font-weight="bold" style:font-size-asian="7.5pt" style:font-weight-asian="bold" style:font-name-complex="Arial1" style:font-size-complex="7.5pt" style:text-scale="100%"/>
    </style:style>
    <style:style style:name="T23" style:family="text">
      <style:text-properties style:font-name="Arial1" fo:font-size="7.5pt" fo:font-weight="bold" officeooo:rsid="0012f4e9" style:font-size-asian="7.5pt" style:font-weight-asian="bold" style:font-name-complex="Arial1" style:font-size-complex="7.5pt" style:font-weight-complex="bold"/>
    </style:style>
    <style:style style:name="T24" style:family="text">
      <style:text-properties style:font-name="Arial1" fo:font-size="7.5pt" fo:font-weight="bold" fo:background-color="#bfbfbf" loext:char-shading-value="0" style:font-size-asian="7.5pt" style:font-weight-asian="bold" style:font-name-complex="Arial1" style:font-size-complex="7.5pt"/>
    </style:style>
    <style:style style:name="T25" style:family="text">
      <style:text-properties style:font-name="Arial1" fo:font-size="7.5pt" fo:font-weight="bold" fo:background-color="transparent" loext:char-shading-value="0" style:font-size-asian="7.5pt" style:font-weight-asian="bold" style:font-name-complex="Arial1" style:font-size-complex="7.5pt"/>
    </style:style>
    <style:style style:name="T26" style:family="text">
      <style:text-properties style:font-name="Arial1" fo:font-size="7.5pt" fo:font-weight="bold" fo:background-color="transparent" loext:char-shading-value="0" style:font-size-asian="7.5pt" style:font-weight-asian="bold" style:font-name-complex="Arial1" style:font-size-complex="7.5pt" style:text-scale="100%"/>
    </style:style>
    <style:style style:name="T27" style:family="text">
      <style:text-properties style:font-name="Arial1" fo:font-size="7.5pt" fo:font-style="italic" fo:font-weight="bold" style:font-size-asian="7.5pt" style:font-style-asian="italic" style:font-weight-asian="bold" style:font-name-complex="Arial1" style:font-size-complex="7.5pt"/>
    </style:style>
    <style:style style:name="T28" style:family="text">
      <style:text-properties style:font-name="Arial1" fo:font-size="7.5pt" fo:font-style="italic" fo:font-weight="bold" fo:background-color="transparent" loext:char-shading-value="0" style:font-size-asian="7.5pt" style:font-style-asian="italic" style:font-weight-asian="bold" style:font-name-complex="Arial1" style:font-size-complex="7.5pt"/>
    </style:style>
    <style:style style:name="T29" style:family="text">
      <style:text-properties style:font-name="Arial1" fo:font-size="7.5pt" fo:font-style="italic" fo:font-weight="bold" fo:background-color="transparent" loext:char-shading-value="0" style:font-size-asian="7.5pt" style:font-style-asian="italic" style:font-weight-asian="bold" style:font-name-complex="Arial1" style:font-size-complex="7.5pt" style:text-scale="100%"/>
    </style:style>
    <style:style style:name="T30" style:family="text">
      <style:text-properties style:font-name="Arial1" fo:font-size="7.5pt" fo:font-style="italic" style:font-size-asian="7.5pt" style:font-style-asian="italic" style:font-name-complex="Arial1" style:font-size-complex="7.5pt"/>
    </style:style>
    <style:style style:name="T31" style:family="text">
      <style:text-properties style:font-name="Arial1" fo:font-size="7.5pt" fo:font-style="italic" style:font-name-asian="Arial1" style:font-size-asian="7.5pt" style:font-style-asian="italic" style:font-name-complex="Arial1" style:font-size-complex="7.5pt"/>
    </style:style>
    <style:style style:name="T32" style:family="text">
      <style:text-properties style:font-name="Arial1" fo:font-size="7.5pt" style:font-size-asian="7.5pt" style:font-name-complex="Arial1" style:font-size-complex="7.5pt"/>
    </style:style>
    <style:style style:name="T33" style:family="text">
      <style:text-properties style:font-name="Arial1" fo:font-size="7.5pt" style:font-size-asian="7.5pt" style:font-name-complex="Arial1" style:font-size-complex="7.5pt" style:text-scale="100%"/>
    </style:style>
    <style:style style:name="T34" style:family="text">
      <style:text-properties style:font-name="Arial1" fo:font-size="7.5pt" style:font-name-asian="Arial1" style:font-size-asian="7.5pt" style:font-name-complex="Arial1" style:font-size-complex="7.5pt"/>
    </style:style>
    <style:style style:name="T35" style:family="text">
      <style:text-properties style:font-name="Arial1" fo:font-size="7.5pt" style:font-name-asian="Calibri" style:font-size-asian="7.5pt" style:font-name-complex="Arial1" style:font-size-complex="7.5pt" style:text-scale="100%"/>
    </style:style>
    <style:style style:name="T36" style:family="text">
      <style:text-properties style:font-name="Arial1" fo:font-size="7.5pt" fo:font-weight="normal" style:font-name-asian="Calibri" style:font-size-asian="7.5pt" style:font-weight-asian="normal" style:font-name-complex="Arial1" style:font-size-complex="7.5pt"/>
    </style:style>
    <style:style style:name="T37" style:family="text">
      <style:text-properties style:font-name="Arial1" fo:font-size="7.5pt" fo:background-color="#bfbfbf" loext:char-shading-value="0" style:font-size-asian="7.5pt" style:font-name-complex="Arial1" style:font-size-complex="7.5pt"/>
    </style:style>
    <style:style style:name="T38" style:family="text">
      <style:text-properties style:font-name="Arial1" fo:font-size="7.5pt" fo:background-color="transparent" loext:char-shading-value="0" style:font-size-asian="7.5pt" style:font-name-complex="Arial1" style:font-size-complex="7.5pt"/>
    </style:style>
    <style:style style:name="T39" style:family="text">
      <style:text-properties fo:font-size="10pt" style:font-size-asian="10pt" style:font-size-complex="10pt"/>
    </style:style>
    <style:style style:name="T40" style:family="text">
      <style:text-properties fo:text-transform="uppercase" style:font-name="Arial1" fo:font-size="8pt" fo:font-weight="normal" style:font-size-asian="8pt" style:font-weight-asian="normal" style:font-name-complex="Arial1" style:font-size-complex="8pt"/>
    </style:style>
    <style:style style:name="T41" style:family="text">
      <style:text-properties fo:text-transform="uppercase" style:font-name="Arial1" fo:font-size="7pt" fo:font-weight="normal" style:font-size-asian="7pt" style:font-weight-asian="normal" style:font-name-complex="Arial1" style:font-size-complex="7pt"/>
    </style:style>
    <style:style style:name="T42" style:family="text">
      <style:text-properties fo:text-transform="uppercase" style:font-name="Arial1" fo:font-size="7.5pt" fo:font-weight="normal" style:font-size-asian="7.5pt" style:font-weight-asian="normal" style:font-name-complex="Arial1" style:font-size-complex="7.5pt"/>
    </style:style>
    <style:style style:name="T43" style:family="text">
      <style:text-properties fo:text-transform="uppercase" style:font-name="Arial1" fo:font-size="7.5pt" fo:font-weight="bold" style:font-size-asian="7.5pt" style:font-weight-asian="bold" style:font-name-complex="Arial1" style:font-size-complex="7.5pt"/>
    </style:style>
    <style:style style:name="T44" style:family="text">
      <style:text-properties fo:text-transform="uppercase" fo:color="#000000" style:font-name="Arial1" fo:font-size="7.5pt" fo:font-weight="normal" style:font-size-asian="7.5pt" style:font-weight-asian="normal" style:font-name-complex="Arial1" style:font-size-complex="7.5pt"/>
    </style:style>
    <style:style style:name="T45" style:family="text">
      <style:text-properties fo:text-transform="uppercase" fo:color="#000000" style:font-name="Arial1" fo:font-size="7pt" fo:font-weight="normal" style:font-size-asian="7pt" style:font-weight-asian="normal" style:font-name-complex="Arial1" style:font-size-complex="7pt"/>
    </style:style>
    <style:style style:name="T46" style:family="text">
      <style:text-properties fo:text-transform="uppercase" fo:color="#000000" style:font-name="Arial1" fo:font-size="8pt" fo:font-weight="normal" style:font-size-asian="8pt" style:font-weight-asian="normal" style:font-name-complex="Arial1" style:font-size-complex="8pt"/>
    </style:style>
    <style:style style:name="T47" style:family="text">
      <style:text-properties fo:text-transform="uppercase" style:font-name="Symbol" fo:font-weight="normal" style:font-name-asian="Symbol" style:font-weight-asian="normal" style:font-name-complex="Symbol" style:font-size-complex="14pt"/>
    </style:style>
    <style:style style:name="T48" style:family="text">
      <style:text-properties style:text-position="super 58%" fo:font-size="6pt" style:font-size-asian="6pt" style:font-size-complex="6pt"/>
    </style:style>
    <style:style style:name="T49" style:family="text">
      <style:text-properties style:text-position="super 58%" style:font-name="Arial1" fo:font-size="6pt" style:font-size-asian="6pt" style:font-name-complex="Arial1" style:font-size-complex="6pt"/>
    </style:style>
    <style:style style:name="T50" style:family="text">
      <style:text-properties fo:font-size="6pt" style:font-size-asian="6pt" style:font-size-complex="6pt"/>
    </style:style>
    <style:style style:name="T51" style:family="text">
      <style:text-properties fo:color="#000000" style:font-name="Arial1" fo:font-size="6pt" style:font-size-asian="6pt" style:font-name-complex="Arial1" style:font-size-complex="6pt"/>
    </style:style>
    <style:style style:name="T52" style:family="text">
      <style:text-properties fo:color="#000000" style:font-name="Arial1" fo:font-size="6pt" fo:font-weight="bold" style:font-size-asian="6pt" style:font-weight-asian="bold" style:font-name-complex="Arial1" style:font-size-complex="6pt"/>
    </style:style>
    <style:style style:name="T53"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54"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55" style:family="text">
      <style:text-properties fo:color="#000000" style:font-name="Arial1" fo:font-size="6pt" fo:font-style="italic" fo:font-weight="bold" style:font-size-asian="6pt" style:font-style-asian="italic" style:font-weight-asian="bold" style:font-name-complex="Arial1" style:font-size-complex="6pt"/>
    </style:style>
    <style:style style:name="T56" style:family="text">
      <style:text-properties fo:color="#000000" style:font-name="Arial1" fo:font-size="6pt" fo:font-weight="normal" style:font-size-asian="6pt" style:font-weight-asian="normal" style:font-name-complex="Arial1" style:font-size-complex="6pt"/>
    </style:style>
    <style:style style:name="T57"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58"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59"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60" style:family="text">
      <style:text-properties fo:color="#000000" style:font-name="Arial1" fo:font-size="7pt" fo:font-weight="bold" style:font-size-asian="7pt" style:font-weight-asian="bold" style:font-name-complex="Arial1" style:font-size-complex="7pt"/>
    </style:style>
    <style:style style:name="T61" style:family="text">
      <style:text-properties fo:color="#000000" style:font-name="Arial1" fo:font-size="7pt" fo:font-weight="bold" style:font-size-asian="7pt" style:font-weight-asian="bold" style:font-name-complex="Arial1" style:font-size-complex="7pt" style:text-scale="100%"/>
    </style:style>
    <style:style style:name="T62" style:family="text">
      <style:text-properties fo:color="#000000" style:font-name="Arial1" fo:font-size="7pt" fo:font-weight="bold" style:font-size-asian="7pt" style:font-weight-asian="bold" style:font-name-complex="Arial1" style:font-size-complex="7pt" style:font-weight-complex="bold"/>
    </style:style>
    <style:style style:name="T63"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64" style:family="text">
      <style:text-properties fo:color="#000000" style:font-name="Arial1" fo:font-size="7pt" style:font-size-asian="7pt" style:font-name-complex="Arial1" style:font-size-complex="7pt"/>
    </style:style>
    <style:style style:name="T65" style:family="text">
      <style:text-properties fo:color="#000000" style:font-name="Arial1" fo:font-size="7pt" style:font-size-asian="7pt" style:font-name-complex="Arial1" style:font-size-complex="7pt" style:font-weight-complex="bold"/>
    </style:style>
    <style:style style:name="T66" style:family="text">
      <style:text-properties fo:color="#000000" style:font-name="Arial1" fo:font-size="7pt" style:font-size-asian="7pt" style:language-asian="fr" style:country-asian="BE" style:font-name-complex="Arial1" style:font-size-complex="7pt" style:text-scale="100%"/>
    </style:style>
    <style:style style:name="T67"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68" style:family="text">
      <style:text-properties fo:color="#000000" style:font-name="Arial1" fo:font-size="7pt" fo:font-style="italic" style:font-size-asian="7pt" style:font-style-asian="italic" style:font-name-complex="Arial1" style:font-size-complex="7pt"/>
    </style:style>
    <style:style style:name="T69" style:family="text">
      <style:text-properties fo:color="#000000" style:font-name="Arial1" fo:font-size="7pt" fo:font-style="italic" style:font-size-asian="7pt" style:font-style-asian="italic" style:font-name-complex="Arial1" style:font-size-complex="7pt" style:font-style-complex="italic"/>
    </style:style>
    <style:style style:name="T70" style:family="text">
      <style:text-properties fo:color="#000000" style:font-name="Arial1" fo:font-size="7pt" style:font-name-asian="Times New Roman" style:font-size-asian="7pt" style:font-name-complex="Arial1" style:font-size-complex="7pt" style:font-weight-complex="bold"/>
    </style:style>
    <style:style style:name="T71" style:family="text">
      <style:text-properties fo:color="#000000" style:font-name="Arial1" fo:font-size="7pt" style:font-name-asian="Arial1" style:font-size-asian="7pt" style:font-name-complex="Arial1" style:font-size-complex="7pt"/>
    </style:style>
    <style:style style:name="T72" style:family="text">
      <style:text-properties fo:color="#000000" style:font-name="Arial1" fo:font-size="7pt" style:letter-kerning="true" style:font-size-asian="7pt" style:font-name-complex="Arial1" style:font-size-complex="7pt"/>
    </style:style>
    <style:style style:name="T73" style:family="text">
      <style:text-properties fo:color="#000000" style:font-name="Arial1" fo:font-size="7pt" style:font-name-asian="Calibri" style:font-size-asian="7pt" style:font-name-complex="Arial1" style:font-size-complex="7pt"/>
    </style:style>
    <style:style style:name="T74" style:family="text">
      <style:text-properties fo:color="#000000" style:font-name="Arial1" fo:font-size="7pt" style:font-name-asian="Calibri" style:font-size-asian="7pt" style:font-name-complex="Arial1" style:font-size-complex="7pt" style:text-scale="100%"/>
    </style:style>
    <style:style style:name="T75" style:family="text">
      <style:text-properties fo:color="#000000" style:font-name="Arial1" fo:font-size="7pt" style:text-underline-style="none" style:font-size-asian="7pt" style:font-name-complex="Arial1" style:font-size-complex="7pt"/>
    </style:style>
    <style:style style:name="T76" style:family="text">
      <style:text-properties fo:color="#000000" style:font-name="Arial1" fo:font-size="7.5pt" fo:font-weight="bold" style:font-size-asian="7.5pt" style:font-weight-asian="bold" style:font-name-complex="Arial1" style:font-size-complex="7.5pt"/>
    </style:style>
    <style:style style:name="T77" style:family="text">
      <style:text-properties fo:color="#000000" style:font-name="Arial1" fo:font-size="7.5pt" fo:font-weight="bold" style:font-size-asian="7.5pt" style:font-weight-asian="bold" style:font-name-complex="Arial1" style:font-size-complex="7.5pt" style:text-scale="100%"/>
    </style:style>
    <style:style style:name="T78" style:family="text">
      <style:text-properties fo:color="#000000" style:font-name="Arial1" fo:font-size="7.5pt" style:font-size-asian="7.5pt" style:font-name-complex="Arial1" style:font-size-complex="7.5pt"/>
    </style:style>
    <style:style style:name="T79" style:family="text">
      <style:text-properties fo:color="#000000" style:font-name="Arial1" fo:font-size="7.5pt" style:font-size-asian="7.5pt" style:font-name-complex="Arial1" style:font-size-complex="7.5pt" style:text-scale="100%"/>
    </style:style>
    <style:style style:name="T80" style:family="text">
      <style:text-properties fo:color="#000000" style:font-name="Arial1" fo:font-size="7.5pt" fo:font-style="italic" style:font-size-asian="7.5pt" style:font-style-asian="italic" style:font-name-complex="Arial1" style:font-size-complex="7.5pt"/>
    </style:style>
    <style:style style:name="T81" style:family="text">
      <style:text-properties fo:color="#000000" style:font-name="Arial1" fo:font-size="7.5pt" fo:font-style="italic" officeooo:rsid="00182208" style:font-size-asian="7.5pt" style:font-style-asian="italic" style:font-name-complex="Arial1" style:font-size-complex="7.5pt"/>
    </style:style>
    <style:style style:name="T82" style:family="text">
      <style:text-properties fo:color="#000000" style:font-name="Arial1" fo:font-size="7.5pt" style:font-name-asian="Arial1" style:font-size-asian="7.5pt" style:font-name-complex="Arial1" style:font-size-complex="7.5pt"/>
    </style:style>
    <style:style style:name="T83"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84" style:family="text">
      <style:text-properties fo:color="#000000" style:font-name="Arial1" fo:font-size="7.5pt" fo:font-weight="normal" style:letter-kerning="true" style:font-size-asian="7.5pt" style:font-weight-asian="normal" style:font-name-complex="Arial1" style:font-size-complex="7.5pt"/>
    </style:style>
    <style:style style:name="T85" style:family="text">
      <style:text-properties fo:color="#000000" style:font-name="Arial1" fo:font-size="8pt" fo:font-weight="normal" style:letter-kerning="true" style:font-size-asian="8pt" style:font-weight-asian="normal" style:font-name-complex="Arial1" style:font-size-complex="8pt"/>
    </style:style>
    <style:style style:name="T86" style:family="text">
      <style:text-properties fo:color="#000000" style:font-name="Arial1" fo:letter-spacing="-0.005cm" fo:font-weight="bold" officeooo:rsid="00162c41" style:font-weight-asian="bold" style:font-name-complex="Arial1" style:font-weight-complex="bold"/>
    </style:style>
    <style:style style:name="T87" style:family="text">
      <style:text-properties fo:color="#000000" fo:font-size="10pt" style:font-size-asian="10pt" style:font-size-complex="10pt"/>
    </style:style>
    <style:style style:name="T88" style:family="text">
      <style:text-properties fo:color="#000000" style:text-position="super 58%" style:font-name="Arial1" fo:font-size="7pt" fo:font-style="italic" style:font-size-asian="7pt" style:font-style-asian="italic" style:font-name-complex="Arial1" style:font-size-complex="7pt"/>
    </style:style>
    <style:style style:name="T89" style:family="text">
      <style:text-properties fo:color="#000000" style:text-position="super 58%" style:font-name="Arial1" fo:font-size="6pt" style:font-size-asian="6pt" style:font-name-complex="Arial1" style:font-size-complex="6pt"/>
    </style:style>
    <style:style style:name="T90" style:family="text">
      <style:text-properties fo:color="#000000" fo:font-size="9.5pt" style:font-size-asian="9.5pt" style:font-size-complex="9.5pt"/>
    </style:style>
    <style:style style:name="T91" style:family="text">
      <style:text-properties fo:color="#000000" fo:font-size="9.5pt" fo:font-weight="bold" style:font-size-asian="9.5pt" style:font-weight-asian="bold" style:font-size-complex="9.5pt"/>
    </style:style>
    <style:style style:name="T92" style:family="text">
      <style:text-properties fo:font-weight="bold" style:font-weight-asian="bold" style:font-name-complex="Calibri"/>
    </style:style>
    <style:style style:name="T93" style:family="text">
      <style:text-properties fo:font-weight="bold" officeooo:rsid="0106d228" style:font-weight-asian="bold" style:font-name-complex="Calibri"/>
    </style:style>
    <style:style style:name="T94" style:family="text">
      <style:text-properties fo:font-weight="normal" style:font-weight-asian="normal" style:font-name-complex="Calibri" style:font-weight-complex="normal"/>
    </style:style>
    <style:style style:name="T95" style:family="text">
      <style:text-properties fo:font-weight="normal" officeooo:rsid="0011e8e3" style:font-weight-asian="normal" style:font-name-complex="Calibri" style:font-weight-complex="normal"/>
    </style:style>
    <style:style style:name="T96" style:family="text">
      <style:text-properties fo:font-weight="normal" style:font-weight-asian="normal" style:font-weight-complex="normal"/>
    </style:style>
    <style:style style:name="T97" style:family="text">
      <style:text-properties fo:font-weight="normal" officeooo:rsid="00232b3c" style:font-weight-asian="normal" style:font-weight-complex="normal"/>
    </style:style>
    <style:style style:name="T98" style:family="text">
      <style:text-properties fo:font-weight="normal" officeooo:rsid="001d2ec4" fo:background-color="transparent" loext:char-shading-value="0" style:font-weight-asian="normal" style:font-weight-complex="normal"/>
    </style:style>
    <style:style style:name="T99" style:family="text">
      <style:text-properties fo:font-size="7pt" style:font-size-asian="7pt" style:font-size-complex="7pt"/>
    </style:style>
    <style:style style:name="T100" style:family="text">
      <style:text-properties fo:font-size="7pt" officeooo:rsid="0019045b" style:font-size-asian="7pt" style:font-size-complex="7pt"/>
    </style:style>
    <style:style style:name="T101" style:family="text">
      <style:text-properties fo:font-style="normal" fo:font-weight="normal" style:font-style-asian="normal" style:font-weight-asian="normal" style:font-name-complex="Calibri" style:font-style-complex="normal" style:font-weight-complex="normal"/>
    </style:style>
    <style:style style:name="T102" style:family="text">
      <style:text-properties fo:font-style="normal" fo:font-weight="bold" style:font-style-asian="normal" style:font-weight-asian="bold" style:font-name-complex="Calibri" style:font-style-complex="normal" style:font-weight-complex="bold"/>
    </style:style>
    <style:style style:name="T103" style:family="text">
      <style:text-properties fo:color="#ff0000" style:font-name="Arial1" fo:font-size="6pt" fo:font-weight="bold" style:font-size-asian="6pt" style:font-weight-asian="bold" style:font-name-complex="Arial1" style:font-size-complex="6pt"/>
    </style:style>
    <style:style style:name="T104"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05" style:family="text">
      <style:text-properties fo:font-variant="normal" fo:text-transform="none" fo:color="#000000" style:font-name="Arial1" fo:font-size="7pt" fo:font-weight="normal" style:font-size-asian="7pt" style:font-weight-asian="normal" style:font-name-complex="Arial1" style:font-size-complex="7pt"/>
    </style:style>
    <style:style style:name="T106" style:family="text">
      <style:text-properties fo:font-variant="normal" fo:text-transform="none" fo:color="#000000" style:font-name="Arial1" fo:font-size="8pt" fo:font-weight="normal" style:font-size-asian="8pt" style:font-weight-asian="normal" style:font-name-complex="Arial1" style:font-size-complex="8pt"/>
    </style:style>
    <style:style style:name="T107"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08" style:family="text">
      <style:text-properties fo:font-variant="small-caps" fo:color="#000000" style:font-name="Arial1" fo:font-size="7pt" fo:font-weight="normal" style:font-size-asian="7pt" style:font-weight-asian="normal" style:font-name-complex="Arial1" style:font-size-complex="7pt"/>
    </style:style>
    <style:style style:name="T109" style:family="text">
      <style:text-properties fo:font-variant="small-caps" fo:color="#000000" style:font-name="Arial1" fo:font-size="7.5pt" style:font-size-asian="7.5pt" style:font-name-complex="Arial1" style:font-size-complex="7.5pt"/>
    </style:style>
    <style:style style:name="T110" style:family="text">
      <style:text-properties fo:font-variant="small-caps" fo:color="#000000" style:font-name="Arial1" fo:font-size="8pt" style:font-size-asian="8pt" style:font-name-complex="Arial1" style:font-size-complex="8pt"/>
    </style:style>
    <style:style style:name="T111" style:family="text">
      <style:text-properties style:font-name="Symbol" fo:font-size="7pt" style:font-name-asian="Symbol" style:font-size-asian="7pt" style:font-name-complex="Symbol" style:font-size-complex="7pt"/>
    </style:style>
    <style:style style:name="T112" style:family="text">
      <style:text-properties style:font-name="Symbol" fo:font-size="7.5pt" fo:font-weight="bold" style:font-name-asian="Symbol" style:font-size-asian="7.5pt" style:font-weight-asian="bold" style:font-name-complex="Symbol" style:font-size-complex="7.5pt" style:text-scale="100%"/>
    </style:style>
    <style:style style:name="T113" style:family="text">
      <style:text-properties fo:font-size="9.5pt" fo:font-weight="bold" style:font-size-asian="9.5pt" style:font-weight-asian="bold" style:font-size-complex="9.5pt"/>
    </style:style>
    <style:style style:name="T114" style:family="text">
      <style:text-properties style:font-name-complex="Calibri"/>
    </style:style>
    <style:style style:name="T115" style:family="text">
      <style:text-properties style:use-window-font-color="true" style:font-name="Arial1" fo:font-size="7pt" style:font-size-asian="7pt" style:font-size-complex="7pt"/>
    </style:style>
    <style:style style:name="T116" style:family="text">
      <style:text-properties style:use-window-font-color="true" style:font-name="Arial1" fo:font-size="7pt" officeooo:rsid="001164f7" style:font-size-asian="7pt" style:font-size-complex="7pt"/>
    </style:style>
    <style:style style:name="T117" style:family="text">
      <style:text-properties style:use-window-font-color="true" style:font-name="Arial1" fo:letter-spacing="-0.005cm" fo:font-weight="bold" officeooo:rsid="00162c41" style:font-weight-asian="bold" style:font-name-complex="Arial1" style:font-weight-complex="bold"/>
    </style:style>
    <style:style style:name="T118" style:family="text">
      <style:text-properties style:use-window-font-color="true" style:font-name="Arial1" fo:letter-spacing="-0.005cm" fo:font-weight="normal" officeooo:rsid="00162c41" style:font-weight-asian="normal" style:font-name-complex="Arial1" style:font-weight-complex="normal"/>
    </style:style>
    <style:style style:name="T119" style:family="text">
      <style:text-properties style:use-window-font-color="true" style:font-name="Arial1" fo:font-weight="bold" officeooo:rsid="00155538" style:font-weight-asian="bold" style:font-name-complex="Arial1" style:font-weight-complex="bold"/>
    </style:style>
    <style:style style:name="T120" style:family="text">
      <style:text-properties style:use-window-font-color="true" style:font-name="Arial1" fo:font-weight="bold" officeooo:rsid="00155538" fo:background-color="#ffffff" loext:char-shading-value="0" style:font-weight-asian="bold" style:font-name-complex="Arial1" style:font-weight-complex="bold"/>
    </style:style>
    <style:style style:name="T121" style:family="text">
      <style:text-properties style:use-window-font-color="true" style:font-name="Arial1" fo:font-weight="bold" officeooo:rsid="001afa5e" fo:background-color="#ffffff" loext:char-shading-value="0" style:font-weight-asian="bold" style:font-name-complex="Arial1" style:font-weight-complex="bold"/>
    </style:style>
    <style:style style:name="T122" style:family="text">
      <style:text-properties style:use-window-font-color="true" style:font-name="Arial1" fo:font-weight="bold" officeooo:rsid="00239b06" fo:background-color="#ffffff" loext:char-shading-value="0" style:font-weight-asian="bold" style:font-name-complex="Arial1" style:font-weight-complex="bold"/>
    </style:style>
    <style:style style:name="T123" style:family="text">
      <style:text-properties style:use-window-font-color="true" style:font-name="Arial1" fo:font-weight="bold" officeooo:rsid="0024acd6" fo:background-color="#ffffff" loext:char-shading-value="0" style:font-weight-asian="bold" style:font-name-complex="Arial1" style:font-weight-complex="bold"/>
    </style:style>
    <style:style style:name="T124" style:family="text">
      <style:text-properties style:use-window-font-color="true" fo:letter-spacing="-0.005cm" fo:font-weight="bold" style:font-weight-asian="bold" style:font-weight-complex="bold"/>
    </style:style>
    <style:style style:name="T125" style:family="text">
      <style:text-properties style:use-window-font-color="true" fo:letter-spacing="-0.005cm" fo:font-weight="bold" officeooo:rsid="00c97164" style:font-weight-asian="bold" style:font-weight-complex="bold"/>
    </style:style>
    <style:style style:name="T126" style:family="text">
      <style:text-properties style:use-window-font-color="true" fo:letter-spacing="-0.005cm" style:font-weight-complex="bold"/>
    </style:style>
    <style:style style:name="T127" style:family="text">
      <style:text-properties style:use-window-font-color="true" fo:letter-spacing="-0.005cm" officeooo:rsid="00d20950" style:font-weight-complex="bold"/>
    </style:style>
    <style:style style:name="T128" style:family="text">
      <style:text-properties style:use-window-font-color="true" fo:language="en" fo:country="US" fo:font-weight="bold" officeooo:rsid="001dc617" fo:background-color="transparent" loext:char-shading-value="0" style:font-weight-asian="bold" style:font-weight-complex="bold"/>
    </style:style>
    <style:style style:name="T129" style:family="text">
      <style:text-properties style:use-window-font-color="true" fo:language="en" fo:country="US" fo:font-weight="bold" officeooo:rsid="0225d6d7" fo:background-color="#ffffff" loext:char-shading-value="0" style:font-weight-asian="bold" style:font-weight-complex="bold"/>
    </style:style>
    <style:style style:name="T130" style:family="text">
      <style:text-properties style:use-window-font-color="true" style:text-line-through-style="none" style:text-line-through-type="none" style:font-name="Arial1" fo:font-size="7pt" fo:language="en" fo:country="US" fo:font-style="normal" style:text-underline-style="none" fo:font-weight="bold" officeooo:rsid="019f9e0a"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style>
    <style:style style:name="T131" style:family="text">
      <style:text-properties style:use-window-font-color="true" style:text-line-through-style="none" style:text-line-through-type="none" style:font-name="Arial1" fo:font-size="7pt" fo:language="en" fo:country="US" fo:font-style="normal" style:text-underline-style="none" fo:font-weight="bold" officeooo:rsid="00239b06" style:letter-kerning="true" fo:background-color="transparent" loext:char-shading-value="0" style:font-name-asian="Calibri" style:font-size-asian="7pt" style:language-asian="zh" style:country-asian="CN" style:font-style-asian="normal" style:font-weight-asian="bold" style:font-name-complex="Arial1" style:font-size-complex="7pt" style:language-complex="it" style:country-complex="IT" style:font-style-complex="normal" style:font-weight-complex="bold"/>
    </style:style>
    <style:style style:name="T132" style:family="text">
      <style:text-properties style:use-window-font-color="true" style:text-line-through-style="none" style:text-line-through-type="none" fo:language="en" fo:country="US" fo:font-style="normal" style:text-underline-style="none" fo:font-weight="bold" officeooo:rsid="019f9e0a" style:letter-kerning="true" fo:background-color="transparent" loext:char-shading-value="0" style:font-name-asian="Calibri" style:language-asian="zh" style:country-asian="CN" style:font-style-asian="normal" style:font-weight-asian="bold" style:language-complex="it" style:country-complex="IT" style:font-style-complex="normal" style:font-weight-complex="bold"/>
    </style:style>
    <style:style style:name="T133" style:family="text">
      <style:text-properties fo:letter-spacing="-0.004cm" fo:font-style="italic" officeooo:rsid="005fdebf" style:font-style-asian="italic" style:font-style-complex="italic"/>
    </style:style>
    <style:style style:name="T134" style:family="text">
      <style:text-properties fo:letter-spacing="-0.004cm" fo:font-style="italic" officeooo:rsid="005ed8e2" style:font-style-asian="italic" style:font-style-complex="italic"/>
    </style:style>
    <style:style style:name="T135" style:family="text">
      <style:text-properties fo:letter-spacing="-0.004cm" fo:font-weight="normal" officeooo:rsid="001164f7" style:font-weight-asian="normal" style:font-weight-complex="normal"/>
    </style:style>
    <style:style style:name="T136" style:family="text">
      <style:text-properties fo:letter-spacing="-0.004cm" fo:font-weight="normal" officeooo:rsid="0011e8e3" style:font-weight-asian="normal" style:font-weight-complex="normal"/>
    </style:style>
    <style:style style:name="T137" style:family="text">
      <style:text-properties fo:letter-spacing="-0.004cm" fo:font-weight="normal" officeooo:rsid="005fdebf" style:font-weight-asian="normal" style:font-weight-complex="normal"/>
    </style:style>
    <style:style style:name="T138" style:family="text">
      <style:text-properties fo:letter-spacing="-0.004cm" fo:font-weight="normal" officeooo:rsid="00621988" style:font-weight-asian="normal" style:font-weight-complex="normal"/>
    </style:style>
    <style:style style:name="T139" style:family="text">
      <style:text-properties fo:letter-spacing="-0.004cm" fo:font-weight="normal" officeooo:rsid="020256bc" style:font-weight-asian="normal" style:font-weight-complex="normal"/>
    </style:style>
    <style:style style:name="T140" style:family="text">
      <style:text-properties fo:letter-spacing="-0.004cm" fo:font-weight="normal" officeooo:rsid="00d0b4f1" style:font-weight-asian="normal" style:font-weight-complex="normal"/>
    </style:style>
    <style:style style:name="T141" style:family="text">
      <style:text-properties fo:letter-spacing="-0.004cm" officeooo:rsid="001164f7"/>
    </style:style>
    <style:style style:name="T142" style:family="text">
      <style:text-properties fo:letter-spacing="-0.004cm" officeooo:rsid="0011e8e3"/>
    </style:style>
    <style:style style:name="T143" style:family="text">
      <style:text-properties fo:letter-spacing="-0.004cm" officeooo:rsid="005ed8e2"/>
    </style:style>
    <style:style style:name="T144" style:family="text">
      <style:text-properties fo:letter-spacing="-0.004cm" officeooo:rsid="005fdebf"/>
    </style:style>
    <style:style style:name="T145" style:family="text">
      <style:text-properties fo:letter-spacing="-0.004cm" officeooo:rsid="00621988"/>
    </style:style>
    <style:style style:name="T146" style:family="text">
      <style:text-properties fo:letter-spacing="-0.004cm" officeooo:rsid="005fdebf" style:font-weight-complex="normal"/>
    </style:style>
    <style:style style:name="T147" style:family="text">
      <style:text-properties fo:letter-spacing="-0.004cm" officeooo:rsid="0014e60d" style:font-weight-complex="normal"/>
    </style:style>
    <style:style style:name="T148" style:family="text">
      <style:text-properties fo:letter-spacing="-0.002cm" fo:font-weight="bold" style:font-weight-asian="bold" style:font-weight-complex="bold"/>
    </style:style>
    <style:style style:name="T149" style:family="text">
      <style:text-properties fo:letter-spacing="-0.002cm" fo:font-weight="normal" style:font-weight-asian="normal" style:font-weight-complex="normal"/>
    </style:style>
    <style:style style:name="T150" style:family="text">
      <style:text-properties fo:letter-spacing="-0.002cm" fo:font-weight="normal" officeooo:rsid="000584d9" style:font-weight-asian="normal" style:font-weight-complex="normal"/>
    </style:style>
    <style:style style:name="T151" style:family="text">
      <style:text-properties fo:letter-spacing="-0.002cm" fo:font-style="italic" fo:font-weight="normal" style:font-style-asian="italic" style:font-weight-asian="normal" style:font-style-complex="italic" style:font-weight-complex="normal"/>
    </style:style>
    <style:style style:name="T152" style:family="text">
      <style:text-properties fo:letter-spacing="-0.002cm" fo:font-style="italic" fo:font-weight="normal" officeooo:rsid="000e311d" style:font-style-asian="italic" style:font-weight-asian="normal" style:font-style-complex="italic" style:font-weight-complex="normal"/>
    </style:style>
    <style:style style:name="T153" style:family="text">
      <style:text-properties fo:background-color="transparent" loext:char-shading-value="0"/>
    </style:style>
    <style:style style:name="T154" style:family="text">
      <style:text-properties officeooo:rsid="00155538" fo:background-color="transparent" loext:char-shading-value="0"/>
    </style:style>
    <style:style style:name="T155" style:family="text">
      <style:text-properties officeooo:rsid="00198614" fo:background-color="transparent" loext:char-shading-value="0"/>
    </style:style>
    <style:style style:name="T156" style:family="text">
      <style:text-properties officeooo:rsid="00155538"/>
    </style:style>
    <style:style style:name="T157" style:family="text">
      <style:text-properties officeooo:rsid="0011216f"/>
    </style:style>
    <style:style style:name="T158" style:family="text">
      <style:text-properties officeooo:rsid="001ccb09"/>
    </style:style>
    <style:style style:name="T159" style:family="text">
      <style:text-properties fo:font-size="8pt" officeooo:rsid="00e149bb" style:font-size-asian="8pt" style:font-size-complex="8pt"/>
    </style:style>
    <style:style style:name="T160" style:family="text">
      <style:text-properties fo:font-size="8pt" officeooo:rsid="001d2ec4" style:font-size-asian="8pt" style:font-size-complex="8pt"/>
    </style:style>
    <style:style style:name="T161" style:family="text">
      <style:text-properties fo:font-size="8pt" officeooo:rsid="00ada522" style:font-size-asian="8pt" style:font-size-complex="8pt"/>
    </style:style>
    <style:style style:name="T162" style:family="text">
      <style:text-properties fo:font-size="8pt" officeooo:rsid="0163ccab" style:font-size-asian="8pt" style:font-size-complex="8pt"/>
    </style:style>
    <style:style style:name="T163" style:family="text">
      <style:text-properties style:font-name="Arial2" fo:font-size="11pt" fo:font-weight="bold" officeooo:rsid="0419df9c" fo:background-color="transparent" loext:char-shading-value="0" style:font-size-asian="11pt" style:font-weight-asian="bold" style:font-size-complex="11pt" style:font-weight-complex="bold"/>
    </style:style>
    <style:style style:name="T164" style:family="text">
      <style:text-properties style:font-name="Arial2" fo:font-size="11pt" fo:font-weight="bold" officeooo:rsid="01d634f6" fo:background-color="transparent" loext:char-shading-value="0" style:font-size-asian="11pt" style:font-weight-asian="bold" style:font-size-complex="11pt" style:font-weight-complex="bold"/>
    </style:style>
    <style:style style:name="T165" style:family="text">
      <style:text-properties style:font-name="Arial2" fo:font-size="11pt" fo:font-weight="bold" officeooo:rsid="03dd99b8" fo:background-color="transparent" loext:char-shading-value="0" style:font-size-asian="11pt" style:font-weight-asian="bold" style:font-size-complex="11pt" style:font-weight-complex="bold"/>
    </style:style>
    <style:style style:name="T166"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T167" style:family="text">
      <style:text-properties style:font-name="Arial2" fo:font-size="11pt" fo:font-weight="bold" officeooo:rsid="01f7c56b" fo:background-color="transparent" loext:char-shading-value="0" style:font-size-asian="11pt" style:font-weight-asian="bold" style:font-size-complex="11pt" style:font-weight-complex="bold"/>
    </style:style>
    <style:style style:name="T168" style:family="text">
      <style:text-properties fo:font-size="12pt" fo:font-weight="bold" officeooo:rsid="00f597d4" fo:background-color="transparent" loext:char-shading-value="0" style:font-size-asian="12pt" style:font-weight-asian="bold" style:font-size-complex="12pt" style:font-weight-complex="bold"/>
    </style:style>
    <style:style style:name="T169" style:family="text">
      <style:text-properties fo:font-size="11pt" fo:font-weight="bold" officeooo:rsid="001d2ec4" fo:background-color="transparent" loext:char-shading-value="0" style:font-size-asian="11pt" style:font-weight-asian="bold" style:font-size-complex="11pt" style:font-weight-complex="bold"/>
    </style:style>
    <style:style style:name="T170" style:family="text">
      <style:text-properties fo:font-size="11pt" fo:font-weight="bold" officeooo:rsid="041cf3bc" fo:background-color="transparent" loext:char-shading-value="0" style:font-size-asian="11pt" style:font-weight-asian="bold" style:font-size-complex="11pt" style:font-weight-complex="bold"/>
    </style:style>
    <style:style style:name="T171" style:family="text">
      <style:text-properties fo:font-size="11pt" fo:font-weight="bold" officeooo:rsid="04234f77" fo:background-color="transparent" loext:char-shading-value="0" style:font-size-asian="11pt" style:font-weight-asian="bold" style:font-size-complex="11pt" style:font-weight-complex="bold"/>
    </style:style>
    <style:style style:name="T172" style:family="text">
      <style:text-properties fo:font-size="11pt" fo:font-weight="bold" officeooo:rsid="03dd99b8" fo:background-color="transparent" loext:char-shading-value="0" style:font-size-asian="11pt" style:font-weight-asian="bold" style:font-size-complex="11pt" style:font-weight-complex="bold"/>
    </style:style>
    <style:style style:name="T173" style:family="text">
      <style:text-properties fo:font-size="11pt" fo:font-weight="bold" officeooo:rsid="0419df9c" fo:background-color="transparent" loext:char-shading-value="0" style:font-size-asian="11pt" style:font-weight-asian="bold" style:font-size-complex="11pt" style:font-weight-complex="bold"/>
    </style:style>
    <style:style style:name="T174" style:family="text">
      <style:text-properties fo:font-size="11pt" fo:font-weight="bold" officeooo:rsid="01c61dd2" fo:background-color="transparent" loext:char-shading-value="0" style:font-size-asian="11pt" style:font-weight-asian="bold" style:font-size-complex="11pt" style:font-weight-complex="bold"/>
    </style:style>
    <style:style style:name="T175" style:family="text">
      <style:text-properties fo:font-size="11pt" fo:font-weight="bold" officeooo:rsid="01f7c56b" fo:background-color="transparent" loext:char-shading-value="0" style:font-size-asian="11pt" style:font-weight-asian="bold" style:font-size-complex="11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8" text:outline-level="1">(MODELLO B)</text:h>
      <text:p text:style-name="P18"/>
      <text:p text:style-name="P49"/>
      <text:p text:style-name="P48">Modello di formulario peril documento di gara unico europeo (DGUE)</text:p>
      <text:p text:style-name="P19"/>
      <text:p text:style-name="P39">Parte I: Informazioni sulla procedura di appalto e sull'amministrazione aggiudicatrice o ente aggiudicatore</text:p>
      <text:p text:style-name="P19"/>
      <text:p text:style-name="P141"><text:span text:style-name="T26">Per le procedure di appalto per le quali è stato pubblicato un avviso di indizione di gara nella </text:span><text:span text:style-name="T29">Gazzetta ufficiale dell'Unione europea</text:span><text:span text:style-name="T26"> le informazioni richieste dalla parte I saranno acquisite automaticamente, a condizione che per generare e compilare il DGUE sia utilizzato il servizio DGUE elettronico (</text:span><text:span text:style-name="Rimando_20_nota_20_a_20_piè_20_di_20_pagina"><text:span text:style-name="T26"><text:note text:id="ftn1" text:note-class="footnote"><text:note-citation>1</text:note-citation><text:note-body><text:p text:style-name="P123"><text:span text:style-name="T49">()</text:span><text:span text:style-name="T13"> <text:tab/>I servizi della Commissione metteranno gratuitamente il servizio DGUE </text:span><text:span text:style-name="T51">in formato </text:span><text:span text:style-name="T13">elettronico a disposizione delle amministrazioni aggiudicatrici, degli enti aggiudicatori, degli operatori economici, dei fornitori di servizi elettronici e di altre parti interessate.</text:span></text:p></text:note-body></text:note></text:span></text:span><text:span text:style-name="T26">). </text:span><text:span text:style-name="T25">Riferimento della pubblicazione del pertinente avviso o bando (</text:span><text:span text:style-name="Rimando_20_nota_20_a_20_piè_20_di_20_pagina"><text:span text:style-name="T25"><text:note text:id="ftn2" text:note-class="footnote"><text:note-citation>2</text:note-citation><text:note-body><text:p text:style-name="P137"><text:span text:style-name="T49">()</text:span><text:span text:style-name="T13"> <text:tab/>Per le </text:span><text:span text:style-name="T15">amministrazioni aggiudicatrici:</text:span><text:span text:style-name="T13"> un </text:span><text:span text:style-name="T15">avviso di preinformazione</text:span><text:span text:style-name="T13"> utilizzato come mezzo per indire la gara oppure un </text:span><text:span text:style-name="T15">bando di gara</text:span><text:span text:style-name="T13">. Per gli </text:span><text:span text:style-name="T15">enti aggiudicatori</text:span><text:span text:style-name="T13">: un </text:span><text:span text:style-name="T15">avviso periodico indicativo</text:span><text:span text:style-name="T13"> utilizzato come mezzo per indire la gara, un </text:span><text:span text:style-name="T15">bando di gara</text:span><text:span text:style-name="T13"> o</text:span><text:span text:style-name="T15"> </text:span><text:span text:style-name="T13">un</text:span><text:span text:style-name="T15"> avviso sull'esistenza di un sistema di qualificazione.</text:span></text:p></text:note-body></text:note></text:span></text:span><text:span text:style-name="T25">) <text:s/>nella </text:span><text:span text:style-name="T28">Gazzetta ufficiale dell'Unione europea</text:span><text:span text:style-name="T25">:</text:span></text:p>
      <text:p text:style-name="P144"/>
      <text:p text:style-name="P145">GU UE S numero </text:p>
      <text:p text:style-name="P145">Numero dell'avviso nella GU S: </text:p>
      <text:p text:style-name="P142">Se non è pubblicato un avviso di indizione di gara nella GU UE, l'amministrazione aggiudicatrice o l'ente aggiudicatore deve compilare le informazioni in modo da permettere l'individuazione univoca della procedura di appalto:</text:p>
      <text:p text:style-name="P141"><text:span text:style-name="T21">Se non sussiste obbligo di pubblicazione di un avviso nella Gazzetta ufficiale dell'Unione europea, fornire altre informazioni in modo da permettere l'individuazione univoca della procedura </text:span><text:span text:style-name="T22">di appalto</text:span><text:span text:style-name="T21"> (ad esempio il rimando ad una pubblicazione a livello nazionale): [….]</text:span></text:p>
      <text:p text:style-name="P42"/>
      <text:p text:style-name="P257">Informazioni sulla procedura di appalto</text:p>
      <text:p text:style-name="P14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79"><text:span text:style-name="T2">Identità del committente </text:span><text:span text:style-name="T1">(</text:span><text:span text:style-name="Rimando_20_nota_20_a_20_piè_20_di_20_pagina"><text:span text:style-name="T1"><text:note text:id="ftn3" text:note-class="footnote"><text:note-citation>3</text:note-citation><text:note-body><text:p text:style-name="P122"><text:span text:style-name="T49">()</text:span><text:span text:style-name="T16"> <text:tab/></text:span><text:span text:style-name="T13">Le informazioni devono essere copiate dalla sezione I, punto I.1 del pertinente avviso o bando. In caso di appalto congiunto indicare le generalità di tutti i committenti.</text:span></text:p></text:note-body></text:note></text:span></text:span><text:span text:style-name="T1">) </text:span></text:p>
          </table:table-cell>
          <table:table-cell table:style-name="Tabella1.B1" office:value-type="string">
            <text:p text:style-name="P53">Risposta:</text:p>
          </table:table-cell>
        </table:table-row>
        <table:table-row table:style-name="Tabella1.1">
          <table:table-cell table:style-name="Tabella1.A1" office:value-type="string">
            <text:p text:style-name="P62">Nom<text:span text:style-name="T153">e: </text:span><text:span text:style-name="T154">COMUNE DI VENEZIA</text:span></text:p>
            <text:p text:style-name="P66">Codice fiscale : <text:span text:style-name="T156">00339370272</text:span></text:p>
          </table:table-cell>
          <table:table-cell table:style-name="Tabella1.B1" office:value-type="string">
            <text:p text:style-name="P62">[ <text:s text:c="2"/>] </text:p>
            <text:p text:style-name="P62">[ <text:s text:c="2"/>]</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83"><text:span text:style-name="T130">Titolo o breve descrizione dell'appalto (</text:span><text:span text:style-name="Rimando_20_nota_20_a_20_piè_20_di_20_pagina"><text:span text:style-name="T130"><text:note text:id="ftn4" text:note-class="footnote"><text:note-citation>4</text:note-citation><text:note-body><text:p text:style-name="P6"><text:span text:style-name="T49">()</text:span><text:span text:style-name="T13"> <text:tab/>Cfr. punti II.1.1. e II.1.3. dell'avviso o bando pertinente.</text:span></text:p></text:note-body></text:note></text:span></text:span><text:span text:style-name="T130">): </text:span><text:span text:style-name="T131">PROCE</text:span><text:span text:style-name="T130">DURA APERTA PER 4.25 RAFFORZAMENTO AZIONE P.A.: INTERVENTI STRAORDINARI SU VERDE E DECORO PUBBLICO DELLA TERRAFERMA-AREE ATTREZZATE E PARCHI PUBBLICI <text:s text:c="2"/>. AFFIDAMENTO <text:s text:c="3"/>DELL’INCARICO DI PROGETTAZIONE DEFINITIVA ED ESECUTIVA, PIANO DI SICUREZZA E COORDINAMENTO, DIREZIONE DEI LAVORI, DIREZIONE OPERATIVA, CONTABILITA’ A MISURA, ISPETTORE DI CANTIERE, DI COORDINAMENTO DELLA SICUREZZA IN FASE DI PROGETTAZIONE ED ESECUZIONE E REDAZIONE CERTIFICATO </text:span><text:soft-page-break/><text:span text:style-name="T130">DI REGOLARE ESECUZIONE. </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80"><text:span text:style-name="T1">Numero di riferimento attribuito al fascicolo dall'amministrazione aggiudicatrice o ente aggiudicatore (ove esistente) (</text:span><text:span text:style-name="Rimando_20_nota_20_a_20_piè_20_di_20_pagina"><text:span text:style-name="T1"><text:note text:id="ftn5" text:note-class="footnote"><text:note-citation>5</text:note-citation><text:note-body><text:p text:style-name="P6"><text:span text:style-name="T48">()</text:span><text:span text:style-name="T50"> <text:tab/></text:span><text:span text:style-name="T13">Cfr. punto II.1.1. dell'avviso o bando pertinente.</text:span></text:p></text:note-body></text:note></text:span></text:span><text:span text:style-name="T1">)</text:span></text:p>
            <text:p text:style-name="P82"><text:span text:style-name="T119">GARA N</text:span><text:span text:style-name="T120">. </text:span><text:span text:style-name="T122">67</text:span><text:span text:style-name="T123">/201</text:span><text:span text:style-name="T121">8</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65">CIG : <text:span text:style-name="T128"><text:s/></text:span><text:span text:style-name="T129"><text:s/></text:span><text:span text:style-name="T132">7620291FOD</text:span></text:p>
            <text:p text:style-name="P101">CUP (ove previsto): <text:s/><text:span text:style-name="T132">F76D18000150001</text:span></text:p>
            <text:p text:style-name="P62">Codice progetto (ove l’appalto sia finanziato o cofinanziato con fondi europei)<text:tab/></text:p>
          </table:table-cell>
          <table:table-cell table:style-name="Tabella1.B1" office:value-type="string">
            <text:p text:style-name="P62">[ <text:s/>]</text:p>
            <text:p text:style-name="P97">[ <text:s/>] </text:p>
            <text:p text:style-name="P62">[ <text:s/>] </text:p>
          </table:table-cell>
        </table:table-row>
      </table:table>
      <text:p text:style-name="P146">Tutte le altre informazioni in tutte le sezioni del DGUE devono essere inserite dall'operatore economico</text:p>
      <text:p text:style-name="P252">Parte II: Informazioni sull'operatore economico</text:p>
      <text:p text:style-name="P25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89">Risposta:</text:p>
          </table:table-cell>
        </table:table-row>
        <table:table-row table:style-name="Tabella2.1">
          <table:table-cell table:style-name="Tabella2.A1" office:value-type="string">
            <text:p text:style-name="P236">Nome:</text:p>
          </table:table-cell>
          <table:table-cell table:style-name="Tabella2.B1" office:value-type="string">
            <text:p text:style-name="P190">[ <text:s text:c="2"/>]</text:p>
          </table:table-cell>
        </table:table-row>
        <table:table-row table:style-name="Tabella2.3">
          <table:table-cell table:style-name="Tabella2.A1" office:value-type="string">
            <text:p text:style-name="P190">Partita IVA, se applicabile:</text:p>
            <text:p text:style-name="P190">Se non è applicabile un numero di partita IVA indicare un altro numero di identificazione nazionale, se richiesto e applicabile</text:p>
          </table:table-cell>
          <table:table-cell table:style-name="Tabella2.B1" office:value-type="string">
            <text:p text:style-name="P190">[ <text:s text:c="2"/>]</text:p>
            <text:p text:style-name="P190">[ <text:s text:c="2"/>]</text:p>
          </table:table-cell>
        </table:table-row>
        <table:table-row table:style-name="Tabella2.1">
          <table:table-cell table:style-name="Tabella2.A1" office:value-type="string">
            <text:p text:style-name="P190">Indirizzo postale: </text:p>
          </table:table-cell>
          <table:table-cell table:style-name="Tabella2.B1" office:value-type="string">
            <text:p text:style-name="P190">[……………]</text:p>
          </table:table-cell>
        </table:table-row>
        <table:table-row table:style-name="Tabella2.5">
          <table:table-cell table:style-name="Tabella2.A1" office:value-type="string">
            <text:p text:style-name="P188"><text:span text:style-name="T64">Persone di contatto (</text:span><text:span text:style-name="Rimando_20_nota_20_a_20_piè_20_di_20_pagina"><text:span text:style-name="T64"><text:note text:id="ftn6" text:note-class="footnote"><text:note-citation>6</text:note-citation><text:note-body><text:p text:style-name="P6"><text:span text:style-name="T48">()</text:span><text:span text:style-name="T50"> <text:tab/></text:span><text:span text:style-name="T13">Ripetere le informazioni per ogni persona di contatto tante volte quanto necessario.</text:span></text:p></text:note-body></text:note></text:span></text:span><text:span text:style-name="T64">):</text:span></text:p>
            <text:p text:style-name="P218">Telefono:</text:p>
            <text:p text:style-name="P218">PEC o e-mail:</text:p>
            <text:p text:style-name="P188"><text:span text:style-name="T64">(indirizzo Internet o sito web) (</text:span><text:span text:style-name="T68">ove esistente</text:span><text:span text:style-name="T64">):</text:span></text:p>
          </table:table-cell>
          <table:table-cell table:style-name="Tabella2.B1" office:value-type="string">
            <text:p text:style-name="P190">[……………]</text:p>
            <text:p text:style-name="P216">[……………]</text:p>
            <text:p text:style-name="P216">[……………]</text:p>
            <text:p text:style-name="P190">[……………]</text:p>
          </table:table-cell>
        </table:table-row>
        <table:table-row table:style-name="Tabella2.1">
          <table:table-cell table:style-name="Tabella2.A1" office:value-type="string">
            <text:p text:style-name="P189">Informazioni generali:</text:p>
          </table:table-cell>
          <table:table-cell table:style-name="Tabella2.B1" office:value-type="string">
            <text:p text:style-name="P189">Risposta:</text:p>
          </table:table-cell>
        </table:table-row>
        <table:table-row table:style-name="Tabella2.1">
          <table:table-cell table:style-name="Tabella2.A1" office:value-type="string">
            <text:p text:style-name="P193"><text:span text:style-name="T1">L'operatore economico è una microimpresa, oppure un'impresa piccola o media (</text:span><text:span text:style-name="Rimando_20_nota_20_a_20_piè_20_di_20_pagina"><text:span text:style-name="T1"><text:note text:id="ftn7" text:note-class="footnote"><text:note-citation>7</text:note-citation><text:note-body><text:p text:style-name="P123"><text:span text:style-name="T48">()</text:span><text:span text:style-name="T50"> <text:tab/></text:span><text:span text:style-name="T13">Cfr.</text:span><text:span text:style-name="T17"> </text:span><text:span text:style-name="DeltaView_20_Insertion"><text:span text:style-name="T18">raccomandazione della Commissione, del 6 maggio 2003, relativa alla definizione delle microimprese, piccole e medie imprese (GU L 124 del 20.5.2003, pag. 36). Queste informazioni sono richieste unicamente a fini statistici.</text:span></text:span></text:p><text:p text:style-name="P240"><text:span text:style-name="DeltaView_20_Insertion"><text:span text:style-name="T19"><text:tab/>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di EUR.</text:span></text:span></text:p><text:p text:style-name="P240"><text:span text:style-name="DeltaView_20_Insertion"><text:span text:style-name="T19"><text:tab/>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240"><text:span text:style-name="DeltaView_20_Insertion"><text:span text:style-name="T19"><text:tab/>Medie imprese: </text:span></text:span><text:span text:style-name="DeltaView_20_Insertion"><text:span text:style-name="T18">imprese che</text:span></text:span><text:span text:style-name="DeltaView_20_Insertion"><text:span text:style-name="T19"> non appartengono alla categoria delle microimprese né a quella delle piccole imprese</text:span></text:span><text:span text:style-name="T16">, che </text:span><text:span text:style-name="T15">occupano meno di 250 persone</text:span><text:span text:style-name="T13"> e il cui </text:span><text:span text:style-name="T15">fatturato annuo non supera i 50 milioni di EUR</text:span><text:span text:style-name="T13"> </text:span><text:span text:style-name="T15">e/o </text:span><text:span text:style-name="T13">il cui </text:span><text:span text:style-name="T15">totale di bilancio annuo non supera i 43 milioni di EUR</text:span><text:span text:style-name="T13">.</text:span></text:p></text:note-body></text:note></text:span></text:span><text:span text:style-name="T1">)?</text:span></text:p>
          </table:table-cell>
          <table:table-cell table:style-name="Tabella2.B1" office:value-type="string">
            <text:p text:style-name="P190">[ ] Sì [ ] No</text:p>
          </table:table-cell>
        </table:table-row>
        <table:table-row table:style-name="Tabella2.1">
          <table:table-cell table:style-name="Tabella2.A1" office:value-type="string">
            <text:p text:style-name="P227"><text:span text:style-name="T60">Solo se l'appalto è riservato </text:span><text:span text:style-name="T64">(</text:span><text:span text:style-name="Rimando_20_nota_20_a_20_piè_20_di_20_pagina"><text:span text:style-name="T64"><text:note text:id="ftn8" text:note-class="footnote"><text:note-citation>8</text:note-citation><text:note-body><text:p text:style-name="P6"><text:span text:style-name="T48">()</text:span><text:span text:style-name="T50"> <text:s/><text:tab/></text:span><text:span text:style-name="T13">Cfr. il punto III.1.5 del bando di gara.</text:span></text:p></text:note-body></text:note></text:span></text:span><text:span text:style-name="T64">)</text:span><text:span text:style-name="T60">: </text:span><text:span text:style-name="T64">l'operatore economico è un laboratorio protetto, un' "impresa sociale" (</text:span><text:span text:style-name="Rimando_20_nota_20_a_20_piè_20_di_20_pagina"><text:span text:style-name="T64"><text:note text:id="ftn9" text:note-class="footnote"><text:note-citation>9</text:note-citation><text:note-body><text:p text:style-name="P6"><text:span text:style-name="T48">()</text:span><text:span text:style-name="T50"> <text:tab/></text:span><text:span text:style-name="T13">Un' "impresa sociale" ha per scopo principale l'integrazione sociale e professionale delle persone disabili o svantaggiate.</text:span></text:p></text:note-body></text:note></text:span></text:span><text:span text:style-name="T64">) o provvede all'esecuzione del contratto nel contesto di programmi di lavoro protetti (articolo 112 del Codice)?</text:span></text:p>
            <text:p text:style-name="P203"/>
            <text:p text:style-name="P203">In caso affermativo,</text:p>
            <text:p text:style-name="P205"><text:soft-page-break/></text:p>
            <text:p text:style-name="P206">qual è la percentuale corrispondente di lavoratori con disabilità o svantaggiati?</text:p>
            <text:p text:style-name="P195">Se richiesto, specificare a quale o quali categorie di lavoratori con disabilità o svantaggiati appartengono i dipendenti interessati:</text:p>
          </table:table-cell>
          <table:table-cell table:style-name="Tabella2.B1" office:value-type="string">
            <text:p text:style-name="P228">[ ] Sì [ ] No<text:line-break/></text:p>
            <text:p text:style-name="P211"/>
            <text:p text:style-name="P211"/>
            <text:p text:style-name="P211"/>
            <text:p text:style-name="P211"><text:soft-page-break/></text:p>
            <text:p text:style-name="P211">[……………]</text:p>
            <text:p text:style-name="P211"/>
            <text:p text:style-name="P211"/>
            <text:p text:style-name="P211"/>
            <text:p text:style-name="P211">[…………....]</text:p>
            <text:p text:style-name="P202"/>
          </table:table-cell>
        </table:table-row>
        <table:table-row table:style-name="Tabella2.1">
          <table:table-cell table:style-name="Tabella2.A1" office:value-type="string">
            <text:p text:style-name="P193"><text:span text:style-name="T64">Se pertinente: l'operatore economico è iscritto in un elenco ufficiale di <text:s/></text:span><text:span text:style-name="T70">imprenditori, fornitori, o prestatori di servizi o possiede una certificazione rilasciata da organismi accreditati, ai sensi dell’articolo 90 del Codice</text:span><text:span text:style-name="T64"> ?</text:span></text:p>
            <text:p text:style-name="P226"><text:span text:style-name="T60">In caso affermativo</text:span><text:span text:style-name="T64">:</text:span></text:p>
            <text:p text:style-name="P205"/>
            <text:p text:style-name="P204">Rispondere compilando le altre parti di questa sezione, la sezione B e, ove pertinente, la sezione C della presente parte, la parte III, la <text:s/>parte V se applicabile, e in ogni caso compilare e firmare la parte VI.</text:p>
            <text:p text:style-name="P208"/>
            <text:list xml:id="list2274554734" text:style-name="WW8Num10">
              <text:list-item>
                <text:p text:style-name="P285">Indicare la denominazione dell'elenco o del certificato e, se pertinente, il pertinente numero di iscrizione o della certificazione </text:p>
              </text:list-item>
            </text:list>
            <text:p text:style-name="P244"/>
            <text:p text:style-name="P244"/>
            <text:p text:style-name="P129">b) <text:s text:c="3"/>Se il certificato di iscrizione o la certificazione è disponibile elettronicamente, indicare:</text:p>
            <text:p text:style-name="P129"/>
            <text:p text:style-name="P129"/>
            <text:p text:style-name="P129"/>
            <text:p text:style-name="P129"/>
            <text:p text:style-name="P131"><text:span text:style-name="T64">c) <text:s text:c="3"/>Indicare i riferimenti in base ai quali è stata ottenuta l'iscrizione o la certificazione e, se pertinente, la classificazione ricevuta nell'elenco ufficiale (</text:span><text:span text:style-name="Rimando_20_nota_20_a_20_piè_20_di_20_pagina"><text:span text:style-name="T64"><text:note text:id="ftn10" text:note-class="footnote"><text:note-citation>10</text:note-citation><text:note-body><text:p text:style-name="P122"><text:span text:style-name="T48">()<text:tab/></text:span><text:span text:style-name="T13">I riferimenti e l'eventuale classificazione sono indicati nella certificazione.</text:span></text:p></text:note-body></text:note></text:span></text:span><text:span text:style-name="T64">):</text:span></text:p>
            <text:p text:style-name="P138">d) <text:s text:c="3"/>L'iscrizione o la certificazione comprende tutti i criteri di selezione richiesti?</text:p>
            <text:p text:style-name="P220">In caso di risposta negativa alla lettera d):</text:p>
            <text:p text:style-name="P215"><text:span text:style-name="T61">Inserire inoltre tutte le informazioni mancanti nella parte IV, sezione A, B, C, o D secondo il caso</text:span><text:span text:style-name="T64"> </text:span></text:p>
            <text:p text:style-name="P221">SOLO se richiesto dal pertinente avviso o bando o dai documenti di gara:</text:p>
            <text:p text:style-name="P139"><text:span text:style-name="T64">e) <text:s/>L'operatore economico potrà fornire un </text:span><text:span text:style-name="T60">certificato</text:span><text:span text:style-name="T6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5"><text:span text:style-name="T71"><text:s text:c="7"/></text:span><text:span text:style-name="T64">Se la documentazione pertinente è disponibile elettronicamente, indicare:</text:span></text:p>
          </table:table-cell>
          <table:table-cell table:style-name="Tabella2.B1" office:value-type="string">
            <text:p text:style-name="P196"/>
            <text:p text:style-name="P224"/>
            <text:p text:style-name="P217">[ ] Sì [ ] No [ ] Non applicabile</text:p>
            <text:p text:style-name="P217"/>
            <text:p text:style-name="P217"/>
            <text:list xml:id="list2352969593" text:style-name="WW8Num4">
              <text:list-item>
                <text:p text:style-name="P288">[………….…]<text:line-break/></text:p>
              </text:list-item>
            </text:list>
            <text:p text:style-name="P205"/>
            <text:p text:style-name="P205"/>
            <text:p text:style-name="P246">b) <text:s text:c="3"/>(indirizzo web, autorità o organismo di emanazione, <text:s/>riferimento preciso della documentazione):</text:p>
            <text:p text:style-name="P185"><text:span text:style-name="T71"><text:s text:c="8"/></text:span><text:span text:style-name="T64">[………..…][…………][……….…][……….…]</text:span></text:p>
            <text:p text:style-name="P219"/>
            <text:p text:style-name="P218">c) […………..…]<text:line-break/><text:line-break/>d) [ ] Sì [ ] No</text:p>
            <text:p text:style-name="P225"/>
            <text:p text:style-name="P225"/>
            <text:p text:style-name="P225"/>
            <text:p text:style-name="P225"/>
            <text:p text:style-name="P216"/>
            <text:p text:style-name="P216">e) [ ] Sì [ ] No<text:line-break/><text:line-break/><text:line-break/>(indirizzo web, autorità o organismo di emanazione, riferimento preciso della documentazione) </text:p>
            <text:p text:style-name="P186">[………..…][…………][……….…][……….…]</text:p>
          </table:table-cell>
        </table:table-row>
        <table:table-row table:style-name="Tabella2.10">
          <table:table-cell table:style-name="Tabella2.A1" office:value-type="string">
            <text:p text:style-name="P193"><text:span text:style-name="T64">Se pertinente: l'operatore economico, </text:span><text:span text:style-name="T70">in caso di contratti di lavori pubblici di importo superiore a 150.000 euro, è in possesso di attestazione rilasciata da Società Organismi di Attestazione (SOA), ai sensi dell’articolo 84 del Codice (settori ordinari)?</text:span></text:p>
            <text:p text:style-name="P222">ovvero,</text:p>
            <text:p text:style-name="P223">è in possesso di attestazione rilasciata <text:s/>nell’ambito dei Sistemi di qualificazione di cui all’articolo 134 del Codice, previsti per i settori speciali</text:p>
            <text:p text:style-name="P226"><text:span text:style-name="T60">In caso affermativo</text:span><text:span text:style-name="T64">:</text:span></text:p>
            <text:p text:style-name="P205"/>
            <text:list xml:id="list96595590" text:style-name="WW8Num12">
              <text:list-item>
                <text:p text:style-name="P286">Indicare gli estremi dell’attestazione (denominazione dell’Organismo di attestazione ovvero Sistema di qualificazione, numero e data dell’attestazione) </text:p>
              </text:list-item>
            </text:list>
            <text:p text:style-name="P244"/>
            <text:p text:style-name="P130">b) <text:s text:c="3"/>Se l’attestazione di qualificazione è disponibile elettronicamente, indicare:</text:p>
            <text:p text:style-name="P129"/>
            <text:p text:style-name="P129"/>
            <text:p text:style-name="P129"/>
            <text:p text:style-name="P129"/>
            <text:p text:style-name="P129"/>
            <text:p text:style-name="P129"><text:soft-page-break/></text:p>
            <text:p text:style-name="P130">c) <text:s text:c="3"/>Indicare, se pertinente, le categorie di qualificazione alla quale si riferisce l’attestazione:</text:p>
            <text:p text:style-name="P129"/>
            <text:p text:style-name="P136">d) <text:s text:c="3"/>L'attestazione di qualificazione comprende tutti i criteri di selezione richiesti?</text:p>
          </table:table-cell>
          <table:table-cell table:style-name="Tabella2.B1" office:value-type="string">
            <text:p text:style-name="P197"/>
            <text:p text:style-name="P218">[ ] Sì [ ] No</text:p>
            <text:p text:style-name="P218"/>
            <text:p text:style-name="P218"/>
            <text:p text:style-name="P218">[ ] Sì [ ] No</text:p>
            <text:p text:style-name="P218"/>
            <text:list xml:id="list1696979539" text:style-name="WW8Num11">
              <text:list-item>
                <text:p text:style-name="P289">[………….…]<text:line-break/></text:p>
              </text:list-item>
            </text:list>
            <text:p text:style-name="P205"/>
            <text:p text:style-name="P246">b) <text:s text:c="3"/>(indirizzo web, autorità o organismo di emanazione, <text:s/>riferimento preciso della documentazione):</text:p>
            <text:p text:style-name="P202"><text:span text:style-name="T71"><text:s text:c="8"/></text:span><text:span text:style-name="T64">[………..…][…………][……….…][……….…]</text:span></text:p>
            <text:p text:style-name="P207"/>
            <text:p text:style-name="P230"><text:soft-page-break/>c) <text:s text:c="4"/>[…………..…]<text:line-break/><text:line-break/></text:p>
            <text:p text:style-name="P194">d) [ ] Sì [ ] No</text:p>
          </table:table-cell>
        </table:table-row>
        <table:table-row table:style-name="Tabella2.11">
          <table:table-cell table:style-name="Tabella2.B1" table:number-columns-spanned="2" office:value-type="string">
            <text:p text:style-name="P22"><text:span text:style-name="T61">Si evidenzia che </text:span><text:span text:style-name="T63">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5">Forma della partecipazione:</text:p>
          </table:table-cell>
          <table:table-cell table:style-name="Tabella2.B1" office:value-type="string">
            <text:p text:style-name="P191">Risposta:</text:p>
          </table:table-cell>
        </table:table-row>
        <table:table-row table:style-name="Tabella2.1">
          <table:table-cell table:style-name="Tabella2.A1" office:value-type="string">
            <text:p text:style-name="P188"><text:span text:style-name="T1">L'operatore economico partecipa alla procedura di appalto insieme ad altri (</text:span><text:span text:style-name="Rimando_20_nota_20_a_20_piè_20_di_20_pagina"><text:span text:style-name="T1"><text:note text:id="ftn11" text:note-class="footnote"><text:note-citation>11</text:note-citation><text:note-body><text:p text:style-name="P7"><text:span text:style-name="T48">() <text:tab/></text:span><text:span text:style-name="T13">Specificamente</text:span><text:span text:style-name="T103"> </text:span><text:span text:style-name="T52">nell’ambito di un raggruppamento, consorzio, joint-venture o altro</text:span></text:p></text:note-body></text:note></text:span></text:span><text:span text:style-name="T1">)?</text:span></text:p>
          </table:table-cell>
          <table:table-cell table:style-name="Tabella2.B1" office:value-type="string">
            <text:p text:style-name="P192">[ ] Sì [ ] No</text:p>
          </table:table-cell>
        </table:table-row>
        <table:table-row table:style-name="Tabella2.1">
          <table:table-cell table:style-name="Tabella2.A14" table:number-columns-spanned="2" office:value-type="string">
            <text:p text:style-name="P231"><text:span text:style-name="T2">In caso affermativo</text:span><text:span text:style-name="T1">, accertarsi che gli altri operatori interessati forniscano un DGUE distinto.</text:span></text:p>
          </table:table-cell>
          <table:covered-table-cell/>
        </table:table-row>
        <table:table-row table:style-name="Tabella2.1">
          <table:table-cell table:style-name="Tabella2.A1" office:value-type="string">
            <text:p text:style-name="P140"><text:span text:style-name="T76">In caso affermativo</text:span><text:span text:style-name="T78">:</text:span></text:p>
            <text:list xml:id="list779986516" text:style-name="WW8Num5">
              <text:list-item>
                <text:p text:style-name="P287"><text:span text:style-name="T64">Specificare il ruolo dell'operatore economico nel raggruppamento, ovvero consorzio, GEIE, rete di impresa di cui all’ art. 45, comma 2, lett. d), e), f) e g) e all’art. 46, comma 1, lett. </text:span><text:span text:style-name="T68">a), b), c), d)</text:span><text:span text:style-name="T64"> ed </text:span><text:span text:style-name="T68">e</text:span><text:span text:style-name="T64">) del Codice <text:s/>(capofila, responsabile di compiti specifici,ecc.):</text:span></text:p>
              </text:list-item>
            </text:list>
            <text:p text:style-name="P239"/>
            <text:p text:style-name="P129">b) <text:s text:c="3"/>Indicare gli altri operatori economici che compartecipano alla procedura di appalto:<text:line-break/></text:p>
            <text:p text:style-name="P129">c) <text:s text:c="2"/>Se pertinente, indicare il nome del raggruppamento partecipante:</text:p>
            <text:p text:style-name="P203"/>
            <text:p text:style-name="P131"><text:span text:style-name="T64">d) <text:s/>Se pertinente, indicare la denominazione degli operatori economici facenti parte di un consorzio di cui all’art. 45, comma 2, lett. </text:span><text:span text:style-name="T68">b)</text:span><text:span text:style-name="T64"> e </text:span><text:span text:style-name="T68">c)</text:span><text:span text:style-name="T64">, o di una società di professionisti di cui all’articolo 46, comma 1, lett. </text:span><text:span text:style-name="T68">f)</text:span><text:span text:style-name="T64"> che eseguono le prestazioni oggetto del contratto.</text:span></text:p>
          </table:table-cell>
          <table:table-cell table:style-name="Tabella2.B1" office:value-type="string">
            <text:p text:style-name="P210"/>
            <text:p text:style-name="P209"/>
            <text:p text:style-name="P209"/>
            <text:p text:style-name="P209"/>
            <text:p text:style-name="P209"/>
            <text:p text:style-name="P209">a): […………..…]<text:line-break/></text:p>
            <text:p text:style-name="P209"/>
            <text:p text:style-name="P209">b): […………..…]<text:line-break/></text:p>
            <text:p text:style-name="P209">c): […………..…]</text:p>
            <text:p text:style-name="P209"/>
            <text:p text:style-name="P209">d): […….……….]</text:p>
          </table:table-cell>
        </table:table-row>
        <table:table-row table:style-name="Tabella2.1">
          <table:table-cell table:style-name="Tabella2.A1" office:value-type="string">
            <text:p text:style-name="P191">Lotti</text:p>
          </table:table-cell>
          <table:table-cell table:style-name="Tabella2.B1" office:value-type="string">
            <text:p text:style-name="P191">Risposta:</text:p>
          </table:table-cell>
        </table:table-row>
        <table:table-row table:style-name="Tabella2.1">
          <table:table-cell table:style-name="Tabella2.A1" office:value-type="string">
            <text:p text:style-name="P229">Se pertinente, indicare il lotto o i lotti per i quali l'operatore economico intende presentare un'offerta:</text:p>
          </table:table-cell>
          <table:table-cell table:style-name="Tabella2.B1" office:value-type="string">
            <text:p text:style-name="P192">[ <text:s text:c="2"/>]</text:p>
          </table:table-cell>
        </table:table-row>
      </table:table>
      <text:p text:style-name="P43"/>
      <text:p text:style-name="P44"/>
      <text:p text:style-name="P45">B: Informazioni sui rappresentanti dell'operatore economico</text:p>
      <text:p text:style-name="P151">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5">Eventuali rappresentanti:</text:p>
          </table:table-cell>
          <table:table-cell table:style-name="Tabella3.B1" office:value-type="string">
            <text:p text:style-name="P55">Risposta:</text:p>
          </table:table-cell>
        </table:table-row>
        <table:table-row table:style-name="Tabella3.1">
          <table:table-cell table:style-name="Tabella3.A1" office:value-type="string">
            <text:p text:style-name="P152">Nome completo; <text:line-break/>se richiesto, indicare altresì data e luogo di nascita: </text:p>
          </table:table-cell>
          <table:table-cell table:style-name="Tabella3.B1" office:value-type="string">
            <text:p text:style-name="P154">[…………….];<text:line-break/>[…………….]</text:p>
          </table:table-cell>
        </table:table-row>
        <table:table-row table:style-name="Tabella3.1">
          <table:table-cell table:style-name="Tabella3.A1" office:value-type="string">
            <text:p text:style-name="P152">Posizione/Titolo ad agire:</text:p>
          </table:table-cell>
          <table:table-cell table:style-name="Tabella3.B1" office:value-type="string">
            <text:p text:style-name="P54">[………….…]</text:p>
          </table:table-cell>
        </table:table-row>
        <table:table-row table:style-name="Tabella3.1">
          <table:table-cell table:style-name="Tabella3.A1" office:value-type="string">
            <text:p text:style-name="P152">Indirizzo postale:</text:p>
          </table:table-cell>
          <table:table-cell table:style-name="Tabella3.B1" office:value-type="string">
            <text:p text:style-name="P154">[………….…]</text:p>
          </table:table-cell>
        </table:table-row>
        <table:table-row table:style-name="Tabella3.1">
          <table:table-cell table:style-name="Tabella3.A1" office:value-type="string">
            <text:p text:style-name="P152">Telefono:</text:p>
          </table:table-cell>
          <table:table-cell table:style-name="Tabella3.B1" office:value-type="string">
            <text:p text:style-name="P54">[………….…]</text:p>
          </table:table-cell>
        </table:table-row>
        <table:table-row table:style-name="Tabella3.1">
          <table:table-cell table:style-name="Tabella3.A1" office:value-type="string">
            <text:p text:style-name="P152">E-mail:</text:p>
          </table:table-cell>
          <table:table-cell table:style-name="Tabella3.B1" office:value-type="string">
            <text:p text:style-name="P54">[…………….]</text:p>
          </table:table-cell>
        </table:table-row>
        <table:table-row table:style-name="Tabella3.1">
          <table:table-cell table:style-name="Tabella3.A1" office:value-type="string">
            <text:p text:style-name="P152">Se necessario, fornire precisazioni sulla rappresentanza (forma, portata, scopo, firma congiunta):</text:p>
          </table:table-cell>
          <table:table-cell table:style-name="Tabella3.B1" office:value-type="string">
            <text:p text:style-name="P54">[………….…]</text:p>
          </table:table-cell>
        </table:table-row>
      </table:table>
      <text:p text:style-name="P164"><text:span text:style-name="T44">C: Informazioni sull'affidamento SULLE Capacità di altri soggetti (</text:span><text:span text:style-name="T10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67">Affidamento:</text:p>
          </table:table-cell>
          <table:table-cell table:style-name="Tabella4.B1" office:value-type="string">
            <text:p text:style-name="P67">Risposta:</text:p>
          </table:table-cell>
        </table:table-row>
        <text:soft-page-break/>
        <table:table-row table:style-name="Tabella4.1">
          <table:table-cell table:style-name="Tabella4.A1" office:value-type="string">
            <text:p text:style-name="P62">L'operatore economico fa affidamento sulle capacità di altri soggetti per soddisfare i criteri di selezione della parte IV e rispettare i criteri e le regole (eventuali) della parte V?</text:p>
            <text:p text:style-name="P96">In caso affermativo: </text:p>
            <text:p text:style-name="P98">Indicare la denominazione degli operatori economici di cui si intende avvalersi:</text:p>
            <text:p text:style-name="P63">Indicare i requisiti oggetto di avvalimento:</text:p>
          </table:table-cell>
          <table:table-cell table:style-name="Tabella4.B1" office:value-type="string">
            <text:p text:style-name="P69">[ ]Sì [ ]No</text:p>
            <text:p text:style-name="P103"/>
            <text:p text:style-name="P103"/>
            <text:p text:style-name="P165">[………….…]</text:p>
            <text:p text:style-name="P165">[………….…]</text:p>
          </table:table-cell>
        </table:table-row>
      </table:table>
      <text:p text:style-name="P23"><text:span text:style-name="T55">In caso affermativo</text:span><text:span text:style-name="T5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2">sezioni A e B della presente parte, dalla parte III, dalla parte IV ove pertinente e dalla parte VI,</text:span><text:span text:style-name="T53"> </text:span><text:span text:style-name="T54">integrate dalle seguenti dichiarazioni:</text:span><text:span text:style-name="T53">.</text:span></text:p>
      <text:p text:style-name="P27"><text:span text:style-name="T86">- </text:span><text:span text:style-name="T117">dichiarazione sostitutiva </text:span><text:span text:style-name="T118">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8"><text:span text:style-name="T125">-</text:span><text:span text:style-name="T124"> dichiarazione sostitutiva</text:span><text:span text:style-name="T126"> sottoscritta dal legale rappresentante dell’impresa ausiliaria che attesta che quest’ultima non partecipa alla gara in proprio o associata o consorziata ai sensi dell’articolo </text:span><text:span text:style-name="T127">48</text:span><text:span text:style-name="T126"> del Codice;</text:span></text:p>
      <text:p text:style-name="P28"><text:span text:style-name="T125">- </text:span><text:span text:style-name="T124">originale o copia autentica del contratto</text:span><text:span text:style-name="T126"> in virtù del quale l’impresa ausiliaria si obbliga, nei confronti del concorrente, a fornire i requisiti e a mettere a disposizione le risorse necessarie per tutta la durata dell’appalto. </text:span></text:p>
      <text:p text:style-name="P29">Il contratto, ai sensi dell’art. 88 del Regolamento deve riportare in modo compiuto esplicito ed esauriente:</text:p>
      <text:p text:style-name="P29">a) oggetto: le risorse e i mezzi prestati in modo determinato e specifico;</text:p>
      <text:p text:style-name="P25">b) durata;</text:p>
      <text:p text:style-name="P26">c) ogni altro utile elemento ai fini dell’avvalimento.</text:p>
      <text:p text:style-name="P2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8"/>
      <text:p text:style-name="P37"><text:span text:style-name="T41">D: Informazioni concernenti i </text:span><text:span text:style-name="T45">subappaltatori sulle cui capacità l'operatore economico non fa <text:s/>affidamento (</text:span><text:span text:style-name="T108">Articolo 105 del Codice - Subappalto)</text:span></text:p>
      <text:p text:style-name="P255"><text:span text:style-name="T51">(Tale sezione è da compilare solo se le informazioni sono</text:span> <text:span text:style-name="T14">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5">Subappaltatore:</text:p>
          </table:table-cell>
          <table:table-cell table:style-name="Tabella5.B1" office:value-type="string">
            <text:p text:style-name="P55">Risposta:</text:p>
          </table:table-cell>
        </table:table-row>
        <table:table-row table:style-name="Tabella5.2">
          <table:table-cell table:style-name="Tabella5.A1" office:value-type="string">
            <text:p text:style-name="P79"><text:span text:style-name="T78">L'operatore economico intende subappaltare parte del contratto a terzi?</text:span><text:span text:style-name="T76"> </text:span></text:p>
            <text:p text:style-name="P102">In caso affermativo:</text:p>
            <text:p text:style-name="P104">Elencare le prestazioni o lavorazioni che si intende subappaltare e la relativa quota (espressa in percentuale) sull’importo contrattuale: <text:s/></text:p>
            <text:p text:style-name="P70">Nel caso ricorrano le condizioni di cui all’articolo 105, comma 6, del Codice, indicare la denominazione dei subappaltatori proposti:</text:p>
          </table:table-cell>
          <table:table-cell table:style-name="Tabella5.B1" office:value-type="string">
            <text:p text:style-name="P69">[ ]Sì [ ]No<text:line-break/></text:p>
            <text:p text:style-name="P102"/>
            <text:p text:style-name="Standard"><text:span text:style-name="T82"><text:s/></text:span><text:span text:style-name="T78">[……………….] <text:s text:c="3"/>[……………….]</text:span></text:p>
            <text:p text:style-name="P103"/>
            <text:p text:style-name="P69">[……………….]</text:p>
          </table:table-cell>
        </table:table-row>
      </table:table>
      <text:p text:style-name="P17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1"/>
      <text:p text:style-name="SectionTitle"><text:span text:style-name="T39">Parte III: Motivi di </text:span><text:span text:style-name="T87">esclusione </text:span><text:span text:style-name="T45">(</text:span><text:span text:style-name="T105">Articolo 80 del Codice)</text:span></text:p>
      <text:p text:style-name="P260">A: Motivi legati a condanne penali</text:p>
      <text:p text:style-name="P148">L'articolo 57, paragrafo 1, della direttiva 2014/24/UE stabilisce i seguenti motivi di esclusione (Articolo 80, comma 1, del Codice):</text:p>
      <text:list xml:id="list4236462746" text:style-name="WW8Num6">
        <text:list-item>
          <text:p text:style-name="P296"><text:span text:style-name="T64">Partecipazione a un’organizzazione criminale (</text:span><text:span text:style-name="Rimando_20_nota_20_a_20_piè_20_di_20_pagina"><text:span text:style-name="T64"><text:note text:id="ftn12" text:note-class="footnote"><text:note-citation>12</text:note-citation><text:note-body><text:p text:style-name="P167"><text:span text:style-name="T49">()</text:span><text:span text:style-name="T13"> <text:tab/></text:span><text:span text:style-name="T51">Quale definita all'articolo 2 della decisione quadro 2008/841/GAI del Consiglio, del 24 ottobre 2008, relativa alla lotta contro la criminalità organizzata (GU L 300 dell'11.11.2008, pag. 42).</text:span></text:p></text:note-body></text:note></text:span></text:span><text:span text:style-name="T64">)</text:span></text:p>
        </text:list-item>
        <text:list-item>
          <text:p text:style-name="P296"><text:span text:style-name="T64">Corruzione(</text:span><text:span text:style-name="Rimando_20_nota_20_a_20_piè_20_di_20_pagina"><text:span text:style-name="T64"><text:note text:id="ftn13" text:note-class="footnote"><text:note-citation>13</text:note-citation><text:note-body><text:p text:style-name="P167"><text:span text:style-name="T49">() <text:s/></text:span><text:span text:style-name="T13"><text:s/><text:tab/></text:span><text:span text:style-name="T5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4">)</text:span></text:p>
        </text:list-item>
        <text:list-item>
          <text:p text:style-name="P296"><text:soft-page-break/><text:span text:style-name="T66">F</text:span><text:span text:style-name="T64">rode(</text:span><text:span text:style-name="Rimando_20_nota_20_a_20_piè_20_di_20_pagina"><text:span text:style-name="T64"><text:note text:id="ftn14" text:note-class="footnote"><text:note-citation>14</text:note-citation><text:note-body><text:p text:style-name="P167"><text:span text:style-name="T49">( )</text:span><text:span text:style-name="T13"> <text:s/><text:tab/></text:span><text:span text:style-name="T51">Ai sensi dell'articolo 1 della convenzione relativa alla tutela degli interessi finanziari delle Comunità europee (GU C 316 del 27.11.1995, pag. 48).</text:span></text:p></text:note-body></text:note></text:span></text:span><text:span text:style-name="T64">)</text:span><text:span text:style-name="T66">;</text:span></text:p>
        </text:list-item>
        <text:list-item>
          <text:p text:style-name="P296"><text:span text:style-name="T64">Reati terroristici o reati connessi alle attività terroristiche (</text:span><text:span text:style-name="Rimando_20_nota_20_a_20_piè_20_di_20_pagina"><text:span text:style-name="T64"><text:note text:id="ftn15" text:note-class="footnote"><text:note-citation>15</text:note-citation><text:note-body><text:p text:style-name="P167"><text:span text:style-name="T49">()</text:span><text:span text:style-name="T13"> <text:tab/></text:span><text:span text:style-name="T5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4">);</text:span></text:p>
        </text:list-item>
        <text:list-item>
          <text:p text:style-name="P296"><text:span text:style-name="T67">Riciclaggio di proventi</text:span><text:span text:style-name="T64"> di attività criminose o finanziamento al terrorismo (</text:span><text:bookmark text:name="_DV_C1915"/><text:span text:style-name="Rimando_20_nota_20_a_20_piè_20_di_20_pagina"><text:span text:style-name="T64"><text:note text:id="ftn16" text:note-class="footnote"><text:note-citation>16</text:note-citation><text:note-body><text:p text:style-name="P168"><text:span text:style-name="T49">()</text:span><text:span text:style-name="T13"> <text:tab/></text:span><text:span text:style-name="T5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6">(GU</text:span></text:span><text:span text:style-name="DeltaView_20_Insertion"><text:span text:style-name="T57"> L 309 del 25.11.2005, pag. 15).</text:span></text:span></text:p></text:note-body></text:note></text:span></text:span><text:span text:style-name="T64">)</text:span><text:span text:style-name="T66">;</text:span></text:p>
        </text:list-item>
        <text:list-item>
          <text:p text:style-name="P296"><text:span text:style-name="T64">Lavoro minorile e altre forme di tratta di esseri umani(</text:span><text:span text:style-name="Rimando_20_nota_20_a_20_piè_20_di_20_pagina"><text:span text:style-name="T64"><text:note text:id="ftn17" text:note-class="footnote"><text:note-citation>17</text:note-citation><text:note-body><text:p text:style-name="P167"><text:span text:style-name="T49">()</text:span><text:span text:style-name="T13"> <text:s/><text:tab/></text:span><text:span text:style-name="T16">Q</text:span><text:span text:style-name="DeltaView_20_Insertion"><text:span text:style-name="T5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8">, e che sostituisce la decisione quadro del Consiglio 2002/629/GAI (GU L 101 del 15.4.2011, pag. 1).</text:span></text:span></text:p></text:note-body></text:note></text:span></text:span><text:span text:style-name="T64">)</text:span></text:p>
        </text:list-item>
      </text:list>
      <text:p text:style-name="P150">CODICE</text:p>
      <text:list xml:id="list91760339400511" text:continue-numbering="true" text:style-name="WW8Num6">
        <text:list-item>
          <text:p text:style-name="P297"><text:span text:style-name="T64">Ogni altro delitto da cui derivi, quale pena accessoria, l'incapacità di contrattare con la pubblica amministrazione (lettera </text:span><text:span text:style-name="T68">g</text:span><text:span text:style-name="T64">)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6"><text:span text:style-name="T60">Motivi legati a condanne penali ai sensi delle disposizioni nazionali di attuazione dei motivi stabiliti dall'articolo 57, paragrafo 1, della direttiva </text:span><text:span text:style-name="T64">(articolo 80, comma 1, del Codice):</text:span></text:p>
          </table:table-cell>
          <table:table-cell table:style-name="Tabella6.B1" office:value-type="string">
            <text:p text:style-name="P157">Risposta:</text:p>
          </table:table-cell>
        </table:table-row>
        <table:table-row table:style-name="Tabella6.2">
          <table:table-cell table:style-name="Tabella6.A1" office:value-type="string">
            <text:p text:style-name="P75"><text:span text:style-name="T64">I soggetti di cui all’art. 80, comma 3, del Codice sono stati </text:span><text:span text:style-name="T60">condannati con sentenza definitiva</text:span><text:span text:style-name="T6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2">in seguito alla quale</text:span><text:span text:style-name="T64"> sia ancora applicabile un periodo di esclusione stabilito direttamente nella sentenza ovvero desumibile ai sensi dell’art. 80 comma 10? </text:span></text:p>
            <text:p text:style-name="P97"/>
            <text:p text:style-name="P250"/>
          </table:table-cell>
          <table:table-cell table:style-name="Tabella6.B1" office:value-type="string">
            <text:p text:style-name="P158">[ ] Sì [ ] No</text:p>
            <text:p text:style-name="P158"/>
            <text:p text:style-name="P158">Se la documentazione pertinente è disponibile elettronicamente, indicare: (indirizzo web, autorità o organismo di emanazione, riferimento preciso della documentazione):</text:p>
            <text:p text:style-name="P153"><text:span text:style-name="T64">[…………….…][………………][……..………][…..……..…] (</text:span><text:span text:style-name="Rimando_20_nota_20_a_20_piè_20_di_20_pagina"><text:span text:style-name="T64"><text:note text:id="ftn18" text:note-class="footnote"><text:note-citation>18</text:note-citation><text:note-body><text:p text:style-name="P167"><text:span text:style-name="T49">()<text:tab/></text:span><text:span text:style-name="T13">Ripetere tante volte quanto necessario.</text:span></text:p></text:note-body></text:note></text:span></text:span><text:span text:style-name="T64">)</text:span></text:p>
          </table:table-cell>
        </table:table-row>
        <table:table-row table:style-name="Tabella6.3">
          <table:table-cell table:style-name="Tabella6.A1" office:value-type="string">
            <text:p text:style-name="P153"><text:span text:style-name="T60">In caso affermativo</text:span><text:span text:style-name="T64">, indicare (</text:span><text:span text:style-name="Rimando_20_nota_20_a_20_piè_20_di_20_pagina"><text:span text:style-name="T64"><text:note text:id="ftn19" text:note-class="footnote"><text:note-citation>19</text:note-citation><text:note-body><text:p text:style-name="P172"><text:span text:style-name="T49">()</text:span><text:span text:style-name="T13"> <text:tab/>Ripetere tante volte quanto necessario.</text:span></text:p></text:note-body></text:note></text:span></text:span><text:span text:style-name="T64">):<text:line-break/></text:span></text:p>
            <text:list xml:id="list1623840939" text:style-name="WW8Num8">
              <text:list-item>
                <text:p text:style-name="P271"><text:span text:style-name="T64">la data della condanna, del decreto penale di condanna o <text:s/>della sentenza di applicazione della pena su richiesta, la relativa durata e il reato commesso tra quelli riportati all’articolo 80, comma 1, lettera da </text:span><text:span text:style-name="T68">a)</text:span><text:span text:style-name="T64"> a </text:span><text:span text:style-name="T68">g)</text:span><text:span text:style-name="T64"> del Codice e i motivi di condanna,</text:span></text:p>
              </text:list-item>
            </text:list>
            <text:p text:style-name="P263"/>
            <text:p text:style-name="P158">b) dati identificativi delle persone condannate [ ];<text:line-break/></text:p>
            <text:p text:style-name="P156"><text:span text:style-name="T60">c) </text:span><text:span text:style-name="T72">se stabilita direttamente nella sentenza di condanna la durata della pena accessoria, indicare:</text:span><text:span text:style-name="T60"> </text:span></text:p>
          </table:table-cell>
          <table:table-cell table:style-name="Tabella6.B1" office:value-type="string">
            <text:p text:style-name="P159"/>
            <text:p text:style-name="P158"/>
            <text:p text:style-name="P158"/>
            <text:p text:style-name="P153"><text:span text:style-name="T64">a) Data:[ <text:s/>], durata [ <text:s text:c="2"/>], lettera comma 1, articolo 80 [ <text:s/>], motivi:[ <text:s text:c="6"/>]</text:span><text:span text:style-name="T88"> </text:span><text:span text:style-name="T64"><text:line-break/></text:span></text:p>
            <text:p text:style-name="P158">b) [……]<text:line-break/></text:p>
            <text:p text:style-name="P158">c) durata del periodo d'esclusione [..…], lettera comma 1, articolo 80 [ <text:s/>], </text:p>
          </table:table-cell>
        </table:table-row>
        <table:table-row table:style-name="Tabella6.4">
          <table:table-cell table:style-name="Tabella6.A1" office:value-type="string">
            <text:p text:style-name="P153"><text:span text:style-name="T1">In caso di sentenze di condanna, l'operatore economico ha adottato misure sufficienti a dimostrare la sua affidabilità nonostante l'esistenza di un pertinente motivo di esclusione</text:span><text:span text:style-name="Rimando_20_nota_20_a_20_piè_20_di_20_pagina"><text:span text:style-name="T1"><text:note text:id="ftn20" text:note-class="footnote"><text:note-citation>20</text:note-citation><text:note-body><text:p text:style-name="P77"><text:span text:style-name="T89">()</text:span><text:span text:style-name="T51"><text:tab/>In conformità alle disposizioni nazionali di attuazione dell'articolo 57, paragrafo 6, della direttiva 2014/24/UE.</text:span></text:p></text:note-body></text:note></text:span></text:span><text:span text:style-name="T1"> </text:span><text:span text:style-name="T2">(</text:span><text:span text:style-name="NormalBold_20_Char"><text:span text:style-name="T3">autodisciplina o “Self-Cleaning”, cfr. </text:span></text:span><text:span text:style-name="NormalBold_20_Char"><text:span text:style-name="T73">articolo 80, comma 7)</text:span></text:span><text:span text:style-name="T60">?</text:span></text:p>
          </table:table-cell>
          <table:table-cell table:style-name="Tabella6.B1" office:value-type="string">
            <text:p text:style-name="P155"/>
            <text:p text:style-name="P154">[ ] Sì [ ] No</text:p>
          </table:table-cell>
        </table:table-row>
        <table:table-row table:style-name="Tabella6.5">
          <table:table-cell table:style-name="Tabella6.A1" office:value-type="string">
            <text:p text:style-name="P153"><text:span text:style-name="T60">In caso affermativo</text:span><text:span text:style-name="T64">, indicare:</text:span></text:p>
            <text:p text:style-name="P161">1)<text:tab/>la sentenza di condanna definitiva ha riconosciuto l’attenuante della collaborazione come definita dalle singole fattispecie di reato?</text:p>
            <text:p text:style-name="P161"><text:soft-page-break/>2)<text:tab/>Se la sentenza definitiva di condanna prevede una pena detentiva non superiore a 18 mesi?</text:p>
            <text:p text:style-name="P161">3)<text:tab/>in caso di risposta affermativa per le ipotesi 1) e/o 2), i soggetti di cui all’art. 80, comma 3, del Codice:</text:p>
            <text:p text:style-name="P161">-<text:tab/>hanno risarcito interamente il danno?</text:p>
            <text:p text:style-name="P161">-<text:tab/>si sono impegnati formalmente a risarcire il danno?</text:p>
            <text:p text:style-name="P161"/>
            <text:p text:style-name="P161">4)<text:tab/>per le ipotesi 1) e 2 l’operatore economico ha adottato misure di carattere tecnico o organizzativo e relativi al personale idonei a prevenire ulteriori illeciti o reati ?</text:p>
            <text:p text:style-name="P161"/>
            <text:p text:style-name="P161"/>
            <text:p text:style-name="P251"><text:span text:style-name="T64">5)</text:span><text:span text:style-name="T62"> </text:span><text:span text:style-name="T6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59"/>
            <text:p text:style-name="P153"><text:span text:style-name="T71"><text:s/></text:span><text:span text:style-name="T64">[ ] Sì [ ] No</text:span></text:p>
            <text:p text:style-name="P8"/>
            <text:p text:style-name="P158"><text:soft-page-break/>[ ] Sì [ ] No</text:p>
            <text:p text:style-name="P158"/>
            <text:p text:style-name="P162"/>
            <text:p text:style-name="P162"/>
            <text:p text:style-name="P158">[ ] Sì [ ] No</text:p>
            <text:p text:style-name="P158">[ ] Sì [ ] No</text:p>
            <text:p text:style-name="P158"/>
            <text:p text:style-name="P158">[ ] Sì [ ] No</text:p>
            <text:p text:style-name="P160">In caso affermativo elencare la documentazione pertinente [ <text:s text:c="3"/>] e, se disponibile elettronicamente, indicare: (indirizzo web, autorità o organismo di emanazione, riferimento preciso della documentazione):</text:p>
            <text:p text:style-name="P158">[……..…][…….…][……..…][……..…] <text:s/></text:p>
            <text:p text:style-name="P158"/>
            <text:p text:style-name="P158">[……..…]</text:p>
          </table:table-cell>
        </table:table-row>
      </table:table>
      <text:p text:style-name="P94"/>
      <text:p text:style-name="P94">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79"><text:span text:style-name="T76">Pagamento di imposte, tasse o contributi previdenziali </text:span><text:span text:style-name="T78">(Articolo 80, comma 4, del Codice):</text:span></text:p>
          </table:table-cell>
          <table:table-cell table:style-name="Tabella7.B1" table:number-columns-spanned="2" office:value-type="string">
            <text:p text:style-name="P55">Risposta:</text:p>
          </table:table-cell>
          <table:covered-table-cell/>
        </table:table-row>
        <table:table-row table:style-name="Tabella7.2">
          <table:table-cell table:style-name="Tabella7.A1" office:value-type="string">
            <text:p text:style-name="P79"><text:span text:style-name="T78">L'operatore economico ha soddisfatto tutti </text:span><text:span text:style-name="T76">gli obblighi relativi al pagamento di imposte, tasse o contributi previdenziali,</text:span><text:span text:style-name="T7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7">[ ] Sì [ ] No</text:p>
          </table:table-cell>
          <table:covered-table-cell/>
        </table:table-row>
        <table:table-row table:style-name="Tabella7.3">
          <table:table-cell table:style-name="Tabella7.A1" table:number-rows-spanned="2" office:value-type="string">
            <text:p text:style-name="P79"><text:span text:style-name="T76"><text:line-break/>In caso negativo</text:span><text:span text:style-name="T78">, indicare:<text:line-break/></text:span></text:p>
            <text:p text:style-name="P118">a) <text:s text:c="2"/>Paese o Stato membro interessato<text:line-break/></text:p>
            <text:p text:style-name="P103">b) <text:s text:c="2"/>Di quale importo si tratta<text:line-break/></text:p>
            <text:p text:style-name="P103">c) <text:s text:c="2"/>Come è stata stabilita tale inottemperanza:<text:line-break/></text:p>
            <text:p text:style-name="Standard"><text:span text:style-name="T78">1) <text:s text:c="2"/>Mediante una </text:span><text:span text:style-name="T76">decisione</text:span><text:span text:style-name="T78"> giudiziaria o amministrativa:</text:span></text:p>
            <text:list xml:id="list997232560" text:style-name="WW8Num7">
              <text:list-item>
                <text:p text:style-name="P294">Tale decisione è definitiva e vincolante?</text:p>
              </text:list-item>
              <text:list-item>
                <text:p text:style-name="P294">Indicare la data della sentenza di condanna o della decisione.</text:p>
              </text:list-item>
              <text:list-item>
                <text:p text:style-name="P295"><text:span text:style-name="T78">Nel caso di una sentenza di condanna, </text:span><text:span text:style-name="T76">se stabilita </text:span><text:span text:style-name="T83">direttamente </text:span><text:span text:style-name="T76">nella sentenza di condanna</text:span><text:span text:style-name="T78">, la durata del periodo d'esclusione:</text:span></text:p>
              </text:list-item>
            </text:list>
            <text:p text:style-name="Standard"><text:span text:style-name="T78">2) <text:s text:c="3"/>In </text:span><text:span text:style-name="T76">altro modo</text:span><text:span text:style-name="T78">? Specificare:</text:span></text:p>
            <text:p text:style-name="P13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84">Imposte/tasse</text:p>
          </table:table-cell>
          <table:table-cell table:style-name="Tabella7.B1" office:value-type="string">
            <text:p text:style-name="P55">Contributi previdenziali</text:p>
          </table:table-cell>
        </table:table-row>
        <table:table-row table:style-name="Tabella7.4">
          <table:covered-table-cell/>
          <table:table-cell table:style-name="Tabella7.A1" office:value-type="string">
            <text:p text:style-name="P68"/>
            <text:p text:style-name="P103">a) [………..…]<text:line-break/></text:p>
            <text:p text:style-name="P103">b) [……..……]<text:line-break/><text:line-break/></text:p>
            <text:p text:style-name="P103"><text:line-break/>c1) [ ] Sì [ ] No</text:p>
            <text:p text:style-name="P237">- <text:s text:c="4"/>[ ] Sì [ ] No</text:p>
            <text:p text:style-name="P237">- [………………]</text:p>
            <text:p text:style-name="P237">- [………………]</text:p>
            <text:p text:style-name="P237"/>
            <text:p text:style-name="P105">c2) [………….…]<text:line-break/></text:p>
            <text:p text:style-name="P105">d) [ ] Sì [ ] No<text:line-break/></text:p>
            <text:p text:style-name="P79"><text:span text:style-name="T77">In caso affermativo</text:span><text:span text:style-name="T79">, fornire informazioni dettagliate: [……] </text:span></text:p>
          </table:table-cell>
          <table:table-cell table:style-name="Tabella7.B1" office:value-type="string">
            <text:p text:style-name="P71"/>
            <text:p text:style-name="P103">a) [………..…]<text:line-break/></text:p>
            <text:p text:style-name="P103">b) [……..……]<text:line-break/></text:p>
            <text:p text:style-name="P103"><text:line-break/><text:line-break/>c1) [ ] Sì [ ] No</text:p>
            <text:p text:style-name="P237">- <text:s text:c="4"/>[ ] Sì [ ] No</text:p>
            <text:p text:style-name="P237">- [………………]</text:p>
            <text:p text:style-name="P237">- [………………]</text:p>
            <text:p text:style-name="P237"/>
            <text:p text:style-name="P105">c2) [………….…]<text:line-break/></text:p>
            <text:p text:style-name="P105">d) [ ] Sì [ ] No<text:line-break/></text:p>
            <text:p text:style-name="P79"><text:span text:style-name="T77">In caso affermativo</text:span><text:span text:style-name="T79">, fornire informazioni dettagliate: [……]</text:span></text:p>
          </table:table-cell>
        </table:table-row>
        <text:soft-page-break/>
        <table:table-row table:style-name="Tabella7.5">
          <table:table-cell table:style-name="Tabella7.A1" office:value-type="string">
            <text:p text:style-name="P57">Se la documentazione pertinente relativa al pagamento di imposte o contributi previdenziali è disponibile elettronicamente, indicare:</text:p>
          </table:table-cell>
          <table:table-cell table:style-name="Tabella7.B1" table:number-columns-spanned="2" office:value-type="string">
            <text:p text:style-name="P79"><text:span text:style-name="T34"><text:s/></text:span><text:span text:style-name="T32">(indirizzo web, autorità o organismo di emanazione, riferimento preciso della documentazione)(</text:span><text:span text:style-name="Rimando_20_nota_20_a_20_piè_20_di_20_pagina"><text:span text:style-name="T32"><text:note text:id="ftn21" text:note-class="footnote"><text:note-citation>21</text:note-citation><text:note-body><text:p text:style-name="P121"><text:span text:style-name="T48">()</text:span><text:span text:style-name="T50"> <text:s/><text:tab/></text:span><text:span text:style-name="T13">Ripetere tante volte quanto necessario.</text:span></text:p></text:note-body></text:note></text:span></text:span><text:span text:style-name="T32">): </text:span></text:p>
            <text:p text:style-name="P57">[……………][……………][…………..…]</text:p>
          </table:table-cell>
          <table:covered-table-cell/>
        </table:table-row>
      </table:table>
      <text:p text:style-name="SectionTitle"><text:span text:style-name="T42">C: motivi legati a insolvenza, conflitto di interessi o illeciti professionali (</text:span><text:span text:style-name="Rimando_20_nota_20_a_20_piè_20_di_20_pagina"><text:span text:style-name="T43"><text:note text:id="ftn22" text:note-class="footnote"><text:note-citation>22</text:note-citation><text:note-body><text:p text:style-name="P7"><text:span text:style-name="T48">()</text:span><text:span text:style-name="T50"><text:tab/></text:span><text:span text:style-name="T13">Cfr. articolo 57, paragrafo 4, della direttiva 2014/24/UE.</text:span></text:p></text:note-body></text:note></text:span></text:span><text:span text:style-name="T42">)</text:span></text:p>
      <text:p text:style-name="P17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5">Informazioni su eventuali situazioni di insolvenza, conflitto di interessi o illeciti professionali</text:p>
          </table:table-cell>
          <table:table-cell table:style-name="Tabella8.B1" office:value-type="string">
            <text:p text:style-name="P55">Risposta:</text:p>
          </table:table-cell>
        </table:table-row>
        <table:table-row table:style-name="Tabella8.2">
          <table:table-cell table:style-name="Tabella8.A1" table:number-rows-spanned="2" office:value-type="string">
            <text:p text:style-name="P75"><text:span text:style-name="T78">L'operatore economico ha violato, </text:span><text:span text:style-name="T76">per quanto di sua conoscenza</text:span><text:span text:style-name="T78">, </text:span><text:span text:style-name="T76">obblighi</text:span><text:span text:style-name="T78"> applicabili in materia di salute e sicurezza sul lavoro,</text:span><text:span text:style-name="T76"> di diritto ambientale, sociale e del lavoro, </text:span><text:span text:style-name="T78">(</text:span><text:span text:style-name="Rimando_20_nota_20_a_20_piè_20_di_20_pagina"><text:span text:style-name="T78"><text:note text:id="ftn23" text:note-class="footnote"><text:note-citation>23</text:note-citation><text:note-body><text:p text:style-name="P124"><text:span text:style-name="T48">()</text:span><text:span text:style-name="T50"><text:tab/></text:span><text:span text:style-name="T13">Così come stabiliti ai fini del presente appalto dalla normativa nazionale, dall'avviso o bando pertinente o dai documenti di gara ovvero dall'articolo 18, paragrafo 2, della direttiva 2014/24/UE.</text:span></text:p></text:note-body></text:note></text:span></text:span><text:span text:style-name="T78">) di cui all’articolo 80, comma 5, lett. </text:span><text:span text:style-name="T80">a)</text:span><text:span text:style-name="T78">, del Codice ?</text:span></text:p>
            <text:p text:style-name="P13"/>
            <text:p text:style-name="P153"><text:span text:style-name="T60">In caso affermativo</text:span><text:span text:style-name="T64">, l'operatore economico ha adottato misure sufficienti a dimostrare la sua affidabilità nonostante l'esistenza di un pertinente motivo di esclusione (autodisciplina </text:span></text:p>
            <text:p text:style-name="P8">o “Self-Cleaning, cfr. articolo 80, comma 7)?</text:p>
            <text:p text:style-name="P8"/>
            <text:p text:style-name="P1"><text:span text:style-name="T60">In caso affermativo</text:span><text:span text:style-name="T64">, indicare:</text:span></text:p>
            <text:p text:style-name="P8"/>
            <text:p text:style-name="P8">1) L’operatore economico</text:p>
            <text:p text:style-name="P9">-<text:tab/>ha risarcito interamente il danno?</text:p>
            <text:p text:style-name="P9">-<text:tab/>si <text:s/>è impegnato formalmente a risarcire il danno?</text:p>
            <text:p text:style-name="P8"/>
            <text:p text:style-name="P10">2)<text:tab/>l’operatore economico ha adottato misure di carattere tecnico o organizzativo e relativi al personale idonei a prevenire ulteriori illeciti o reati ?</text:p>
            <text:p text:style-name="P8"/>
            <text:p text:style-name="P158"/>
          </table:table-cell>
          <table:table-cell table:style-name="Tabella8.B1" office:value-type="string">
            <text:p text:style-name="P69">[ ] Sì [ ] No</text:p>
          </table:table-cell>
        </table:table-row>
        <table:table-row table:style-name="Tabella8.3">
          <table:covered-table-cell/>
          <table:table-cell table:style-name="Tabella8.B1" office:value-type="string">
            <text:p text:style-name="P71"/>
            <text:p text:style-name="P103"/>
            <text:p text:style-name="P103"/>
            <text:p text:style-name="P107"><text:s/></text:p>
            <text:p text:style-name="P103">[ ] Sì [ ] No<text:line-break/></text:p>
            <text:p text:style-name="P103"/>
            <text:p text:style-name="P97"/>
            <text:p text:style-name="P97">[ ] Sì [ ] No</text:p>
            <text:p text:style-name="P97">[ ] Sì [ ] No</text:p>
            <text:p text:style-name="P97">[ ] Sì [ ] No</text:p>
            <text:p text:style-name="P99">In caso affermativo elencare la documentazione pertinente [ <text:s text:c="3"/>] e, se disponibile elettronicamente, indicare: (indirizzo web, autorità o organismo di emanazione, riferimento preciso della documentazione):</text:p>
            <text:p text:style-name="P62">[……..…][…….…][……..…][……..…] <text:s/></text:p>
          </table:table-cell>
        </table:table-row>
        <table:table-row table:style-name="Tabella8.1">
          <table:table-cell table:style-name="Tabella8.A1" office:value-type="string">
            <text:p text:style-name="P75"><text:span text:style-name="T64">L'operatore economico si trova in una delle seguenti situazioni oppure è sottoposto a un procedimento per l’accertamento di una delle seguenti situazioni</text:span> <text:span text:style-name="T64">di cui all’articolo 80, comma 5, lett. </text:span><text:span text:style-name="T68">b)</text:span><text:span text:style-name="T64">, del Codice:</text:span></text:p>
            <text:p text:style-name="P33"/>
            <text:p text:style-name="P248">a) fallimento</text:p>
            <text:p text:style-name="P34"/>
            <text:p text:style-name="P34">In caso affermativo: </text:p>
            <text:list xml:id="list4133881670" text:style-name="WW8Num13">
              <text:list-item>
                <text:p text:style-name="P290"><text:span text:style-name="T64">il curatore del fallimento è stato autorizzato all’esercizio provvisorio ed è stato autorizzato dal giudice delegato a partecipare a procedure di affidamento di contratti pubblici (articolo 110, comma 3, lette. </text:span><text:span text:style-name="T68">a)</text:span><text:span text:style-name="T64"> del Codice) ?</text:span></text:p>
              </text:list-item>
            </text:list>
            <text:p text:style-name="P249"/>
            <text:p text:style-name="P249"/>
            <text:list xml:id="list91761217927026" text:continue-numbering="true" text:style-name="WW8Num13">
              <text:list-item>
                <text:p text:style-name="P292">la partecipazione alla procedura di affidamento è stata subordinata ai sensi dell’art. 110, comma 5, all’avvalimento di altro operatore economico?</text:p>
              </text:list-item>
            </text:list>
            <text:p text:style-name="P248"/>
            <text:p text:style-name="P248"><text:soft-page-break/>b) liquidazione coatta</text:p>
            <text:p text:style-name="P248"/>
            <text:p text:style-name="P248">c) concordato preventivo</text:p>
            <text:p text:style-name="P35"><text:s text:c="3"/></text:p>
            <text:p text:style-name="P247"><text:span text:style-name="T71"><text:s/></text:span><text:span text:style-name="T64">d) è ammesso a concordato con continuità aziendale </text:span></text:p>
            <text:p text:style-name="P32"/>
            <text:p text:style-name="P34">In caso di risposta affermativa alla lettera d):</text:p>
            <text:list xml:id="list91759528693042" text:continue-numbering="true" text:style-name="WW8Num13">
              <text:list-item>
                <text:p text:style-name="P291"><text:span text:style-name="T64">è stato autorizzato dal giudice delegato ai sensi dell’ articolo 110, comma 3, lett. </text:span><text:span text:style-name="T68">a</text:span><text:span text:style-name="T64">) del Codice? <text:s/></text:span></text:p>
              </text:list-item>
            </text:list>
            <text:p text:style-name="P36"/>
            <text:list xml:id="list91761014581916" text:continue-numbering="true" text:style-name="WW8Num13">
              <text:list-item>
                <text:p text:style-name="P292">la partecipazione alla procedura di affidamento è stata subordinata ai sensi dell’art. 110, comma 5, all’avvalimento di altro operatore economico?</text:p>
              </text:list-item>
            </text:list>
            <text:p text:style-name="P31"/>
          </table:table-cell>
          <table:table-cell table:style-name="Tabella8.B1" office:value-type="string">
            <text:p text:style-name="P16"/>
            <text:p text:style-name="P15"/>
            <text:p text:style-name="P8"/>
            <text:p text:style-name="P8"/>
            <text:p text:style-name="P8"/>
            <text:p text:style-name="P8">[ ] Sì [ ] No<text:line-break/></text:p>
            <text:p text:style-name="P8"/>
            <text:p text:style-name="P8">[ ] Sì [ ] No</text:p>
            <text:p text:style-name="P8"/>
            <text:p text:style-name="P8">In caso affermativo indicare gli estremi dei provvedimenti </text:p>
            <text:p text:style-name="P8">[………..…] <text:s/>[………..…]</text:p>
            <text:p text:style-name="P14"/>
            <text:p text:style-name="P8"/>
            <text:p text:style-name="P8">[ ] Sì [ ] No </text:p>
            <text:p text:style-name="P8">In caso affermativo indicare l’Impresa ausiliaria </text:p>
            <text:p text:style-name="P8">[………..…]</text:p>
            <text:p text:style-name="P8"/>
            <text:p text:style-name="P8"/>
            <text:p text:style-name="P8"><text:soft-page-break/>[ ] Sì [ ] No</text:p>
            <text:p text:style-name="P8"/>
            <text:p text:style-name="P8">[ ] Sì [ ] No</text:p>
            <text:p text:style-name="P97">[ ] Sì [ ] No </text:p>
            <text:p text:style-name="P97"/>
            <text:p text:style-name="P97">[ ] Sì [ ] No </text:p>
            <text:p text:style-name="P8"/>
            <text:p text:style-name="P97">[ ] Sì [ ] No </text:p>
            <text:p text:style-name="P8">In caso affermativo indicare l’Impresa ausiliaria </text:p>
            <text:p text:style-name="P8">[………..…] </text:p>
          </table:table-cell>
        </table:table-row>
        <table:table-row table:style-name="Tabella8.5">
          <table:table-cell table:style-name="Tabella8.A1" office:value-type="string">
            <text:p text:style-name="P79"><text:span text:style-name="T78">L'operatore economico si è reso colpevole di </text:span><text:span text:style-name="T76">gravi illeciti professionali</text:span><text:span text:style-name="T78">(</text:span><text:span text:style-name="Rimando_20_nota_20_a_20_piè_20_di_20_pagina"><text:span text:style-name="T78"><text:note text:id="ftn24" text:note-class="footnote"><text:note-citation>24</text:note-citation><text:note-body><text:p text:style-name="P121"><text:span text:style-name="T48">()</text:span><text:span text:style-name="T50"> <text:tab/></text:span><text:span text:style-name="T13">Cfr., ove applicabile, il diritto nazionale, l'avviso o bando pertinente o i documenti di gara.</text:span></text:p></text:note-body></text:note></text:span></text:span><text:span text:style-name="T78">) di cui all’art. 80 comma 5 lett. </text:span><text:span text:style-name="T80">c)</text:span><text:span text:style-name="T78"> del Codice? <text:line-break/></text:span></text:p>
            <text:p text:style-name="P79"><text:span text:style-name="T76">In caso affermativo, </text:span><text:span text:style-name="T78">fornire informazioni dettagliate, specificando la tipologia di illecito:</text:span></text:p>
          </table:table-cell>
          <table:table-cell table:style-name="Tabella8.B1" office:value-type="string">
            <text:p text:style-name="P69">[ ] Sì [ ] No<text:line-break/><text:line-break/> </text:p>
            <text:p text:style-name="P69">[………………]</text:p>
          </table:table-cell>
        </table:table-row>
        <table:table-row table:style-name="Tabella8.5">
          <table:table-cell table:style-name="Tabella8.A1" office:value-type="string">
            <text:p text:style-name="P79"><text:span text:style-name="T76">In caso affermativo</text:span><text:span text:style-name="T78">, l'operatore economico ha adottato misure di autodisciplina? <text:line-break/></text:span></text:p>
            <text:p text:style-name="Standard"><text:span text:style-name="T60">In caso affermativo</text:span><text:span text:style-name="T64">, indicare:</text:span></text:p>
            <text:p text:style-name="P8">1) L’operatore economico:</text:p>
            <text:p text:style-name="P11">-<text:tab/>ha risarcito interamente il danno?</text:p>
            <text:p text:style-name="P11">-<text:tab/>si <text:s/>è impegnato formalmente a risarcire il danno?</text:p>
            <text:p text:style-name="P8"/>
            <text:p text:style-name="P12">2)<text:tab/>l’operatore economico ha adottato misure di carattere tecnico o organizzativo e relativi al personale idonei a prevenire ulteriori illeciti o reati ?</text:p>
            <text:p text:style-name="P102"/>
            <text:p text:style-name="P163"/>
          </table:table-cell>
          <table:table-cell table:style-name="Tabella8.B1" office:value-type="string">
            <text:p text:style-name="P69">[ ] Sì [ ] No</text:p>
            <text:p text:style-name="P103"/>
            <text:p text:style-name="P103"/>
            <text:p text:style-name="P108"/>
            <text:p text:style-name="P97">[ ] Sì [ ] No</text:p>
            <text:p text:style-name="P97">[ ] Sì [ ] No</text:p>
            <text:p text:style-name="P97">[ ] Sì [ ] No</text:p>
            <text:p text:style-name="P99">In caso affermativo elencare la documentazione pertinente [ <text:s text:c="3"/>] e, se disponibile elettronicamente, indicare: (indirizzo web, autorità o organismo di emanazione, riferimento preciso della documentazione):</text:p>
            <text:p text:style-name="P62">[……..…][…….…][……..…][……..…] <text:s/></text:p>
          </table:table-cell>
        </table:table-row>
        <table:table-row table:style-name="Tabella8.7">
          <table:table-cell table:style-name="Tabella8.A1" office:value-type="string">
            <text:p text:style-name="P85"><text:span text:style-name="NormalBold_20_Char"><text:span text:style-name="T35">L'operatore economico è a conoscenza di qualsiasi </text:span></text:span><text:span text:style-name="T21">conflitto di interessi(</text:span><text:span text:style-name="Rimando_20_nota_20_a_20_piè_20_di_20_pagina"><text:span text:style-name="T21"><text:note text:id="ftn25" text:note-class="footnote"><text:note-citation>25</text:note-citation><text:note-body><text:p text:style-name="P7"><text:span text:style-name="T48">()<text:tab/></text:span><text:span text:style-name="T15">Come indicato nel diritto nazionale, nell'avviso o bando pertinente o nei documenti di gara.</text:span></text:p></text:note-body></text:note></text:span></text:span><text:span text:style-name="T21">)</text:span><text:span text:style-name="T32"> legato alla sua partecipazione alla procedura di appalto </text:span><text:span text:style-name="T78">(articolo 80, comma 5, lett. </text:span><text:span text:style-name="T80">d)</text:span><text:span text:style-name="T78"> del Codice)?</text:span><text:span text:style-name="T32"><text:line-break/></text:span></text:p>
            <text:p text:style-name="P85"><text:span text:style-name="T21">In caso affermativo</text:span><text:span text:style-name="T32">, fornire informazioni dettagliate sulle modalità con cui è stato risolto il conflitto di interessi:</text:span></text:p>
          </table:table-cell>
          <table:table-cell table:style-name="Tabella8.B1" office:value-type="string">
            <text:p text:style-name="P57">[ ] Sì [ ] No<text:line-break/><text:line-break/><text:line-break/></text:p>
            <text:p text:style-name="P81">[………….]</text:p>
          </table:table-cell>
        </table:table-row>
        <table:table-row table:style-name="Tabella8.8">
          <table:table-cell table:style-name="Tabella8.A1" office:value-type="string">
            <text:p text:style-name="P85"><text:span text:style-name="NormalBold_20_Char"><text:span text:style-name="T35">L'operatore economico o </text:span></text:span><text:span text:style-name="T32">un'impresa a lui collegata </text:span><text:span text:style-name="T21">ha fornito consulenza</text:span><text:span text:style-name="T32"> all'amministrazione aggiudicatrice o all'ente aggiudicatore o ha </text:span><text:span text:style-name="T78">altrimenti </text:span><text:span text:style-name="T76">partecipato alla preparazione</text:span><text:span text:style-name="T78"> della procedura d'aggiudicazione (articolo 80, comma 5, lett. </text:span><text:span text:style-name="T80">e</text:span><text:span text:style-name="T78">) del Codice?<text:line-break/></text:span></text:p>
            <text:p text:style-name="P85"><text:span text:style-name="T76">In caso affermativo</text:span><text:span text:style-name="T78">, fornire informazioni dettagliate sulle misure adottate per prevenire le possibili distorsioni della concorrenza:</text:span></text:p>
          </table:table-cell>
          <table:table-cell table:style-name="Tabella8.B1" office:value-type="string">
            <text:p text:style-name="P57">[ ] Sì [ ] No<text:line-break/><text:line-break/><text:line-break/><text:line-break/></text:p>
            <text:p text:style-name="P110"/>
            <text:p text:style-name="P51"><text:span text:style-name="T34"><text:s/></text:span><text:span text:style-name="T32">[…………………]</text:span></text:p>
          </table:table-cell>
        </table:table-row>
        <text:soft-page-break/>
        <table:table-row table:style-name="Tabella8.9">
          <table:table-cell table:style-name="Tabella8.A1" office:value-type="string">
            <text:p text:style-name="P86">L'operatore economico può confermare di:</text:p>
            <text:list xml:id="list24755064" text:style-name="WW8Num14">
              <text:list-item>
                <text:p text:style-name="P293"><text:span text:style-name="NormalBold_20_Char"><text:span text:style-name="T74">non essersi reso</text:span></text:span><text:span text:style-name="T64"> gravemente colpevole di </text:span><text:span text:style-name="T60">false dichiarazioni</text:span><text:span text:style-name="T64"> nel fornire le informazioni richieste per verificare l'assenza di motivi di esclusione o il rispetto dei criteri di selezione,</text:span></text:p>
              </text:list-item>
            </text:list>
            <text:p text:style-name="P85"><text:span text:style-name="T64"><text:line-break/>b) <text:s text:c="3"/></text:span><text:span text:style-name="NormalBold_20_Char"><text:span text:style-name="T74">non avere </text:span></text:span><text:span text:style-name="T60">occultato</text:span><text:span text:style-name="T64"> tali informazioni?</text:span></text:p>
          </table:table-cell>
          <table:table-cell table:style-name="Tabella8.B1" office:value-type="string">
            <text:p text:style-name="P71"/>
            <text:p text:style-name="P103">[ ] Sì [ ] No</text:p>
            <text:p text:style-name="P106"/>
            <text:p text:style-name="P69">[ ] Sì [ ] No</text:p>
          </table:table-cell>
        </table:table-row>
      </table:table>
      <text:p text:style-name="P259"/>
      <text:p text:style-name="P25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75"><text:span text:style-name="T76">Motivi di esclusione previsti esclusivamente dalla legislazione nazionale </text:span><text:span text:style-name="T78">(articolo <text:s/>80, comma 2 e comma 5, lett. </text:span><text:span text:style-name="T80">f), </text:span><text:span text:style-name="T81">f-ter),</text:span><text:span text:style-name="T80"> g), h), i), l), m)</text:span><text:span text:style-name="T78"> del Codice e art. 53 comma 16-ter del D. Lgs. 165/2001</text:span></text:p>
          </table:table-cell>
          <table:table-cell table:style-name="Tabella9.B1" office:value-type="string">
            <text:p text:style-name="P55">Risposta:</text:p>
          </table:table-cell>
        </table:table-row>
        <table:table-row table:style-name="Tabella9.1">
          <table:table-cell table:style-name="Tabella9.A1" office:value-type="string">
            <text:p text:style-name="P75"><text:span text:style-name="T6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5">articolo 67 del decreto legislativo 6 settembre 2011, n. 159</text:span></text:span></text:a><text:span text:style-name="T6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5">articolo 84, comma 4, del medesimo decreto</text:span></text:span></text:a><text:span text:style-name="T64">, fermo restando quanto previsto dagli </text:span><text:a xlink:type="simple" xlink:href="http://www.bosettiegatti.eu/info/norme/statali/2011_0159.htm#088" text:style-name="Internet_20_link" text:visited-style-name="Visited_20_Internet_20_Link"><text:span text:style-name="Internet_20_link"><text:span text:style-name="T75">articoli 88, comma 4-bis</text:span></text:span></text:a><text:span text:style-name="T64">, e </text:span><text:a xlink:type="simple" xlink:href="http://www.bosettiegatti.eu/info/norme/statali/2011_0159.htm#092" text:style-name="Internet_20_link" text:visited-style-name="Visited_20_Internet_20_Link"><text:span text:style-name="Internet_20_link"><text:span text:style-name="T75">92, commi 2 e 3, del decreto legislativo 6 settembre 2011, n. 159</text:span></text:span></text:a><text:span text:style-name="T64">, con riferimento rispettivamente alle comunicazioni antimafia e alle informazioni antimafia (Articolo 80, comma 2, del Codice)?</text:span></text:p>
          </table:table-cell>
          <table:table-cell table:style-name="Tabella9.B1" office:value-type="string">
            <text:p text:style-name="P54">[ ] Sì [ ] No</text:p>
            <text:p text:style-name="P93">Se la documentazione pertinente è disponibile elettronicamente, indicare: (indirizzo web, autorità o organismo di emanazione, riferimento preciso della documentazione):</text:p>
            <text:p text:style-name="P79"><text:span text:style-name="T1">[…………….…][………………][……..………][…..……..…] (</text:span><text:span text:style-name="Rimando_20_nota_20_a_20_piè_20_di_20_pagina"><text:span text:style-name="T1"><text:note text:id="ftn26" text:note-class="footnote"><text:note-citation>26</text:note-citation><text:note-body><text:p text:style-name="P79"><text:span text:style-name="T99">() </text:span><text:span text:style-name="T1">Ripetere tante volte quanto necessario.</text:span></text:p></text:note-body></text:note></text:span></text:span><text:span text:style-name="T1">)</text:span></text:p>
          </table:table-cell>
        </table:table-row>
        <table:table-row table:style-name="Tabella9.1">
          <table:table-cell table:style-name="Tabella9.A1" office:value-type="string">
            <text:p text:style-name="P62">L’operatore economico si trova in una delle seguenti situazioni ?</text:p>
            <text:list xml:id="list1618515699" text:style-name="WW8Num9">
              <text:list-item>
                <text:p text:style-name="P276"><text:span text:style-name="T6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5">articolo 9, comma 2, lettera c) del decreto legislativo 8 giugno 2001, n. 231</text:span></text:span></text:a><text:span text:style-name="T6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5">articolo 14 del decreto legislativo 9 aprile 2008, n. 81</text:span></text:span></text:a><text:span text:style-name="T64"> (Articolo 80, comma 5, lettera </text:span><text:span text:style-name="T68">f)</text:span><text:span text:style-name="T64">; </text:span></text:p>
              </text:list-item>
            </text:list>
            <text:p text:style-name="P127"/>
            <text:p text:style-name="P127"/>
            <text:list xml:id="list91759556096705" text:continue-numbering="true" text:style-name="WW8Num9">
              <text:list-item>
                <text:p text:style-name="P277"><text:span text:style-name="T64">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69">f-ter);</text:span></text:p>
              </text:list-item>
            </text:list>
            <text:p text:style-name="P127"/>
            <text:p text:style-name="P30"/>
            <text:list xml:id="list91761091120176" text:continue-numbering="true" text:style-name="WW8Num9">
              <text:list-item>
                <text:p text:style-name="P276"><text:span text:style-name="T6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8">g</text:span><text:span text:style-name="T64">); </text:span></text:p>
              </text:list-item>
            </text:list>
            <text:p text:style-name="P127"/>
            <text:p text:style-name="P127"/>
            <text:p text:style-name="P127"/>
            <text:list xml:id="list91760236716687" text:continue-numbering="true" text:style-name="WW8Num9">
              <text:list-item>
                <text:p text:style-name="P276"><text:span text:style-name="T64">ha violato il divieto di intestazione fiduciaria di cui all'</text:span><text:span text:style-name="Internet_20_link"><text:span text:style-name="T75">articolo 17 della legge 19 marzo 1990, n. 55 </text:span></text:span><text:span text:style-name="T64">(Articolo 80, comma 5, lettera </text:span><text:span text:style-name="T68">h</text:span><text:span text:style-name="T64">)? </text:span></text:p>
              </text:list-item>
            </text:list>
            <text:p text:style-name="P125"/>
            <text:p text:style-name="P125">In caso affermativo <text:s/>:</text:p>
            <text:p text:style-name="P127">- indicare la data dell’accertamento definitivo e l’autorità o organismo di emanazione:</text:p>
            <text:p text:style-name="P127"/>
            <text:p text:style-name="P127">- la violazione è stata rimossa ?</text:p>
            <text:p text:style-name="P127"/>
            <text:p text:style-name="P127"/>
            <text:p text:style-name="P127"><text:soft-page-break/></text:p>
            <text:p text:style-name="P127"/>
            <text:p text:style-name="P127"/>
            <text:p text:style-name="P127"/>
            <text:p text:style-name="P127"/>
            <text:p text:style-name="P127"/>
            <text:p text:style-name="P127"/>
            <text:p text:style-name="P127"/>
            <text:list xml:id="list91760956715520" text:continue-numbering="true" text:style-name="WW8Num9">
              <text:list-item>
                <text:p text:style-name="P276"><text:span text:style-name="T6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5">a legge 12 marzo 1999, n. 68</text:span></text:span></text:a></text:p>
              </text:list-item>
            </text:list>
            <text:p text:style-name="P238"><text:span text:style-name="T64">(Articolo 80, comma 5, lettera </text:span><text:span text:style-name="T68">i</text:span><text:span text:style-name="T64">); </text:span></text:p>
            <text:p text:style-name="P128"/>
            <text:p text:style-name="P30"/>
            <text:p text:style-name="P30"/>
            <text:p text:style-name="P30"/>
            <text:p text:style-name="P30"/>
            <text:p text:style-name="P30"/>
            <text:p text:style-name="P30"/>
            <text:p text:style-name="P30"/>
            <text:p text:style-name="P30"/>
            <text:list xml:id="list91760443896870" text:continue-numbering="true" text:style-name="WW8Num9">
              <text:list-item>
                <text:p text:style-name="P278"><text:span text:style-name="T6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5">articoli 317</text:span></text:span></text:a><text:span text:style-name="T64"> e </text:span><text:a xlink:type="simple" xlink:href="http://www.bosettiegatti.eu/info/norme/statali/codicepenale.htm#629" text:style-name="Internet_20_link" text:visited-style-name="Visited_20_Internet_20_Link"><text:span text:style-name="Internet_20_link"><text:span text:style-name="T75">629 del codice penale</text:span></text:span></text:a><text:span text:style-name="T64"> aggravati ai sensi dell'articolo 7 del decreto-legge 13 maggio 1991, n. 152, convertito, con modificazioni, dalla legge 12 luglio 1991, n. 203?</text:span></text:p>
              </text:list-item>
            </text:list>
            <text:p text:style-name="P127"/>
            <text:p text:style-name="P127">In caso affermativo:</text:p>
            <text:p text:style-name="P127"/>
            <text:p text:style-name="P127">- ha denunciato i fatti all’autorità giudiziaria?</text:p>
            <text:p text:style-name="P127"/>
            <text:p text:style-name="P127">- ricorrono i casi previsti all’articolo 4, primo comma, della Legge 24 novembre 1981, n. 689 (articolo 80, comma 5, lettera l) ? </text:p>
            <text:p text:style-name="P127"/>
            <text:p text:style-name="P127"/>
            <text:p text:style-name="P127"/>
            <text:p text:style-name="P127"/>
            <text:p text:style-name="P127"/>
            <text:p text:style-name="P127"/>
            <text:list xml:id="list91760063832785" text:continue-numbering="true" text:style-name="WW8Num9">
              <text:list-item>
                <text:p text:style-name="P278"><text:span text:style-name="T6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5">articolo 2359 del codice civile</text:span></text:span></text:a><text:span text:style-name="T6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74"/>
            <text:p text:style-name="P99">[ ] Sì [ ] No</text:p>
            <text:p text:style-name="P99">Se la documentazione pertinente è disponibile elettronicamente, indicare: indirizzo web, autorità o organismo di emanazione, riferimento preciso della documentazione):</text:p>
            <text:p text:style-name="P99">[………..…][……….…][……….…]</text:p>
            <text:p text:style-name="P109"/>
            <text:p text:style-name="P100">[ ] Sì [ ] No</text:p>
            <text:p text:style-name="P100">Se la documentazione pertinente è disponibile elettronicamente, indicare: indirizzo web, autorità o organismo di emanazione, riferimento preciso della documentazione):</text:p>
            <text:p text:style-name="P100">[………..…][……….…][……….…]</text:p>
            <text:p text:style-name="P99">[ ] Sì [ ] No</text:p>
            <text:p text:style-name="P99">Se la documentazione pertinente è disponibile elettronicamente, indicare: indirizzo web, autorità o organismo di emanazione, riferimento preciso della documentazione):</text:p>
            <text:p text:style-name="P99">[………..…][……….…][……….…]</text:p>
            <text:p text:style-name="P108"/>
            <text:p text:style-name="P97">[ ] Sì [ ] No<text:line-break/></text:p>
            <text:p text:style-name="P125"/>
            <text:p text:style-name="P126">[………..…][……….…][……….…]</text:p>
            <text:p text:style-name="P126"/>
            <text:p text:style-name="P126"/>
            <text:p text:style-name="P126">[ ] Sì [ ] No</text:p>
            <text:p text:style-name="P99">Se la documentazione pertinente è disponibile elettronicamente, <text:soft-page-break/>indicare: indirizzo web, autorità o organismo di emanazione, riferimento preciso della documentazione):</text:p>
            <text:p text:style-name="P99">[………..…][……….…][……….…]</text:p>
            <text:p text:style-name="P97"/>
            <text:p text:style-name="P97"/>
            <text:p text:style-name="P97">[ ] Sì [ ] No <text:s text:c="3"/>[ ] Non è tenuto alla disciplina legge 68/1999<text:line-break/>Se la documentazione pertinente è disponibile elettronicamente, indicare: indirizzo web, autorità o organismo di emanazione, riferimento preciso della documentazione):</text:p>
            <text:p text:style-name="P99">[………..…][……….…][……….…]</text:p>
            <text:p text:style-name="P97">Nel caso in cui l’operatore non è tenuto alla disciplina legge 68/1999 indicare le motivazioni:</text:p>
            <text:p text:style-name="P97">(numero dipendenti e/o altro ) [………..…][……….…][……….…]</text:p>
            <text:p text:style-name="P108"/>
            <text:p text:style-name="P97"/>
            <text:p text:style-name="P97">[ ] Sì [ ] No</text:p>
            <text:p text:style-name="P97"/>
            <text:p text:style-name="P97"/>
            <text:p text:style-name="P97">[ ] Sì [ ] No<text:line-break/></text:p>
            <text:p text:style-name="P97">[ ] Sì [ ] No</text:p>
            <text:p text:style-name="P99">Se la documentazione pertinente è disponibile elettronicamente, indicare: indirizzo web, autorità o organismo di emanazione, riferimento preciso della documentazione):</text:p>
            <text:p text:style-name="P99">[………..…][……….…][……….…]</text:p>
            <text:p text:style-name="P62">[ ] Sì [ ] No</text:p>
          </table:table-cell>
        </table:table-row>
        <table:table-row table:style-name="Tabella9.1">
          <table:table-cell table:style-name="Tabella9.A1" office:value-type="string">
            <text:list xml:id="list91760535663054" text:continue-numbering="true" text:style-name="WW8Num9">
              <text:list-item>
                <text:p text:style-name="P280">L’operatore economico <text:s/>si trova nella condizione prevista dall’art. 53 comma 16-ter del D.Lgs. 165/2001 (pantouflage o revolving door) in quanto ha concluso contratti di lavoro subordinato o autonomo e, comunque, ha attribuito incarichi ad ex dipendenti <text:span text:style-name="T155">del Comune di Venezia</text:span><text:span text:style-name="T153"> che hanno cessato il loro rapporto di lavoro da meno di tre anni e che negli ultimi tre anni di servizio hanno esercitato poteri autoritativi o negoziali per conto dell</text:span><text:span text:style-name="T155">o stesso Comune di Venezia </text:span><text:span text:style-name="T153">nei confronti del medesimo operatore economico ? </text:span></text:p>
              </text:list-item>
            </text:list>
          </table:table-cell>
          <table:table-cell table:style-name="Tabella9.B1" office:value-type="string">
            <text:p text:style-name="P69">[ ] Sì [ ] No</text:p>
            <text:p text:style-name="P72"><text:s/></text:p>
          </table:table-cell>
        </table:table-row>
        <table:table-row table:style-name="Tabella9.1">
          <table:table-cell table:style-name="Tabella9.A5" office:value-type="string">
            <text:p text:style-name="P187"><text:span text:style-name="T116">8. A</text:span><text:span text:style-name="T115">i sensi di quanto disposto dall’art. 37, comma 1, del DL 78/2010 convertito con modificazioni dalla Legge 30 luglio 2010 n. 122, </text:span><text:span text:style-name="T116">dichiara</text:span><text:span text:style-name="T115">:</text:span></text:p>
            <text:p text:style-name="P234">opzione 1 </text:p>
            <text:p text:style-name="P235">di non avere sede, residenza o domicilio in Paesi elencati nel Decreto del Ministero delle Finanze del 04 maggio 1999 e nel decreto del Ministero dell’economia e delle Finanze del 21 novembre 2001 (cd. Paesi black list)</text:p>
            <text:p text:style-name="P234">opzione 2</text:p>
            <text:p text:style-name="P198">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199"><text:soft-page-break/>(depennare la voce che non interessa)</text:p>
          </table:table-cell>
          <table:table-cell table:style-name="Tabella9.B5" office:value-type="string">
            <text:p text:style-name="P200">(depennare la voce che non interessa)</text:p>
          </table:table-cell>
        </table:table-row>
        <table:table-row table:style-name="Tabella9.1">
          <table:table-cell table:style-name="Tabella9.A5" office:value-type="string">
            <text:list xml:id="list790837622" text:style-name="L1">
              <text:list-header>
                <text:p text:style-name="P281"><text:span text:style-name="T141">9. </text:span><text:span text:style-name="T142">dichiara </text:span><text:span text:style-name="T143">di impegnarsi a dare comunicazione tempestiva alla stazione appaltante e alla Prefettura, di tentativi di concussione che si siano, in qualsiasi modo, manifestati nei </text:span><text:span text:style-name="T144">propri </text:span><text:span text:style-name="T143">confronti, degli organi sociali </text:span><text:span text:style-name="T145">o</text:span><text:span text:style-name="T143"> dei dirigenti d'impresa. </text:span><text:span text:style-name="T133">(</text:span><text:span text:style-name="T13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33">o sia intervenuto rinvio a giudizio per il delitto previsto dall'art. 317 del Codice Penale);</text:span></text:p>
              </text:list-header>
            </text:list>
          </table:table-cell>
          <table:table-cell table:style-name="Tabella9.B5" office:value-type="string">
            <text:p text:style-name="P64">[ ] Sì [ ] No</text:p>
          </table:table-cell>
        </table:table-row>
        <table:table-row table:style-name="Tabella9.1">
          <table:table-cell table:style-name="Tabella9.A5" office:value-type="string">
            <text:list xml:id="list91759555297610" text:continue-list="list91760535663054" text:style-name="WW8Num9">
              <text:list-header>
                <text:p text:style-name="P282"><text:span text:style-name="T135">10. </text:span><text:span text:style-name="T136">dichiara </text:span><text:span text:style-name="T135">d</text:span><text:span text:style-name="T137">i essere a conoscenza che la stazione appaltante si impegna ad avvalersi della clausola risolutiva espressa, di cui all'art. 1456 del Codice Civile, ogni qualvolta nei propri confronti o </text:span><text:span text:style-name="T138">nei confronti </text:span><text:span text:style-name="T13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4">[ ] Sì [ ] No</text:p>
          </table:table-cell>
        </table:table-row>
        <table:table-row table:style-name="Tabella9.1">
          <table:table-cell table:style-name="Tabella9.A5" office:value-type="string">
            <text:p text:style-name="P264"><text:span text:style-name="T92">1</text:span><text:span text:style-name="T93">3</text:span><text:span text:style-name="T92">.</text:span><text:span text:style-name="T114"> </text:span><text:span text:style-name="T94">accetta, a pena di esclusione</text:span><text:span text:style-name="T101">,</text:span><text:span text:style-name="T102"> il </text:span><text:span text:style-name="T148">“Protocollo di legalità” </text:span><text:span text:style-name="T149">sottoscritto il </text:span><text:span text:style-name="T150">07/09/2015</text:span><text:span text:style-name="T149"> tra la Regione Veneto, le Prefetture della Regione Veneto, l’ANCI Veneto e l’UPI Veneto <text:s/>scaricabile dal sito internet al link:</text:span><text:span text:style-name="T151"> www.comune.venezia.it/</text:span><text:span text:style-name="T152">node/583</text:span><text:span text:style-name="T151">.</text:span><text:span text:style-name="T149"> In particolare si precisa </text:span><text:span text:style-name="T96">che:</text:span></text:p>
            <text:p text:style-name="P269">- l’impresa aggiudicataria si impegna a riferire tempestivamente alla stazione appaltante ogni illecita richiesta di danaro, prestazione o altra utilità, ovvero offerta di protezione, che venga avanzata nel corso dell<text:span text:style-name="T157">a prestazione del servizio</text:span> nei confronti di un proprio rappresentante, agente o dipendente. Analogo obbligo verrà assunto dalle imprese subappaltatrici e da ogni altro soggetto che intervenga a qualunque titolo nella realizzazione de<text:span text:style-name="T157">l servizio</text:span>.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112">- <text:tab/>è fatto divieto all’impresa aggiudicataria di subappaltare o subaffidare a favore di imprese partecipanti alla medesima gara;</text:p>
            <text:p text:style-name="P265">-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4">[ ] Sì [ ] No</text:p>
          </table:table-cell>
        </table:table-row>
        <table:table-row table:style-name="Tabella9.1">
          <table:table-cell table:style-name="Tabella9.A5" office:value-type="string">
            <text:p text:style-name="P267"><text:span text:style-name="T95">14. </text:span><text:span text:style-name="T94">dichiara di essere edotto degli obblighi derivanti dal codice di comportamento interno </text:span><text:span text:style-name="T96">approvato con deliberazione di Giunta Comunale n. 703 del 20/12/2013, modificata con deliberazion</text:span><text:span text:style-name="T97">i</text:span><text:span text:style-name="T96"> di Giunta Comunale n. 21 del 31/01/2014 </text:span><text:span text:style-name="T97">e n. 291 del 12.9.2018</text:span><text:span text:style-name="T96">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68">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66">La violazione degli obblighi di cui al Codice di comportamento interno sopra richiamato, potrà costituire causa di risoluzione del contratto.</text:p>
            <text:p text:style-name="P266">L’Amministrazione, verificherà l’eventuale violazione, contesterà per iscritto all’aggiudicatario il fatto assegnando un termine non superiore a dieci giorni per la presentazione di eventuali controdeduzioni.</text:p>
            <text:p text:style-name="P266">Ove queste non fossero presentate o risultassero non accoglibili, procederà alla risoluzione del contratto, fatto salvo il risarcimento dei danni.</text:p>
          </table:table-cell>
          <table:table-cell table:style-name="Tabella9.B5" office:value-type="string">
            <text:p text:style-name="P64">[ ] Sì [ ] No</text:p>
          </table:table-cell>
        </table:table-row>
      </table:table>
      <text:p text:style-name="P17"><text:soft-page-break/></text:p>
      <text:p text:style-name="P111">Parte IV: Criteri di selezione</text:p>
      <text:p text:style-name="P2"/>
      <text:p text:style-name="P1"><text:span text:style-name="T1">In merito ai criteri di selezione (sezione </text:span><text:span text:style-name="T111"></text:span><text:span text:style-name="T1"> o sezioni da A a D della presente parte) l'operatore economico dichiara che:</text:span></text:p>
      <text:p text:style-name="P3"/>
      <text:p text:style-name="P41"><text:span text:style-name="T47"></text:span><text:span text:style-name="T40">: </text:span><text:span text:style-name="T46">Indicazione globale</text:span><text:span text:style-name="T40"> per tutti i criteri di selezione</text:span></text:p>
      <text:h text:style-name="P299" text:outline-level="1"/>
      <text:p text:style-name="P173"><text:span text:style-name="T2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12"></text:span><text:span text:style-name="T2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5">Rispetto di tutti i criteri di selezione richiesti</text:p>
          </table:table-cell>
          <table:table-cell table:style-name="Tabella10.B1" office:value-type="string">
            <text:p text:style-name="P55">Risposta</text:p>
          </table:table-cell>
        </table:table-row>
        <table:table-row table:style-name="Tabella10.1">
          <table:table-cell table:style-name="Tabella10.A1" office:value-type="string">
            <text:p text:style-name="P57">Soddisfa i criteri di selezione richiesti:</text:p>
          </table:table-cell>
          <table:table-cell table:style-name="Tabella10.B1" office:value-type="string">
            <text:p text:style-name="P58">[ ] Sì [ ] No</text:p>
          </table:table-cell>
        </table:table-row>
      </table:table>
      <text:p text:style-name="P87"/>
      <text:p text:style-name="P256"><text:span text:style-name="T40">A</text:span><text:span text:style-name="T46">: Idoneità (A</text:span><text:span text:style-name="T106">rticolo 83, comma 1, lettera </text:span><text:span text:style-name="T107">a)</text:span><text:span text:style-name="T106">, del Codice) </text:span></text:p>
      <text:p text:style-name="P14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5">Idoneità</text:p>
          </table:table-cell>
          <table:table-cell table:style-name="Tabella11.B1" office:value-type="string">
            <text:p text:style-name="P55">Risposta</text:p>
          </table:table-cell>
        </table:table-row>
        <table:table-row table:style-name="Tabella11.1">
          <table:table-cell table:style-name="Tabella11.A1" office:value-type="string">
            <text:list xml:id="list359082232" text:style-name="WW8Num2">
              <text:list-item>
                <text:p text:style-name="P272"><text:span text:style-name="T21">Iscrizione in un registro professionale o commerciale tenuto nello Stato membro di stabilimento </text:span><text:span text:style-name="T32">(</text:span><text:span text:style-name="Rimando_20_nota_20_a_20_piè_20_di_20_pagina"><text:span text:style-name="T32"><text:note text:id="ftn27" text:note-class="footnote"><text:note-citation>27</text:note-citation><text:note-body><text:p text:style-name="P132"><text:span text:style-name="T48">() </text:span><text:span text:style-name="T50"><text:s/><text:tab/></text:span><text:span text:style-name="T13">Conformemente all'elenco dell'allegato XI della direttiva 2014/24/UE; </text:span><text:span text:style-name="T15">gli operatori economici di taluni Stati membri potrebbero dover soddisfare altri requisiti previsti nello stesso allegato.</text:span></text:p></text:note-body></text:note></text:span></text:span><text:span text:style-name="T32">)<text:line-break/></text:span></text:p>
              </text:list-item>
            </text:list>
            <text:p text:style-name="P243">Se la documentazione pertinente è disponibile elettronicamente, indicare:</text:p>
          </table:table-cell>
          <table:table-cell table:style-name="Tabella11.B1" office:value-type="string">
            <text:p text:style-name="P79"><text:span text:style-name="T33">[………….…]<text:line-break/><text:line-break/><text:line-break/></text:span><text:span text:style-name="T32">(indirizzo web, autorità o organismo di emanazione, riferimento preciso della documentazione):</text:span><text:span text:style-name="T30"> </text:span></text:p>
            <text:p text:style-name="P57">[…………][……..…][…………]</text:p>
            <text:p text:style-name="P61"><text:span text:style-name="T100">L'operatore economico dichiara </text:span><text:span text:style-name="T99">che l’impresa è iscritta nel registro delle imprese della Camera di Commercio di ……………….. <text:s/>per la seguente attività…………………….… ed attesta i seguenti dati :</text:span></text:p>
            <text:p text:style-name="P212">numero di iscrizione………………………</text:p>
            <text:p text:style-name="P213">data di iscrizione…………………………..</text:p>
            <text:p text:style-name="P213">durata della ditta/data termine……………</text:p>
            <text:p text:style-name="P213">forma giuridica………………………………</text:p>
            <text:p text:style-name="P214"><text:span text:style-name="T137">titolari, soci, amministratori muniti di </text:span><text:span text:style-name="T139">poteri di </text:span><text:span text:style-name="T137">rappresentanza, soci accomandatari, soci di maggioranza e direttori tecnici, </text:span><text:span text:style-name="T140">soggetti muniti di poteri di rappresentanza, </text:span><text:span text:style-name="T139">institori e procuratori generali, membri degli organi con poteri di direzione o di vigilanza, soggetti muniti di poteri di rappresentanza, </text:span><text:span text:style-name="T140">di direzione o di controllo, </text:span><text:span text:style-name="T146">con riferimento anche ai cessati dalla carica nell’anno antecedente alla data </text:span><text:span text:style-name="T147">di pubblicazione del bando di gara</text:span><text:span text:style-name="T146"> </text:span><text:span text:style-name="T137">(indicare i nominativi, le qualifiche, le date di nascita e la residenza);</text:span></text:p>
            <text:p text:style-name="P201"/>
          </table:table-cell>
        </table:table-row>
        <table:table-row table:style-name="Tabella11.3">
          <table:table-cell table:style-name="Tabella11.A1" office:value-type="string">
            <text:list xml:id="list91759663962325" text:continue-numbering="true" text:style-name="WW8Num2">
              <text:list-item>
                <text:p text:style-name="P273">Per gli appalti di servizi:</text:p>
              </text:list-item>
            </text:list>
            <text:p text:style-name="P241"/>
            <text:p text:style-name="P242"><text:span text:style-name="T32">È richiesta una particolare </text:span><text:span text:style-name="T21">autorizzazione o appartenenza</text:span><text:span text:style-name="T32"> a una particolare </text:span><text:span text:style-name="T78">organizzazione (elenchi, albi, ecc.) per</text:span><text:span text:style-name="T32"> poter prestare il servizio di cui trattasi nel paese di stabilimento dell'operatore economico? </text:span><text:span text:style-name="T23">(Requisiti di cui al D.M. 02/12/2016, N. 263)</text:span><text:span text:style-name="T32"><text:line-break/></text:span><text:soft-page-break/></text:p>
            <text:p text:style-name="P233">Se la documentazione pertinente è disponibile elettronicamente, indicare:</text:p>
          </table:table-cell>
          <table:table-cell table:style-name="Tabella11.B1" office:value-type="string">
            <text:p text:style-name="P58"><text:line-break/>[ ] Sì [ ] No<text:line-break/><text:line-break/>In caso affermativo, specificare quale documentazione e se l'operatore economico ne dispone: [ …] [ ] Sì [ ] No<text:line-break/></text:p>
            <text:p text:style-name="P91">(indirizzo web, autorità o organismo di emanazione, riferimento <text:soft-page-break/>preciso della documentazione): </text:p>
            <text:p text:style-name="P57">[…………][……….…][…………]</text:p>
          </table:table-cell>
        </table:table-row>
      </table:table>
      <text:p text:style-name="P47"/>
      <text:p text:style-name="P113"/>
      <text:p text:style-name="P40"><text:span text:style-name="T42">B: Capacità economica e finanziaria </text:span><text:span text:style-name="T44">(</text:span><text:span text:style-name="T106">Articolo 83, comma 1, lettera </text:span><text:span text:style-name="T107">b)</text:span><text:span text:style-name="T106">, del Codice)</text:span></text:p>
      <text:p text:style-name="P14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55">Capacità economica e finanziaria</text:p>
          </table:table-cell>
          <table:table-cell table:style-name="Tabella12.B1" office:value-type="string">
            <text:p text:style-name="P79"><text:span text:style-name="T21">Risposta</text:span><text:span text:style-name="T27">:</text:span></text:p>
          </table:table-cell>
        </table:table-row>
        <table:table-row table:style-name="Tabella12.1">
          <table:table-cell table:style-name="Tabella12.A1" office:value-type="string">
            <text:p text:style-name="P132"><text:span text:style-name="T32">1a) <text:s/>Il </text:span><text:span text:style-name="T21">fatturato annuo</text:span><text:span text:style-name="T32"> ("generale") dell'operatore economico per il numero di esercizi richiesto nell'avviso o bando pertinente o nei documenti di gara è il seguente</text:span><text:span text:style-name="T21">:</text:span></text:p>
            <text:p text:style-name="P119"/>
            <text:p text:style-name="P120">e/o,</text:p>
            <text:p text:style-name="P176"/>
            <text:p text:style-name="P116"><text:span text:style-name="T32">1b) <text:s/>Il </text:span><text:span text:style-name="T21">fatturato annuo medio</text:span><text:span text:style-name="T32"> dell'operatore economico </text:span><text:span text:style-name="T21">per il numero di esercizi richiesto nell'avviso o bando pertinente o nei documenti di gara è il seguente </text:span><text:span text:style-name="T32">(</text:span><text:span text:style-name="Rimando_20_nota_20_a_20_piè_20_di_20_pagina"><text:span text:style-name="T32"><text:note text:id="ftn28" text:note-class="footnote"><text:note-citation>28</text:note-citation><text:note-body><text:p text:style-name="P7"><text:span text:style-name="T48">()</text:span><text:span text:style-name="T50"> <text:tab/></text:span><text:span text:style-name="T13">Solo se consentito dall'avviso o bando pertinente o dai documenti di gara.</text:span></text:p></text:note-body></text:note></text:span></text:span><text:span text:style-name="T32">)</text:span><text:span text:style-name="T21">:</text:span></text:p>
            <text:p text:style-name="P134">Se la documentazione pertinente è disponibile elettronicamente, indicare:</text:p>
          </table:table-cell>
          <table:table-cell table:style-name="Tabella12.B1" office:value-type="string">
            <text:p text:style-name="P79"><text:span text:style-name="T32">esercizio: <text:s/>[……] fatturato: [……] […] valuta<text:line-break/>esercizio: <text:s/>[……] fatturato: [……] […] valuta<text:line-break/>esercizio: <text:s/>[……] fatturato: [……] […] valuta<text:line-break/><text:line-break/><text:line-break/>(numero di esercizi, fatturato medio)</text:span><text:span text:style-name="T21">:</text:span><text:span text:style-name="T32"> <text:s/></text:span></text:p>
            <text:p text:style-name="P91">[……], [……] […] valuta</text:p>
            <text:p text:style-name="P91"/>
            <text:p text:style-name="P91"/>
            <text:p text:style-name="P91">(indirizzo web, autorità o organismo di emanazione, riferimento preciso della documentazione): </text:p>
            <text:p text:style-name="P57">[…….…][……..…][……..…]</text:p>
          </table:table-cell>
        </table:table-row>
        <table:table-row table:style-name="Tabella12.1">
          <table:table-cell table:style-name="Tabella12.A1" office:value-type="string">
            <text:p text:style-name="P135"><text:span text:style-name="T32">2a) <text:s/>Il </text:span><text:span text:style-name="T21">fatturato</text:span><text:span text:style-name="T32"> annuo ("specifico") dell'operatore economico</text:span><text:span text:style-name="T21"> nel settore di attività oggetto dell'appalto</text:span><text:span text:style-name="T32"> e specificato nell'avviso o bando pertinente o nei documenti di gara per il numero di esercizi richiesto è il seguente:</text:span></text:p>
            <text:p text:style-name="P89">e/o,</text:p>
            <text:p text:style-name="P117"><text:span text:style-name="T32">2b) Il </text:span><text:span text:style-name="T21">fatturato annuo medio</text:span><text:span text:style-name="T32"> dell'operatore economico </text:span><text:span text:style-name="T21">nel settore e per il numero di esercizi specificato nell'avviso o bando pertinente o nei documenti di gara è il seguente </text:span><text:span text:style-name="T32">(</text:span><text:span text:style-name="Rimando_20_nota_20_a_20_piè_20_di_20_pagina"><text:span text:style-name="T32"><text:note text:id="ftn29" text:note-class="footnote"><text:note-citation>29</text:note-citation><text:note-body><text:p text:style-name="P7"><text:span text:style-name="T48">()<text:tab/></text:span><text:span text:style-name="T13">Solo se consentito dall'avviso o bando pertinente o dai documenti di gara.</text:span></text:p></text:note-body></text:note></text:span></text:span><text:span text:style-name="T32">)</text:span><text:span text:style-name="T21">:</text:span></text:p>
            <text:p text:style-name="P57">Se la documentazione pertinente è disponibile elettronicamente, indicare:</text:p>
          </table:table-cell>
          <table:table-cell table:style-name="Tabella12.B1" office:value-type="string">
            <text:p text:style-name="P79"><text:span text:style-name="T32">esercizio: [……] fatturato: [……] […]valuta<text:line-break/>esercizio: [……] fatturato: [……] […]valuta<text:line-break/>esercizio: [……] fatturato: [……] […]valuta<text:line-break/><text:line-break/><text:line-break/><text:line-break/>(numero di esercizi, fatturato medio)</text:span><text:span text:style-name="T21">:</text:span><text:span text:style-name="T32"> </text:span></text:p>
            <text:p text:style-name="P91">[……], [……] […] valuta</text:p>
            <text:p text:style-name="P91"><text:line-break/>(indirizzo web, autorità o organismo di emanazione, riferimento preciso della documentazione): </text:p>
            <text:p text:style-name="P57">[……….…][…………][…………]</text:p>
          </table:table-cell>
        </table:table-row>
        <table:table-row table:style-name="Tabella12.1">
          <table:table-cell table:style-name="Tabella12.A1" office:value-type="string">
            <text:p text:style-name="P5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7">[……]</text:p>
          </table:table-cell>
        </table:table-row>
        <table:table-row table:style-name="Tabella12.1">
          <table:table-cell table:style-name="Tabella12.A1" office:value-type="string">
            <text:list xml:id="list4024659910" text:style-name="WW8Num3">
              <text:list-item>
                <text:p text:style-name="P274"><text:span text:style-name="T32">Per quanto riguarda gli </text:span><text:span text:style-name="T21">indici finanziari </text:span><text:span text:style-name="T32">(</text:span><text:span text:style-name="Rimando_20_nota_20_a_20_piè_20_di_20_pagina"><text:span text:style-name="T32"><text:note text:id="ftn30" text:note-class="footnote"><text:note-citation>30</text:note-citation><text:note-body><text:p text:style-name="P7"><text:span text:style-name="T48">()</text:span><text:span text:style-name="T50"> <text:tab/></text:span><text:span text:style-name="T13">Ad esempio, rapporto tra attività e passività.</text:span></text:p></text:note-body></text:note></text:span></text:span><text:span text:style-name="T32">) specificati nell'avviso o bando pertinente o nei documenti di gar</text:span><text:span text:style-name="T78">a ai sensi dell’art. 83 comma 4, lett. </text:span><text:span text:style-name="T80">b)</text:span><text:span text:style-name="T78">, del Codice, l'operatore economico dichiara che i valori attuali degli indici richiesti </text:span><text:span text:style-name="T32">sono i seguenti:</text:span></text:p>
              </text:list-item>
            </text:list>
            <text:p text:style-name="P232">Se la documentazione pertinente è disponibile elettronicamente, indicare:</text:p>
          </table:table-cell>
          <table:table-cell table:style-name="Tabella12.B1" office:value-type="string">
            <text:p text:style-name="P79"><text:span text:style-name="T32">(indicazione dell'indice richiesto, come rapporto tra x e y (</text:span><text:span text:style-name="Rimando_20_nota_20_a_20_piè_20_di_20_pagina"><text:span text:style-name="T32"><text:note text:id="ftn31" text:note-class="footnote"><text:note-citation>31</text:note-citation><text:note-body><text:p text:style-name="P7"><text:span text:style-name="T48">()</text:span><text:span text:style-name="T50"> <text:tab/></text:span><text:span text:style-name="T13">Ad esempio, rapporto tra attività e passività.</text:span></text:p></text:note-body></text:note></text:span></text:span><text:span text:style-name="T32">), e valore)<text:line-break/>[……], [……] (</text:span><text:span text:style-name="Rimando_20_nota_20_a_20_piè_20_di_20_pagina"><text:span text:style-name="T32"><text:note text:id="ftn32" text:note-class="footnote"><text:note-citation>32</text:note-citation><text:note-body><text:p text:style-name="P7"><text:span text:style-name="T48">()</text:span><text:span text:style-name="T50"> <text:s/><text:tab/></text:span><text:span text:style-name="T13">Ripetere tante volte quanto necessario.</text:span></text:p></text:note-body></text:note></text:span></text:span><text:span text:style-name="T32">)<text:line-break/></text:span><text:span text:style-name="T30"><text:line-break/></text:span><text:span text:style-name="T32">(indirizzo web, autorità o organismo di emanazione, riferimento preciso della documentazione):</text:span><text:span text:style-name="T30"> </text:span></text:p>
            <text:p text:style-name="P57">[………..…][…………][……….…]</text:p>
          </table:table-cell>
        </table:table-row>
        <table:table-row table:style-name="Tabella12.1">
          <table:table-cell table:style-name="Tabella12.A1" office:value-type="string">
            <text:list xml:id="list91759860523470" text:continue-numbering="true" text:style-name="WW8Num3">
              <text:list-item>
                <text:p text:style-name="P275"><text:span text:style-name="T32">L'importo assicurato </text:span><text:span text:style-name="T78">dalla </text:span><text:span text:style-name="T76">copertura contro i rischi professional</text:span><text:span text:style-name="T78">i è il seguente (articolo 83, comma 4, lettera </text:span><text:span text:style-name="T80">c)</text:span><text:span text:style-name="T78"> del Codice):</text:span></text:p>
              </text:list-item>
            </text:list>
            <text:p text:style-name="P51"><text:span text:style-name="NormalBold_20_Char"><text:span text:style-name="T36">Se </text:span></text:span><text:span text:style-name="T32">tali informazioni sono disponibili elettronicamente, indicare:</text:span></text:p>
          </table:table-cell>
          <table:table-cell table:style-name="Tabella12.B1" office:value-type="string">
            <text:p text:style-name="P57">[……] […] valuta</text:p>
            <text:p text:style-name="P4"><text:line-break/>(indirizzo web, autorità o organismo di emanazione, riferimento preciso della documentazione):</text:p>
            <text:p text:style-name="P1"><text:span text:style-name="T31"><text:s/></text:span><text:span text:style-name="T32">[……….…][…………][………..…]</text:span></text:p>
          </table:table-cell>
        </table:table-row>
        <text:soft-page-break/>
        <table:table-row table:style-name="Tabella12.1">
          <table:table-cell table:style-name="Tabella12.A1" office:value-type="string">
            <text:list xml:id="list91760553433781" text:continue-numbering="true" text:style-name="WW8Num3">
              <text:list-item>
                <text:p text:style-name="P275"><text:span text:style-name="T38">Per quanto riguarda gli </text:span><text:span text:style-name="T25">eventuali altri requisiti economici o finanziari</text:span><text:span text:style-name="T38"> specificati nell'avviso o bando pertinente o nei documenti di gara, l'operatore economico dichiara che:</text:span><text:span text:style-name="T32"><text:line-break/></text:span></text:p>
              </text:list-item>
            </text:list>
            <text:p text:style-name="P51"><text:span text:style-name="T32">Se la documentazione pertinente </text:span><text:span text:style-name="T21">eventualmente</text:span><text:span text:style-name="T32"> specificata nell'avviso o bando pertinente o nei documenti di gara è disponibile elettronicamente, indicare:</text:span></text:p>
          </table:table-cell>
          <table:table-cell table:style-name="Tabella12.B1" office:value-type="string">
            <text:p text:style-name="P57">[……]<text:line-break/><text:line-break/><text:line-break/></text:p>
            <text:p text:style-name="P91">(indirizzo web, autorità o organismo di emanazione, riferimento preciso della documentazione): </text:p>
            <text:p text:style-name="P57">[…………..][……….…][………..…]</text:p>
          </table:table-cell>
        </table:table-row>
      </table:table>
      <text:p text:style-name="P46"/>
      <text:h text:style-name="P300" text:outline-level="1"/>
      <text:p text:style-name="P41"><text:span text:style-name="T40">C: Capacità tecniche e </text:span><text:span text:style-name="T46">professionali </text:span><text:span text:style-name="T44">(A</text:span><text:span text:style-name="T106">rticolo 83, comma 1, lettera </text:span><text:span text:style-name="T107">c)</text:span><text:span text:style-name="T106">, del Codice)</text:span></text:p>
      <text:h text:style-name="P301" text:outline-level="1"/>
      <text:p text:style-name="P14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5"><text:bookmark text:name="_DV_M4301"/><text:bookmark text:name="_DV_M4300"/>Capacità tecniche e professionali</text:p>
          </table:table-cell>
          <table:table-cell table:style-name="Tabella13.B1" office:value-type="string">
            <text:p text:style-name="P79"><text:span text:style-name="T21">Risposta</text:span><text:span text:style-name="T27">:</text:span></text:p>
          </table:table-cell>
        </table:table-row>
        <table:table-row table:style-name="Tabella13.1">
          <table:table-cell table:style-name="Tabella13.A1" office:value-type="string">
            <text:p text:style-name="P79"><text:span text:style-name="T78">1a) Unicamente per gli </text:span><text:span text:style-name="T76">appalti pubblici di lavori, </text:span><text:span text:style-name="T32">durante il periodo di riferimento(</text:span><text:span text:style-name="Rimando_20_nota_20_a_20_piè_20_di_20_pagina"><text:span text:style-name="T32"><text:note text:id="ftn33" text:note-class="footnote"><text:note-citation>33</text:note-citation><text:note-body><text:p text:style-name="P171"><text:span text:style-name="T50">() </text:span><text:span text:style-name="T13">Le amministrazioni aggiudicatrici possono </text:span><text:span text:style-name="T15">richiedere</text:span><text:span text:style-name="T13"> fino a cinque anni e </text:span><text:span text:style-name="T15">ammettere</text:span><text:span text:style-name="T13"> un'esperienza che risale a </text:span><text:span text:style-name="T15">più</text:span><text:span text:style-name="T13"> di cinque anni prima.</text:span></text:p></text:note-body></text:note></text:span></text:span><text:span text:style-name="T32">) l'operatore economico </text:span><text:span text:style-name="T21">ha eseguito i seguenti lavori del tipo specificato</text:span><text:span text:style-name="T32">: </text:span></text:p>
            <text:p text:style-name="P57"><text:line-break/>Se la documentazione pertinente sull'esecuzione e sul risultato soddisfacenti dei lavori più importanti è disponibile per via elettronica, indicare:</text:p>
          </table:table-cell>
          <table:table-cell table:style-name="Tabella13.B1" office:value-type="string">
            <text:p text:style-name="P57">Numero di anni (periodo specificato nell'avviso o bando pertinente o nei documenti di gara): […]<text:line-break/>Lavori: <text:s/>[……]<text:line-break/><text:line-break/>(indirizzo web, autorità o organismo di emanazione, riferimento preciso della documentazione): </text:p>
            <text:p text:style-name="P57">[…………][………..…][……….…]</text:p>
          </table:table-cell>
        </table:table-row>
        <table:table-row table:style-name="Tabella13.1">
          <table:table-cell table:style-name="Tabella13.A1" office:value-type="string">
            <text:p text:style-name="P177"><text:span text:style-name="T32">1b) <text:s text:c="3"/>Unicamente per gli </text:span><text:span text:style-name="T27">appalti pubblici di forniture e di servizi</text:span><text:span text:style-name="T32">:</text:span><text:span text:style-name="T37"><text:line-break/></text:span></text:p>
            <text:p text:style-name="P177"><text:span text:style-name="T4"><text:s text:c="11"/></text:span><text:span text:style-name="T1">Durante il periodo di riferimento l'operatore economico </text:span><text:span text:style-name="T2">ha consegnato le seguenti forniture principali del tipo specificato o prestato i seguenti servizi principali del tipo specificato: </text:span><text:span text:style-name="T1">Indicare nell'elenco gli importi, le date e i destinatari, pubblici o privati(</text:span><text:span text:style-name="Rimando_20_nota_20_a_20_piè_20_di_20_pagina"><text:span text:style-name="T1"><text:note text:id="ftn34" text:note-class="footnote"><text:note-citation>34</text:note-citation><text:note-body><text:p text:style-name="P171"><text:span text:style-name="T50">() </text:span><text:span text:style-name="T13">In altri termini, occorre indicare </text:span><text:span text:style-name="T20">tutti</text:span><text:span text:style-name="T13"> i destinatari e l'elenco deve comprendere i clienti pubblici e privati delle forniture o dei servizi in oggetto.</text:span></text:p></text:note-body></text:note></text:span></text:span><text:span text:style-name="T1">): </text:span><text:span text:style-name="T5">riferimento punto 7.3 del disciplinare di gara</text:span></text:p>
          </table:table-cell>
          <table:table-cell table:style-name="Tabella13.B1" office:value-type="string">
            <text:p text:style-name="P57">Numero di anni (periodo specificato nell'avviso o bando pertinente o nei documenti di gara): <text:span text:style-name="T158">dichiara l’elenco di servizi negli ultimi dieci anni di cui al punto 7.3. lettere f) e g) del disciplinare di gara e precisamente:</text:span></text:p>
            <text:p text:style-name="P91">[……………..]</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7">Descrizione</text:p>
                </table:table-cell>
                <table:table-cell table:style-name="Tabella14.A1" office:value-type="string">
                  <text:p text:style-name="P57">importi</text:p>
                </table:table-cell>
                <table:table-cell table:style-name="Tabella14.A1" office:value-type="string">
                  <text:p text:style-name="P57">date</text:p>
                </table:table-cell>
                <table:table-cell table:style-name="Tabella14.D1" office:value-type="string">
                  <text:p text:style-name="P57">destinatari</text:p>
                </table:table-cell>
              </table:table-row>
              <table:table-row table:style-name="Tabella14.1">
                <table:table-cell table:style-name="Tabella14.A1" office:value-type="string">
                  <text:p text:style-name="P76"/>
                </table:table-cell>
                <table:table-cell table:style-name="Tabella14.A1" office:value-type="string">
                  <text:p text:style-name="P76"/>
                </table:table-cell>
                <table:table-cell table:style-name="Tabella14.A1" office:value-type="string">
                  <text:p text:style-name="P76"/>
                </table:table-cell>
                <table:table-cell table:style-name="Tabella14.D1" office:value-type="string">
                  <text:p text:style-name="P76"/>
                </table:table-cell>
              </table:table-row>
            </table:table>
            <text:p text:style-name="P51"/>
          </table:table-cell>
        </table:table-row>
        <table:table-row table:style-name="Tabella13.1">
          <table:table-cell table:style-name="Tabella13.A1" office:value-type="string">
            <text:p text:style-name="P177"><text:span text:style-name="T32">2) <text:s text:c="3"/>Può disporre dei seguenti </text:span><text:span text:style-name="T21">tecnici o organismi tecnici </text:span><text:span text:style-name="T32">(</text:span><text:span text:style-name="Rimando_20_nota_20_a_20_piè_20_di_20_pagina"><text:span text:style-name="T32"><text:note text:id="ftn35" text:note-class="footnote"><text:note-citation>35</text:note-citation><text:note-body><text:p text:style-name="P171"><text:span text:style-name="T50">() <text:s/></text:span><text:span text:style-name="T1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2">), citando in particolare quelli responsabili del controllo della qualità:</text:span></text:p>
            <text:p text:style-name="P182">Nel caso di appalti pubblici di lavori l'operatore economico potrà disporre dei seguenti tecnici o organismi tecnici per l'esecuzione dei lavori:</text:p>
          </table:table-cell>
          <table:table-cell table:style-name="Tabella13.B1" office:value-type="string">
            <text:p text:style-name="P57">[……..……] <text:span text:style-name="T158">dichiara il personale di cui al punto 7.3 lettera i) del disciplinare di gara e precisamente: </text:span><text:line-break/><text:line-break/><text:line-break/><text:line-break/>[……….…]</text:p>
          </table:table-cell>
        </table:table-row>
        <table:table-row table:style-name="Tabella13.1">
          <table:table-cell table:style-name="Tabella13.A1" office:value-type="string">
            <text:p text:style-name="P177"><text:span text:style-name="T32">3) <text:s text:c="2"/>Utilizza le seguenti </text:span><text:span text:style-name="T21">attrezzature tecniche e adotta le seguenti misure per garantire la qualità </text:span><text:span text:style-name="T32">e dispone degli </text:span><text:span text:style-name="T21">strumenti di studio e ricerca</text:span><text:span text:style-name="T32"> indicati di seguito: </text:span></text:p>
          </table:table-cell>
          <table:table-cell table:style-name="Tabella13.B1" office:value-type="string">
            <text:p text:style-name="P57">[……….…]</text:p>
          </table:table-cell>
        </table:table-row>
        <table:table-row table:style-name="Tabella13.1">
          <table:table-cell table:style-name="Tabella13.A1" office:value-type="string">
            <text:p text:style-name="P177"><text:span text:style-name="T32">4) <text:s/>Potrà applicare i seguenti </text:span><text:span text:style-name="T21">sistemi di gestione e di </text:span><text:soft-page-break/><text:span text:style-name="T21">tracciabilità della catena di approvvigionamento</text:span><text:span text:style-name="T32"> durante l'esecuzione dell'appalto:</text:span></text:p>
          </table:table-cell>
          <table:table-cell table:style-name="Tabella13.B1" office:value-type="string">
            <text:p text:style-name="P57">[……….…]<text:soft-page-break/></text:p>
          </table:table-cell>
        </table:table-row>
        <table:table-row table:style-name="Tabella13.1">
          <table:table-cell table:style-name="Tabella13.A1" office:value-type="string">
            <text:p text:style-name="P177"><text:span text:style-name="T32">5)</text:span><text:span text:style-name="T21"> <text:s text:c="6"/>Per la fornitura di prodotti o la prestazione di servizi complessi o, eccezionalmente, di prodotti o servizi richiesti per una finalità particolare:</text:span><text:span text:style-name="T24"><text:line-break/></text:span></text:p>
            <text:p text:style-name="P181"><text:span text:style-name="T32">L'operatore economico </text:span><text:span text:style-name="T21">consentirà</text:span><text:span text:style-name="T32"> l'esecuzione di </text:span><text:span text:style-name="T21">verifiche</text:span><text:span text:style-name="T32">(</text:span><text:span text:style-name="Rimando_20_nota_20_a_20_piè_20_di_20_pagina"><text:span text:style-name="T32"><text:note text:id="ftn36" text:note-class="footnote"><text:note-citation>36</text:note-citation><text:note-body><text:p text:style-name="P5"><text:span text:style-name="T50">() </text:span><text:span text:style-name="T13">La verifica è eseguita dall'amministrazione aggiudicatrice o, se essa acconsente, per suo conto da un organismo ufficiale competente del paese in cui è stabilito il fornitore o il prestatore dei servizi.</text:span></text:p></text:note-body></text:note></text:span></text:span><text:span text:style-name="T32">) delle sue capacità di</text:span><text:span text:style-name="T21"> produzione</text:span><text:span text:style-name="T32"> o </text:span><text:span text:style-name="T21">strutture tecniche</text:span><text:span text:style-name="T32"> e, se necessario, degli </text:span><text:span text:style-name="T21">strumenti di studio e di ricerca</text:span><text:span text:style-name="T32"> di cui egli dispone, nonché delle </text:span><text:span text:style-name="T21">misure adottate per garantire la qualità</text:span><text:span text:style-name="T32">?</text:span></text:p>
          </table:table-cell>
          <table:table-cell table:style-name="Tabella13.B1" office:value-type="string">
            <text:p text:style-name="P57"><text:line-break/><text:line-break/></text:p>
            <text:p text:style-name="P91"><text:line-break/>[ ] Sì [ ] No</text:p>
            <text:p text:style-name="P91"/>
            <text:p text:style-name="P57"/>
          </table:table-cell>
        </table:table-row>
        <table:table-row table:style-name="Tabella13.1">
          <table:table-cell table:style-name="Tabella13.A1" office:value-type="string">
            <text:p text:style-name="P177"><text:span text:style-name="T32">6) <text:s text:c="6"/>Indicare i </text:span><text:span text:style-name="T21">titoli di studio e professionali</text:span><text:span text:style-name="T32"> di cui sono in possesso:</text:span></text:p>
            <text:p text:style-name="P91">a) <text:s text:c="6"/>lo stesso prestatore di servizi o imprenditore,</text:p>
            <text:p text:style-name="P179"><text:span text:style-name="T27">e/o</text:span><text:span text:style-name="T32"> (in funzione dei requisiti richiesti nell'avviso o bando pertinente o nei documenti di gara)<text:line-break/></text:span></text:p>
            <text:p text:style-name="P177"><text:span text:style-name="T32">b) <text:s text:c="6"/></text:span><text:span text:style-name="T78">i componenti della struttura tecnica-operativa/ gruppi di lavoro:</text:span></text:p>
          </table:table-cell>
          <table:table-cell table:style-name="Tabella13.B1" office:value-type="string">
            <text:p text:style-name="P57"><text:line-break/></text:p>
            <text:p text:style-name="P91"><text:line-break/>a) [………..…]<text:line-break/><text:line-break/></text:p>
            <text:p text:style-name="P57"><text:line-break/>b) [………..…]</text:p>
          </table:table-cell>
        </table:table-row>
        <table:table-row table:style-name="Tabella13.1">
          <table:table-cell table:style-name="Tabella13.A1" office:value-type="string">
            <text:p text:style-name="P177"><text:span text:style-name="T32">7) <text:s text:c="6"/>L'operatore economico potrà applicare durante l'esecuzione dell'appalto le seguenti </text:span><text:span text:style-name="T21">misure di gestione ambientale</text:span><text:span text:style-name="T32">:</text:span></text:p>
          </table:table-cell>
          <table:table-cell table:style-name="Tabella13.B1" office:value-type="string">
            <text:p text:style-name="P57">[…………..…]</text:p>
          </table:table-cell>
        </table:table-row>
        <table:table-row table:style-name="Tabella13.1">
          <table:table-cell table:style-name="Tabella13.A1" office:value-type="string">
            <text:p text:style-name="P178"><text:span text:style-name="T32">8) <text:s text:c="6"/>L'</text:span><text:span text:style-name="T21">organico medio annuo</text:span><text:span text:style-name="T32"> dell'operatore economico e il numero dei dirigenti negli ultimi tre anni sono i seguenti:</text:span></text:p>
          </table:table-cell>
          <table:table-cell table:style-name="Tabella13.B1" office:value-type="string">
            <text:p text:style-name="P4">Anno, organico medio annuo:</text:p>
            <text:p text:style-name="P4">[…………],[……..…],</text:p>
            <text:p text:style-name="P4">[…………],[……..…],</text:p>
            <text:p text:style-name="P4">[…………],[……..…],</text:p>
            <text:p text:style-name="P4">Anno, numero di dirigenti</text:p>
            <text:p text:style-name="P4">[…………],[……..…],</text:p>
            <text:p text:style-name="P4">[…………],[……..…],</text:p>
            <text:p text:style-name="P4">[…………],[……..…]</text:p>
          </table:table-cell>
        </table:table-row>
        <table:table-row table:style-name="Tabella13.1">
          <table:table-cell table:style-name="Tabella13.A1" office:value-type="string">
            <text:p text:style-name="P177"><text:span text:style-name="T32">9) <text:s text:c="6"/>Per l'esecuzione dell'appalto l'operatore economico disporrà dell'</text:span><text:span text:style-name="T21">attrezzatura, del materiale e dell'equipaggiamento tecnico</text:span><text:span text:style-name="T32"> seguenti:</text:span></text:p>
          </table:table-cell>
          <table:table-cell table:style-name="Tabella13.B1" office:value-type="string">
            <text:p text:style-name="P57">[…………]</text:p>
          </table:table-cell>
        </table:table-row>
        <table:table-row table:style-name="Tabella13.1">
          <table:table-cell table:style-name="Tabella13.A1" office:value-type="string">
            <text:p text:style-name="P177"><text:span text:style-name="T32">10) <text:s text:c="4"/>L'operatore economico </text:span><text:span text:style-name="T21">intende eventualmente subappaltare</text:span><text:span text:style-name="T32">(</text:span><text:span text:style-name="Rimando_20_nota_20_a_20_piè_20_di_20_pagina"><text:span text:style-name="T32"><text:note text:id="ftn37" text:note-class="footnote"><text:note-citation>37</text:note-citation><text:note-body><text:p text:style-name="P170"><text:span text:style-name="T48">()</text:span><text:span text:style-name="T50"> <text:s text:c="2"/><text:tab/></text:span><text:span text:style-name="T13">Si noti che se l'operatore economico </text:span><text:span text:style-name="T20">ha</text:span><text:span text:style-name="T13"> deciso di subappaltare una quota dell'appalto </text:span><text:span text:style-name="T20">e</text:span><text:span text:style-name="T13"> fa affidamento sulle capacità del subappaltatore per eseguire tale quota, è necessario compilare un DGUE distinto per ogni subappaltatore, vedasi parte II, sezione C.</text:span></text:p></text:note-body></text:note></text:span></text:span><text:span text:style-name="T32">) la seguente </text:span><text:span text:style-name="T21">quota (espressa in percentuale)</text:span><text:span text:style-name="T32">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51"><text:span text:style-name="T32">11) <text:s text:c="4"/>Per gli </text:span><text:span text:style-name="T27">appalti pubblici di forniture</text:span><text:span text:style-name="T32">:<text:line-break/></text:span></text:p>
            <text:p text:style-name="P180">L'operatore economico fornirà i campioni, le descrizioni o le fotografie dei prodotti da fornire, non necessariamente accompagnati dalle certificazioni di autenticità, come richiesti;<text:line-break/></text:p>
            <text:p text:style-name="P180"><text:soft-page-break/>se applicabile, l'operatore economico dichiara inoltre che provvederà a fornire le richieste certificazioni di autenticità.<text:line-break/></text:p>
            <text:p text:style-name="P57">Se la documentazione pertinente è disponibile elettronicamente, indicare:</text:p>
          </table:table-cell>
          <table:table-cell table:style-name="Tabella13.B1" office:value-type="string">
            <text:p text:style-name="P60"/>
            <text:p text:style-name="P91"/>
            <text:p text:style-name="P91">[ ] Sì [ ] No<text:line-break/></text:p>
            <text:p text:style-name="P91"/>
            <text:p text:style-name="P91"><text:soft-page-break/></text:p>
            <text:p text:style-name="P91">[ ] Sì [ ] No<text:line-break/></text:p>
            <text:p text:style-name="P91">(indirizzo web, autorità o organismo di emanazione, riferimento preciso della documentazione): </text:p>
            <text:p text:style-name="P57">[……….…][……….…][…………]</text:p>
          </table:table-cell>
        </table:table-row>
        <table:table-row table:style-name="Tabella13.1">
          <table:table-cell table:style-name="Tabella13.A1" office:value-type="string">
            <text:p text:style-name="P178"><text:span text:style-name="T32">12) <text:s text:c="4"/>Per gli </text:span><text:span text:style-name="T27">appalti pubblici di forniture</text:span><text:span text:style-name="T32">:<text:line-break/></text:span></text:p>
            <text:p text:style-name="P183"><text:span text:style-name="T32">L'operatore economico può fornire i richiesti </text:span><text:span text:style-name="T21">certificati</text:span><text:span text:style-name="T32"> rilasciati da </text:span><text:span text:style-name="T21">istituti o servizi ufficiali incaricati del controllo della qualità,</text:span><text:span text:style-name="T32"> di riconosciuta competenza, i quali attestino la conformità di prodotti ben individuati mediante riferimenti alle specifiche tecniche o norme indicate nell'avviso o bando pertinente o nei documenti di gara?<text:line-break/></text:span></text:p>
            <text:p text:style-name="P183"><text:span text:style-name="T21">In caso negativo</text:span><text:span text:style-name="T32">, spiegare perché e precisare di quali altri mezzi di prova si dispone:<text:line-break/></text:span></text:p>
            <text:p text:style-name="P4">Se la documentazione pertinente è disponibile elettronicamente, indicare:</text:p>
          </table:table-cell>
          <table:table-cell table:style-name="Tabella13.B1" office:value-type="string">
            <text:p text:style-name="P4"><text:line-break/>[ ] Sì [ ] No<text:line-break/><text:line-break/><text:line-break/><text:line-break/><text:line-break/></text:p>
            <text:p text:style-name="P4"/>
            <text:p text:style-name="P4"/>
            <text:p text:style-name="P4">[…………….…]<text:line-break/></text:p>
            <text:p text:style-name="P4"/>
            <text:p text:style-name="P4">(indirizzo web, autorità o organismo di emanazione, riferimento preciso della documentazione): </text:p>
            <text:p text:style-name="P4">[………..…][………….…][………….…]</text:p>
            <text:p text:style-name="P1"/>
          </table:table-cell>
        </table:table-row>
        <table:table-row table:style-name="Tabella13.1">
          <table:table-cell table:style-name="Tabella13.A1" office:value-type="string">
            <text:p text:style-name="P270"><text:span text:style-name="T78">13) <text:s/>Per quanto riguarda gli </text:span><text:span text:style-name="T76">eventuali altri requisiti tecnici e professionali</text:span><text:span text:style-name="T78"> specificati nell'avviso o bando pertinente o nei documenti di gara, l'operatore economico dichiara che:<text:line-break/></text:span></text:p>
            <text:p text:style-name="P78"><text:span text:style-name="T78">Se la documentazione pertinente </text:span><text:span text:style-name="T76">eventualmente</text:span><text:span text:style-name="T78"> specificata nell'avviso o bando pertinente o nei documenti di gara è disponibile elettronicamente, indicare:</text:span></text:p>
          </table:table-cell>
          <table:table-cell table:style-name="Tabella13.B1" office:value-type="string">
            <text:p text:style-name="P73">[……]<text:line-break/><text:line-break/><text:line-break/><text:line-break/><text:line-break/>(indirizzo web, autorità o organismo di emanazione, riferimento preciso della documentazione): </text:p>
            <text:p text:style-name="P73">[…………..][……….…][………..…]</text:p>
          </table:table-cell>
        </table:table-row>
      </table:table>
      <text:p text:style-name="P104"/>
      <text:p text:style-name="P40"><text:span text:style-name="T44">D: SISTEMI di garanzia della qualità e norme di gestione ambientale </text:span><text:span text:style-name="T84">(</text:span><text:span text:style-name="T85">Articolo 87 del Codice)</text:span></text:p>
      <text:p text:style-name="P14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6">Sistemi di garanzia della qualità e norme di gestione ambientale</text:p>
          </table:table-cell>
          <table:table-cell table:style-name="Tabella15.B1" office:value-type="string">
            <text:p text:style-name="P56">Risposta:</text:p>
          </table:table-cell>
        </table:table-row>
        <table:table-row table:style-name="Tabella15.1">
          <table:table-cell table:style-name="Tabella15.A1" office:value-type="string">
            <text:p text:style-name="P51"><text:span text:style-name="T33">L'operatore economico potrà presentare </text:span><text:span text:style-name="T21">certificati</text:span><text:span text:style-name="T33"> rilasciati da organismi indipendenti per attestare che egli soddisfa determinate </text:span><text:span text:style-name="T21">norme di garanzia della qualità</text:span><text:span text:style-name="T33">, compresa l'accessibilità per le persone con disabilità?</text:span></text:p>
            <text:p text:style-name="Standard"><text:span text:style-name="T21">In caso negativo</text:span><text:span text:style-name="T33">, spiegare perché e precisare di quali altri mezzi di prova relativi al programma di garanzia della qualità si dispone:</text:span></text:p>
            <text:p text:style-name="P57">Se la documentazione pertinente è disponibile elettronicamente, indicare:</text:p>
          </table:table-cell>
          <table:table-cell table:style-name="Tabella15.B1" office:value-type="string">
            <text:p text:style-name="P51"><text:span text:style-name="T33">[ ] Sì [ ] No<text:line-break/><text:line-break/><text:line-break/><text:line-break/><text:line-break/>[………..…] […….……]<text:line-break/><text:line-break/><text:line-break/></text:span><text:span text:style-name="T32">(indirizzo web, autorità o organismo di emanazione, riferimento preciso della documentazione):</text:span></text:p>
            <text:p text:style-name="P57">[……..…][…………][…………]</text:p>
          </table:table-cell>
        </table:table-row>
        <table:table-row table:style-name="Tabella15.1">
          <table:table-cell table:style-name="Tabella15.A1" office:value-type="string">
            <text:p text:style-name="P51"><text:span text:style-name="T33">L'operatore economico potrà presentare </text:span><text:span text:style-name="T21">certificati</text:span><text:span text:style-name="T33"> rilasciati da organismi indipendenti per attestare che egli rispetta determinati </text:span><text:span text:style-name="T22">sistemi o</text:span><text:span text:style-name="T33"> </text:span><text:span text:style-name="T21">norme di gestione ambientale</text:span><text:span text:style-name="T33">?</text:span></text:p>
            <text:p text:style-name="Standard"><text:span text:style-name="T21">In caso negativo</text:span><text:span text:style-name="T33">, spiegare perché e precisare di quali altri mezzi </text:span><text:soft-page-break/><text:span text:style-name="T33">di prova relativi ai </text:span><text:span text:style-name="T22">sistemi o</text:span><text:span text:style-name="T33"> </text:span><text:span text:style-name="T21">norme di gestione ambientale</text:span><text:span text:style-name="T33"> si dispone:</text:span></text:p>
            <text:p text:style-name="P57">Se la documentazione pertinente è disponibile elettronicamente, indicare:</text:p>
          </table:table-cell>
          <table:table-cell table:style-name="Tabella15.B1" office:value-type="string">
            <text:p text:style-name="P51"><text:span text:style-name="T33">[ ] Sì [ ] No<text:line-break/><text:line-break/><text:line-break/><text:line-break/><text:line-break/></text:span><text:soft-page-break/><text:span text:style-name="T33">[………..…] […………]<text:line-break/><text:line-break/><text:line-break/></text:span><text:span text:style-name="T32">(indirizzo web, autorità o organismo di emanazione, riferimento preciso della documentazione):</text:span></text:p>
            <text:p text:style-name="P51"><text:span text:style-name="T34"><text:s/></text:span><text:span text:style-name="T32">[…………][……..…][……..…]</text:span></text:p>
          </table:table-cell>
        </table:table-row>
      </table:table>
      <text:p text:style-name="P115"/>
      <text:p text:style-name="P114"><text:span text:style-name="T113">Parte V: Riduzione del numero di candidati </text:span><text:span text:style-name="T91">qualificati</text:span><text:span text:style-name="T90"> </text:span><text:span text:style-name="T109">(A</text:span><text:span text:style-name="T110">rticolo 91 del Codice)</text:span></text:p>
      <text:p text:style-name="P18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4">Solo per le procedure ristrette, le procedure competitive con negoziazione, le procedure di dialogo competitivo e i partenariati per l'innovazione:</text:p>
      <text:p text:style-name="P9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6">Riduzione del numero</text:p>
          </table:table-cell>
          <table:table-cell table:style-name="Tabella16.B1" office:value-type="string">
            <text:p text:style-name="P56">Risposta:</text:p>
          </table:table-cell>
        </table:table-row>
        <table:table-row table:style-name="Tabella16.1">
          <table:table-cell table:style-name="Tabella16.A1" office:value-type="string">
            <text:p text:style-name="P51"><text:span text:style-name="T33">Di </text:span><text:span text:style-name="T22">soddisfare</text:span><text:span text:style-name="T33"> i criteri e le regole obiettivi e non discriminatori da applicare per limitare il numero di candidati, come di seguito indicato :</text:span></text:p>
            <text:p text:style-name="Standard"><text:span text:style-name="T33">Se sono richiesti determinati certificati o altre forme di prove documentali, indicare per </text:span><text:span text:style-name="T21">ciascun documento</text:span><text:span text:style-name="T33"> se l'operatore economico dispone dei documenti richiesti:</text:span></text:p>
            <text:p text:style-name="P79"><text:span text:style-name="T32">Se alcuni di tali certificati o altre forme di prove documentali sono disponibili elettronicamente (</text:span><text:span text:style-name="Rimando_20_nota_20_a_20_piè_20_di_20_pagina"><text:span text:style-name="T32"><text:note text:id="ftn38" text:note-class="footnote"><text:note-citation>38</text:note-citation><text:note-body><text:p text:style-name="P166"><text:span text:style-name="T48">()</text:span><text:span text:style-name="T50"> <text:tab/></text:span><text:span text:style-name="T13">Indicare chiaramente la voce cui si riferisce la risposta.</text:span></text:p></text:note-body></text:note></text:span></text:span><text:span text:style-name="T32">), indicare per </text:span><text:span text:style-name="T21">ciascun documento</text:span><text:span text:style-name="T32">:</text:span></text:p>
          </table:table-cell>
          <table:table-cell table:style-name="Tabella16.B1" office:value-type="string">
            <text:p text:style-name="P79"><text:span text:style-name="T32">[…………….]<text:line-break/><text:line-break/><text:line-break/>[ ] Sì [ ] No (</text:span><text:span text:style-name="Rimando_20_nota_20_a_20_piè_20_di_20_pagina"><text:span text:style-name="T32"><text:note text:id="ftn39" text:note-class="footnote"><text:note-citation>39</text:note-citation><text:note-body><text:p text:style-name="P166"><text:span text:style-name="T48">()</text:span><text:span text:style-name="T50"> <text:s/><text:tab/></text:span><text:span text:style-name="T13">Ripetere tante volte quanto necessario.</text:span></text:p></text:note-body></text:note></text:span></text:span><text:span text:style-name="T32">)<text:line-break/><text:line-break/><text:line-break/></text:span></text:p>
            <text:p text:style-name="P91">(indirizzo web, autorità o organismo di emanazione, riferimento preciso della documentazione): </text:p>
            <text:p text:style-name="P79"><text:span text:style-name="T32">[………..…][……………][……………](</text:span><text:span text:style-name="Rimando_20_nota_20_a_20_piè_20_di_20_pagina"><text:span text:style-name="T32"><text:note text:id="ftn40" text:note-class="footnote"><text:note-citation>40</text:note-citation><text:note-body><text:p text:style-name="P166"><text:span text:style-name="T48">()</text:span><text:span text:style-name="T50"> <text:tab/></text:span><text:span text:style-name="T13">Ripetere tante volte quanto necessario.</text:span></text:p></text:note-body></text:note></text:span></text:span><text:span text:style-name="T32">)</text:span></text:p>
          </table:table-cell>
        </table:table-row>
      </table:table>
      <text:p text:style-name="P253"/>
      <text:p text:style-name="P254">Parte VI: Dichiarazioni finali</text:p>
      <text:p text:style-name="P88"><text:span text:style-name="T3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0">, ai sensi dell’articolo 76 del DPR 445/2000.</text:span></text:p>
      <text:p text:style-name="P88"><text:span text:style-name="T80">Ferme restando le disposizioni degli articoli <text:s/>40, 43 e 46 del DPR 445/2000, il sottoscritto/I sottoscritti dichiara/dichiarano </text:span><text:span text:style-name="T30">formalmente di essere in grado di produrre, su richiesta e senza indugio, i certificati e le altre forme di prove documentali del caso, con le seguenti eccezioni:</text:span></text:p>
      <text:p text:style-name="P88"><text:soft-page-break/><text:span text:style-name="T30">a) se l'amministrazione aggiudicatrice o l'ente aggiudicatore hanno la possibilità di acquisire direttamente la documentazione complementare accedendo a una banca dati nazionale che sia disponibile gratuitamente in un qualunque Stato membro </text:span><text:span text:style-name="T32">(</text:span><text:span text:style-name="Rimando_20_nota_20_a_20_piè_20_di_20_pagina"><text:span text:style-name="T32"><text:note text:id="ftn41" text:note-class="footnote"><text:note-citation>41</text:note-citation><text:note-body><text:p text:style-name="P169"><text:span text:style-name="T48">()</text:span><text:span text:style-name="T50"> <text:tab/></text:span><text:span text:style-name="T13">A condizione che l'operatore economico abbia fornito le informazioni necessarie (</text:span><text:span text:style-name="T1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2">)</text:span><text:span text:style-name="T30">, oppure</text:span></text:p>
      <text:p text:style-name="P88"><text:span text:style-name="T30">b) a decorrere al più tardi dal 18 aprile 2018 (</text:span><text:span text:style-name="Rimando_20_nota_20_a_20_piè_20_di_20_pagina"><text:span text:style-name="T30"><text:note text:id="ftn42" text:note-class="footnote"><text:note-citation>42</text:note-citation><text:note-body><text:p text:style-name="P166"><text:span text:style-name="T48">()</text:span><text:span text:style-name="T50"> <text:s/><text:tab/></text:span><text:span text:style-name="T13">In funzione dell'attuazione nazionale dell'articolo 59, paragrafo 5, secondo comma, della direttiva 2014/24/UE.</text:span></text:p></text:note-body></text:note></text:span></text:span><text:span text:style-name="T30">), l'amministrazione aggiudicatrice o l'ente aggiudicatore sono già in possesso della documentazione in questione</text:span><text:span text:style-name="T32">.</text:span></text:p>
      <text:p text:style-name="P88"><text:span text:style-name="T3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2"> [procedura di appalto: (descrizione sommaria, estremi della pubblicazione nella</text:span><text:span text:style-name="T30"> Gazzetta ufficiale dell'Unione europea</text:span><text:span text:style-name="T32">, numero di riferimento)]</text:span><text:span text:style-name="T30">.</text:span></text:p>
      <text:p text:style-name="P92"><text:s/></text:p>
      <text:p text:style-name="P95"/>
      <text:p text:style-name="P93">Data, luogo e, se richiesto o necessario, firma/firme: [……………….……]</text:p>
      <text:p text:style-name="P26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2" svg:font-family="Arial" style:font-adornments="Grassetto"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7pt" officeooo:paragraph-rsid="002515be" style:font-size-asian="7pt" style:font-name-complex="Arial1" style:font-size-complex="7pt"/>
    </style:style>
    <style:style style:name="MP2" style:family="paragraph" style:parent-style-name="Standard" style:master-page-name="">
      <loext:graphic-properties draw:fill="none"/>
      <style:paragraph-properties fo:margin-left="10.599cm" fo:margin-right="0cm" fo:margin-top="0cm" fo:margin-bottom="0cm" loext:contextual-spacing="false" fo:line-height="100%" fo:orphans="2" fo:widows="2" fo:hyphenation-ladder-count="no-limit" fo:text-indent="0cm" style:auto-text-indent="false" style:page-number="auto" fo:background-color="transparent" style:writing-mode="lr-tb">
        <style:tab-stops>
          <style:tab-stop style:position="12.197cm"/>
        </style:tab-stops>
      </style:paragraph-properties>
      <style:text-properties style:font-name="Arial1" fo:font-size="9pt" officeooo:paragraph-rsid="002515be" style:font-size-asian="9pt" style:font-size-complex="9pt" fo:hyphenate="false" fo:hyphenation-remain-char-count="2" fo:hyphenation-push-char-count="2"/>
    </style:style>
    <style:style style:name="MP3"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11.703cm"/>
        </style:tab-stops>
      </style:paragraph-properties>
      <style:text-properties style:font-name="Arial1" fo:font-size="8pt" fo:font-weight="normal" officeooo:rsid="01b49e4c" officeooo:paragraph-rsid="002515be" style:font-size-asian="8pt" style:font-weight-asian="normal" style:font-size-complex="8pt" style:font-weight-complex="normal" fo:hyphenate="false" fo:hyphenation-remain-char-count="2" fo:hyphenation-push-char-count="2"/>
    </style:style>
    <style:style style:name="MP4"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fo:font-size="8pt" officeooo:rsid="00e149bb" style:font-size-asian="8pt" style:font-size-complex="8pt"/>
    </style:style>
    <style:style style:name="MT2" style:family="text">
      <style:text-properties fo:font-size="8pt" officeooo:rsid="001d2ec4" style:font-size-asian="8pt" style:font-size-complex="8pt"/>
    </style:style>
    <style:style style:name="MT3" style:family="text">
      <style:text-properties style:font-name="Arial2" fo:font-size="11pt" fo:font-weight="bold" officeooo:rsid="0419df9c" fo:background-color="transparent" loext:char-shading-value="0" style:font-size-asian="11pt" style:font-weight-asian="bold" style:font-size-complex="11pt" style:font-weight-complex="bold"/>
    </style:style>
    <style:style style:name="MT4" style:family="text">
      <style:text-properties style:font-name="Arial2" fo:font-size="11pt" fo:font-weight="bold" officeooo:rsid="01d634f6" fo:background-color="transparent" loext:char-shading-value="0" style:font-size-asian="11pt" style:font-weight-asian="bold" style:font-size-complex="11pt" style:font-weight-complex="bold"/>
    </style:style>
    <style:style style:name="MT5" style:family="text">
      <style:text-properties style:font-name="Arial2" fo:font-size="11pt" fo:font-weight="bold" officeooo:rsid="03dd99b8" fo:background-color="transparent" loext:char-shading-value="0" style:font-size-asian="11pt" style:font-weight-asian="bold" style:font-size-complex="11pt" style:font-weight-complex="bold"/>
    </style:style>
    <style:style style:name="MT6" style:family="text">
      <style:text-properties style:font-name="Arial2" fo:font-size="11pt" fo:font-weight="bold" officeooo:rsid="01c61dd2" fo:background-color="transparent" loext:char-shading-value="0" style:font-size-asian="11pt" style:font-weight-asian="bold" style:font-size-complex="11pt" style:font-weight-complex="bold"/>
    </style:style>
    <style:style style:name="MT7" style:family="text">
      <style:text-properties style:font-name="Arial2" fo:font-size="11pt" fo:font-weight="bold" officeooo:rsid="01f7c56b" fo:background-color="transparent" loext:char-shading-value="0" style:font-size-asian="11pt" style:font-weight-asian="bold" style:font-size-complex="11pt" style:font-weight-complex="bold"/>
    </style:style>
    <style:style style:name="MT8" style:family="text">
      <style:text-properties fo:font-size="12pt" fo:font-weight="bold" officeooo:rsid="00f597d4" fo:background-color="transparent" loext:char-shading-value="0" style:font-size-asian="12pt" style:font-weight-asian="bold" style:font-size-complex="12pt" style:font-weight-complex="bold"/>
    </style:style>
    <style:style style:name="MT9" style:family="text">
      <style:text-properties fo:font-weight="normal" officeooo:rsid="001d2ec4" fo:background-color="transparent" loext:char-shading-value="0" style:font-weight-asian="normal" style:font-weight-complex="normal"/>
    </style:style>
    <style:style style:name="MT10" style:family="text">
      <style:text-properties fo:font-size="11pt" fo:font-weight="bold" officeooo:rsid="001d2ec4" fo:background-color="transparent" loext:char-shading-value="0" style:font-size-asian="11pt" style:font-weight-asian="bold" style:font-size-complex="11pt" style:font-weight-complex="bold"/>
    </style:style>
    <style:style style:name="MT11" style:family="text">
      <style:text-properties fo:font-size="11pt" fo:font-weight="bold" officeooo:rsid="041cf3bc" fo:background-color="transparent" loext:char-shading-value="0" style:font-size-asian="11pt" style:font-weight-asian="bold" style:font-size-complex="11pt" style:font-weight-complex="bold"/>
    </style:style>
    <style:style style:name="MT12" style:family="text">
      <style:text-properties fo:font-size="11pt" fo:font-weight="bold" officeooo:rsid="04234f77" fo:background-color="transparent" loext:char-shading-value="0" style:font-size-asian="11pt" style:font-weight-asian="bold" style:font-size-complex="11pt" style:font-weight-complex="bold"/>
    </style:style>
    <style:style style:name="MT13" style:family="text">
      <style:text-properties fo:font-size="11pt" fo:font-weight="bold" officeooo:rsid="03dd99b8" fo:background-color="transparent" loext:char-shading-value="0" style:font-size-asian="11pt" style:font-weight-asian="bold" style:font-size-complex="11pt" style:font-weight-complex="bold"/>
    </style:style>
    <style:style style:name="MT14" style:family="text">
      <style:text-properties fo:font-size="11pt" fo:font-weight="bold" officeooo:rsid="0419df9c" fo:background-color="transparent" loext:char-shading-value="0" style:font-size-asian="11pt" style:font-weight-asian="bold" style:font-size-complex="11pt" style:font-weight-complex="bold"/>
    </style:style>
    <style:style style:name="MT15" style:family="text">
      <style:text-properties fo:font-size="11pt" fo:font-weight="bold" officeooo:rsid="01c61dd2" fo:background-color="transparent" loext:char-shading-value="0" style:font-size-asian="11pt" style:font-weight-asian="bold" style:font-size-complex="11pt" style:font-weight-complex="bold"/>
    </style:style>
    <style:style style:name="MT16" style:family="text">
      <style:text-properties fo:font-size="11pt" fo:font-weight="bold" officeooo:rsid="01f7c56b" fo:background-color="transparent" loext:char-shading-value="0" style:font-size-asian="11pt" style:font-weight-asian="bold" style:font-size-complex="11pt" style:font-weight-complex="bold"/>
    </style:style>
    <style:style style:name="MT17" style:family="text">
      <style:text-properties fo:font-size="8pt" officeooo:rsid="00ada522" style:font-size-asian="8pt" style:font-size-complex="8pt"/>
    </style:style>
    <style:style style:name="MT18" style:family="text">
      <style:text-properties fo:font-size="8pt" officeooo:rsid="0163ccab" style:font-size-asian="8pt" style:font-size-complex="8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tab/><text:tab/><text:span text:style-name="MT1">D</text:span><text:span text:style-name="MT2">a pubblicare all'Albo Pretorio</text:span></text:p>
        <text:p text:style-name="MP2"><text:span text:style-name="MT2">dal </text:span><text:span text:style-name="MT3">15</text:span><text:span text:style-name="MT4">/</text:span><text:span text:style-name="MT3">1</text:span><text:span text:style-name="MT5">0</text:span><text:span text:style-name="MT6">/201</text:span><text:span text:style-name="MT7">8</text:span><text:span text:style-name="MT8"> </text:span><text:span text:style-name="MT9">al</text:span><text:span text:style-name="MT10"> </text:span><text:span text:style-name="MT11">2</text:span><text:span text:style-name="MT12">6</text:span><text:span text:style-name="MT13">/</text:span><text:span text:style-name="MT14">11</text:span><text:span text:style-name="MT15">/201</text:span><text:span text:style-name="MT16">8</text:span></text:p>
        <text:p text:style-name="MP3"><text:s text:c="121"/>Il dirigente</text:p>
        <text:p text:style-name="MP1"><text:span text:style-name="MT17"><text:tab/><text:tab/><text:tab/> <text:s text:c="5"/>Dott. Marzio</text:span><text:span text:style-name="MT18"> Ceselin</text:span></text:p>
      </style:header>
      <style:footer>
        <text:p text:style-name="MP4"><text:page-number text:select-page="current">19</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8-10-15T09:17:58.765000000</dc:date>
    <meta:print-date>2016-07-15T15:50:00</meta:print-date>
    <meta:editing-cycles>29</meta:editing-cycles>
    <meta:generator>LibreOffice/6.0.5.2$Windows_x86 LibreOffice_project/54c8cbb85f300ac59db32fe8a675ff7683cd5a16</meta:generator>
    <meta:editing-duration>PT2H22M4S</meta:editing-duration>
    <meta:document-statistic meta:table-count="16" meta:image-count="0" meta:object-count="0" meta:page-count="19" meta:paragraph-count="604" meta:word-count="8177" meta:character-count="56031" meta:non-whitespace-character-count="4784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