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8.251cm" fo:margin-right="0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8.251cm" fo:margin-right="0cm" fo:text-align="justify" style:justify-single-word="false" fo:text-indent="0cm" style:auto-text-indent="false" style:page-number="auto"/>
      <style:text-properties style:font-name="Arial" fo:font-size="11pt" fo:language="none" fo:country="none" style:font-size-asian="11pt" style:language-asian="none" style:country-asian="none" style:font-name-complex="Arial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2.487cm" fo:margin-right="0cm" fo:text-indent="-2.487cm" style:auto-text-indent="false"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2.487cm" fo:margin-right="0cm" fo:line-height="100%" fo:text-indent="-2.487cm" style:auto-text-indent="false" style:text-autospace="none"/>
    </style:style>
    <style:style style:name="P7" style:family="paragraph" style:parent-style-name="Standard">
      <style:paragraph-properties fo:margin-left="2.487cm" fo:margin-right="0cm" fo:line-height="150%" fo:text-indent="-2.487cm" style:auto-text-indent="false" style:text-autospace="none"/>
    </style:style>
    <style:style style:name="P8" style:family="paragraph" style:parent-style-name="Standard_20__28_user_29_">
      <style:paragraph-properties fo:margin-left="8.251cm" fo:margin-right="0cm" fo:text-align="start" style:justify-single-word="false" fo:text-indent="0cm" style:auto-text-indent="false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 style:list-style-name="WW8Num1">
      <style:paragraph-properties fo:line-height="150%" fo:text-align="start" style:justify-single-word="false"/>
    </style:style>
    <style:style style:name="P11" style:family="paragraph" style:parent-style-name="Default" style:list-style-name="">
      <style:paragraph-properties fo:margin-left="1.27cm" fo:margin-right="0cm" fo:line-height="150%" fo:text-align="start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.397cm" loext:contextual-spacing="false" fo:line-height="100%" fo:text-align="start" style:justify-single-word="false" fo:text-indent="0cm" style:auto-text-indent="false" fo:padding="0cm" fo:border="none"/>
    </style:style>
    <style:style style:name="P16" style:family="paragraph" style:parent-style-name="Text_20_body_20_indent">
      <style:paragraph-properties fo:margin-left="0cm" fo:margin-right="0cm" fo:margin-top="0cm" fo:margin-bottom="0.397cm" loext:contextual-spacing="false" fo:line-height="100%" fo:text-align="center" style:justify-single-word="false" fo:text-indent="0cm" style:auto-text-indent="false" fo:padding="0cm" fo:border="none"/>
    </style:style>
    <style:style style:name="P17" style:family="paragraph" style:parent-style-name="Normale_20__28_Web_29_">
      <style:paragraph-properties fo:margin-top="0.176cm" fo:margin-bottom="0cm" loext:contextual-spacing="false" fo:line-height="100%"/>
    </style:style>
    <style:style style:name="P18" style:family="paragraph" style:parent-style-name="Text_20_body">
      <style:paragraph-properties fo:margin-top="0cm" fo:margin-bottom="0.397cm" loext:contextual-spacing="false" style:line-height-at-least="0.556cm" fo:padding="0cm" fo:border="none"/>
    </style:style>
    <style:style style:name="T1" style:family="text">
      <style:text-properties fo:color="#444444"/>
    </style:style>
    <style:style style:name="T2" style:family="text">
      <style:text-properties fo:color="#444444" style:font-name="Times New Roman" style:letter-kerning="true" style:font-name-asian="SimSun" style:font-name-complex="Times New Roman" style:language-complex="hi" style:country-complex="IN"/>
    </style:style>
    <style:style style:name="T3" style:family="text">
      <style:text-properties fo:color="#444444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T4" style:family="text">
      <style:text-properties fo:color="#444444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style:font-style-complex="italic"/>
    </style:style>
    <style:style style:name="T5" style:family="text">
      <style:text-properties fo:color="#444444" style:font-name="Arial" fo:font-size="11pt" fo:font-weight="normal" style:font-size-asian="11pt" style:font-weight-asian="normal" style:font-name-complex="Arial" style:font-size-complex="11pt" style:font-style-complex="italic"/>
    </style:style>
    <style:style style:name="T6" style:family="text">
      <style:text-properties fo:color="#444444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444444" style:font-name="Arial" fo:font-size="11pt" style:font-size-asian="11pt" style:font-name-complex="Arial" style:font-size-complex="11pt" style:font-style-complex="italic"/>
    </style:style>
    <style:style style:name="T8" style:family="text">
      <style:text-properties fo:color="#444444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fo:color="#444444" style:font-name="Arial" fo:font-size="9pt" fo:font-weight="normal" style:letter-kerning="true" style:font-name-asian="SimSun" style:font-size-asian="9pt" style:font-weight-asian="normal" style:font-name-complex="Arial" style:font-size-complex="9pt" style:language-complex="hi" style:country-complex="IN" style:font-style-complex="italic"/>
    </style:style>
    <style:style style:name="T10" style:family="text">
      <style:text-properties fo:color="#444444" style:font-name="Arial" fo:font-size="9pt" fo:font-weight="bold" style:letter-kerning="true" style:font-name-asian="SimSun" style:font-size-asian="9pt" style:font-weight-asian="bold" style:font-name-complex="Arial" style:font-size-complex="9pt" style:language-complex="hi" style:country-complex="IN" style:font-style-complex="italic" style:font-weight-complex="bold"/>
    </style:style>
    <style:style style:name="T11" style:family="text">
      <style:text-properties fo:color="#444444" style:font-name="Calibri" fo:font-size="10.5pt" style:font-size-asian="10.5pt" style:font-name-complex="Calibri" style:font-size-complex="10.5pt"/>
    </style:style>
    <style:style style:name="T12" style:family="text">
      <style:text-properties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fo:color="#000000" style:font-name="Liberation Sans" fo:font-size="9pt" fo:font-style="italic" fo:font-weight="normal" style:font-size-asian="9pt" style:font-style-asian="italic" style:font-weight-asian="normal" style:font-name-complex="Liberation Sans" style:font-size-complex="10.5pt" style:font-style-complex="italic"/>
    </style:style>
    <style:style style:name="T16" style:family="text">
      <style:text-properties fo:color="#000000" style:font-name="Liberation Sans" fo:font-size="9pt" fo:font-style="italic" fo:font-weight="normal" style:letter-kerning="true" style:font-name-asian="SimSun" style:font-size-asian="9pt" style:language-asian="zh" style:country-asian="CN" style:font-style-asian="italic" style:font-weight-asian="normal" style:font-name-complex="Liberation Sans" style:font-size-complex="10.5pt" style:language-complex="hi" style:country-complex="IN" style:font-style-complex="italic"/>
    </style:style>
    <style:style style:name="T17" style:family="text"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10.5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ornice1" text:anchor-type="char" svg:x="0.75cm" svg:y="-0.519cm" svg:width="15.254cm" svg:height="1.249cm" draw:z-index="0"><draw:text-box><text:p text:style-name="P1"><text:span text:style-name="Strong_20_Emphasis"><text:span text:style-name="T1">DICHIARAZIONE SOSTITUTIVA DELL’ATTO DI NOTORIETA’</text:span></text:span></text:p><text:p text:style-name="P9"><text:span text:style-name="Strong_20_Emphasis"><text:span text:style-name="T2">(art. 47 D.P.R. 28 dicembre 2000 n. 445 e s.m.i.)</text:span></text:span></text:p></draw:text-box></draw:frame></text:p>
      <text:p text:style-name="P2"/>
      <text:p text:style-name="P2"/>
      <text:p text:style-name="P2"/>
      <text:p text:style-name="P8"><text:span text:style-name="Strong_20_Emphasis"><text:span text:style-name="T4">Al Comune di Venezia</text:span></text:span><text:span text:style-name="Strong_20_Emphasis"><text:span text:style-name="T3"><text:line-break/>Settore Servizi al Cittadino, Protocollo e Archivio generale <text:line-break/>Servizio Elettorale e Leva Militare, <text:line-break/>Statistica</text:span></text:span></text:p>
      <text:p text:style-name="P3"/>
      <text:p text:style-name="P5"/>
      <text:p text:style-name="P6"><text:span text:style-name="Strong_20_Emphasis"><text:span text:style-name="T5">Oggetto: <text:tab/>Dichiarazione partita IVA. Liquidazione compensi ai rilevatori. <text:line-break/>Censimento della Popolazione e delle abitazioni Rilevazione Areale e Rilevazione da Lista (ottobre-dicembre 2021).<text:line-break/></text:span></text:span></text:p>
      <text:p text:style-name="P7"><text:span text:style-name="Strong_20_Emphasis"><text:span text:style-name="T5">Il/La sottoscritto/a</text:span></text:span><text:span text:style-name="T14"> ________________________________________________________________</text:span></text:p>
      <text:p text:style-name="P13"><text:span text:style-name="Strong_20_Emphasis"><text:span text:style-name="T5">nato/a a <text:s/>____________________________________ il _________________________________<text:line-break/>C.F. __________________________________________________________________________<text:line-break/></text:span></text:span></text:p>
      <text:p text:style-name="P15"><text:span text:style-name="Strong_20_Emphasis"><text:span text:style-name="T5">Ai fini della liquidazione dei compensi relativi all’incarico di rilevatore per il Censimento della Popolazione e delle Abitazioni 2021</text:span></text:span></text:p>
      <text:p text:style-name="P16"><text:span text:style-name="Strong_20_Emphasis"><text:span text:style-name="T15">consapevole delle sanzioni civili e penali previste dall’art. 76, DPR n. 445/2000 in caso di dichiarazioni mendaci e della decadenza dei benefici eventualmente conseguenti al provvedimento emanato sulla base di dichiarazioni non veritiere di cui all’art. 75, DPR n. 445/2000<text:line-break/><text:line-break/></text:span></text:span><text:span text:style-name="Strong_20_Emphasis"><text:span text:style-name="T7">DICHIARA</text:span></text:span><text:span text:style-name="Strong_20_Emphasis"><text:span text:style-name="T5"> <text:s/></text:span></text:span></text:p>
      <text:p text:style-name="P15"><text:span text:style-name="Strong_20_Emphasis"><text:span text:style-name="T5">- dichiarare di </text:span></text:span><text:span text:style-name="Strong_20_Emphasis"><text:span text:style-name="T8">non esercitare attività di tipo professionale</text:span></text:span><text:span text:style-name="Strong_20_Emphasis"><text:span text:style-name="T5"> o esercizio d’impresa</text:span></text:span><text:span text:style-name="Strong_20_Emphasis"><text:span text:style-name="T7"> nello stesso ambito di attività oggetto dell’incarico </text:span></text:span><text:span text:style-name="Strong_20_Emphasis"><text:span text:style-name="T5">affidato con contratto di </text:span></text:span><text:span text:style-name="Strong_20_Emphasis"><text:span text:style-name="T7">prestazione occasionale</text:span></text:span><text:span text:style-name="Strong_20_Emphasis"><text:span text:style-name="T5"> a carattere individuale, </text:span></text:span><text:span text:style-name="Strong_20_Emphasis"><text:span text:style-name="T6">di cui all’ art. 2222 c.c.</text:span></text:span><text:span text:style-name="Strong_20_Emphasis"><text:span text:style-name="T5"> </text:span></text:span></text:p>
      <text:list xml:id="list4148008144" text:style-name="WW8Num1">
        <text:list-item>
          <text:p text:style-name="P10"><text:span text:style-name="Strong_20_Emphasis"><text:span text:style-name="T9">di esercitare </text:span></text:span><text:span text:style-name="Strong_20_Emphasis"><text:span text:style-name="T10">attività di lavoro autonomo</text:span></text:span><text:span text:style-name="Strong_20_Emphasis"><text:span text:style-name="T9">:_______________________________________________________<text:line-break/></text:span></text:span><text:span text:style-name="Strong_20_Emphasis"><text:span text:style-name="T10">numero di PARTITA IVA</text:span></text:span><text:span text:style-name="Strong_20_Emphasis"><text:span text:style-name="T9">,___________________________________________________________ _________<text:line-break/>attribuito alla ditta denominata ________________________________________________________________</text:span></text:span></text:p>
        </text:list-item>
      </text:list>
      <text:p text:style-name="P11"><text:span text:style-name="Strong_20_Emphasis"><text:span text:style-name="T9">con sede legale in via ________________________n. ____, città____________________________________</text:span></text:span></text:p>
      <text:list xml:id="list102536528675163" text:continue-numbering="true" text:style-name="WW8Num1">
        <text:list-item>
          <text:p text:style-name="P10"><text:span text:style-name="Strong_20_Emphasis"><text:span text:style-name="T9">di essere </text:span></text:span><text:span text:style-name="Strong_20_Emphasis"><text:span text:style-name="T10">iscritto/a presso la C.C.I.A.A </text:span></text:span><text:span text:style-name="Strong_20_Emphasis"><text:span text:style-name="T9">(nel caso di </text:span></text:span><text:span text:style-name="Strong_20_Emphasis"><text:span text:style-name="T10">ditte individuali)</text:span></text:span><text:span text:style-name="Strong_20_Emphasis"><text:span text:style-name="T9"> nel Comune di ____________________</text:span></text:span></text:p>
        </text:list-item>
      </text:list>
      <text:p text:style-name="P11"><text:span text:style-name="Strong_20_Emphasis"><text:span text:style-name="T9">____________________N° iscrizione__________________________Data di iscrizione___________________</text:span></text:span></text:p>
      <text:list xml:id="list102536664717214" text:continue-numbering="true" text:style-name="WW8Num1">
        <text:list-item>
          <text:p text:style-name="P10"><text:span text:style-name="Strong_20_Emphasis"><text:span text:style-name="T9">di essere </text:span></text:span><text:span text:style-name="Strong_20_Emphasis"><text:span text:style-name="T10">iscritto/a</text:span></text:span><text:span text:style-name="Strong_20_Emphasis"><text:span text:style-name="T9"> presso il seguente </text:span></text:span><text:span text:style-name="Strong_20_Emphasis"><text:span text:style-name="T10">Albo professionale</text:span></text:span><text:span text:style-name="Strong_20_Emphasis"><text:span text:style-name="T9"> (nel caso di </text:span></text:span><text:span text:style-name="Strong_20_Emphasis"><text:span text:style-name="T10">professionisti</text:span></text:span><text:span text:style-name="Strong_20_Emphasis"><text:span text:style-name="T9">) nel Comune di_______ ____________________N° iscrizione__________________________Data di iscrizione___________________</text:span></text:span></text:p>
        </text:list-item>
      </text:list>
      <text:p text:style-name="P14"/>
      <text:p text:style-name="P12"><text:span text:style-name="Strong_20_Emphasis"><text:span text:style-name="T17">Ai sensi dell'art. 53</text:span></text:span><text:span text:style-name="Strong_20_Emphasis"><text:span text:style-name="T15"> - </text:span></text:span><text:span text:style-name="Strong_20_Emphasis"><text:span text:style-name="T17">Redditi di lavoro autonomo</text:span></text:span><text:span text:style-name="Strong_20_Emphasis"><text:span text:style-name="T15">, del TUIR 917/1986 che definisce i redditi di lavoro autonomo quelli che derivano dall'esercizio di arti e professioni e per esercizio di arti e professioni si intende l'esercizio per </text:span></text:span><text:span text:style-name="Strong_20_Emphasis"><text:span text:style-name="T17">professione abituale, ancorché non esclusiva, </text:span></text:span><text:span text:style-name="Strong_20_Emphasis"><text:span text:style-name="T15">di attività di lavoro autonomo.</text:span></text:span></text:p>
      <text:p text:style-name="P17"><text:span text:style-name="Strong_20_Emphasis"><text:span text:style-name="T16">Il sottoscritto dichiara inoltre, ai sensi del Regolamento Europeo per la Protezione dei Dati Personali (Reg. UE 2016/679) di essere stato informato che i dati personali contenuti nella presente dichiarazione saranno trattati, anche con strumenti informatici, esclusivamente nell'ambito del procedimento per il quale la presente dichiarazione viene resa. </text:span></text:span></text:p>
      <text:p text:style-name="P17"/>
      <text:p text:style-name="P18"><text:span text:style-name="Strong_20_Emphasis"><text:span text:style-name="T5">Luogo e data ___________________________________ <text:s/></text:span></text:span><text:span text:style-name="Strong_20_Emphasis"><text:span text:style-name="T13">Firma</text:span></text:span><text:span text:style-name="T11"> ______________________________<text:line-break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ial10" style:family="paragraph" style:parent-style-name="Standard_20__28_user_29_">
      <style:paragraph-properties fo:text-align="start" style:justify-single-word="false" fo:orphans="2" fo:widows="2" style:vertical-align="baseline"/>
      <style:text-properties style:font-name="Arial" fo:font-family="Arial" style:font-family-generic="swiss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3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5-27T11:13:00</meta:creation-date>
    <dc:date>2021-06-14T15:44:35.460000000</dc:date>
    <meta:editing-cycles>6</meta:editing-cycles>
    <meta:editing-duration>PT39M25S</meta:editing-duration>
    <meta:document-statistic meta:table-count="0" meta:image-count="0" meta:object-count="0" meta:page-count="1" meta:paragraph-count="17" meta:word-count="326" meta:character-count="2878" meta:non-whitespace-character-count="2558"/>
    <meta:generator>LibreOffice/6.1.6.3$Windows_x86 LibreOffice_project/5896ab1714085361c45cf540f76f60673dd96a72</meta:generator>
    <meta:user-defined meta:name="Order">726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