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Collegamento_32_ipertestuale" style:data-style-name="N0">
      <style:table-cell-properties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0" style:family="table-cell" style:parent-style-name="Migliaia" style:data-style-name="N38"/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36">
      <style:table-cell-properties style:vertical-align="middle" fo:background-color="transparent"/>
      <style:text-properties style:font-name="Arial " style:font-name-asian="Arial " style:font-name-complex="Arial 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36">
      <style:text-properties fo:font-size="7pt" style:font-size-asian="7pt" style:font-size-complex="7pt"/>
    </style:style>
    <style:style style:name="ce52" style:family="table-cell" style:parent-style-name="Default" style:data-style-name="N36">
      <style:table-cell-properties style:vertical-align="middle"/>
      <style:text-properties fo:color="#FF0000" style:font-name="Arial " style:font-name-asian="Arial " style:font-name-complex="Arial 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7E6E6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E7E6E6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36">
      <style:table-cell-properties style:vertical-align="top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00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36">
      <style:table-cell-properties style:vertical-align="top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7E6E6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508125cm" style:use-optimal-column-width="true"/>
    </style:style>
    <style:style style:name="co18" style:family="table-column">
      <style:table-column-properties fo:break-before="auto" style:column-width="1.56104166666667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61395833333333cm" style:use-optimal-column-width="true"/>
    </style:style>
    <style:style style:name="co21" style:family="table-column">
      <style:table-column-properties fo:break-before="auto" style:column-width="2.16958333333333cm" style:use-optimal-column-width="true"/>
    </style:style>
    <style:style style:name="co22" style:family="table-column">
      <style:table-column-properties fo:break-before="auto" style:column-width="2.11666666666667cm" style:use-optimal-column-width="true"/>
    </style:style>
    <style:style style:name="co23" style:family="table-column">
      <style:table-column-properties fo:break-before="auto" style:column-width="2.35479166666667cm" style:use-optimal-column-width="true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1.93145833333333cm" style:use-optimal-column-width="true"/>
    </style:style>
    <style:style style:name="co26" style:family="table-column">
      <style:table-column-properties fo:break-before="auto" style:column-width="1.71979166666667cm" style:use-optimal-column-width="true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0.79375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1.8785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5.6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0.9pt" style:use-optimal-row-height="false" fo:break-before="auto"/>
    </style:style>
    <style:style style:name="ro16" style:family="table-row">
      <style:table-row-properties style:row-height="4.9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20.65pt" style:use-optimal-row-height="false" fo:break-before="auto"/>
    </style:style>
    <style:style style:name="ro20" style:family="table-row">
      <style:table-row-properties style:row-height="22.9pt" style:use-optimal-row-height="false" fo:break-before="auto"/>
    </style:style>
    <style:style style:name="ro21" style:family="table-row">
      <style:table-row-properties style:row-height="14.65pt" style:use-optimal-row-height="false" fo:break-before="auto"/>
    </style:style>
    <style:style style:name="ro22" style:family="table-row">
      <style:table-row-properties style:row-height="20.45pt" style:use-optimal-row-height="false" fo:break-before="auto"/>
    </style:style>
    <style:style style:name="ro23" style:family="table-row">
      <style:table-row-properties style:row-height="36.4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6.7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10.15pt" style:use-optimal-row-height="false" fo:break-before="auto"/>
    </style:style>
    <style:style style:name="ro30" style:family="table-row">
      <style:table-row-properties style:row-height="17.65pt" style:use-optimal-row-height="false" fo:break-before="auto"/>
    </style:style>
    <style:style style:name="ro31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ice delle tavole di RIFIUTI URBANI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Tavola 1.1 - Raccolta di rifiuti urbani totale (kg per abitante) e differenziata (% sul totale raccolto) nei comuni capoluogo di provincia/città metropolitana - Anni 2017-2019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">
            <text:p>Tavola 1.2 - Raccolta di rifiuti urbani totale e differenziata nei comuni capoluogo di provincia/città metropolitana - Anni 2017-2019 (valori assoluti)<text:s text:c="2"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">
            <text:p>Tavola 2.1 - Raccolta differenziata per tipologia di rifiuto nei comuni capoluogo di provincia/città metropolitana - Anno 2019 (composizione percentuale)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">
            <text:p>Tavola 2.2 - Raccolta differenziata per tipologia di rifiuto nei comuni capoluogo di provincia/città metropolitana - Anno 2019 (valori assoluti)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">
            <text:p>Tavola 2.3 - Raccolta differenziata per tipologia di rifiuto nei comuni capoluogo di provincia/città metropolitana - Anno 2019 (kg per abitante)<text:s/></text:p>
          </table:table-cell>
          <table:table-cell table:number-columns-repeated="16383" table:style-name="ce6"/>
        </table:table-row>
        <table:table-row table:style-name="ro3">
          <table:table-cell table:style-name="ce5"/>
          <table:table-cell table:number-columns-repeated="16383" table:style-name="ce6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office:value-type="string" table:style-name="ce8">
            <text:p>Simboli convenzionali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Quattro puntini (….): il fenomeno esiste, ma i dati non si conoscono per qualsiasi ragione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Linea (-): il fenomeno non esiste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Due puntini (..): i numeri non raggiungono la metà della cifra dell'ordine minimo considerato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X: il fenomeno esiste.</text:p>
          </table:table-cell>
          <table:table-cell table:number-columns-repeated="16383"/>
        </table:table-row>
        <table:table-row table:number-rows-repeated="1048562" table:style-name="ro2">
          <table:table-cell table:number-columns-repeated="16384"/>
        </table:table-row>
      </table:table>
      <table:table table:name="Tav_1_1_-_Rifiuti_urbani" table:style-name="ta2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4">
          <table:table-cell office:value-type="string" table:number-columns-spanned="8" table:number-rows-spanned="1" table:style-name="ce29">
            <text:p>Tavola 1.1 - Raccolta di rifiuti urbani totale<text:s/><text:span text:style-name="T2">(kg/abitante)</text:span>e differenziata<text:s/><text:span text:style-name="T2">(% sul totale raccolto)</text:span><text:span text:style-name="T3"><text:s/></text:span>nei comuni capoluogo di provincia/città metropolitana -<text:s/><text:span text:style-name="T3">Anni 2017 - 2019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0">
            <text:p>COMUNI</text:p>
          </table:table-cell>
          <table:table-cell office:value-type="string" table:number-columns-spanned="3" table:number-rows-spanned="1" table:style-name="ce31">
            <text:p>Raccolta rifiuti urbani</text:p>
            <text:p><text:span text:style-name="T5"><text:s/>(kg/abitante)</text:span>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31">
            <text:p>Raccolta differenziata</text:p>
            <text:p><text:span text:style-name="T5"><text:s/>(%)</text:span></text:p>
          </table:table-cell>
          <table:covered-table-cell table:number-columns-repeated="2"/>
          <table:table-cell table:number-columns-repeated="16376"/>
        </table:table-row>
        <table:table-row table:style-name="ro6">
          <table:covered-table-cell/>
          <table:table-cell office:value-type="string" table:style-name="ce12">
            <text:p>2017 (a)</text:p>
          </table:table-cell>
          <table:table-cell office:value-type="string" table:style-name="ce12">
            <text:p>2018 (a)</text:p>
          </table:table-cell>
          <table:table-cell office:value-type="float" office:value="2019" table:style-name="ce12">
            <text:p>2019</text:p>
          </table:table-cell>
          <table:table-cell table:style-name="ce13"/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table:number-columns-repeated="16376"/>
        </table:table-row>
        <table:table-row table:style-name="ro7">
          <table:table-cell table:style-name="ce14"/>
          <table:table-cell table:number-columns-repeated="3" table:style-name="ce13"/>
          <table:table-cell table:number-columns-repeated="16380" table:style-name="ce1"/>
        </table:table-row>
        <table:table-row table:style-name="ro6">
          <table:table-cell office:value-type="string" table:style-name="ce15">
            <text:p>Torino</text:p>
          </table:table-cell>
          <table:table-cell office:value-type="float" office:value="496.78608649455174" table:style-name="ce16">
            <text:p>496,8</text:p>
          </table:table-cell>
          <table:table-cell office:value-type="float" office:value="512.41229174261935" table:style-name="ce16">
            <text:p>512,4</text:p>
          </table:table-cell>
          <table:table-cell office:value-type="float" office:value="509.45938652576973" table:style-name="ce16">
            <text:p>509,5</text:p>
          </table:table-cell>
          <table:table-cell table:style-name="ce16"/>
          <table:table-cell office:value-type="float" office:value="44.666009619662354" table:style-name="ce16">
            <text:p>44,7</text:p>
          </table:table-cell>
          <table:table-cell office:value-type="float" office:value="46.581845926276522" table:style-name="ce16">
            <text:p>46,6</text:p>
          </table:table-cell>
          <table:table-cell office:value-type="float" office:value="47.669849757296348" table:style-name="ce16">
            <text:p>47,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Vercelli</text:p>
          </table:table-cell>
          <table:table-cell office:value-type="float" office:value="495.13491421608262" table:style-name="ce16">
            <text:p>495,1</text:p>
          </table:table-cell>
          <table:table-cell office:value-type="float" office:value="579.3038301379371" table:style-name="ce16">
            <text:p>579,3</text:p>
          </table:table-cell>
          <table:table-cell office:value-type="float" office:value="597.66044816356464" table:style-name="ce16">
            <text:p>597,7</text:p>
          </table:table-cell>
          <table:table-cell table:style-name="ce16"/>
          <table:table-cell office:value-type="float" office:value="67.179077774999257" table:style-name="ce16">
            <text:p>67,2</text:p>
          </table:table-cell>
          <table:table-cell office:value-type="float" office:value="70.33163798516847" table:style-name="ce16">
            <text:p>70,3</text:p>
          </table:table-cell>
          <table:table-cell office:value-type="float" office:value="71.6579503792655" table:style-name="ce16">
            <text:p>71,7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Novara</text:p>
          </table:table-cell>
          <table:table-cell office:value-type="float" office:value="407.09071459751431" table:style-name="ce18">
            <text:p>407,1</text:p>
          </table:table-cell>
          <table:table-cell office:value-type="float" office:value="427.68724275887212" table:style-name="ce18">
            <text:p>427,7</text:p>
          </table:table-cell>
          <table:table-cell office:value-type="float" office:value="439.25078304649861" table:style-name="ce18">
            <text:p>439,3</text:p>
          </table:table-cell>
          <table:table-cell table:style-name="ce18"/>
          <table:table-cell office:value-type="float" office:value="71.576025823608262" table:style-name="ce16">
            <text:p>71,6</text:p>
          </table:table-cell>
          <table:table-cell office:value-type="float" office:value="72.693443973789101" table:style-name="ce16">
            <text:p>72,7</text:p>
          </table:table-cell>
          <table:table-cell office:value-type="float" office:value="73.925824674141978" table:style-name="ce16">
            <text:p>73,9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Biella</text:p>
          </table:table-cell>
          <table:table-cell office:value-type="float" office:value="516.32592759163492" table:style-name="ce18">
            <text:p>516,3</text:p>
          </table:table-cell>
          <table:table-cell office:value-type="float" office:value="537.57321285004139" table:style-name="ce18">
            <text:p>537,6</text:p>
          </table:table-cell>
          <table:table-cell office:value-type="float" office:value="526.63928426189523" table:style-name="ce18">
            <text:p>526,6</text:p>
          </table:table-cell>
          <table:table-cell table:style-name="ce18"/>
          <table:table-cell office:value-type="float" office:value="76.097405802722804" table:style-name="ce16">
            <text:p>76,1</text:p>
          </table:table-cell>
          <table:table-cell office:value-type="float" office:value="78.136476108377479" table:style-name="ce16">
            <text:p>78,1</text:p>
          </table:table-cell>
          <table:table-cell office:value-type="float" office:value="78.46968791392986" table:style-name="ce16">
            <text:p>78,5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uneo</text:p>
          </table:table-cell>
          <table:table-cell office:value-type="float" office:value="493.29198879053433" table:style-name="ce18">
            <text:p>493,3</text:p>
          </table:table-cell>
          <table:table-cell office:value-type="float" office:value="531.27649544140547" table:style-name="ce18">
            <text:p>531,3</text:p>
          </table:table-cell>
          <table:table-cell office:value-type="float" office:value="527.90806110291112" table:style-name="ce18">
            <text:p>527,9</text:p>
          </table:table-cell>
          <table:table-cell table:style-name="ce18"/>
          <table:table-cell office:value-type="float" office:value="70.827369389310263" table:style-name="ce16">
            <text:p>70,8</text:p>
          </table:table-cell>
          <table:table-cell office:value-type="float" office:value="72.426077487629072" table:style-name="ce16">
            <text:p>72,4</text:p>
          </table:table-cell>
          <table:table-cell office:value-type="float" office:value="71.370481711592333" table:style-name="ce16">
            <text:p>71,4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Verbania</text:p>
          </table:table-cell>
          <table:table-cell office:value-type="float" office:value="595.49369474778985" table:style-name="ce18">
            <text:p>595,5</text:p>
          </table:table-cell>
          <table:table-cell office:value-type="float" office:value="622.30398274904428" table:style-name="ce18">
            <text:p>622,3</text:p>
          </table:table-cell>
          <table:table-cell office:value-type="float" office:value="731.47830239949928" table:style-name="ce18">
            <text:p>731,5</text:p>
          </table:table-cell>
          <table:table-cell table:style-name="ce18"/>
          <table:table-cell office:value-type="float" office:value="76.220421729982561" table:style-name="ce16">
            <text:p>76,2</text:p>
          </table:table-cell>
          <table:table-cell office:value-type="float" office:value="76.973734985581345" table:style-name="ce16">
            <text:p>77,0</text:p>
          </table:table-cell>
          <table:table-cell office:value-type="float" office:value="81.45645134846842" table:style-name="ce16">
            <text:p>81,5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Asti</text:p>
          </table:table-cell>
          <table:table-cell office:value-type="float" office:value="486.73521246923713" table:style-name="ce18">
            <text:p>486,7</text:p>
          </table:table-cell>
          <table:table-cell office:value-type="float" office:value="503.37662986002084" table:style-name="ce18">
            <text:p>503,4</text:p>
          </table:table-cell>
          <table:table-cell office:value-type="float" office:value="505.82346224824414" table:style-name="ce18">
            <text:p>505,8</text:p>
          </table:table-cell>
          <table:table-cell table:style-name="ce18"/>
          <table:table-cell office:value-type="float" office:value="68.363708368916662" table:style-name="ce16">
            <text:p>68,4</text:p>
          </table:table-cell>
          <table:table-cell office:value-type="float" office:value="69.160493006183216" table:style-name="ce16">
            <text:p>69,2</text:p>
          </table:table-cell>
          <table:table-cell office:value-type="float" office:value="69.414550133153966" table:style-name="ce16">
            <text:p>69,4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Alessandria</text:p>
          </table:table-cell>
          <table:table-cell office:value-type="float" office:value="544.56615145432568" table:style-name="ce18">
            <text:p>544,6</text:p>
          </table:table-cell>
          <table:table-cell office:value-type="float" office:value="561.82295281193524" table:style-name="ce18">
            <text:p>561,8</text:p>
          </table:table-cell>
          <table:table-cell office:value-type="float" office:value="575.95803662121716" table:style-name="ce18">
            <text:p>576,0</text:p>
          </table:table-cell>
          <table:table-cell table:style-name="ce18"/>
          <table:table-cell office:value-type="float" office:value="47.488767828899277" table:style-name="ce16">
            <text:p>47,5</text:p>
          </table:table-cell>
          <table:table-cell office:value-type="float" office:value="47.640342792523022" table:style-name="ce16">
            <text:p>47,6</text:p>
          </table:table-cell>
          <table:table-cell office:value-type="float" office:value="48.304355200208299" table:style-name="ce16">
            <text:p>48,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Aosta</text:p>
          </table:table-cell>
          <table:table-cell office:value-type="float" office:value="452.87988545212806" table:style-name="ce16">
            <text:p>452,9</text:p>
          </table:table-cell>
          <table:table-cell office:value-type="float" office:value="471.56266705830518" table:style-name="ce16">
            <text:p>471,6</text:p>
          </table:table-cell>
          <table:table-cell office:value-type="float" office:value="479.26177689123637" table:style-name="ce16">
            <text:p>479,3</text:p>
          </table:table-cell>
          <table:table-cell table:style-name="ce16"/>
          <table:table-cell office:value-type="float" office:value="67.696825230805402" table:style-name="ce16">
            <text:p>67,7</text:p>
          </table:table-cell>
          <table:table-cell office:value-type="float" office:value="67.269807418562095" table:style-name="ce16">
            <text:p>67,3</text:p>
          </table:table-cell>
          <table:table-cell office:value-type="float" office:value="69.173729297843607" table:style-name="ce16">
            <text:p>69,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Imperia</text:p>
          </table:table-cell>
          <table:table-cell office:value-type="float" office:value="522.73023013542957" table:style-name="ce16">
            <text:p>522,7</text:p>
          </table:table-cell>
          <table:table-cell office:value-type="float" office:value="532.37013967534915" table:style-name="ce16">
            <text:p>532,4</text:p>
          </table:table-cell>
          <table:table-cell office:value-type="float" office:value="456.90496713972749" table:style-name="ce16">
            <text:p>456,9</text:p>
          </table:table-cell>
          <table:table-cell table:style-name="ce16"/>
          <table:table-cell office:value-type="float" office:value="35.663112032529718" table:style-name="ce16">
            <text:p>35,7</text:p>
          </table:table-cell>
          <table:table-cell office:value-type="float" office:value="35.242618588142449" table:style-name="ce16">
            <text:p>35,2</text:p>
          </table:table-cell>
          <table:table-cell office:value-type="float" office:value="66.855221972317224" table:style-name="ce16">
            <text:p>66,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avona</text:p>
          </table:table-cell>
          <table:table-cell office:value-type="float" office:value="526.42940610901564" table:style-name="ce16">
            <text:p>526,4</text:p>
          </table:table-cell>
          <table:table-cell office:value-type="float" office:value="542.71300196573986" table:style-name="ce16">
            <text:p>542,7</text:p>
          </table:table-cell>
          <table:table-cell office:value-type="float" office:value="554.31820580917019" table:style-name="ce16">
            <text:p>554,3</text:p>
          </table:table-cell>
          <table:table-cell table:style-name="ce16"/>
          <table:table-cell office:value-type="float" office:value="43.478172909467638" table:style-name="ce16">
            <text:p>43,5</text:p>
          </table:table-cell>
          <table:table-cell office:value-type="float" office:value="42.388004559658206" table:style-name="ce16">
            <text:p>42,4</text:p>
          </table:table-cell>
          <table:table-cell office:value-type="float" office:value="43.781859326287559" table:style-name="ce16">
            <text:p>43,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Genova</text:p>
          </table:table-cell>
          <table:table-cell office:value-type="float" office:value="488.14252244138942" table:style-name="ce16">
            <text:p>488,1</text:p>
          </table:table-cell>
          <table:table-cell office:value-type="float" office:value="487.1695876942951" table:style-name="ce16">
            <text:p>487,2</text:p>
          </table:table-cell>
          <table:table-cell office:value-type="float" office:value="499.22693438220318" table:style-name="ce16">
            <text:p>499,2</text:p>
          </table:table-cell>
          <table:table-cell table:style-name="ce16"/>
          <table:table-cell office:value-type="float" office:value="34.219152861062504" table:style-name="ce16">
            <text:p>34,2</text:p>
          </table:table-cell>
          <table:table-cell office:value-type="float" office:value="33.487510807492001" table:style-name="ce16">
            <text:p>33,5</text:p>
          </table:table-cell>
          <table:table-cell office:value-type="float" office:value="35.516837536067925" table:style-name="ce16">
            <text:p>35,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La Spezia</text:p>
          </table:table-cell>
          <table:table-cell office:value-type="float" office:value="491.66084635994622" table:style-name="ce16">
            <text:p>491,7</text:p>
          </table:table-cell>
          <table:table-cell office:value-type="float" office:value="488.00149029698719" table:style-name="ce16">
            <text:p>488,0</text:p>
          </table:table-cell>
          <table:table-cell office:value-type="float" office:value="489.31061542364012" table:style-name="ce16">
            <text:p>489,3</text:p>
          </table:table-cell>
          <table:table-cell table:style-name="ce16"/>
          <table:table-cell office:value-type="float" office:value="62.672130806958862" table:style-name="ce16">
            <text:p>62,7</text:p>
          </table:table-cell>
          <table:table-cell office:value-type="float" office:value="67.430897058629995" table:style-name="ce16">
            <text:p>67,4</text:p>
          </table:table-cell>
          <table:table-cell office:value-type="float" office:value="74.878300821098847" table:style-name="ce16">
            <text:p>74,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Varese</text:p>
          </table:table-cell>
          <table:table-cell office:value-type="float" office:value="509.56851382720913" table:style-name="ce16">
            <text:p>509,6</text:p>
          </table:table-cell>
          <table:table-cell office:value-type="float" office:value="498.80794274470372" table:style-name="ce16">
            <text:p>498,8</text:p>
          </table:table-cell>
          <table:table-cell office:value-type="float" office:value="498.93200479364765" table:style-name="ce16">
            <text:p>498,9</text:p>
          </table:table-cell>
          <table:table-cell table:style-name="ce16"/>
          <table:table-cell office:value-type="float" office:value="64.238688627217471" table:style-name="ce16">
            <text:p>64,2</text:p>
          </table:table-cell>
          <table:table-cell office:value-type="float" office:value="66.887730051333349" table:style-name="ce16">
            <text:p>66,9</text:p>
          </table:table-cell>
          <table:table-cell office:value-type="float" office:value="69.407873332516189" table:style-name="ce16">
            <text:p>69,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Como</text:p>
          </table:table-cell>
          <table:table-cell office:value-type="float" office:value="475.81639884041374" table:style-name="ce16">
            <text:p>475,8</text:p>
          </table:table-cell>
          <table:table-cell office:value-type="float" office:value="491.23745492697867" table:style-name="ce16">
            <text:p>491,2</text:p>
          </table:table-cell>
          <table:table-cell office:value-type="float" office:value="489.2021898065554" table:style-name="ce16">
            <text:p>489,2</text:p>
          </table:table-cell>
          <table:table-cell table:style-name="ce16"/>
          <table:table-cell office:value-type="float" office:value="73.064979509009504" table:style-name="ce16">
            <text:p>73,1</text:p>
          </table:table-cell>
          <table:table-cell office:value-type="float" office:value="72.539678927387783" table:style-name="ce16">
            <text:p>72,5</text:p>
          </table:table-cell>
          <table:table-cell office:value-type="float" office:value="72.286957081973796" table:style-name="ce16">
            <text:p>72,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Lecco</text:p>
          </table:table-cell>
          <table:table-cell office:value-type="float" office:value="475.27872872229324" table:style-name="ce16">
            <text:p>475,3</text:p>
          </table:table-cell>
          <table:table-cell office:value-type="float" office:value="493.27083203813078" table:style-name="ce16">
            <text:p>493,3</text:p>
          </table:table-cell>
          <table:table-cell office:value-type="float" office:value="478.62898802796309" table:style-name="ce16">
            <text:p>478,6</text:p>
          </table:table-cell>
          <table:table-cell table:style-name="ce16"/>
          <table:table-cell office:value-type="float" office:value="65.017106825912023" table:style-name="ce16">
            <text:p>65,0</text:p>
          </table:table-cell>
          <table:table-cell office:value-type="float" office:value="65.6706375187037" table:style-name="ce16">
            <text:p>65,7</text:p>
          </table:table-cell>
          <table:table-cell office:value-type="float" office:value="65.516059926635577" table:style-name="ce16">
            <text:p>65,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ondrio</text:p>
          </table:table-cell>
          <table:table-cell office:value-type="float" office:value="483.81346832710881" table:style-name="ce16">
            <text:p>483,8</text:p>
          </table:table-cell>
          <table:table-cell office:value-type="float" office:value="512.25101776461884" table:style-name="ce16">
            <text:p>512,3</text:p>
          </table:table-cell>
          <table:table-cell office:value-type="float" office:value="503.22244903377612" table:style-name="ce16">
            <text:p>503,2</text:p>
          </table:table-cell>
          <table:table-cell table:style-name="ce16"/>
          <table:table-cell office:value-type="float" office:value="53.41848212017819" table:style-name="ce16">
            <text:p>53,4</text:p>
          </table:table-cell>
          <table:table-cell office:value-type="float" office:value="55.23253430156624" table:style-name="ce16">
            <text:p>55,2</text:p>
          </table:table-cell>
          <table:table-cell office:value-type="float" office:value="54.775653365947349" table:style-name="ce16">
            <text:p>54,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ilano</text:p>
          </table:table-cell>
          <table:table-cell office:value-type="float" office:value="497.32292101310577" table:style-name="ce16">
            <text:p>497,3</text:p>
          </table:table-cell>
          <table:table-cell office:value-type="float" office:value="504.37979736009254" table:style-name="ce16">
            <text:p>504,4</text:p>
          </table:table-cell>
          <table:table-cell office:value-type="float" office:value="504.96160577810537" table:style-name="ce16">
            <text:p>505,0</text:p>
          </table:table-cell>
          <table:table-cell table:style-name="ce16"/>
          <table:table-cell office:value-type="float" office:value="57.841384469356605" table:style-name="ce16">
            <text:p>57,8</text:p>
          </table:table-cell>
          <table:table-cell office:value-type="float" office:value="58.841630607569769" table:style-name="ce16">
            <text:p>58,8</text:p>
          </table:table-cell>
          <table:table-cell office:value-type="float" office:value="61.257866126758266" table:style-name="ce16">
            <text:p>61,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onza</text:p>
          </table:table-cell>
          <table:table-cell office:value-type="float" office:value="424.58581338216709" table:style-name="ce16">
            <text:p>424,6</text:p>
          </table:table-cell>
          <table:table-cell office:value-type="float" office:value="431.38125872993379" table:style-name="ce16">
            <text:p>431,4</text:p>
          </table:table-cell>
          <table:table-cell office:value-type="float" office:value="431.63175139684165" table:style-name="ce16">
            <text:p>431,6</text:p>
          </table:table-cell>
          <table:table-cell table:style-name="ce16"/>
          <table:table-cell office:value-type="float" office:value="64.930587632346786" table:style-name="ce16">
            <text:p>64,9</text:p>
          </table:table-cell>
          <table:table-cell office:value-type="float" office:value="64.596650326581155" table:style-name="ce16">
            <text:p>64,6</text:p>
          </table:table-cell>
          <table:table-cell office:value-type="float" office:value="65.460476484292798" table:style-name="ce16">
            <text:p>65,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Bergamo</text:p>
          </table:table-cell>
          <table:table-cell office:value-type="float" office:value="529.48756545191952" table:style-name="ce16">
            <text:p>529,5</text:p>
          </table:table-cell>
          <table:table-cell office:value-type="float" office:value="525.41557210115354" table:style-name="ce16">
            <text:p>525,4</text:p>
          </table:table-cell>
          <table:table-cell office:value-type="float" office:value="517.0000755573385" table:style-name="ce16">
            <text:p>517,0</text:p>
          </table:table-cell>
          <table:table-cell table:style-name="ce16"/>
          <table:table-cell office:value-type="float" office:value="71.731231281088398" table:style-name="ce16">
            <text:p>71,7</text:p>
          </table:table-cell>
          <table:table-cell office:value-type="float" office:value="71.430031320281813" table:style-name="ce16">
            <text:p>71,4</text:p>
          </table:table-cell>
          <table:table-cell office:value-type="float" office:value="71.35748855209782" table:style-name="ce16">
            <text:p>71,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Brescia</text:p>
          </table:table-cell>
          <table:table-cell office:value-type="float" office:value="587.47014658943601" table:style-name="ce16">
            <text:p>587,5</text:p>
          </table:table-cell>
          <table:table-cell office:value-type="float" office:value="582.2690845246799" table:style-name="ce16">
            <text:p>582,3</text:p>
          </table:table-cell>
          <table:table-cell office:value-type="float" office:value="582.20416129476098" table:style-name="ce16">
            <text:p>582,2</text:p>
          </table:table-cell>
          <table:table-cell table:style-name="ce16"/>
          <table:table-cell office:value-type="float" office:value="68.165603317075025" table:style-name="ce16">
            <text:p>68,2</text:p>
          </table:table-cell>
          <table:table-cell office:value-type="float" office:value="73.06819372788587" table:style-name="ce16">
            <text:p>73,1</text:p>
          </table:table-cell>
          <table:table-cell office:value-type="float" office:value="72.238870411183726" table:style-name="ce16">
            <text:p>72,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Pavia</text:p>
          </table:table-cell>
          <table:table-cell office:value-type="float" office:value="551.06248473462131" table:style-name="ce16">
            <text:p>551,1</text:p>
          </table:table-cell>
          <table:table-cell office:value-type="float" office:value="569.40426027876231" table:style-name="ce16">
            <text:p>569,4</text:p>
          </table:table-cell>
          <table:table-cell office:value-type="float" office:value="569.86081703598904" table:style-name="ce16">
            <text:p>569,9</text:p>
          </table:table-cell>
          <table:table-cell table:style-name="ce16"/>
          <table:table-cell office:value-type="float" office:value="64.640196164692497" table:style-name="ce16">
            <text:p>64,6</text:p>
          </table:table-cell>
          <table:table-cell office:value-type="float" office:value="64.547506297685359" table:style-name="ce16">
            <text:p>64,5</text:p>
          </table:table-cell>
          <table:table-cell office:value-type="float" office:value="65.176967780608948" table:style-name="ce16">
            <text:p>65,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Lodi</text:p>
          </table:table-cell>
          <table:table-cell office:value-type="float" office:value="423.2767958292788" table:style-name="ce16">
            <text:p>423,3</text:p>
          </table:table-cell>
          <table:table-cell office:value-type="float" office:value="431.96391729950398" table:style-name="ce16">
            <text:p>432,0</text:p>
          </table:table-cell>
          <table:table-cell office:value-type="float" office:value="445.45154108432865" table:style-name="ce16">
            <text:p>445,5</text:p>
          </table:table-cell>
          <table:table-cell table:style-name="ce16"/>
          <table:table-cell office:value-type="float" office:value="74.96220556374999" table:style-name="ce16">
            <text:p>75,0</text:p>
          </table:table-cell>
          <table:table-cell office:value-type="float" office:value="74.270900974232191" table:style-name="ce16">
            <text:p>74,3</text:p>
          </table:table-cell>
          <table:table-cell office:value-type="float" office:value="75.420727911926832" table:style-name="ce16">
            <text:p>75,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Cremona</text:p>
          </table:table-cell>
          <table:table-cell office:value-type="float" office:value="521.9077197979193" table:style-name="ce16">
            <text:p>521,9</text:p>
          </table:table-cell>
          <table:table-cell office:value-type="float" office:value="535.972754340032" table:style-name="ce16">
            <text:p>536,0</text:p>
          </table:table-cell>
          <table:table-cell office:value-type="float" office:value="517.62520975174186" table:style-name="ce16">
            <text:p>517,6</text:p>
          </table:table-cell>
          <table:table-cell table:style-name="ce16"/>
          <table:table-cell office:value-type="float" office:value="74.385310126160903" table:style-name="ce16">
            <text:p>74,4</text:p>
          </table:table-cell>
          <table:table-cell office:value-type="float" office:value="75.232145549093204" table:style-name="ce16">
            <text:p>75,2</text:p>
          </table:table-cell>
          <table:table-cell office:value-type="float" office:value="74.478887956638715" table:style-name="ce16">
            <text:p>74,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ntova</text:p>
          </table:table-cell>
          <table:table-cell office:value-type="float" office:value="506.97871680152826" table:style-name="ce16">
            <text:p>507,0</text:p>
          </table:table-cell>
          <table:table-cell office:value-type="float" office:value="517.279095656398" table:style-name="ce16">
            <text:p>517,3</text:p>
          </table:table-cell>
          <table:table-cell office:value-type="float" office:value="539.76578200702659" table:style-name="ce16">
            <text:p>539,8</text:p>
          </table:table-cell>
          <table:table-cell table:style-name="ce16"/>
          <table:table-cell office:value-type="float" office:value="82.985415946337994" table:style-name="ce16">
            <text:p>83,0</text:p>
          </table:table-cell>
          <table:table-cell office:value-type="float" office:value="85.05925512813846" table:style-name="ce16">
            <text:p>85,1</text:p>
          </table:table-cell>
          <table:table-cell office:value-type="float" office:value="83.444687740638628" table:style-name="ce16">
            <text:p>83,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Bolzano - Bozen</text:p>
          </table:table-cell>
          <table:table-cell office:value-type="float" office:value="503.39281647282843" table:style-name="ce16">
            <text:p>503,4</text:p>
          </table:table-cell>
          <table:table-cell office:value-type="float" office:value="512.46870582545944" table:style-name="ce16">
            <text:p>512,5</text:p>
          </table:table-cell>
          <table:table-cell office:value-type="float" office:value="516.66287767999358" table:style-name="ce16">
            <text:p>516,7</text:p>
          </table:table-cell>
          <table:table-cell table:style-name="ce16"/>
          <table:table-cell office:value-type="float" office:value="66.341300910954132" table:style-name="ce16">
            <text:p>66,3</text:p>
          </table:table-cell>
          <table:table-cell office:value-type="float" office:value="68.546096810010965" table:style-name="ce16">
            <text:p>68,5</text:p>
          </table:table-cell>
          <table:table-cell office:value-type="float" office:value="66.983513995789096" table:style-name="ce16">
            <text:p>67,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Trento</text:p>
          </table:table-cell>
          <table:table-cell office:value-type="float" office:value="443.16118837452325" table:style-name="ce16">
            <text:p>443,2</text:p>
          </table:table-cell>
          <table:table-cell office:value-type="float" office:value="473.36230399729141" table:style-name="ce16">
            <text:p>473,4</text:p>
          </table:table-cell>
          <table:table-cell office:value-type="float" office:value="471.85238781804497" table:style-name="ce16">
            <text:p>471,9</text:p>
          </table:table-cell>
          <table:table-cell table:style-name="ce16"/>
          <table:table-cell office:value-type="float" office:value="79.329957950794963" table:style-name="ce16">
            <text:p>79,3</text:p>
          </table:table-cell>
          <table:table-cell office:value-type="float" office:value="81.487856975564384" table:style-name="ce16">
            <text:p>81,5</text:p>
          </table:table-cell>
          <table:table-cell office:value-type="float" office:value="82.538161274885084" table:style-name="ce16">
            <text:p>82,5</text:p>
          </table:table-cell>
          <table:table-cell table:number-columns-repeated="16376"/>
        </table:table-row>
        <table:table-row table:style-name="ro6">
          <table:table-cell office:value-type="string" table:style-name="ce53">
            <text:p>Verona</text:p>
          </table:table-cell>
          <table:table-cell office:value-type="float" office:value="522.31740208461258" table:style-name="ce54">
            <text:p>522,3</text:p>
          </table:table-cell>
          <table:table-cell office:value-type="float" office:value="528.12614018336092" table:style-name="ce54">
            <text:p>528,1</text:p>
          </table:table-cell>
          <table:table-cell office:value-type="float" office:value="527.21844955579877" table:style-name="ce54">
            <text:p>527,2</text:p>
          </table:table-cell>
          <table:table-cell table:style-name="ce54"/>
          <table:table-cell office:value-type="float" office:value="52.50957629480687" table:style-name="ce54">
            <text:p>52,5</text:p>
          </table:table-cell>
          <table:table-cell office:value-type="float" office:value="52.692780747189261" table:style-name="ce54">
            <text:p>52,7</text:p>
          </table:table-cell>
          <table:table-cell office:value-type="float" office:value="52.930076186082317" table:style-name="ce55">
            <text:p>52,9</text:p>
          </table:table-cell>
          <table:table-cell table:number-columns-repeated="16376"/>
        </table:table-row>
        <table:table-row table:style-name="ro6">
          <table:table-cell office:value-type="string" table:style-name="ce56">
            <text:p>Vicenza</text:p>
          </table:table-cell>
          <table:table-cell office:value-type="float" office:value="597.83088938333833" table:style-name="ce57">
            <text:p>597,8</text:p>
          </table:table-cell>
          <table:table-cell office:value-type="float" office:value="622.79569263971939" table:style-name="ce57">
            <text:p>622,8</text:p>
          </table:table-cell>
          <table:table-cell office:value-type="float" office:value="643.61447845165048" table:style-name="ce57">
            <text:p>643,6</text:p>
          </table:table-cell>
          <table:table-cell table:style-name="ce57"/>
          <table:table-cell office:value-type="float" office:value="74.72680345116936" table:style-name="ce57">
            <text:p>74,7</text:p>
          </table:table-cell>
          <table:table-cell office:value-type="float" office:value="75.311009219946385" table:style-name="ce57">
            <text:p>75,3</text:p>
          </table:table-cell>
          <table:table-cell office:value-type="float" office:value="76.041378883471253" table:style-name="ce58">
            <text:p>76,0</text:p>
          </table:table-cell>
          <table:table-cell table:number-columns-repeated="16376"/>
        </table:table-row>
        <table:table-row table:style-name="ro6">
          <table:table-cell office:value-type="string" table:style-name="ce56">
            <text:p>Belluno</text:p>
          </table:table-cell>
          <table:table-cell office:value-type="float" office:value="435.27061157209511" table:style-name="ce57">
            <text:p>435,3</text:p>
          </table:table-cell>
          <table:table-cell office:value-type="float" office:value="421.26483373635438" table:style-name="ce57">
            <text:p>421,3</text:p>
          </table:table-cell>
          <table:table-cell office:value-type="float" office:value="430.58178352697149" table:style-name="ce57">
            <text:p>430,6</text:p>
          </table:table-cell>
          <table:table-cell table:style-name="ce57"/>
          <table:table-cell office:value-type="float" office:value="83.799369959808416" table:style-name="ce57">
            <text:p>83,8</text:p>
          </table:table-cell>
          <table:table-cell office:value-type="float" office:value="83.129115368854841" table:style-name="ce57">
            <text:p>83,1</text:p>
          </table:table-cell>
          <table:table-cell office:value-type="float" office:value="84.112840475284841" table:style-name="ce58">
            <text:p>84,1</text:p>
          </table:table-cell>
          <table:table-cell table:number-columns-repeated="16376"/>
        </table:table-row>
        <table:table-row table:style-name="ro6">
          <table:table-cell office:value-type="string" table:style-name="ce56">
            <text:p>Treviso</text:p>
          </table:table-cell>
          <table:table-cell office:value-type="float" office:value="467.86027565954629" table:style-name="ce57">
            <text:p>467,9</text:p>
          </table:table-cell>
          <table:table-cell office:value-type="float" office:value="476.20312674680645" table:style-name="ce57">
            <text:p>476,2</text:p>
          </table:table-cell>
          <table:table-cell office:value-type="float" office:value="477.88597005132056" table:style-name="ce57">
            <text:p>477,9</text:p>
          </table:table-cell>
          <table:table-cell table:style-name="ce57"/>
          <table:table-cell office:value-type="float" office:value="87.342234216183243" table:style-name="ce57">
            <text:p>87,3</text:p>
          </table:table-cell>
          <table:table-cell office:value-type="float" office:value="87.165733271635574" table:style-name="ce57">
            <text:p>87,2</text:p>
          </table:table-cell>
          <table:table-cell office:value-type="float" office:value="86.910351521623184" table:style-name="ce58">
            <text:p>86,9</text:p>
          </table:table-cell>
          <table:table-cell table:number-columns-repeated="16376"/>
        </table:table-row>
        <table:table-row table:style-name="ro6">
          <table:table-cell office:value-type="string" table:style-name="ce59">
            <text:p>Venezia</text:p>
          </table:table-cell>
          <table:table-cell office:value-type="float" office:value="636.44653362027111" table:style-name="ce60">
            <text:p>636,4</text:p>
          </table:table-cell>
          <table:table-cell office:value-type="float" office:value="637.56556499010242" table:style-name="ce60">
            <text:p>637,6</text:p>
          </table:table-cell>
          <table:table-cell office:value-type="float" office:value="674.10460313971396" table:style-name="ce60">
            <text:p>674,1</text:p>
          </table:table-cell>
          <table:table-cell table:style-name="ce60"/>
          <table:table-cell office:value-type="float" office:value="57.802578885708911" table:style-name="ce60">
            <text:p>57,8</text:p>
          </table:table-cell>
          <table:table-cell office:value-type="float" office:value="59.510261272703602" table:style-name="ce60">
            <text:p>59,5</text:p>
          </table:table-cell>
          <table:table-cell office:value-type="float" office:value="61.647747586894333" table:style-name="ce61">
            <text:p>61,6</text:p>
          </table:table-cell>
          <table:table-cell table:number-columns-repeated="16376"/>
        </table:table-row>
        <table:table-row table:style-name="ro6">
          <table:table-cell office:value-type="string" table:style-name="ce56">
            <text:p>Padova</text:p>
          </table:table-cell>
          <table:table-cell office:value-type="float" office:value="588.59197799504591" table:style-name="ce57">
            <text:p>588,6</text:p>
          </table:table-cell>
          <table:table-cell office:value-type="float" office:value="604.05802749245288" table:style-name="ce57">
            <text:p>604,1</text:p>
          </table:table-cell>
          <table:table-cell office:value-type="float" office:value="600.16529547315702" table:style-name="ce57">
            <text:p>600,2</text:p>
          </table:table-cell>
          <table:table-cell table:style-name="ce57"/>
          <table:table-cell office:value-type="float" office:value="55.12418428779506" table:style-name="ce57">
            <text:p>55,1</text:p>
          </table:table-cell>
          <table:table-cell office:value-type="float" office:value="55.197962441284517" table:style-name="ce57">
            <text:p>55,2</text:p>
          </table:table-cell>
          <table:table-cell office:value-type="float" office:value="57.249727062470598" table:style-name="ce58">
            <text:p>57,2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Rovigo</text:p>
          </table:table-cell>
          <table:table-cell office:value-type="float" office:value="604.55749508630595" table:style-name="ce63">
            <text:p>604,6</text:p>
          </table:table-cell>
          <table:table-cell office:value-type="float" office:value="591.54475663305732" table:style-name="ce63">
            <text:p>591,5</text:p>
          </table:table-cell>
          <table:table-cell office:value-type="float" office:value="616.18407235121492" table:style-name="ce63">
            <text:p>616,2</text:p>
          </table:table-cell>
          <table:table-cell table:style-name="ce63"/>
          <table:table-cell office:value-type="float" office:value="57.169444437648984" table:style-name="ce63">
            <text:p>57,2</text:p>
          </table:table-cell>
          <table:table-cell office:value-type="float" office:value="63.0436019664714" table:style-name="ce63">
            <text:p>63,0</text:p>
          </table:table-cell>
          <table:table-cell office:value-type="float" office:value="64.548359249358256" table:style-name="ce64">
            <text:p>64,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Pordenone</text:p>
          </table:table-cell>
          <table:table-cell office:value-type="float" office:value="511.60951440361413" table:style-name="ce16">
            <text:p>511,6</text:p>
          </table:table-cell>
          <table:table-cell office:value-type="float" office:value="515.35358167307356" table:style-name="ce16">
            <text:p>515,4</text:p>
          </table:table-cell>
          <table:table-cell office:value-type="float" office:value="525.38577306612444" table:style-name="ce16">
            <text:p>525,4</text:p>
          </table:table-cell>
          <table:table-cell table:style-name="ce16"/>
          <table:table-cell office:value-type="float" office:value="84.518616274576274" table:style-name="ce16">
            <text:p>84,5</text:p>
          </table:table-cell>
          <table:table-cell office:value-type="float" office:value="86.385771473845921" table:style-name="ce16">
            <text:p>86,4</text:p>
          </table:table-cell>
          <table:table-cell office:value-type="float" office:value="85.461813531888524" table:style-name="ce16">
            <text:p>85,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Udine</text:p>
          </table:table-cell>
          <table:table-cell office:value-type="float" office:value="575.91982359360145" table:style-name="ce16">
            <text:p>575,9</text:p>
          </table:table-cell>
          <table:table-cell office:value-type="float" office:value="582.58027602503842" table:style-name="ce16">
            <text:p>582,6</text:p>
          </table:table-cell>
          <table:table-cell office:value-type="float" office:value="584.60893803236695" table:style-name="ce16">
            <text:p>584,6</text:p>
          </table:table-cell>
          <table:table-cell table:style-name="ce16"/>
          <table:table-cell office:value-type="float" office:value="65.121998013527659" table:style-name="ce16">
            <text:p>65,1</text:p>
          </table:table-cell>
          <table:table-cell office:value-type="float" office:value="64.527283413644739" table:style-name="ce16">
            <text:p>64,5</text:p>
          </table:table-cell>
          <table:table-cell office:value-type="float" office:value="63.866492211866579" table:style-name="ce16">
            <text:p>63,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Gorizia</text:p>
          </table:table-cell>
          <table:table-cell office:value-type="float" office:value="474.77092823160245" table:style-name="ce16">
            <text:p>474,8</text:p>
          </table:table-cell>
          <table:table-cell office:value-type="float" office:value="483.768251705529" table:style-name="ce16">
            <text:p>483,8</text:p>
          </table:table-cell>
          <table:table-cell office:value-type="float" office:value="491.10958153043669" table:style-name="ce16">
            <text:p>491,1</text:p>
          </table:table-cell>
          <table:table-cell table:style-name="ce16"/>
          <table:table-cell office:value-type="float" office:value="64.335643266227507" table:style-name="ce16">
            <text:p>64,3</text:p>
          </table:table-cell>
          <table:table-cell office:value-type="float" office:value="64.200458625777628" table:style-name="ce16">
            <text:p>64,2</text:p>
          </table:table-cell>
          <table:table-cell office:value-type="float" office:value="64.244557795614213" table:style-name="ce16">
            <text:p>64,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Trieste</text:p>
          </table:table-cell>
          <table:table-cell office:value-type="float" office:value="471.92160500474819" table:style-name="ce16">
            <text:p>471,9</text:p>
          </table:table-cell>
          <table:table-cell office:value-type="float" office:value="477.3425729004785" table:style-name="ce16">
            <text:p>477,3</text:p>
          </table:table-cell>
          <table:table-cell office:value-type="float" office:value="488.48328304007276" table:style-name="ce16">
            <text:p>488,5</text:p>
          </table:table-cell>
          <table:table-cell table:style-name="ce16"/>
          <table:table-cell office:value-type="float" office:value="38.510050765309231" table:style-name="ce16">
            <text:p>38,5</text:p>
          </table:table-cell>
          <table:table-cell office:value-type="float" office:value="42.114081770591085" table:style-name="ce16">
            <text:p>42,1</text:p>
          </table:table-cell>
          <table:table-cell office:value-type="float" office:value="42.205825979249468" table:style-name="ce16">
            <text:p>42,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Piacenza</text:p>
          </table:table-cell>
          <table:table-cell office:value-type="float" office:value="735.46000080967053" table:style-name="ce16">
            <text:p>735,5</text:p>
          </table:table-cell>
          <table:table-cell office:value-type="float" office:value="785.63490223355745" table:style-name="ce16">
            <text:p>785,6</text:p>
          </table:table-cell>
          <table:table-cell office:value-type="float" office:value="748.43585826559831" table:style-name="ce16">
            <text:p>748,4</text:p>
          </table:table-cell>
          <table:table-cell table:style-name="ce16"/>
          <table:table-cell office:value-type="float" office:value="57.145581009073744" table:style-name="ce16">
            <text:p>57,1</text:p>
          </table:table-cell>
          <table:table-cell office:value-type="float" office:value="64.824463396662964" table:style-name="ce16">
            <text:p>64,8</text:p>
          </table:table-cell>
          <table:table-cell office:value-type="float" office:value="67.421395126986766" table:style-name="ce16">
            <text:p>67,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Parma</text:p>
          </table:table-cell>
          <table:table-cell office:value-type="float" office:value="551.77427045095669" table:style-name="ce16">
            <text:p>551,8</text:p>
          </table:table-cell>
          <table:table-cell office:value-type="float" office:value="573.97190244897433" table:style-name="ce16">
            <text:p>574,0</text:p>
          </table:table-cell>
          <table:table-cell office:value-type="float" office:value="572.89801809748371" table:style-name="ce16">
            <text:p>572,9</text:p>
          </table:table-cell>
          <table:table-cell table:style-name="ce16"/>
          <table:table-cell office:value-type="float" office:value="80.957188488606349" table:style-name="ce16">
            <text:p>81,0</text:p>
          </table:table-cell>
          <table:table-cell office:value-type="float" office:value="81.391944948940463" table:style-name="ce16">
            <text:p>81,4</text:p>
          </table:table-cell>
          <table:table-cell office:value-type="float" office:value="81.644369935575895" table:style-name="ce16">
            <text:p>81,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Reggio nell'Emilia</text:p>
          </table:table-cell>
          <table:table-cell office:value-type="float" office:value="651.24512612172271" table:style-name="ce16">
            <text:p>651,2</text:p>
          </table:table-cell>
          <table:table-cell office:value-type="float" office:value="688.1194151356475" table:style-name="ce16">
            <text:p>688,1</text:p>
          </table:table-cell>
          <table:table-cell office:value-type="float" office:value="697.2539776764695" table:style-name="ce16">
            <text:p>697,3</text:p>
          </table:table-cell>
          <table:table-cell table:style-name="ce16"/>
          <table:table-cell office:value-type="float" office:value="65.986631410139367" table:style-name="ce16">
            <text:p>66,0</text:p>
          </table:table-cell>
          <table:table-cell office:value-type="float" office:value="77.407876432283246" table:style-name="ce16">
            <text:p>77,4</text:p>
          </table:table-cell>
          <table:table-cell office:value-type="float" office:value="82.863483339081796" table:style-name="ce16">
            <text:p>82,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odena</text:p>
          </table:table-cell>
          <table:table-cell office:value-type="float" office:value="674.6484540540539" table:style-name="ce16">
            <text:p>674,6</text:p>
          </table:table-cell>
          <table:table-cell office:value-type="float" office:value="688.04667635502449" table:style-name="ce16">
            <text:p>688,0</text:p>
          </table:table-cell>
          <table:table-cell office:value-type="float" office:value="684.74157802708248" table:style-name="ce16">
            <text:p>684,7</text:p>
          </table:table-cell>
          <table:table-cell table:style-name="ce16"/>
          <table:table-cell office:value-type="float" office:value="61.422094473162439" table:style-name="ce16">
            <text:p>61,4</text:p>
          </table:table-cell>
          <table:table-cell office:value-type="float" office:value="62.042104386350516" table:style-name="ce16">
            <text:p>62,0</text:p>
          </table:table-cell>
          <table:table-cell office:value-type="float" office:value="62.872685782426529" table:style-name="ce16">
            <text:p>62,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Bologna</text:p>
          </table:table-cell>
          <table:table-cell office:value-type="float" office:value="572.48104749314575" table:style-name="ce16">
            <text:p>572,5</text:p>
          </table:table-cell>
          <table:table-cell office:value-type="float" office:value="581.1487157919571" table:style-name="ce16">
            <text:p>581,1</text:p>
          </table:table-cell>
          <table:table-cell office:value-type="float" office:value="573.37733686335378" table:style-name="ce16">
            <text:p>573,4</text:p>
          </table:table-cell>
          <table:table-cell table:style-name="ce16"/>
          <table:table-cell office:value-type="float" office:value="48.203189124031063" table:style-name="ce16">
            <text:p>48,2</text:p>
          </table:table-cell>
          <table:table-cell office:value-type="float" office:value="51.489583332873679" table:style-name="ce16">
            <text:p>51,5</text:p>
          </table:table-cell>
          <table:table-cell office:value-type="float" office:value="54.156312740757407" table:style-name="ce16">
            <text:p>54,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Ferrara</text:p>
          </table:table-cell>
          <table:table-cell office:value-type="float" office:value="683.51336993495693" table:style-name="ce16">
            <text:p>683,5</text:p>
          </table:table-cell>
          <table:table-cell office:value-type="float" office:value="622.7459690538343" table:style-name="ce16">
            <text:p>622,7</text:p>
          </table:table-cell>
          <table:table-cell office:value-type="float" office:value="633.571801527292" table:style-name="ce16">
            <text:p>633,6</text:p>
          </table:table-cell>
          <table:table-cell table:style-name="ce16"/>
          <table:table-cell office:value-type="float" office:value="63.070651930520164" table:style-name="ce16">
            <text:p>63,1</text:p>
          </table:table-cell>
          <table:table-cell office:value-type="float" office:value="85.751013292340232" table:style-name="ce16">
            <text:p>85,8</text:p>
          </table:table-cell>
          <table:table-cell office:value-type="float" office:value="85.937880516505189" table:style-name="ce16">
            <text:p>85,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Ravenna</text:p>
          </table:table-cell>
          <table:table-cell office:value-type="float" office:value="727.4028450020744" table:style-name="ce16">
            <text:p>727,4</text:p>
          </table:table-cell>
          <table:table-cell office:value-type="float" office:value="735.10382665462885" table:style-name="ce16">
            <text:p>735,1</text:p>
          </table:table-cell>
          <table:table-cell office:value-type="float" office:value="730.87663398177631" table:style-name="ce16">
            <text:p>730,9</text:p>
          </table:table-cell>
          <table:table-cell table:style-name="ce16"/>
          <table:table-cell office:value-type="float" office:value="53.386766109795616" table:style-name="ce16">
            <text:p>53,4</text:p>
          </table:table-cell>
          <table:table-cell office:value-type="float" office:value="54.673849263211707" table:style-name="ce16">
            <text:p>54,7</text:p>
          </table:table-cell>
          <table:table-cell office:value-type="float" office:value="59.373918386035186" table:style-name="ce16">
            <text:p>59,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Forlì</text:p>
          </table:table-cell>
          <table:table-cell office:value-type="float" office:value="719.0013782340792" table:style-name="ce16">
            <text:p>719,0</text:p>
          </table:table-cell>
          <table:table-cell office:value-type="float" office:value="694.64641158273969" table:style-name="ce16">
            <text:p>694,6</text:p>
          </table:table-cell>
          <table:table-cell office:value-type="float" office:value="546.45523384547766" table:style-name="ce16">
            <text:p>546,5</text:p>
          </table:table-cell>
          <table:table-cell table:style-name="ce16"/>
          <table:table-cell office:value-type="float" office:value="62.02615350377544" table:style-name="ce16">
            <text:p>62,0</text:p>
          </table:table-cell>
          <table:table-cell office:value-type="float" office:value="55.029162057757617" table:style-name="ce16">
            <text:p>55,0</text:p>
          </table:table-cell>
          <table:table-cell office:value-type="float" office:value="72.398536823354192" table:style-name="ce16">
            <text:p>72,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Rimini</text:p>
          </table:table-cell>
          <table:table-cell office:value-type="float" office:value="735.98065671208656" table:style-name="ce16">
            <text:p>736,0</text:p>
          </table:table-cell>
          <table:table-cell office:value-type="float" office:value="756.79158207741204" table:style-name="ce16">
            <text:p>756,8</text:p>
          </table:table-cell>
          <table:table-cell office:value-type="float" office:value="771.40087021815793" table:style-name="ce16">
            <text:p>771,4</text:p>
          </table:table-cell>
          <table:table-cell table:style-name="ce16"/>
          <table:table-cell office:value-type="float" office:value="64.339249112969085" table:style-name="ce16">
            <text:p>64,3</text:p>
          </table:table-cell>
          <table:table-cell office:value-type="float" office:value="67.458703551805925" table:style-name="ce16">
            <text:p>67,5</text:p>
          </table:table-cell>
          <table:table-cell office:value-type="float" office:value="68.632989442407876" table:style-name="ce16">
            <text:p>68,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ssa</text:p>
          </table:table-cell>
          <table:table-cell office:value-type="float" office:value="817.58203423909515" table:style-name="ce16">
            <text:p>817,6</text:p>
          </table:table-cell>
          <table:table-cell office:value-type="float" office:value="827.23266099212617" table:style-name="ce16">
            <text:p>827,2</text:p>
          </table:table-cell>
          <table:table-cell office:value-type="float" office:value="805.06527859324058" table:style-name="ce16">
            <text:p>805,1</text:p>
          </table:table-cell>
          <table:table-cell table:style-name="ce16"/>
          <table:table-cell office:value-type="float" office:value="32.628243113399343" table:style-name="ce16">
            <text:p>32,6</text:p>
          </table:table-cell>
          <table:table-cell office:value-type="float" office:value="31.978024432076552" table:style-name="ce16">
            <text:p>32,0</text:p>
          </table:table-cell>
          <table:table-cell office:value-type="float" office:value="30.07588378561406" table:style-name="ce16">
            <text:p>30,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Lucca</text:p>
          </table:table-cell>
          <table:table-cell office:value-type="float" office:value="587.41876491781136" table:style-name="ce16">
            <text:p>587,4</text:p>
          </table:table-cell>
          <table:table-cell office:value-type="float" office:value="669.51282382474005" table:style-name="ce16">
            <text:p>669,5</text:p>
          </table:table-cell>
          <table:table-cell office:value-type="float" office:value="671.76864273808121" table:style-name="ce16">
            <text:p>671,8</text:p>
          </table:table-cell>
          <table:table-cell table:style-name="ce16"/>
          <table:table-cell office:value-type="float" office:value="78.321090806009636" table:style-name="ce16">
            <text:p>78,3</text:p>
          </table:table-cell>
          <table:table-cell office:value-type="float" office:value="80.702835994589421" table:style-name="ce16">
            <text:p>80,7</text:p>
          </table:table-cell>
          <table:table-cell office:value-type="float" office:value="81.008342473385937" table:style-name="ce16">
            <text:p>81,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Pistoia</text:p>
          </table:table-cell>
          <table:table-cell office:value-type="float" office:value="601.03331485587569" table:style-name="ce16">
            <text:p>601,0</text:p>
          </table:table-cell>
          <table:table-cell office:value-type="float" office:value="594.93050793949703" table:style-name="ce16">
            <text:p>594,9</text:p>
          </table:table-cell>
          <table:table-cell office:value-type="float" office:value="602.41815550701278" table:style-name="ce16">
            <text:p>602,4</text:p>
          </table:table-cell>
          <table:table-cell table:style-name="ce16"/>
          <table:table-cell office:value-type="float" office:value="38.463390976423568" table:style-name="ce16">
            <text:p>38,5</text:p>
          </table:table-cell>
          <table:table-cell office:value-type="float" office:value="38.520836763905372" table:style-name="ce16">
            <text:p>38,5</text:p>
          </table:table-cell>
          <table:table-cell office:value-type="float" office:value="40.208622846511076" table:style-name="ce16">
            <text:p>40,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Firenze</text:p>
          </table:table-cell>
          <table:table-cell office:value-type="float" office:value="621.40837516155523" table:style-name="ce16">
            <text:p>621,4</text:p>
          </table:table-cell>
          <table:table-cell office:value-type="float" office:value="645.75421006150407" table:style-name="ce16">
            <text:p>645,8</text:p>
          </table:table-cell>
          <table:table-cell office:value-type="float" office:value="672.24544931407206" table:style-name="ce16">
            <text:p>672,2</text:p>
          </table:table-cell>
          <table:table-cell table:style-name="ce16"/>
          <table:table-cell office:value-type="float" office:value="50.848060164054054" table:style-name="ce16">
            <text:p>50,8</text:p>
          </table:table-cell>
          <table:table-cell office:value-type="float" office:value="53.50594679774332" table:style-name="ce16">
            <text:p>53,5</text:p>
          </table:table-cell>
          <table:table-cell office:value-type="float" office:value="53.948797884021758" table:style-name="ce16">
            <text:p>53,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Prato</text:p>
          </table:table-cell>
          <table:table-cell office:value-type="float" office:value="590.0524932995329" table:style-name="ce16">
            <text:p>590,1</text:p>
          </table:table-cell>
          <table:table-cell office:value-type="float" office:value="606.65445780647815" table:style-name="ce16">
            <text:p>606,7</text:p>
          </table:table-cell>
          <table:table-cell office:value-type="float" office:value="630.81818845921839" table:style-name="ce16">
            <text:p>630,8</text:p>
          </table:table-cell>
          <table:table-cell table:style-name="ce16"/>
          <table:table-cell office:value-type="float" office:value="72.684921838223914" table:style-name="ce16">
            <text:p>72,7</text:p>
          </table:table-cell>
          <table:table-cell office:value-type="float" office:value="71.931517515521278" table:style-name="ce16">
            <text:p>71,9</text:p>
          </table:table-cell>
          <table:table-cell office:value-type="float" office:value="73.609729325780407" table:style-name="ce16">
            <text:p>73,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Livorno</text:p>
          </table:table-cell>
          <table:table-cell office:value-type="float" office:value="553.82650407990241" table:style-name="ce16">
            <text:p>553,8</text:p>
          </table:table-cell>
          <table:table-cell office:value-type="float" office:value="538.71334223195026" table:style-name="ce16">
            <text:p>538,7</text:p>
          </table:table-cell>
          <table:table-cell office:value-type="float" office:value="519.84480751985859" table:style-name="ce16">
            <text:p>519,8</text:p>
          </table:table-cell>
          <table:table-cell table:style-name="ce16"/>
          <table:table-cell office:value-type="float" office:value="45.189971998375839" table:style-name="ce16">
            <text:p>45,2</text:p>
          </table:table-cell>
          <table:table-cell office:value-type="float" office:value="54.620770528598264" table:style-name="ce16">
            <text:p>54,6</text:p>
          </table:table-cell>
          <table:table-cell office:value-type="float" office:value="68.388387170368148" table:style-name="ce16">
            <text:p>68,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Pisa</text:p>
          </table:table-cell>
          <table:table-cell office:value-type="float" office:value="718.87448921962732" table:style-name="ce16">
            <text:p>718,9</text:p>
          </table:table-cell>
          <table:table-cell office:value-type="float" office:value="740.99598878199743" table:style-name="ce16">
            <text:p>741,0</text:p>
          </table:table-cell>
          <table:table-cell office:value-type="float" office:value="742.53529589412199" table:style-name="ce16">
            <text:p>742,5</text:p>
          </table:table-cell>
          <table:table-cell table:style-name="ce16"/>
          <table:table-cell office:value-type="float" office:value="59.703772181390548" table:style-name="ce16">
            <text:p>59,7</text:p>
          </table:table-cell>
          <table:table-cell office:value-type="float" office:value="62.517928659316269" table:style-name="ce16">
            <text:p>62,5</text:p>
          </table:table-cell>
          <table:table-cell office:value-type="float" office:value="61.786563837249219" table:style-name="ce16">
            <text:p>61,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Arezzo</text:p>
          </table:table-cell>
          <table:table-cell office:value-type="float" office:value="613.97123003901697" table:style-name="ce16">
            <text:p>614,0</text:p>
          </table:table-cell>
          <table:table-cell office:value-type="float" office:value="617.72782203244742" table:style-name="ce16">
            <text:p>617,7</text:p>
          </table:table-cell>
          <table:table-cell office:value-type="float" office:value="635.80715861381896" table:style-name="ce16">
            <text:p>635,8</text:p>
          </table:table-cell>
          <table:table-cell table:style-name="ce16"/>
          <table:table-cell office:value-type="float" office:value="39.847151181735441" table:style-name="ce16">
            <text:p>39,8</text:p>
          </table:table-cell>
          <table:table-cell office:value-type="float" office:value="40.306920039051349" table:style-name="ce16">
            <text:p>40,3</text:p>
          </table:table-cell>
          <table:table-cell office:value-type="float" office:value="45.998201998158578" table:style-name="ce16">
            <text:p>46,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iena</text:p>
          </table:table-cell>
          <table:table-cell office:value-type="float" office:value="660.0944340735374" table:style-name="ce16">
            <text:p>660,1</text:p>
          </table:table-cell>
          <table:table-cell office:value-type="float" office:value="673.61286374005442" table:style-name="ce16">
            <text:p>673,6</text:p>
          </table:table-cell>
          <table:table-cell office:value-type="float" office:value="673.01688955976704" table:style-name="ce16">
            <text:p>673,0</text:p>
          </table:table-cell>
          <table:table-cell table:style-name="ce16"/>
          <table:table-cell office:value-type="float" office:value="40.252615472462736" table:style-name="ce16">
            <text:p>40,3</text:p>
          </table:table-cell>
          <table:table-cell office:value-type="float" office:value="40.640902506604256" table:style-name="ce16">
            <text:p>40,6</text:p>
          </table:table-cell>
          <table:table-cell office:value-type="float" office:value="43.574642156770096" table:style-name="ce16">
            <text:p>43,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Grosseto</text:p>
          </table:table-cell>
          <table:table-cell office:value-type="float" office:value="601.36853068906498" table:style-name="ce16">
            <text:p>601,4</text:p>
          </table:table-cell>
          <table:table-cell office:value-type="float" office:value="609.65963659368936" table:style-name="ce16">
            <text:p>609,7</text:p>
          </table:table-cell>
          <table:table-cell office:value-type="float" office:value="596.23869845242825" table:style-name="ce16">
            <text:p>596,2</text:p>
          </table:table-cell>
          <table:table-cell table:style-name="ce16"/>
          <table:table-cell office:value-type="float" office:value="34.823577713603221" table:style-name="ce16">
            <text:p>34,8</text:p>
          </table:table-cell>
          <table:table-cell office:value-type="float" office:value="37.465113467154069" table:style-name="ce16">
            <text:p>37,5</text:p>
          </table:table-cell>
          <table:table-cell office:value-type="float" office:value="41.37220314604091" table:style-name="ce16">
            <text:p>41,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Perugia</text:p>
          </table:table-cell>
          <table:table-cell office:value-type="float" office:value="574.9090171040923" table:style-name="ce16">
            <text:p>574,9</text:p>
          </table:table-cell>
          <table:table-cell office:value-type="float" office:value="580.61504225980661" table:style-name="ce16">
            <text:p>580,6</text:p>
          </table:table-cell>
          <table:table-cell office:value-type="float" office:value="577.85211037227577" table:style-name="ce16">
            <text:p>577,9</text:p>
          </table:table-cell>
          <table:table-cell table:style-name="ce16"/>
          <table:table-cell office:value-type="float" office:value="62.209166811573645" table:style-name="ce16">
            <text:p>62,2</text:p>
          </table:table-cell>
          <table:table-cell office:value-type="float" office:value="64.420409148175494" table:style-name="ce16">
            <text:p>64,4</text:p>
          </table:table-cell>
          <table:table-cell office:value-type="float" office:value="71.079726357906083" table:style-name="ce16">
            <text:p>71,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Terni</text:p>
          </table:table-cell>
          <table:table-cell office:value-type="float" office:value="482.19936769012423" table:style-name="ce16">
            <text:p>482,2</text:p>
          </table:table-cell>
          <table:table-cell office:value-type="float" office:value="479.4701312979301" table:style-name="ce16">
            <text:p>479,5</text:p>
          </table:table-cell>
          <table:table-cell office:value-type="float" office:value="454.47624704724865" table:style-name="ce16">
            <text:p>454,5</text:p>
          </table:table-cell>
          <table:table-cell table:style-name="ce16"/>
          <table:table-cell office:value-type="float" office:value="71.784835512353368" table:style-name="ce16">
            <text:p>71,8</text:p>
          </table:table-cell>
          <table:table-cell office:value-type="float" office:value="74.266345158500997" table:style-name="ce16">
            <text:p>74,3</text:p>
          </table:table-cell>
          <table:table-cell office:value-type="float" office:value="73.107537107672798" table:style-name="ce16">
            <text:p>73,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Pesaro</text:p>
          </table:table-cell>
          <table:table-cell office:value-type="float" office:value="755.52332021225595" table:style-name="ce16">
            <text:p>755,5</text:p>
          </table:table-cell>
          <table:table-cell office:value-type="float" office:value="757.87162436093877" table:style-name="ce16">
            <text:p>757,9</text:p>
          </table:table-cell>
          <table:table-cell office:value-type="float" office:value="668.98270963125094" table:style-name="ce16">
            <text:p>669,0</text:p>
          </table:table-cell>
          <table:table-cell table:style-name="ce16"/>
          <table:table-cell office:value-type="float" office:value="58.176658565659778" table:style-name="ce16">
            <text:p>58,2</text:p>
          </table:table-cell>
          <table:table-cell office:value-type="float" office:value="64.48321027350481" table:style-name="ce16">
            <text:p>64,5</text:p>
          </table:table-cell>
          <table:table-cell office:value-type="float" office:value="67.81879046138117" table:style-name="ce16">
            <text:p>67,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Ancona</text:p>
          </table:table-cell>
          <table:table-cell office:value-type="float" office:value="499.73093939093332" table:style-name="ce16">
            <text:p>499,7</text:p>
          </table:table-cell>
          <table:table-cell office:value-type="float" office:value="497.24007387345455" table:style-name="ce16">
            <text:p>497,2</text:p>
          </table:table-cell>
          <table:table-cell office:value-type="float" office:value="502.04176748124848" table:style-name="ce16">
            <text:p>502,0</text:p>
          </table:table-cell>
          <table:table-cell table:style-name="ce16"/>
          <table:table-cell office:value-type="float" office:value="54.092606047940571" table:style-name="ce16">
            <text:p>54,1</text:p>
          </table:table-cell>
          <table:table-cell office:value-type="float" office:value="57.219919931958721" table:style-name="ce16">
            <text:p>57,2</text:p>
          </table:table-cell>
          <table:table-cell office:value-type="float" office:value="57.555632117391738" table:style-name="ce16">
            <text:p>57,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cerata</text:p>
          </table:table-cell>
          <table:table-cell office:value-type="float" office:value="482.79635649223081" table:style-name="ce16">
            <text:p>482,8</text:p>
          </table:table-cell>
          <table:table-cell office:value-type="float" office:value="468.17003241685671" table:style-name="ce16">
            <text:p>468,2</text:p>
          </table:table-cell>
          <table:table-cell office:value-type="float" office:value="462.37391821525239" table:style-name="ce16">
            <text:p>462,4</text:p>
          </table:table-cell>
          <table:table-cell table:style-name="ce16"/>
          <table:table-cell office:value-type="float" office:value="75.002300996368447" table:style-name="ce16">
            <text:p>75,0</text:p>
          </table:table-cell>
          <table:table-cell office:value-type="float" office:value="75.061677624197571" table:style-name="ce16">
            <text:p>75,1</text:p>
          </table:table-cell>
          <table:table-cell office:value-type="float" office:value="71.653091332927303" table:style-name="ce16">
            <text:p>71,7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Fermo</text:p>
          </table:table-cell>
          <table:table-cell office:value-type="float" office:value="534.08698448428322" table:style-name="ce16">
            <text:p>534,1</text:p>
          </table:table-cell>
          <table:table-cell office:value-type="float" office:value="519.71983807845936" table:style-name="ce16">
            <text:p>519,7</text:p>
          </table:table-cell>
          <table:table-cell office:value-type="float" office:value="514.91709774395383" table:style-name="ce16">
            <text:p>514,9</text:p>
          </table:table-cell>
          <table:table-cell table:style-name="ce16"/>
          <table:table-cell office:value-type="float" office:value="53.717824980416985" table:style-name="ce16">
            <text:p>53,7</text:p>
          </table:table-cell>
          <table:table-cell office:value-type="float" office:value="58.484927651859472" table:style-name="ce16">
            <text:p>58,5</text:p>
          </table:table-cell>
          <table:table-cell office:value-type="float" office:value="62.55489345730372" table:style-name="ce16">
            <text:p>62,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Ascoli Piceno</text:p>
          </table:table-cell>
          <table:table-cell office:value-type="float" office:value="534.4220217196048" table:style-name="ce16">
            <text:p>534,4</text:p>
          </table:table-cell>
          <table:table-cell office:value-type="float" office:value="481.100864434404" table:style-name="ce16">
            <text:p>481,1</text:p>
          </table:table-cell>
          <table:table-cell office:value-type="float" office:value="485.90333700036661" table:style-name="ce16">
            <text:p>485,9</text:p>
          </table:table-cell>
          <table:table-cell table:style-name="ce16"/>
          <table:table-cell office:value-type="float" office:value="47.295455286817941" table:style-name="ce16">
            <text:p>47,3</text:p>
          </table:table-cell>
          <table:table-cell office:value-type="float" office:value="64.721494169671317" table:style-name="ce16">
            <text:p>64,7</text:p>
          </table:table-cell>
          <table:table-cell office:value-type="float" office:value="66.1153048046788" table:style-name="ce16">
            <text:p>66,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Viterbo</text:p>
          </table:table-cell>
          <table:table-cell office:value-type="float" office:value="399.27693922504915" table:style-name="ce16">
            <text:p>399,3</text:p>
          </table:table-cell>
          <table:table-cell office:value-type="float" office:value="405.97105086397158" table:style-name="ce16">
            <text:p>406,0</text:p>
          </table:table-cell>
          <table:table-cell office:value-type="float" office:value="408.15114939042877" table:style-name="ce16">
            <text:p>408,2</text:p>
          </table:table-cell>
          <table:table-cell table:style-name="ce16"/>
          <table:table-cell office:value-type="float" office:value="52.458596971522439" table:style-name="ce16">
            <text:p>52,5</text:p>
          </table:table-cell>
          <table:table-cell office:value-type="float" office:value="54.250022799771166" table:style-name="ce16">
            <text:p>54,3</text:p>
          </table:table-cell>
          <table:table-cell office:value-type="float" office:value="57.75968809312505" table:style-name="ce16">
            <text:p>57,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Rieti</text:p>
          </table:table-cell>
          <table:table-cell office:value-type="float" office:value="509.51193835010736" table:style-name="ce16">
            <text:p>509,5</text:p>
          </table:table-cell>
          <table:table-cell office:value-type="float" office:value="466.88079505206952" table:style-name="ce16">
            <text:p>466,9</text:p>
          </table:table-cell>
          <table:table-cell office:value-type="float" office:value="543.02132435465762" table:style-name="ce16">
            <text:p>543,0</text:p>
          </table:table-cell>
          <table:table-cell table:style-name="ce16"/>
          <table:table-cell office:value-type="float" office:value="27.342209745536788" table:style-name="ce16">
            <text:p>27,3</text:p>
          </table:table-cell>
          <table:table-cell office:value-type="float" office:value="34.416185536568001" table:style-name="ce16">
            <text:p>34,4</text:p>
          </table:table-cell>
          <table:table-cell office:value-type="float" office:value="59.090050147276621" table:style-name="ce16">
            <text:p>59,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Roma</text:p>
          </table:table-cell>
          <table:table-cell office:value-type="float" office:value="587.16704714377659" table:style-name="ce16">
            <text:p>587,2</text:p>
          </table:table-cell>
          <table:table-cell office:value-type="float" office:value="603.40342747942771" table:style-name="ce16">
            <text:p>603,4</text:p>
          </table:table-cell>
          <table:table-cell office:value-type="float" office:value="620.51775922304148" table:style-name="ce16">
            <text:p>620,5</text:p>
          </table:table-cell>
          <table:table-cell table:style-name="ce16"/>
          <table:table-cell office:value-type="float" office:value="43.215344971815455" table:style-name="ce16">
            <text:p>43,2</text:p>
          </table:table-cell>
          <table:table-cell office:value-type="float" office:value="43.69174544884838" table:style-name="ce16">
            <text:p>43,7</text:p>
          </table:table-cell>
          <table:table-cell office:value-type="float" office:value="46.98434992022689" table:style-name="ce16">
            <text:p>47,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Latina</text:p>
          </table:table-cell>
          <table:table-cell office:value-type="float" office:value="533.60638268394143" table:style-name="ce16">
            <text:p>533,6</text:p>
          </table:table-cell>
          <table:table-cell office:value-type="float" office:value="542.60679419941869" table:style-name="ce16">
            <text:p>542,6</text:p>
          </table:table-cell>
          <table:table-cell office:value-type="float" office:value="545.23740791924047" table:style-name="ce16">
            <text:p>545,2</text:p>
          </table:table-cell>
          <table:table-cell table:style-name="ce16"/>
          <table:table-cell office:value-type="float" office:value="23.795797955103595" table:style-name="ce16">
            <text:p>23,8</text:p>
          </table:table-cell>
          <table:table-cell office:value-type="float" office:value="23.462628169542501" table:style-name="ce16">
            <text:p>23,5</text:p>
          </table:table-cell>
          <table:table-cell office:value-type="float" office:value="28.611317568523866" table:style-name="ce16">
            <text:p>28,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Frosinone</text:p>
          </table:table-cell>
          <table:table-cell office:value-type="float" office:value="593.54167254265974" table:style-name="ce16">
            <text:p>593,5</text:p>
          </table:table-cell>
          <table:table-cell office:value-type="float" office:value="495.86551885102642" table:style-name="ce16">
            <text:p>495,9</text:p>
          </table:table-cell>
          <table:table-cell office:value-type="float" office:value="498.86116301833061" table:style-name="ce16">
            <text:p>498,9</text:p>
          </table:table-cell>
          <table:table-cell table:style-name="ce16"/>
          <table:table-cell office:value-type="float" office:value="15.169103768050164" table:style-name="ce16">
            <text:p>15,2</text:p>
          </table:table-cell>
          <table:table-cell office:value-type="float" office:value="47.375481975383849" table:style-name="ce16">
            <text:p>47,4</text:p>
          </table:table-cell>
          <table:table-cell office:value-type="float" office:value="69.398621803077276" table:style-name="ce16">
            <text:p>69,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L'Aquila</text:p>
          </table:table-cell>
          <table:table-cell office:value-type="float" office:value="479.0021144385949" table:style-name="ce16">
            <text:p>479,0</text:p>
          </table:table-cell>
          <table:table-cell office:value-type="float" office:value="505.62247961012696" table:style-name="ce16">
            <text:p>505,6</text:p>
          </table:table-cell>
          <table:table-cell office:value-type="float" office:value="498.27938318184414" table:style-name="ce16">
            <text:p>498,3</text:p>
          </table:table-cell>
          <table:table-cell table:style-name="ce16"/>
          <table:table-cell office:value-type="float" office:value="35.657064455814421" table:style-name="ce16">
            <text:p>35,7</text:p>
          </table:table-cell>
          <table:table-cell office:value-type="float" office:value="36.309565045953164" table:style-name="ce16">
            <text:p>36,3</text:p>
          </table:table-cell>
          <table:table-cell office:value-type="float" office:value="36.763466459279861" table:style-name="ce16">
            <text:p>36,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Teramo</text:p>
          </table:table-cell>
          <table:table-cell office:value-type="float" office:value="402.57996755656978" table:style-name="ce16">
            <text:p>402,6</text:p>
          </table:table-cell>
          <table:table-cell office:value-type="float" office:value="407.65876280122563" table:style-name="ce16">
            <text:p>407,7</text:p>
          </table:table-cell>
          <table:table-cell office:value-type="float" office:value="392.98058852279127" table:style-name="ce16">
            <text:p>393,0</text:p>
          </table:table-cell>
          <table:table-cell table:style-name="ce16"/>
          <table:table-cell office:value-type="float" office:value="61.404209939884403" table:style-name="ce16">
            <text:p>61,4</text:p>
          </table:table-cell>
          <table:table-cell office:value-type="float" office:value="63.333873681569486" table:style-name="ce16">
            <text:p>63,3</text:p>
          </table:table-cell>
          <table:table-cell office:value-type="float" office:value="62.750246343981239" table:style-name="ce16">
            <text:p>62,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Pescara</text:p>
          </table:table-cell>
          <table:table-cell office:value-type="float" office:value="582.05145282239391" table:style-name="ce16">
            <text:p>582,1</text:p>
          </table:table-cell>
          <table:table-cell office:value-type="float" office:value="583.59302179326994" table:style-name="ce16">
            <text:p>583,6</text:p>
          </table:table-cell>
          <table:table-cell office:value-type="float" office:value="578.17317382710905" table:style-name="ce16">
            <text:p>578,2</text:p>
          </table:table-cell>
          <table:table-cell table:style-name="ce16"/>
          <table:table-cell office:value-type="float" office:value="36.232491028316211" table:style-name="ce16">
            <text:p>36,2</text:p>
          </table:table-cell>
          <table:table-cell office:value-type="float" office:value="42.20749399048556" table:style-name="ce16">
            <text:p>42,2</text:p>
          </table:table-cell>
          <table:table-cell office:value-type="float" office:value="46.957695440762677" table:style-name="ce16">
            <text:p>47,0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hieti</text:p>
          </table:table-cell>
          <table:table-cell office:value-type="float" office:value="525.19625857002927" table:style-name="ce16">
            <text:p>525,2</text:p>
          </table:table-cell>
          <table:table-cell office:value-type="float" office:value="533.34304251794583" table:style-name="ce16">
            <text:p>533,3</text:p>
          </table:table-cell>
          <table:table-cell office:value-type="float" office:value="528.69880618047216" table:style-name="ce16">
            <text:p>528,7</text:p>
          </table:table-cell>
          <table:table-cell table:style-name="ce18"/>
          <table:table-cell office:value-type="float" office:value="60.463676672670744" table:style-name="ce16">
            <text:p>60,5</text:p>
          </table:table-cell>
          <table:table-cell office:value-type="float" office:value="64.692493654685563" table:style-name="ce16">
            <text:p>64,7</text:p>
          </table:table-cell>
          <table:table-cell office:value-type="float" office:value="67.486609937411359" table:style-name="ce16">
            <text:p>67,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Isernia</text:p>
          </table:table-cell>
          <table:table-cell office:value-type="float" office:value="383.67900439373375" table:style-name="ce16">
            <text:p>383,7</text:p>
          </table:table-cell>
          <table:table-cell office:value-type="float" office:value="413.9936888172291" table:style-name="ce16">
            <text:p>414,0</text:p>
          </table:table-cell>
          <table:table-cell office:value-type="float" office:value="433.68289310239766" table:style-name="ce16">
            <text:p>433,7</text:p>
          </table:table-cell>
          <table:table-cell table:style-name="ce16"/>
          <table:table-cell office:value-type="float" office:value="52.270022441514463" table:style-name="ce16">
            <text:p>52,3</text:p>
          </table:table-cell>
          <table:table-cell office:value-type="float" office:value="57.325158499696435" table:style-name="ce16">
            <text:p>57,3</text:p>
          </table:table-cell>
          <table:table-cell office:value-type="float" office:value="53.242302669678921" table:style-name="ce16">
            <text:p>53,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Campobasso</text:p>
          </table:table-cell>
          <table:table-cell office:value-type="float" office:value="449.63121056582338" table:style-name="ce16">
            <text:p>449,6</text:p>
          </table:table-cell>
          <table:table-cell office:value-type="float" office:value="443.86241620978325" table:style-name="ce16">
            <text:p>443,9</text:p>
          </table:table-cell>
          <table:table-cell office:value-type="float" office:value="441.89296169546031" table:style-name="ce16">
            <text:p>441,9</text:p>
          </table:table-cell>
          <table:table-cell table:style-name="ce16"/>
          <table:table-cell office:value-type="float" office:value="13.559368837075073" table:style-name="ce16">
            <text:p>13,6</text:p>
          </table:table-cell>
          <table:table-cell office:value-type="float" office:value="22.057555501971535" table:style-name="ce16">
            <text:p>22,1</text:p>
          </table:table-cell>
          <table:table-cell office:value-type="float" office:value="28.571048675823885" table:style-name="ce16">
            <text:p>28,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Caserta</text:p>
          </table:table-cell>
          <table:table-cell office:value-type="float" office:value="491.81190214059211" table:style-name="ce16">
            <text:p>491,8</text:p>
          </table:table-cell>
          <table:table-cell office:value-type="float" office:value="488.09287970806201" table:style-name="ce16">
            <text:p>488,1</text:p>
          </table:table-cell>
          <table:table-cell office:value-type="float" office:value="505.04182437929023" table:style-name="ce16">
            <text:p>505,0</text:p>
          </table:table-cell>
          <table:table-cell table:style-name="ce16"/>
          <table:table-cell office:value-type="float" office:value="52.549445673136319" table:style-name="ce16">
            <text:p>52,5</text:p>
          </table:table-cell>
          <table:table-cell office:value-type="float" office:value="48.584459267293688" table:style-name="ce16">
            <text:p>48,6</text:p>
          </table:table-cell>
          <table:table-cell office:value-type="float" office:value="50.196957083283841" table:style-name="ce16">
            <text:p>50,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Benevento</text:p>
          </table:table-cell>
          <table:table-cell office:value-type="float" office:value="422.34155711827879" table:style-name="ce16">
            <text:p>422,3</text:p>
          </table:table-cell>
          <table:table-cell office:value-type="float" office:value="413.04399566346473" table:style-name="ce16">
            <text:p>413,0</text:p>
          </table:table-cell>
          <table:table-cell office:value-type="float" office:value="440.81583150414667" table:style-name="ce16">
            <text:p>440,8</text:p>
          </table:table-cell>
          <table:table-cell table:style-name="ce16"/>
          <table:table-cell office:value-type="float" office:value="66.034208866664486" table:style-name="ce16">
            <text:p>66,0</text:p>
          </table:table-cell>
          <table:table-cell office:value-type="float" office:value="63.381149210424766" table:style-name="ce16">
            <text:p>63,4</text:p>
          </table:table-cell>
          <table:table-cell office:value-type="float" office:value="62.109771285924744" table:style-name="ce16">
            <text:p>62,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Napoli</text:p>
          </table:table-cell>
          <table:table-cell office:value-type="float" office:value="517.06025112467978" table:style-name="ce16">
            <text:p>517,1</text:p>
          </table:table-cell>
          <table:table-cell office:value-type="float" office:value="524.74047281196181" table:style-name="ce16">
            <text:p>524,7</text:p>
          </table:table-cell>
          <table:table-cell office:value-type="float" office:value="531.82796710537377" table:style-name="ce16">
            <text:p>531,8</text:p>
          </table:table-cell>
          <table:table-cell table:style-name="ce16"/>
          <table:table-cell office:value-type="float" office:value="34.344207472194839" table:style-name="ce16">
            <text:p>34,3</text:p>
          </table:table-cell>
          <table:table-cell office:value-type="float" office:value="35.98740743468791" table:style-name="ce16">
            <text:p>36,0</text:p>
          </table:table-cell>
          <table:table-cell office:value-type="float" office:value="36.228988746038802" table:style-name="ce16">
            <text:p>36,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Avellino</text:p>
          </table:table-cell>
          <table:table-cell office:value-type="float" office:value="477.38536827221475" table:style-name="ce16">
            <text:p>477,4</text:p>
          </table:table-cell>
          <table:table-cell office:value-type="float" office:value="407.60260195608043" table:style-name="ce16">
            <text:p>407,6</text:p>
          </table:table-cell>
          <table:table-cell office:value-type="float" office:value="420.2155207827613" table:style-name="ce16">
            <text:p>420,2</text:p>
          </table:table-cell>
          <table:table-cell table:style-name="ce16"/>
          <table:table-cell office:value-type="float" office:value="30.950350954293722" table:style-name="ce16">
            <text:p>31,0</text:p>
          </table:table-cell>
          <table:table-cell office:value-type="float" office:value="71.843063095162364" table:style-name="ce16">
            <text:p>71,8</text:p>
          </table:table-cell>
          <table:table-cell office:value-type="float" office:value="71.30689521281829" table:style-name="ce16">
            <text:p>71,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alerno</text:p>
          </table:table-cell>
          <table:table-cell office:value-type="float" office:value="457.10183022096572" table:style-name="ce16">
            <text:p>457,1</text:p>
          </table:table-cell>
          <table:table-cell office:value-type="float" office:value="465.42354507844118" table:style-name="ce16">
            <text:p>465,4</text:p>
          </table:table-cell>
          <table:table-cell office:value-type="float" office:value="473.19928576841471" table:style-name="ce16">
            <text:p>473,2</text:p>
          </table:table-cell>
          <table:table-cell table:style-name="ce16"/>
          <table:table-cell office:value-type="float" office:value="61.126226270041869" table:style-name="ce16">
            <text:p>61,1</text:p>
          </table:table-cell>
          <table:table-cell office:value-type="float" office:value="60.160882099333968" table:style-name="ce16">
            <text:p>60,2</text:p>
          </table:table-cell>
          <table:table-cell office:value-type="float" office:value="59.59725288883817" table:style-name="ce16">
            <text:p>59,6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Foggia</text:p>
          </table:table-cell>
          <table:table-cell office:value-type="float" office:value="493.89484589142791" table:style-name="ce16">
            <text:p>493,9</text:p>
          </table:table-cell>
          <table:table-cell office:value-type="float" office:value="508.0742229199372" table:style-name="ce16">
            <text:p>508,1</text:p>
          </table:table-cell>
          <table:table-cell office:value-type="float" office:value="501.68004661616584" table:style-name="ce16">
            <text:p>501,7</text:p>
          </table:table-cell>
          <table:table-cell table:style-name="ce18"/>
          <table:table-cell office:value-type="float" office:value="23.856304810988803" table:style-name="ce16">
            <text:p>23,9</text:p>
          </table:table-cell>
          <table:table-cell office:value-type="float" office:value="21.00297977192017" table:style-name="ce16">
            <text:p>21,0</text:p>
          </table:table-cell>
          <table:table-cell office:value-type="float" office:value="22.46092808872756" table:style-name="ce16">
            <text:p>22,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Andria</text:p>
          </table:table-cell>
          <table:table-cell office:value-type="float" office:value="420.11983735288834" table:style-name="ce16">
            <text:p>420,1</text:p>
          </table:table-cell>
          <table:table-cell office:value-type="float" office:value="425.17313860711278" table:style-name="ce16">
            <text:p>425,2</text:p>
          </table:table-cell>
          <table:table-cell office:value-type="float" office:value="435.63111918265474" table:style-name="ce16">
            <text:p>435,6</text:p>
          </table:table-cell>
          <table:table-cell table:style-name="ce16"/>
          <table:table-cell office:value-type="float" office:value="63.432150715284067" table:style-name="ce16">
            <text:p>63,4</text:p>
          </table:table-cell>
          <table:table-cell office:value-type="float" office:value="58.2816529600073" table:style-name="ce16">
            <text:p>58,3</text:p>
          </table:table-cell>
          <table:table-cell office:value-type="float" office:value="58.719112674327647" table:style-name="ce16">
            <text:p>58,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Barletta</text:p>
          </table:table-cell>
          <table:table-cell office:value-type="float" office:value="425.78524980174467" table:style-name="ce16">
            <text:p>425,8</text:p>
          </table:table-cell>
          <table:table-cell office:value-type="float" office:value="439.83551716294346" table:style-name="ce16">
            <text:p>439,8</text:p>
          </table:table-cell>
          <table:table-cell office:value-type="float" office:value="440.00460607359003" table:style-name="ce16">
            <text:p>440,0</text:p>
          </table:table-cell>
          <table:table-cell table:style-name="ce16"/>
          <table:table-cell office:value-type="float" office:value="68.132571648806632" table:style-name="ce16">
            <text:p>68,1</text:p>
          </table:table-cell>
          <table:table-cell office:value-type="float" office:value="69.640640799963961" table:style-name="ce16">
            <text:p>69,6</text:p>
          </table:table-cell>
          <table:table-cell office:value-type="float" office:value="70.115075165611202" table:style-name="ce16">
            <text:p>70,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Trani</text:p>
          </table:table-cell>
          <table:table-cell office:value-type="float" office:value="501.865182370414" table:style-name="ce16">
            <text:p>501,9</text:p>
          </table:table-cell>
          <table:table-cell office:value-type="float" office:value="511.92463488318054" table:style-name="ce16">
            <text:p>511,9</text:p>
          </table:table-cell>
          <table:table-cell office:value-type="float" office:value="515.62743773363957" table:style-name="ce16">
            <text:p>515,6</text:p>
          </table:table-cell>
          <table:table-cell table:style-name="ce16"/>
          <table:table-cell office:value-type="float" office:value="20.323305357377723" table:style-name="ce16">
            <text:p>20,3</text:p>
          </table:table-cell>
          <table:table-cell office:value-type="float" office:value="20.278937016177625" table:style-name="ce16">
            <text:p>20,3</text:p>
          </table:table-cell>
          <table:table-cell office:value-type="float" office:value="24.370405283637751" table:style-name="ce16">
            <text:p>24,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Bari</text:p>
          </table:table-cell>
          <table:table-cell office:value-type="float" office:value="608.54016875447837" table:style-name="ce16">
            <text:p>608,5</text:p>
          </table:table-cell>
          <table:table-cell office:value-type="float" office:value="612.65578859789639" table:style-name="ce16">
            <text:p>612,7</text:p>
          </table:table-cell>
          <table:table-cell office:value-type="float" office:value="599.44894938862728" table:style-name="ce16">
            <text:p>599,4</text:p>
          </table:table-cell>
          <table:table-cell table:style-name="ce16"/>
          <table:table-cell office:value-type="float" office:value="39.933784544587567" table:style-name="ce16">
            <text:p>39,9</text:p>
          </table:table-cell>
          <table:table-cell office:value-type="float" office:value="42.628445523094662" table:style-name="ce16">
            <text:p>42,6</text:p>
          </table:table-cell>
          <table:table-cell office:value-type="float" office:value="43.185471066696103" table:style-name="ce16">
            <text:p>43,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Taranto</text:p>
          </table:table-cell>
          <table:table-cell office:value-type="float" office:value="522.03773338293399" table:style-name="ce16">
            <text:p>522,0</text:p>
          </table:table-cell>
          <table:table-cell office:value-type="float" office:value="545.49527703583681" table:style-name="ce16">
            <text:p>545,5</text:p>
          </table:table-cell>
          <table:table-cell office:value-type="float" office:value="562.18542304435618" table:style-name="ce16">
            <text:p>562,2</text:p>
          </table:table-cell>
          <table:table-cell table:style-name="ce16"/>
          <table:table-cell office:value-type="float" office:value="17.188845006090336" table:style-name="ce16">
            <text:p>17,2</text:p>
          </table:table-cell>
          <table:table-cell office:value-type="float" office:value="17.82146060418917" table:style-name="ce16">
            <text:p>17,8</text:p>
          </table:table-cell>
          <table:table-cell office:value-type="float" office:value="16.025529979912029" table:style-name="ce16">
            <text:p>16,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Brindisi</text:p>
          </table:table-cell>
          <table:table-cell office:value-type="float" office:value="484.4772263533016" table:style-name="ce16">
            <text:p>484,5</text:p>
          </table:table-cell>
          <table:table-cell office:value-type="float" office:value="488.42612659741422" table:style-name="ce16">
            <text:p>488,4</text:p>
          </table:table-cell>
          <table:table-cell office:value-type="float" office:value="492.89929472159753" table:style-name="ce16">
            <text:p>492,9</text:p>
          </table:table-cell>
          <table:table-cell table:style-name="ce16"/>
          <table:table-cell office:value-type="float" office:value="27.398718946654871" table:style-name="ce16">
            <text:p>27,4</text:p>
          </table:table-cell>
          <table:table-cell office:value-type="float" office:value="50.9762992655996" table:style-name="ce16">
            <text:p>51,0</text:p>
          </table:table-cell>
          <table:table-cell office:value-type="float" office:value="48.115959823641383" table:style-name="ce16">
            <text:p>48,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Lecce</text:p>
          </table:table-cell>
          <table:table-cell office:value-type="float" office:value="500.17507745628308" table:style-name="ce16">
            <text:p>500,2</text:p>
          </table:table-cell>
          <table:table-cell office:value-type="float" office:value="510.46401342352266" table:style-name="ce16">
            <text:p>510,5</text:p>
          </table:table-cell>
          <table:table-cell office:value-type="float" office:value="515.72978772237934" table:style-name="ce16">
            <text:p>515,7</text:p>
          </table:table-cell>
          <table:table-cell table:style-name="ce16"/>
          <table:table-cell office:value-type="float" office:value="58.269172985062013" table:style-name="ce16">
            <text:p>58,3</text:p>
          </table:table-cell>
          <table:table-cell office:value-type="float" office:value="64.103063697856086" table:style-name="ce16">
            <text:p>64,1</text:p>
          </table:table-cell>
          <table:table-cell office:value-type="float" office:value="65.134370770220201" table:style-name="ce16">
            <text:p>65,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Potenza</text:p>
          </table:table-cell>
          <table:table-cell office:value-type="float" office:value="372.77068589586173" table:style-name="ce16">
            <text:p>372,8</text:p>
          </table:table-cell>
          <table:table-cell office:value-type="float" office:value="370.45373936408419" table:style-name="ce16">
            <text:p>370,5</text:p>
          </table:table-cell>
          <table:table-cell office:value-type="float" office:value="386.015053294974" table:style-name="ce16">
            <text:p>386,0</text:p>
          </table:table-cell>
          <table:table-cell table:style-name="ce16"/>
          <table:table-cell office:value-type="float" office:value="48.11827514797011" table:style-name="ce16">
            <text:p>48,1</text:p>
          </table:table-cell>
          <table:table-cell office:value-type="float" office:value="62.880836353074557" table:style-name="ce16">
            <text:p>62,9</text:p>
          </table:table-cell>
          <table:table-cell office:value-type="float" office:value="64.326391397260579" table:style-name="ce16">
            <text:p>64,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tera</text:p>
          </table:table-cell>
          <table:table-cell office:value-type="float" office:value="479.56408897427826" table:style-name="ce16">
            <text:p>479,6</text:p>
          </table:table-cell>
          <table:table-cell office:value-type="float" office:value="498.28632446795302" table:style-name="ce16">
            <text:p>498,3</text:p>
          </table:table-cell>
          <table:table-cell office:value-type="float" office:value="478.41063847361033" table:style-name="ce16">
            <text:p>478,4</text:p>
          </table:table-cell>
          <table:table-cell table:style-name="ce16"/>
          <table:table-cell office:value-type="float" office:value="26.03149871552543" table:style-name="ce16">
            <text:p>26,0</text:p>
          </table:table-cell>
          <table:table-cell office:value-type="float" office:value="28.224801730918596" table:style-name="ce16">
            <text:p>28,2</text:p>
          </table:table-cell>
          <table:table-cell office:value-type="float" office:value="24.283512475644486" table:style-name="ce16">
            <text:p>24,3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senza</text:p>
          </table:table-cell>
          <table:table-cell office:value-type="float" office:value="400.25425438791706" table:style-name="ce16">
            <text:p>400,3</text:p>
          </table:table-cell>
          <table:table-cell office:value-type="float" office:value="467.84325212439313" table:style-name="ce16">
            <text:p>467,8</text:p>
          </table:table-cell>
          <table:table-cell office:value-type="float" office:value="427.16419814006457" table:style-name="ce16">
            <text:p>427,2</text:p>
          </table:table-cell>
          <table:table-cell table:style-name="ce18"/>
          <table:table-cell office:value-type="float" office:value="52.628737011833202" table:style-name="ce16">
            <text:p>52,6</text:p>
          </table:table-cell>
          <table:table-cell office:value-type="float" office:value="60.833145502985516" table:style-name="ce16">
            <text:p>60,8</text:p>
          </table:table-cell>
          <table:table-cell office:value-type="float" office:value="61.285808944603957" table:style-name="ce16">
            <text:p>61,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Crotone</text:p>
          </table:table-cell>
          <table:table-cell office:value-type="float" office:value="467.45831894250995" table:style-name="ce16">
            <text:p>467,5</text:p>
          </table:table-cell>
          <table:table-cell office:value-type="float" office:value="479.48465227631345" table:style-name="ce16">
            <text:p>479,5</text:p>
          </table:table-cell>
          <table:table-cell office:value-type="float" office:value="502.84127739551997" table:style-name="ce16">
            <text:p>502,8</text:p>
          </table:table-cell>
          <table:table-cell table:style-name="ce16"/>
          <table:table-cell office:value-type="float" office:value="7.0929898281040948" table:style-name="ce16">
            <text:p>7,1</text:p>
          </table:table-cell>
          <table:table-cell office:value-type="float" office:value="7.7351199247546214" table:style-name="ce16">
            <text:p>7,7</text:p>
          </table:table-cell>
          <table:table-cell office:value-type="float" office:value="10.984928936142309" table:style-name="ce16">
            <text:p>11,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Catanzaro</text:p>
          </table:table-cell>
          <table:table-cell office:value-type="float" office:value="407.41217395169986" table:style-name="ce16">
            <text:p>407,4</text:p>
          </table:table-cell>
          <table:table-cell office:value-type="float" office:value="410.80572537657383" table:style-name="ce16">
            <text:p>410,8</text:p>
          </table:table-cell>
          <table:table-cell office:value-type="float" office:value="423.17160734434299" table:style-name="ce16">
            <text:p>423,2</text:p>
          </table:table-cell>
          <table:table-cell table:style-name="ce16"/>
          <table:table-cell office:value-type="float" office:value="60.869363591676027" table:style-name="ce16">
            <text:p>60,9</text:p>
          </table:table-cell>
          <table:table-cell office:value-type="float" office:value="66.26123901015562" table:style-name="ce16">
            <text:p>66,3</text:p>
          </table:table-cell>
          <table:table-cell office:value-type="float" office:value="66.980514146433421" table:style-name="ce16">
            <text:p>67,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Vibo Valentia</text:p>
          </table:table-cell>
          <table:table-cell office:value-type="float" office:value="471.9428944556571" table:style-name="ce16">
            <text:p>471,9</text:p>
          </table:table-cell>
          <table:table-cell office:value-type="float" office:value="405.40775295467756" table:style-name="ce16">
            <text:p>405,4</text:p>
          </table:table-cell>
          <table:table-cell office:value-type="float" office:value="434.9194871713803" table:style-name="ce16">
            <text:p>434,9</text:p>
          </table:table-cell>
          <table:table-cell table:style-name="ce16"/>
          <table:table-cell office:value-type="float" office:value="26.545560887256542" table:style-name="ce16">
            <text:p>26,5</text:p>
          </table:table-cell>
          <table:table-cell office:value-type="float" office:value="50.222376265199266" table:style-name="ce16">
            <text:p>50,2</text:p>
          </table:table-cell>
          <table:table-cell office:value-type="float" office:value="51.497133837812001" table:style-name="ce16">
            <text:p>51,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Reggio di Calabria</text:p>
          </table:table-cell>
          <table:table-cell office:value-type="float" office:value="418.37794163704194" table:style-name="ce16">
            <text:p>418,4</text:p>
          </table:table-cell>
          <table:table-cell office:value-type="float" office:value="400.12915404515002" table:style-name="ce16">
            <text:p>400,1</text:p>
          </table:table-cell>
          <table:table-cell office:value-type="float" office:value="405.79587908332945" table:style-name="ce16">
            <text:p>405,8</text:p>
          </table:table-cell>
          <table:table-cell table:style-name="ce16"/>
          <table:table-cell office:value-type="float" office:value="31.521172143961738" table:style-name="ce16">
            <text:p>31,5</text:p>
          </table:table-cell>
          <table:table-cell office:value-type="float" office:value="40.94817180508565" table:style-name="ce16">
            <text:p>40,9</text:p>
          </table:table-cell>
          <table:table-cell office:value-type="float" office:value="46.657594024574713" table:style-name="ce16">
            <text:p>46,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Trapani</text:p>
          </table:table-cell>
          <table:table-cell office:value-type="float" office:value="570.17751427252279" table:style-name="ce16">
            <text:p>570,2</text:p>
          </table:table-cell>
          <table:table-cell office:value-type="float" office:value="532.62162800655562" table:style-name="ce16">
            <text:p>532,6</text:p>
          </table:table-cell>
          <table:table-cell office:value-type="float" office:value="468.74193597214861" table:style-name="ce16">
            <text:p>468,7</text:p>
          </table:table-cell>
          <table:table-cell table:style-name="ce16"/>
          <table:table-cell office:value-type="float" office:value="14.317052729664178" table:style-name="ce16">
            <text:p>14,3</text:p>
          </table:table-cell>
          <table:table-cell office:value-type="float" office:value="15.854562702463474" table:style-name="ce16">
            <text:p>15,9</text:p>
          </table:table-cell>
          <table:table-cell office:value-type="float" office:value="57.550085838556356" table:style-name="ce16">
            <text:p>57,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Palermo</text:p>
          </table:table-cell>
          <table:table-cell office:value-type="float" office:value="548.31238469906259" table:style-name="ce16">
            <text:p>548,3</text:p>
          </table:table-cell>
          <table:table-cell office:value-type="float" office:value="550.74283942255852" table:style-name="ce16">
            <text:p>550,7</text:p>
          </table:table-cell>
          <table:table-cell office:value-type="float" office:value="590.14599943698454" table:style-name="ce16">
            <text:p>590,1</text:p>
          </table:table-cell>
          <table:table-cell table:style-name="ce16"/>
          <table:table-cell office:value-type="float" office:value="13.833478216601513" table:style-name="ce16">
            <text:p>13,8</text:p>
          </table:table-cell>
          <table:table-cell office:value-type="float" office:value="10.476223446102169" table:style-name="ce16">
            <text:p>10,5</text:p>
          </table:table-cell>
          <table:table-cell office:value-type="float" office:value="17.388081643888178" table:style-name="ce16">
            <text:p>17,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essina</text:p>
          </table:table-cell>
          <table:table-cell office:value-type="float" office:value="472.85955586678125" table:style-name="ce16">
            <text:p>472,9</text:p>
          </table:table-cell>
          <table:table-cell office:value-type="float" office:value="499.71316145726229" table:style-name="ce16">
            <text:p>499,7</text:p>
          </table:table-cell>
          <table:table-cell office:value-type="float" office:value="506.25664763172642" table:style-name="ce16">
            <text:p>506,3</text:p>
          </table:table-cell>
          <table:table-cell table:style-name="ce16"/>
          <table:table-cell office:value-type="float" office:value="14.234852735467291" table:style-name="ce16">
            <text:p>14,2</text:p>
          </table:table-cell>
          <table:table-cell office:value-type="float" office:value="17.882737325018823" table:style-name="ce16">
            <text:p>17,9</text:p>
          </table:table-cell>
          <table:table-cell office:value-type="float" office:value="18.820709376238433" table:style-name="ce16">
            <text:p>18,8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Agrigento</text:p>
          </table:table-cell>
          <table:table-cell office:value-type="float" office:value="581.92796004506692" table:style-name="ce18">
            <text:p>581,9</text:p>
          </table:table-cell>
          <table:table-cell office:value-type="float" office:value="432.62104239759901" table:style-name="ce18">
            <text:p>432,6</text:p>
          </table:table-cell>
          <table:table-cell office:value-type="float" office:value="465.39242955617362" table:style-name="ce18">
            <text:p>465,4</text:p>
          </table:table-cell>
          <table:table-cell table:style-name="ce18"/>
          <table:table-cell office:value-type="float" office:value="8.0855331997707864" table:style-name="ce16">
            <text:p>8,1</text:p>
          </table:table-cell>
          <table:table-cell office:value-type="float" office:value="55.188892176239705" table:style-name="ce16">
            <text:p>55,2</text:p>
          </table:table-cell>
          <table:table-cell office:value-type="float" office:value="68.892554878164219" table:style-name="ce16">
            <text:p>68,9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altanissetta</text:p>
          </table:table-cell>
          <table:table-cell office:value-type="float" office:value="458.57895911373231" table:style-name="ce18">
            <text:p>458,6</text:p>
          </table:table-cell>
          <table:table-cell office:value-type="float" office:value="510.66712054530285" table:style-name="ce18">
            <text:p>510,7</text:p>
          </table:table-cell>
          <table:table-cell office:value-type="float" office:value="537.78848677826556" table:style-name="ce18">
            <text:p>537,8</text:p>
          </table:table-cell>
          <table:table-cell table:style-name="ce1"/>
          <table:table-cell office:value-type="float" office:value="15.260612039695159" table:style-name="ce16">
            <text:p>15,3</text:p>
          </table:table-cell>
          <table:table-cell office:value-type="float" office:value="32.088183749580601" table:style-name="ce16">
            <text:p>32,1</text:p>
          </table:table-cell>
          <table:table-cell office:value-type="float" office:value="42.293459511715007" table:style-name="ce16">
            <text:p>42,3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nna</text:p>
          </table:table-cell>
          <table:table-cell office:value-type="float" office:value="427.52740338142218" table:style-name="ce18">
            <text:p>427,5</text:p>
          </table:table-cell>
          <table:table-cell office:value-type="float" office:value="434.91345143510239" table:style-name="ce18">
            <text:p>434,9</text:p>
          </table:table-cell>
          <table:table-cell office:value-type="float" office:value="440.2920480656947" table:style-name="ce18">
            <text:p>440,3</text:p>
          </table:table-cell>
          <table:table-cell table:style-name="ce1"/>
          <table:table-cell office:value-type="float" office:value="0.41918185735189345" table:style-name="ce16">
            <text:p>0,4</text:p>
          </table:table-cell>
          <table:table-cell office:value-type="float" office:value="38.907842451600601" table:style-name="ce16">
            <text:p>38,9</text:p>
          </table:table-cell>
          <table:table-cell office:value-type="float" office:value="52.372828761562829" table:style-name="ce16">
            <text:p>52,4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atania</text:p>
          </table:table-cell>
          <table:table-cell office:value-type="float" office:value="710.97709178645027" table:style-name="ce16">
            <text:p>711,0</text:p>
          </table:table-cell>
          <table:table-cell office:value-type="float" office:value="732.86036354067051" table:style-name="ce16">
            <text:p>732,9</text:p>
          </table:table-cell>
          <table:table-cell office:value-type="float" office:value="760.04148359140629" table:style-name="ce16">
            <text:p>760,0</text:p>
          </table:table-cell>
          <table:table-cell table:style-name="ce16"/>
          <table:table-cell office:value-type="float" office:value="8.6952672438283667" table:style-name="ce16">
            <text:p>8,7</text:p>
          </table:table-cell>
          <table:table-cell office:value-type="float" office:value="7.7198969674101834" table:style-name="ce16">
            <text:p>7,7</text:p>
          </table:table-cell>
          <table:table-cell office:value-type="float" office:value="14.51833649722832" table:style-name="ce16">
            <text:p>14,5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Ragusa</text:p>
          </table:table-cell>
          <table:table-cell office:value-type="float" office:value="485.81889110902699" table:style-name="ce16">
            <text:p>485,8</text:p>
          </table:table-cell>
          <table:table-cell office:value-type="float" office:value="492.56635217772828" table:style-name="ce16">
            <text:p>492,6</text:p>
          </table:table-cell>
          <table:table-cell office:value-type="float" office:value="477.242248550542" table:style-name="ce16">
            <text:p>477,2</text:p>
          </table:table-cell>
          <table:table-cell table:style-name="ce16"/>
          <table:table-cell office:value-type="float" office:value="18.135172256339384" table:style-name="ce16">
            <text:p>18,1</text:p>
          </table:table-cell>
          <table:table-cell office:value-type="float" office:value="39.96525911928785" table:style-name="ce16">
            <text:p>40,0</text:p>
          </table:table-cell>
          <table:table-cell office:value-type="float" office:value="68.490015247391554" table:style-name="ce16">
            <text:p>68,5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Siracusa</text:p>
          </table:table-cell>
          <table:table-cell office:value-type="float" office:value="541.27883399825976" table:style-name="ce16">
            <text:p>541,3</text:p>
          </table:table-cell>
          <table:table-cell office:value-type="float" office:value="541.88131446271461" table:style-name="ce16">
            <text:p>541,9</text:p>
          </table:table-cell>
          <table:table-cell office:value-type="float" office:value="502.13145087659052" table:style-name="ce16">
            <text:p>502,1</text:p>
          </table:table-cell>
          <table:table-cell table:style-name="ce16"/>
          <table:table-cell office:value-type="float" office:value="8.0465813803540183" table:style-name="ce16">
            <text:p>8,0</text:p>
          </table:table-cell>
          <table:table-cell office:value-type="float" office:value="17.985905567750891" table:style-name="ce16">
            <text:p>18,0</text:p>
          </table:table-cell>
          <table:table-cell office:value-type="float" office:value="20.635000601124755" table:style-name="ce16">
            <text:p>20,6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Sassari</text:p>
          </table:table-cell>
          <table:table-cell office:value-type="float" office:value="475.94784940739754" table:style-name="ce16">
            <text:p>475,9</text:p>
          </table:table-cell>
          <table:table-cell office:value-type="float" office:value="481.74831157668973" table:style-name="ce16">
            <text:p>481,7</text:p>
          </table:table-cell>
          <table:table-cell office:value-type="float" office:value="481.59937278874207" table:style-name="ce16">
            <text:p>481,6</text:p>
          </table:table-cell>
          <table:table-cell table:style-name="ce16"/>
          <table:table-cell office:value-type="float" office:value="50.630072469425883" table:style-name="ce16">
            <text:p>50,6</text:p>
          </table:table-cell>
          <table:table-cell office:value-type="float" office:value="53.99451150567279" table:style-name="ce16">
            <text:p>54,0</text:p>
          </table:table-cell>
          <table:table-cell office:value-type="float" office:value="57.093611477530359" table:style-name="ce16">
            <text:p>57,1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Nuoro</text:p>
          </table:table-cell>
          <table:table-cell office:value-type="float" office:value="359.21131207555896" table:style-name="ce16">
            <text:p>359,2</text:p>
          </table:table-cell>
          <table:table-cell office:value-type="float" office:value="376.96247920476259" table:style-name="ce16">
            <text:p>377,0</text:p>
          </table:table-cell>
          <table:table-cell office:value-type="float" office:value="387.05639685200435" table:style-name="ce16">
            <text:p>387,1</text:p>
          </table:table-cell>
          <table:table-cell table:style-name="ce16"/>
          <table:table-cell office:value-type="float" office:value="66.538922823583476" table:style-name="ce16">
            <text:p>66,5</text:p>
          </table:table-cell>
          <table:table-cell office:value-type="float" office:value="70.086672756183148" table:style-name="ce16">
            <text:p>70,1</text:p>
          </table:table-cell>
          <table:table-cell office:value-type="float" office:value="74.382715868138121" table:style-name="ce16">
            <text:p>74,4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ristano</text:p>
          </table:table-cell>
          <table:table-cell office:value-type="float" office:value="488.4656067949669" table:style-name="ce16">
            <text:p>488,5</text:p>
          </table:table-cell>
          <table:table-cell office:value-type="float" office:value="515.85468602082676" table:style-name="ce16">
            <text:p>515,9</text:p>
          </table:table-cell>
          <table:table-cell office:value-type="float" office:value="533.08151777168541" table:style-name="ce16">
            <text:p>533,1</text:p>
          </table:table-cell>
          <table:table-cell table:style-name="ce16"/>
          <table:table-cell office:value-type="float" office:value="78.359723205310928" table:style-name="ce16">
            <text:p>78,4</text:p>
          </table:table-cell>
          <table:table-cell office:value-type="float" office:value="75.181549888407559" table:style-name="ce16">
            <text:p>75,2</text:p>
          </table:table-cell>
          <table:table-cell office:value-type="float" office:value="78.368962066105382" table:style-name="ce16">
            <text:p>78,4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agliari</text:p>
          </table:table-cell>
          <table:table-cell office:value-type="float" office:value="589.89673868957027" table:style-name="ce16">
            <text:p>589,9</text:p>
          </table:table-cell>
          <table:table-cell office:value-type="float" office:value="573.14894624367241" table:style-name="ce16">
            <text:p>573,1</text:p>
          </table:table-cell>
          <table:table-cell office:value-type="float" office:value="480.31352455629417" table:style-name="ce16">
            <text:p>480,3</text:p>
          </table:table-cell>
          <table:table-cell table:style-name="ce16"/>
          <table:table-cell office:value-type="float" office:value="28.872539416817254" table:style-name="ce16">
            <text:p>28,9</text:p>
          </table:table-cell>
          <table:table-cell office:value-type="float" office:value="36.483503849586455" table:style-name="ce16">
            <text:p>36,5</text:p>
          </table:table-cell>
          <table:table-cell office:value-type="float" office:value="64.312458122608319" table:style-name="ce16">
            <text:p>64,3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arbonia</text:p>
          </table:table-cell>
          <table:table-cell office:value-type="float" office:value="425.25164968589974" table:style-name="ce16">
            <text:p>425,3</text:p>
          </table:table-cell>
          <table:table-cell office:value-type="float" office:value="457.9019440594235" table:style-name="ce16">
            <text:p>457,9</text:p>
          </table:table-cell>
          <table:table-cell office:value-type="float" office:value="464.72398139741716" table:style-name="ce16">
            <text:p>464,7</text:p>
          </table:table-cell>
          <table:table-cell table:style-name="ce16"/>
          <table:table-cell office:value-type="float" office:value="71.147813517699959" table:style-name="ce16">
            <text:p>71,1</text:p>
          </table:table-cell>
          <table:table-cell office:value-type="float" office:value="74.391855564585711" table:style-name="ce16">
            <text:p>74,4</text:p>
          </table:table-cell>
          <table:table-cell office:value-type="float" office:value="76.918713936238063" table:style-name="ce16">
            <text:p>76,9</text:p>
          </table:table-cell>
          <table:table-cell table:number-columns-repeated="16376"/>
        </table:table-row>
        <table:table-row table:style-name="ro8">
          <table:table-cell table:style-name="ce17"/>
          <table:table-cell table:number-columns-repeated="7" table:style-name="ce16"/>
          <table:table-cell table:number-columns-repeated="16376"/>
        </table:table-row>
        <table:table-row table:style-name="ro6">
          <table:table-cell office:value-type="string" table:style-name="ce17">
            <text:p>Nord</text:p>
          </table:table-cell>
          <table:table-cell office:value-type="float" office:value="539.59346544044593" table:style-name="ce16">
            <text:p>539,6</text:p>
          </table:table-cell>
          <table:table-cell office:value-type="float" office:value="548.89431404962329" table:style-name="ce16">
            <text:p>548,9</text:p>
          </table:table-cell>
          <table:table-cell office:value-type="float" office:value="549.30246180297252" table:style-name="ce16">
            <text:p>549,3</text:p>
          </table:table-cell>
          <table:table-cell table:style-name="ce16"/>
          <table:table-cell office:value-type="float" office:value="57.652094724047657" table:style-name="ce16">
            <text:p>57,7</text:p>
          </table:table-cell>
          <table:table-cell office:value-type="float" office:value="59.670006560001262" table:style-name="ce16">
            <text:p>59,7</text:p>
          </table:table-cell>
          <table:table-cell office:value-type="float" office:value="61.735548403371368" table:style-name="ce19">
            <text:p>61,7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entro</text:p>
          </table:table-cell>
          <table:table-cell office:value-type="float" office:value="588.51014782948755" table:style-name="ce16">
            <text:p>588,5</text:p>
          </table:table-cell>
          <table:table-cell office:value-type="float" office:value="600.30920089395386" table:style-name="ce16">
            <text:p>600,3</text:p>
          </table:table-cell>
          <table:table-cell office:value-type="float" office:value="610.89044742393105" table:style-name="ce16">
            <text:p>610,9</text:p>
          </table:table-cell>
          <table:table-cell table:style-name="ce16"/>
          <table:table-cell office:value-type="float" office:value="46.693853458111477" table:style-name="ce16">
            <text:p>46,7</text:p>
          </table:table-cell>
          <table:table-cell office:value-type="float" office:value="48.46962054119669" table:style-name="ce16">
            <text:p>48,5</text:p>
          </table:table-cell>
          <table:table-cell office:value-type="float" office:value="51.740538678032422" table:style-name="ce19">
            <text:p>51,7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Mezzogiorno</text:p>
          </table:table-cell>
          <table:table-cell office:value-type="float" office:value="516.35824707742802" table:style-name="ce16">
            <text:p>516,4</text:p>
          </table:table-cell>
          <table:table-cell office:value-type="float" office:value="521.59673234094441" table:style-name="ce16">
            <text:p>521,6</text:p>
          </table:table-cell>
          <table:table-cell office:value-type="float" office:value="526.44788503919335" table:style-name="ce16">
            <text:p>526,4</text:p>
          </table:table-cell>
          <table:table-cell table:style-name="ce16"/>
          <table:table-cell office:value-type="float" office:value="29.91698663445537" table:style-name="ce16">
            <text:p>29,9</text:p>
          </table:table-cell>
          <table:table-cell office:value-type="float" office:value="33.360903272696802" table:style-name="ce16">
            <text:p>33,4</text:p>
          </table:table-cell>
          <table:table-cell office:value-type="float" office:value="37.311699580290849" table:style-name="ce19">
            <text:p>37,3</text:p>
          </table:table-cell>
          <table:table-cell table:number-columns-repeated="16376"/>
        </table:table-row>
        <table:table-row table:style-name="ro9">
          <table:table-cell table:style-name="ce17"/>
          <table:table-cell table:number-columns-repeated="7" table:style-name="ce16"/>
          <table:table-cell table:number-columns-repeated="16376"/>
        </table:table-row>
        <table:table-row table:style-name="ro6">
          <table:table-cell office:value-type="string" table:style-name="ce20">
            <text:p>Italia (b)</text:p>
          </table:table-cell>
          <table:table-cell office:value-type="float" office:value="546.45130390126053" table:style-name="ce21">
            <text:p>546,5</text:p>
          </table:table-cell>
          <table:table-cell office:value-type="float" office:value="555.26747740590429" table:style-name="ce21">
            <text:p>555,3</text:p>
          </table:table-cell>
          <table:table-cell office:value-type="float" office:value="559.81793058020025" table:style-name="ce21">
            <text:p>559,8</text:p>
          </table:table-cell>
          <table:table-cell table:style-name="ce21"/>
          <table:table-cell office:value-type="float" office:value="46.589426401619974" table:style-name="ce21">
            <text:p>46,6</text:p>
          </table:table-cell>
          <table:table-cell office:value-type="float" office:value="48.968011312721835" table:style-name="ce21">
            <text:p>49,0</text:p>
          </table:table-cell>
          <table:table-cell office:value-type="float" office:value="51.985436913961728" table:style-name="ce21">
            <text:p>52,0</text:p>
          </table:table-cell>
          <table:table-cell table:number-columns-repeated="16376"/>
        </table:table-row>
        <table:table-row table:style-name="ro6">
          <table:table-cell table:style-name="ce22"/>
          <table:table-cell table:number-columns-repeated="3" table:style-name="ce23"/>
          <table:table-cell table:style-name="ce1"/>
          <table:table-cell table:number-columns-repeated="3" table:style-name="ce24"/>
          <table:table-cell table:number-columns-repeated="16376"/>
        </table:table-row>
        <table:table-row table:style-name="ro6">
          <table:table-cell table:style-name="ce25"/>
          <table:table-cell table:number-columns-repeated="3" table:style-name="ce26"/>
          <table:table-cell table:style-name="ce27"/>
          <table:table-cell table:number-columns-repeated="16379" table:style-name="ce1"/>
        </table:table-row>
        <table:table-row table:style-name="ro6">
          <table:table-cell office:value-type="string" table:number-columns-spanned="8" table:number-rows-spanned="1" table:style-name="ce32">
            <text:p><text:span text:style-name="T5">Fonte</text:span>: Elaborazioni su dati Ispra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33">
            <text:p>(a) Stime provvisorie, soggette a revisione con la prossima ricostruzione delle serie intercensuarie della popolazione residente.</text:p>
          </table:table-cell>
          <table:covered-table-cell table:number-columns-repeated="7"/>
          <table:table-cell table:number-columns-repeated="16376" table:style-name="ce28"/>
        </table:table-row>
        <table:table-row table:style-name="ro2">
          <table:table-cell office:value-type="string" table:number-columns-spanned="8" table:number-rows-spanned="1" table:style-name="ce34">
            <text:p>(b) Valori riferiti all'insieme dei comuni capoluogo.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number-columns-repeated="6" table:style-name="ce1"/>
          <table:table-cell table:number-columns-repeated="16378" table:style-name="ce28"/>
        </table:table-row>
        <table:table-row table:number-rows-repeated="2" table:style-name="ro12">
          <table:table-cell table:number-columns-repeated="6" table:style-name="ce1"/>
          <table:table-cell table:number-columns-repeated="16378" table:style-name="ce28"/>
        </table:table-row>
        <table:table-row table:style-name="ro13">
          <table:table-cell table:number-columns-repeated="16384" table:style-name="ce1"/>
        </table:table-row>
        <table:table-row table:number-rows-repeated="1048448" table:style-name="ro6">
          <table:table-cell table:number-columns-repeated="16384"/>
        </table:table-row>
        <table:named-expressions>
          <table:named-range table:name="Print_Area" table:cell-range-address="Tav_1_1_-_Rifiuti_urbani.$A$1:Tav_1_1_-_Rifiuti_urbani.$H$124" table:base-cell-address="Tav_1_1_-_Rifiuti_urbani.$A$1"/>
          <table:named-range table:name="Print_Titles" table:cell-range-address="Tav_1_1_-_Rifiuti_urbani.$A$1:Tav_1_1_-_Rifiuti_urbani.$XFD$4" table:base-cell-address="Tav_1_1_-_Rifiuti_urbani.$A$1"/>
        </table:named-expressions>
      </table:table>
      <table:table table:name="Tav_1_2_-_Rifiuti_urbani" table:style-name="ta3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6"/>
        <table:table-column table:style-name="co10" table:default-cell-style-name="ce1"/>
        <table:table-column table:style-name="co2" table:number-columns-repeated="16377" table:default-cell-style-name="ce1"/>
        <table:table-row table:style-name="ro14">
          <table:table-cell office:value-type="string" table:number-columns-spanned="8" table:number-rows-spanned="1" table:style-name="ce29">
            <text:p>Tavola 1.2 - Raccolta di rifiuti urbani totale e differenziata nei comuni capoluogo di provincia/città metropolitana -<text:s/><text:span text:style-name="T3">Anni</text:span><text:s/><text:span text:style-name="T3">2017 - 2019</text:span><text:span text:style-name="T2"><text:s/>(valori assoluti)<text:s/></text:span>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30">
            <text:p>COMUNI</text:p>
          </table:table-cell>
          <table:table-cell office:value-type="string" table:number-columns-spanned="3" table:number-rows-spanned="1" table:style-name="ce31">
            <text:p>Raccolta rifiuti urbani</text:p>
            <text:p><text:span text:style-name="T5"><text:s/>(Tonnellate)</text:span>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31">
            <text:p>Raccolta differenziata</text:p>
            <text:p><text:span text:style-name="T5"><text:s/>(Tonnellate)</text:span></text:p>
          </table:table-cell>
          <table:covered-table-cell table:number-columns-repeated="2"/>
          <table:table-cell table:number-columns-repeated="16376"/>
        </table:table-row>
        <table:table-row table:style-name="ro15">
          <table:covered-table-cell/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12">
            <text:p>2019</text:p>
          </table:table-cell>
          <table:table-cell table:style-name="ce13"/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12">
            <text:p>2019</text:p>
          </table:table-cell>
          <table:table-cell table:number-columns-repeated="16376"/>
        </table:table-row>
        <table:table-row table:style-name="ro16">
          <table:table-cell table:style-name="ce14"/>
          <table:table-cell table:number-columns-repeated="3" table:style-name="ce13"/>
          <table:table-cell table:style-name="ce1"/>
          <table:table-cell table:style-name="ce36"/>
          <table:table-cell table:number-columns-repeated="16378" table:style-name="ce1"/>
        </table:table-row>
        <table:table-row table:style-name="ro17">
          <table:table-cell office:value-type="string" table:style-name="ce15">
            <text:p>Torino</text:p>
          </table:table-cell>
          <table:table-cell office:value-type="float" office:value="439496.71500000003" table:style-name="ce16">
            <text:p>439.496,7</text:p>
          </table:table-cell>
          <table:table-cell office:value-type="float" office:value="450467.02600000001" table:style-name="ce16">
            <text:p>450.467,0</text:p>
          </table:table-cell>
          <table:table-cell office:value-type="float" office:value="437804.68799999997" table:style-name="ce16">
            <text:p>437.804,7</text:p>
          </table:table-cell>
          <table:table-cell table:style-name="ce16"/>
          <table:table-cell office:value-type="float" office:value="196305.64500000005" table:style-name="ce18">
            <text:p>196.305,6</text:p>
          </table:table-cell>
          <table:table-cell office:value-type="float" office:value="209835.856" table:style-name="ce16">
            <text:p>209.835,9</text:p>
          </table:table-cell>
          <table:table-cell office:value-type="float" office:value="208700.837" table:style-name="ce16">
            <text:p>208.700,8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Vercelli</text:p>
          </table:table-cell>
          <table:table-cell office:value-type="float" office:value="22957.672999999995" table:style-name="ce16">
            <text:p>22.957,7</text:p>
          </table:table-cell>
          <table:table-cell office:value-type="float" office:value="26710.541000000001" table:style-name="ce16">
            <text:p>26.710,5</text:p>
          </table:table-cell>
          <table:table-cell office:value-type="float" office:value="27711.722000000002" table:style-name="ce16">
            <text:p>27.711,7</text:p>
          </table:table-cell>
          <table:table-cell table:style-name="ce16"/>
          <table:table-cell office:value-type="float" office:value="15422.753000000001" table:style-name="ce18">
            <text:p>15.422,8</text:p>
          </table:table-cell>
          <table:table-cell office:value-type="float" office:value="18785.960999999999" table:style-name="ce16">
            <text:p>18.786,0</text:p>
          </table:table-cell>
          <table:table-cell office:value-type="float" office:value="19857.652000000002" table:style-name="ce16">
            <text:p>19.857,7</text:p>
          </table:table-cell>
          <table:table-cell table:number-columns-repeated="16376"/>
        </table:table-row>
        <table:table-row table:style-name="ro17">
          <table:table-cell office:value-type="string" table:style-name="ce17">
            <text:p>Novara</text:p>
          </table:table-cell>
          <table:table-cell office:value-type="float" office:value="42432.490000000005" table:style-name="ce18">
            <text:p>42.432,5</text:p>
          </table:table-cell>
          <table:table-cell office:value-type="float" office:value="44578.269" table:style-name="ce18">
            <text:p>44.578,3</text:p>
          </table:table-cell>
          <table:table-cell office:value-type="float" office:value="45366.918999999994" table:style-name="ce18">
            <text:p>45.366,9</text:p>
          </table:table-cell>
          <table:table-cell table:style-name="ce18"/>
          <table:table-cell office:value-type="float" office:value="30371.489999999994" table:style-name="ce18">
            <text:p>30.371,5</text:p>
          </table:table-cell>
          <table:table-cell office:value-type="float" office:value="32405.478999999999" table:style-name="ce18">
            <text:p>32.405,5</text:p>
          </table:table-cell>
          <table:table-cell office:value-type="float" office:value="33537.868999999999" table:style-name="ce16">
            <text:p>33.537,9</text:p>
          </table:table-cell>
          <table:table-cell table:number-columns-repeated="16376"/>
        </table:table-row>
        <table:table-row table:style-name="ro17">
          <table:table-cell office:value-type="string" table:style-name="ce17">
            <text:p>Biella</text:p>
          </table:table-cell>
          <table:table-cell office:value-type="float" office:value="22961.014000000003" table:style-name="ce18">
            <text:p>22.961,0</text:p>
          </table:table-cell>
          <table:table-cell office:value-type="float" office:value="23736.813999999998" table:style-name="ce18">
            <text:p>23.736,8</text:p>
          </table:table-cell>
          <table:table-cell office:value-type="float" office:value="23310.108000000004" table:style-name="ce18">
            <text:p>23.310,1</text:p>
          </table:table-cell>
          <table:table-cell table:style-name="ce18"/>
          <table:table-cell office:value-type="float" office:value="17472.735999999997" table:style-name="ce18">
            <text:p>17.472,7</text:p>
          </table:table-cell>
          <table:table-cell office:value-type="float" office:value="18547.11" table:style-name="ce18">
            <text:p>18.547,1</text:p>
          </table:table-cell>
          <table:table-cell office:value-type="float" office:value="18291.369000000002" table:style-name="ce16">
            <text:p>18.291,4</text:p>
          </table:table-cell>
          <table:table-cell table:number-columns-repeated="16376"/>
        </table:table-row>
        <table:table-row table:style-name="ro17">
          <table:table-cell office:value-type="string" table:style-name="ce17">
            <text:p>Cuneo</text:p>
          </table:table-cell>
          <table:table-cell office:value-type="float" office:value="27724.243000000006" table:style-name="ce18">
            <text:p>27.724,2</text:p>
          </table:table-cell>
          <table:table-cell office:value-type="float" office:value="29864.38" table:style-name="ce18">
            <text:p>29.864,4</text:p>
          </table:table-cell>
          <table:table-cell office:value-type="float" office:value="29685.853999999999" table:style-name="ce18">
            <text:p>29.685,9</text:p>
          </table:table-cell>
          <table:table-cell table:style-name="ce18"/>
          <table:table-cell office:value-type="float" office:value="19636.351999999999" table:style-name="ce18">
            <text:p>19.636,4</text:p>
          </table:table-cell>
          <table:table-cell office:value-type="float" office:value="21629.598999999998" table:style-name="ce18">
            <text:p>21.629,6</text:p>
          </table:table-cell>
          <table:table-cell office:value-type="float" office:value="21186.936999999998" table:style-name="ce16">
            <text:p>21.186,9</text:p>
          </table:table-cell>
          <table:table-cell table:number-columns-repeated="16376"/>
        </table:table-row>
        <table:table-row table:style-name="ro17">
          <table:table-cell office:value-type="string" table:style-name="ce17">
            <text:p>Verbania</text:p>
          </table:table-cell>
          <table:table-cell office:value-type="float" office:value="18322.149999999998" table:style-name="ce18">
            <text:p>18.322,2</text:p>
          </table:table-cell>
          <table:table-cell office:value-type="float" office:value="19046.858" table:style-name="ce18">
            <text:p>19.046,9</text:p>
          </table:table-cell>
          <table:table-cell office:value-type="float" office:value="22208.046999999999" table:style-name="ce18">
            <text:p>22.208,0</text:p>
          </table:table-cell>
          <table:table-cell table:style-name="ce18"/>
          <table:table-cell office:value-type="float" office:value="13965.22" table:style-name="ce18">
            <text:p>13.965,2</text:p>
          </table:table-cell>
          <table:table-cell office:value-type="float" office:value="14661.078" table:style-name="ce18">
            <text:p>14.661,1</text:p>
          </table:table-cell>
          <table:table-cell office:value-type="float" office:value="18089.886999999999" table:style-name="ce16">
            <text:p>18.089,9</text:p>
          </table:table-cell>
          <table:table-cell table:number-columns-repeated="16376"/>
        </table:table-row>
        <table:table-row table:style-name="ro17">
          <table:table-cell office:value-type="string" table:style-name="ce17">
            <text:p>Asti</text:p>
          </table:table-cell>
          <table:table-cell office:value-type="float" office:value="37083.139000000003" table:style-name="ce18">
            <text:p>37.083,1</text:p>
          </table:table-cell>
          <table:table-cell office:value-type="float" office:value="38316.273999999998" table:style-name="ce18">
            <text:p>38.316,3</text:p>
          </table:table-cell>
          <table:table-cell office:value-type="float" office:value="38099.129000000001" table:style-name="ce18">
            <text:p>38.099,1</text:p>
          </table:table-cell>
          <table:table-cell table:style-name="ce18"/>
          <table:table-cell office:value-type="float" office:value="25351.409" table:style-name="ce18">
            <text:p>25.351,4</text:p>
          </table:table-cell>
          <table:table-cell office:value-type="float" office:value="26499.723999999998" table:style-name="ce18">
            <text:p>26.499,7</text:p>
          </table:table-cell>
          <table:table-cell office:value-type="float" office:value="26446.339" table:style-name="ce16">
            <text:p>26.446,3</text:p>
          </table:table-cell>
          <table:table-cell table:number-columns-repeated="16376"/>
        </table:table-row>
        <table:table-row table:style-name="ro17">
          <table:table-cell office:value-type="string" table:style-name="ce17">
            <text:p>Alessandria</text:p>
          </table:table-cell>
          <table:table-cell office:value-type="float" office:value="51139.934999999998" table:style-name="ce18">
            <text:p>51.139,9</text:p>
          </table:table-cell>
          <table:table-cell office:value-type="float" office:value="52702.082999999999" table:style-name="ce18">
            <text:p>52.702,1</text:p>
          </table:table-cell>
          <table:table-cell office:value-type="float" office:value="53583.392" table:style-name="ce18">
            <text:p>53.583,4</text:p>
          </table:table-cell>
          <table:table-cell table:style-name="ce18"/>
          <table:table-cell office:value-type="float" office:value="24285.724999999999" table:style-name="ce18">
            <text:p>24.285,7</text:p>
          </table:table-cell>
          <table:table-cell office:value-type="float" office:value="25107.453000000001" table:style-name="ce18">
            <text:p>25.107,5</text:p>
          </table:table-cell>
          <table:table-cell office:value-type="float" office:value="25883.111999999997" table:style-name="ce16">
            <text:p>25.883,1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Aosta</text:p>
          </table:table-cell>
          <table:table-cell office:value-type="float" office:value="15498.228999999999" table:style-name="ce16">
            <text:p>15.498,2</text:p>
          </table:table-cell>
          <table:table-cell office:value-type="float" office:value="16054.351000000001" table:style-name="ce16">
            <text:p>16.054,4</text:p>
          </table:table-cell>
          <table:table-cell office:value-type="float" office:value="16315.269039819916" table:style-name="ce16">
            <text:p>16.315,3</text:p>
          </table:table-cell>
          <table:table-cell table:style-name="ce16"/>
          <table:table-cell office:value-type="float" office:value="10491.808999999999" table:style-name="ce18">
            <text:p>10.491,8</text:p>
          </table:table-cell>
          <table:table-cell office:value-type="float" office:value="10799.731" table:style-name="ce16">
            <text:p>10.799,7</text:p>
          </table:table-cell>
          <table:table-cell office:value-type="float" office:value="11285.880039819916" table:style-name="ce16">
            <text:p>11.285,9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Imperia</text:p>
          </table:table-cell>
          <table:table-cell office:value-type="float" office:value="22078.034" table:style-name="ce16">
            <text:p>22.078,0</text:p>
          </table:table-cell>
          <table:table-cell office:value-type="float" office:value="22563.975999999999" table:style-name="ce16">
            <text:p>22.564,0</text:p>
          </table:table-cell>
          <table:table-cell office:value-type="float" office:value="19188.180999999997" table:style-name="ce16">
            <text:p>19.188,2</text:p>
          </table:table-cell>
          <table:table-cell table:style-name="ce16"/>
          <table:table-cell office:value-type="float" office:value="7873.7140000000018" table:style-name="ce18">
            <text:p>7.873,7</text:p>
          </table:table-cell>
          <table:table-cell office:value-type="float" office:value="7952.1360000000004" table:style-name="ce16">
            <text:p>7.952,1</text:p>
          </table:table-cell>
          <table:table-cell office:value-type="float" office:value="12828.300999999998" table:style-name="ce16">
            <text:p>12.828,3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Savona</text:p>
          </table:table-cell>
          <table:table-cell office:value-type="float" office:value="32030.334000000003" table:style-name="ce16">
            <text:p>32.030,3</text:p>
          </table:table-cell>
          <table:table-cell office:value-type="float" office:value="32854.216999999997" table:style-name="ce16">
            <text:p>32.854,2</text:p>
          </table:table-cell>
          <table:table-cell office:value-type="float" office:value="33082.541999999994" table:style-name="ce16">
            <text:p>33.082,5</text:p>
          </table:table-cell>
          <table:table-cell table:style-name="ce16"/>
          <table:table-cell office:value-type="float" office:value="13926.204000000003" table:style-name="ce18">
            <text:p>13.926,2</text:p>
          </table:table-cell>
          <table:table-cell office:value-type="float" office:value="13926.246999999999" table:style-name="ce16">
            <text:p>13.926,2</text:p>
          </table:table-cell>
          <table:table-cell office:value-type="float" office:value="14484.151999999996" table:style-name="ce16">
            <text:p>14.484,2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Genova</text:p>
          </table:table-cell>
          <table:table-cell office:value-type="float" office:value="284025.23853999999" table:style-name="ce16">
            <text:p>284.025,2</text:p>
          </table:table-cell>
          <table:table-cell office:value-type="float" office:value="282094.81900000002" table:style-name="ce16">
            <text:p>282.094,8</text:p>
          </table:table-cell>
          <table:table-cell office:value-type="float" office:value="283295.31000000006" table:style-name="ce16">
            <text:p>283.295,3</text:p>
          </table:table-cell>
          <table:table-cell table:style-name="ce16"/>
          <table:table-cell office:value-type="float" office:value="97191.030540000007" table:style-name="ce18">
            <text:p>97.191,0</text:p>
          </table:table-cell>
          <table:table-cell office:value-type="float" office:value="94466.532999999996" table:style-name="ce16">
            <text:p>94.466,5</text:p>
          </table:table-cell>
          <table:table-cell office:value-type="float" office:value="100617.535" table:style-name="ce16">
            <text:p>100.617,5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La Spezia</text:p>
          </table:table-cell>
          <table:table-cell office:value-type="float" office:value="45967.584999999992" table:style-name="ce16">
            <text:p>45.967,6</text:p>
          </table:table-cell>
          <table:table-cell office:value-type="float" office:value="45515.898999999998" table:style-name="ce16">
            <text:p>45.515,9</text:p>
          </table:table-cell>
          <table:table-cell office:value-type="float" office:value="45331.448000000004" table:style-name="ce16">
            <text:p>45.331,4</text:p>
          </table:table-cell>
          <table:table-cell table:style-name="ce16"/>
          <table:table-cell office:value-type="float" office:value="28808.864999999994" table:style-name="ce18">
            <text:p>28.808,9</text:p>
          </table:table-cell>
          <table:table-cell office:value-type="float" office:value="30691.778999999999" table:style-name="ce16">
            <text:p>30.691,8</text:p>
          </table:table-cell>
          <table:table-cell office:value-type="float" office:value="33943.418000000005" table:style-name="ce16">
            <text:p>33.943,4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Varese</text:p>
          </table:table-cell>
          <table:table-cell office:value-type="float" office:value="41080.904016235771" table:style-name="ce16">
            <text:p>41.080,9</text:p>
          </table:table-cell>
          <table:table-cell office:value-type="float" office:value="40179.728000000003" table:style-name="ce16">
            <text:p>40.179,7</text:p>
          </table:table-cell>
          <table:table-cell office:value-type="float" office:value="40313.705987326728" table:style-name="ce16">
            <text:p>40.313,7</text:p>
          </table:table-cell>
          <table:table-cell table:style-name="ce16"/>
          <table:table-cell office:value-type="float" office:value="26389.834016235774" table:style-name="ce18">
            <text:p>26.389,8</text:p>
          </table:table-cell>
          <table:table-cell office:value-type="float" office:value="26875.308000000001" table:style-name="ce16">
            <text:p>26.875,3</text:p>
          </table:table-cell>
          <table:table-cell office:value-type="float" office:value="27980.885987326732" table:style-name="ce16">
            <text:p>27.980,9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Como</text:p>
          </table:table-cell>
          <table:table-cell office:value-type="float" office:value="39884.358" table:style-name="ce16">
            <text:p>39.884,4</text:p>
          </table:table-cell>
          <table:table-cell office:value-type="float" office:value="40733.900999999998" table:style-name="ce16">
            <text:p>40.733,9</text:p>
          </table:table-cell>
          <table:table-cell office:value-type="float" office:value="41954.468999999997" table:style-name="ce16">
            <text:p>41.954,5</text:p>
          </table:table-cell>
          <table:table-cell table:style-name="ce16"/>
          <table:table-cell office:value-type="float" office:value="29141.497999999992" table:style-name="ce18">
            <text:p>29.141,5</text:p>
          </table:table-cell>
          <table:table-cell office:value-type="float" office:value="29548.241000000002" table:style-name="ce16">
            <text:p>29.548,2</text:p>
          </table:table-cell>
          <table:table-cell office:value-type="float" office:value="30327.609" table:style-name="ce16">
            <text:p>30.327,6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Lecco</text:p>
          </table:table-cell>
          <table:table-cell office:value-type="float" office:value="22886.571902893309" table:style-name="ce16">
            <text:p>22.886,6</text:p>
          </table:table-cell>
          <table:table-cell office:value-type="float" office:value="23802.784" table:style-name="ce16">
            <text:p>23.802,8</text:p>
          </table:table-cell>
          <table:table-cell office:value-type="float" office:value="23051.490006908745" table:style-name="ce16">
            <text:p>23.051,5</text:p>
          </table:table-cell>
          <table:table-cell table:style-name="ce16"/>
          <table:table-cell office:value-type="float" office:value="14880.186902893307" table:style-name="ce18">
            <text:p>14.880,2</text:p>
          </table:table-cell>
          <table:table-cell office:value-type="float" office:value="15631.44" table:style-name="ce16">
            <text:p>15.631,4</text:p>
          </table:table-cell>
          <table:table-cell office:value-type="float" office:value="15102.428006908744" table:style-name="ce16">
            <text:p>15.102,4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Sondrio</text:p>
          </table:table-cell>
          <table:table-cell office:value-type="float" office:value="10468.272014193653" table:style-name="ce16">
            <text:p>10.468,3</text:p>
          </table:table-cell>
          <table:table-cell office:value-type="float" office:value="11072.817999999999" table:style-name="ce16">
            <text:p>11.072,8</text:p>
          </table:table-cell>
          <table:table-cell office:value-type="float" office:value="10835.888995044301" table:style-name="ce16">
            <text:p>10.835,9</text:p>
          </table:table-cell>
          <table:table-cell table:style-name="ce16"/>
          <table:table-cell office:value-type="float" office:value="5591.9920141936545" table:style-name="ce18">
            <text:p>5.592,0</text:p>
          </table:table-cell>
          <table:table-cell office:value-type="float" office:value="6115.7979999999998" table:style-name="ce16">
            <text:p>6.115,8</text:p>
          </table:table-cell>
          <table:table-cell office:value-type="float" office:value="5935.4289950443017" table:style-name="ce16">
            <text:p>5.935,4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Milano</text:p>
          </table:table-cell>
          <table:table-cell office:value-type="float" office:value="675797.69500000007" table:style-name="ce16">
            <text:p>675.797,7</text:p>
          </table:table-cell>
          <table:table-cell office:value-type="float" office:value="692228.23499999999" table:style-name="ce16">
            <text:p>692.228,2</text:p>
          </table:table-cell>
          <table:table-cell office:value-type="float" office:value="707507.26043336687" table:style-name="ce16">
            <text:p>707.507,3</text:p>
          </table:table-cell>
          <table:table-cell table:style-name="ce16"/>
          <table:table-cell office:value-type="float" office:value="390890.74299999996" table:style-name="ce18">
            <text:p>390.890,7</text:p>
          </table:table-cell>
          <table:table-cell office:value-type="float" office:value="407318.38099999999" table:style-name="ce16">
            <text:p>407.318,4</text:p>
          </table:table-cell>
          <table:table-cell office:value-type="float" office:value="433403.85043336684" table:style-name="ce16">
            <text:p>433.403,9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Monza</text:p>
          </table:table-cell>
          <table:table-cell office:value-type="float" office:value="52341.453023406721" table:style-name="ce16">
            <text:p>52.341,5</text:p>
          </table:table-cell>
          <table:table-cell office:value-type="float" office:value="53274.506999999998" table:style-name="ce16">
            <text:p>53.274,5</text:p>
          </table:table-cell>
          <table:table-cell office:value-type="float" office:value="53802.681995740611" table:style-name="ce16">
            <text:p>53.802,7</text:p>
          </table:table-cell>
          <table:table-cell table:style-name="ce16"/>
          <table:table-cell office:value-type="float" office:value="33985.613023406724" table:style-name="ce18">
            <text:p>33.985,6</text:p>
          </table:table-cell>
          <table:table-cell office:value-type="float" office:value="34413.546999999999" table:style-name="ce16">
            <text:p>34.413,5</text:p>
          </table:table-cell>
          <table:table-cell office:value-type="float" office:value="35219.491995740616" table:style-name="ce16">
            <text:p>35.219,5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Bergamo</text:p>
          </table:table-cell>
          <table:table-cell office:value-type="float" office:value="63858.847831328763" table:style-name="ce16">
            <text:p>63.858,8</text:p>
          </table:table-cell>
          <table:table-cell office:value-type="float" office:value="63722.925999999999" table:style-name="ce16">
            <text:p>63.722,9</text:p>
          </table:table-cell>
          <table:table-cell office:value-type="float" office:value="62389.501117957378" table:style-name="ce16">
            <text:p>62.389,5</text:p>
          </table:table-cell>
          <table:table-cell table:style-name="ce16"/>
          <table:table-cell office:value-type="float" office:value="45806.737831328741" table:style-name="ce18">
            <text:p>45.806,7</text:p>
          </table:table-cell>
          <table:table-cell office:value-type="float" office:value="45517.305999999997" table:style-name="ce16">
            <text:p>45.517,3</text:p>
          </table:table-cell>
          <table:table-cell office:value-type="float" office:value="44519.581117957379" table:style-name="ce16">
            <text:p>44.519,6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Brescia</text:p>
          </table:table-cell>
          <table:table-cell office:value-type="float" office:value="115559.78386024147" table:style-name="ce16">
            <text:p>115.559,8</text:p>
          </table:table-cell>
          <table:table-cell office:value-type="float" office:value="115079.95299999999" table:style-name="ce16">
            <text:p>115.080,0</text:p>
          </table:table-cell>
          <table:table-cell office:value-type="float" office:value="114249.99799999999" table:style-name="ce16">
            <text:p>114.250,0</text:p>
          </table:table-cell>
          <table:table-cell table:style-name="ce16"/>
          <table:table-cell office:value-type="float" office:value="78772.023860241476" table:style-name="ce18">
            <text:p>78.772,0</text:p>
          </table:table-cell>
          <table:table-cell office:value-type="float" office:value="84086.842999999993" table:style-name="ce16">
            <text:p>84.086,8</text:p>
          </table:table-cell>
          <table:table-cell office:value-type="float" office:value="82532.907999999996" table:style-name="ce16">
            <text:p>82.532,9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Pavia</text:p>
          </table:table-cell>
          <table:table-cell office:value-type="float" office:value="40058.109671571459" table:style-name="ce16">
            <text:p>40.058,1</text:p>
          </table:table-cell>
          <table:table-cell office:value-type="float" office:value="41526.368000000002" table:style-name="ce16">
            <text:p>41.526,4</text:p>
          </table:table-cell>
          <table:table-cell office:value-type="float" office:value="40980.116005100557" table:style-name="ce16">
            <text:p>40.980,1</text:p>
          </table:table-cell>
          <table:table-cell table:style-name="ce16"/>
          <table:table-cell office:value-type="float" office:value="25893.640671571451" table:style-name="ce18">
            <text:p>25.893,6</text:p>
          </table:table-cell>
          <table:table-cell office:value-type="float" office:value="26804.235000000001" table:style-name="ce16">
            <text:p>26.804,2</text:p>
          </table:table-cell>
          <table:table-cell office:value-type="float" office:value="26709.597005100557" table:style-name="ce16">
            <text:p>26.709,6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Lodi</text:p>
          </table:table-cell>
          <table:table-cell office:value-type="float" office:value="19145.656028949939" table:style-name="ce16">
            <text:p>19.145,7</text:p>
          </table:table-cell>
          <table:table-cell office:value-type="float" office:value="19681.14" table:style-name="ce16">
            <text:p>19.681,1</text:p>
          </table:table-cell>
          <table:table-cell office:value-type="float" office:value="19959.569927136057" table:style-name="ce16">
            <text:p>19.959,6</text:p>
          </table:table-cell>
          <table:table-cell table:style-name="ce16"/>
          <table:table-cell office:value-type="float" office:value="14352.006028949945" table:style-name="ce18">
            <text:p>14.352,0</text:p>
          </table:table-cell>
          <table:table-cell office:value-type="float" office:value="14617.36" table:style-name="ce16">
            <text:p>14.617,4</text:p>
          </table:table-cell>
          <table:table-cell office:value-type="float" office:value="15053.652927136058" table:style-name="ce16">
            <text:p>15.053,7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Cremona</text:p>
          </table:table-cell>
          <table:table-cell office:value-type="float" office:value="37577.61677931009" table:style-name="ce16">
            <text:p>37.577,6</text:p>
          </table:table-cell>
          <table:table-cell office:value-type="float" office:value="38792.904000000002" table:style-name="ce16">
            <text:p>38.792,9</text:p>
          </table:table-cell>
          <table:table-cell office:value-type="float" office:value="37443.195985206876" table:style-name="ce16">
            <text:p>37.443,2</text:p>
          </table:table-cell>
          <table:table-cell table:style-name="ce16"/>
          <table:table-cell office:value-type="float" office:value="27952.226779310087" table:style-name="ce18">
            <text:p>27.952,2</text:p>
          </table:table-cell>
          <table:table-cell office:value-type="float" office:value="29184.734" table:style-name="ce16">
            <text:p>29.184,7</text:p>
          </table:table-cell>
          <table:table-cell office:value-type="float" office:value="27887.275985206878" table:style-name="ce16">
            <text:p>27.887,3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Mantova</text:p>
          </table:table-cell>
          <table:table-cell office:value-type="float" office:value="25023.708993248234" table:style-name="ce16">
            <text:p>25.023,7</text:p>
          </table:table-cell>
          <table:table-cell office:value-type="float" office:value="25556.690999999999" table:style-name="ce16">
            <text:p>25.556,7</text:p>
          </table:table-cell>
          <table:table-cell office:value-type="float" office:value="26347.856999999996" table:style-name="ce16">
            <text:p>26.347,9</text:p>
          </table:table-cell>
          <table:table-cell table:style-name="ce16"/>
          <table:table-cell office:value-type="float" office:value="20766.028993248234" table:style-name="ce18">
            <text:p>20.766,0</text:p>
          </table:table-cell>
          <table:table-cell office:value-type="float" office:value="21738.330999999998" table:style-name="ce16">
            <text:p>21.738,3</text:p>
          </table:table-cell>
          <table:table-cell office:value-type="float" office:value="21985.886999999995" table:style-name="ce16">
            <text:p>21.985,9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Bolzano - Bozen</text:p>
          </table:table-cell>
          <table:table-cell office:value-type="float" office:value="53930.485999999997" table:style-name="ce16">
            <text:p>53.930,5</text:p>
          </table:table-cell>
          <table:table-cell office:value-type="float" office:value="55104.735000000001" table:style-name="ce16">
            <text:p>55.104,7</text:p>
          </table:table-cell>
          <table:table-cell office:value-type="float" office:value="55654.40852081123" table:style-name="ce16">
            <text:p>55.654,4</text:p>
          </table:table-cell>
          <table:table-cell table:style-name="ce16"/>
          <table:table-cell office:value-type="float" office:value="35778.185999999994" table:style-name="ce18">
            <text:p>35.778,2</text:p>
          </table:table-cell>
          <table:table-cell office:value-type="float" office:value="37772.144999999997" table:style-name="ce16">
            <text:p>37.772,1</text:p>
          </table:table-cell>
          <table:table-cell office:value-type="float" office:value="37279.278520811225" table:style-name="ce16">
            <text:p>37.279,3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Trento</text:p>
          </table:table-cell>
          <table:table-cell office:value-type="float" office:value="52163.174000000006" table:style-name="ce16">
            <text:p>52.163,2</text:p>
          </table:table-cell>
          <table:table-cell office:value-type="float" office:value="55924.205999999998" table:style-name="ce16">
            <text:p>55.924,2</text:p>
          </table:table-cell>
          <table:table-cell office:value-type="float" office:value="56682.919570000013" table:style-name="ce16">
            <text:p>56.682,9</text:p>
          </table:table-cell>
          <table:table-cell table:style-name="ce16"/>
          <table:table-cell office:value-type="float" office:value="41381.024000000012" table:style-name="ce18">
            <text:p>41.381,0</text:p>
          </table:table-cell>
          <table:table-cell office:value-type="float" office:value="45571.436999999998" table:style-name="ce16">
            <text:p>45.571,4</text:p>
          </table:table-cell>
          <table:table-cell office:value-type="float" office:value="46785.039570000008" table:style-name="ce16">
            <text:p>46.785,0</text:p>
          </table:table-cell>
          <table:table-cell table:number-columns-repeated="16376"/>
        </table:table-row>
        <table:table-row table:style-name="ro17">
          <table:table-cell office:value-type="string" table:style-name="ce53">
            <text:p>Verona</text:p>
          </table:table-cell>
          <table:table-cell office:value-type="float" office:value="134399.58000000002" table:style-name="ce54">
            <text:p>134.399,6</text:p>
          </table:table-cell>
          <table:table-cell office:value-type="float" office:value="136063.25" table:style-name="ce54">
            <text:p>136.063,3</text:p>
          </table:table-cell>
          <table:table-cell office:value-type="float" office:value="136462.85099999997" table:style-name="ce54">
            <text:p>136.462,9</text:p>
          </table:table-cell>
          <table:table-cell table:style-name="ce54"/>
          <table:table-cell office:value-type="float" office:value="70572.650000000009" table:style-name="ce54">
            <text:p>70.572,7</text:p>
          </table:table-cell>
          <table:table-cell office:value-type="float" office:value="71695.509999999995" table:style-name="ce54">
            <text:p>71.695,5</text:p>
          </table:table-cell>
          <table:table-cell office:value-type="float" office:value="72229.890999999974" table:style-name="ce55">
            <text:p>72.229,9</text:p>
          </table:table-cell>
          <table:table-cell table:number-columns-repeated="16376"/>
        </table:table-row>
        <table:table-row table:style-name="ro17">
          <table:table-cell office:value-type="string" table:style-name="ce56">
            <text:p>Vicenza</text:p>
          </table:table-cell>
          <table:table-cell office:value-type="float" office:value="66902.657000000007" table:style-name="ce57">
            <text:p>66.902,7</text:p>
          </table:table-cell>
          <table:table-cell office:value-type="float" office:value="69257.994999999995" table:style-name="ce57">
            <text:p>69.258,0</text:p>
          </table:table-cell>
          <table:table-cell office:value-type="float" office:value="70698.475999999995" table:style-name="ce57">
            <text:p>70.698,5</text:p>
          </table:table-cell>
          <table:table-cell table:style-name="ce57"/>
          <table:table-cell office:value-type="float" office:value="49994.217000000004" table:style-name="ce57">
            <text:p>49.994,2</text:p>
          </table:table-cell>
          <table:table-cell office:value-type="float" office:value="52158.894999999997" table:style-name="ce57">
            <text:p>52.158,9</text:p>
          </table:table-cell>
          <table:table-cell office:value-type="float" office:value="53760.09599999999" table:style-name="ce58">
            <text:p>53.760,1</text:p>
          </table:table-cell>
          <table:table-cell table:number-columns-repeated="16376"/>
        </table:table-row>
        <table:table-row table:style-name="ro17">
          <table:table-cell office:value-type="string" table:style-name="ce56">
            <text:p>Belluno</text:p>
          </table:table-cell>
          <table:table-cell office:value-type="float" office:value="15579.641000000001" table:style-name="ce57">
            <text:p>15.579,6</text:p>
          </table:table-cell>
          <table:table-cell office:value-type="float" office:value="15069.275" table:style-name="ce57">
            <text:p>15.069,3</text:p>
          </table:table-cell>
          <table:table-cell office:value-type="float" office:value="15361.651" table:style-name="ce57">
            <text:p>15.361,7</text:p>
          </table:table-cell>
          <table:table-cell table:style-name="ce57"/>
          <table:table-cell office:value-type="float" office:value="13055.640999999996" table:style-name="ce57">
            <text:p>13.055,6</text:p>
          </table:table-cell>
          <table:table-cell office:value-type="float" office:value="12526.955" table:style-name="ce57">
            <text:p>12.527,0</text:p>
          </table:table-cell>
          <table:table-cell office:value-type="float" office:value="12921.120999999999" table:style-name="ce58">
            <text:p>12.921,1</text:p>
          </table:table-cell>
          <table:table-cell table:number-columns-repeated="16376"/>
        </table:table-row>
        <table:table-row table:style-name="ro17">
          <table:table-cell office:value-type="string" table:style-name="ce56">
            <text:p>Treviso</text:p>
          </table:table-cell>
          <table:table-cell office:value-type="float" office:value="39511.736000000004" table:style-name="ce57">
            <text:p>39.511,7</text:p>
          </table:table-cell>
          <table:table-cell office:value-type="float" office:value="40466.074999999997" table:style-name="ce57">
            <text:p>40.466,1</text:p>
          </table:table-cell>
          <table:table-cell office:value-type="float" office:value="40785.656000000003" table:style-name="ce57">
            <text:p>40.785,7</text:p>
          </table:table-cell>
          <table:table-cell table:style-name="ce57"/>
          <table:table-cell office:value-type="float" office:value="34510.432999999997" table:style-name="ce57">
            <text:p>34.510,4</text:p>
          </table:table-cell>
          <table:table-cell office:value-type="float" office:value="35272.550999999999" table:style-name="ce57">
            <text:p>35.272,6</text:p>
          </table:table-cell>
          <table:table-cell office:value-type="float" office:value="35446.957000000002" table:style-name="ce58">
            <text:p>35.447,0</text:p>
          </table:table-cell>
          <table:table-cell table:number-columns-repeated="16376"/>
        </table:table-row>
        <table:table-row table:style-name="ro17">
          <table:table-cell office:value-type="string" table:style-name="ce59">
            <text:p>Venezia</text:p>
          </table:table-cell>
          <table:table-cell office:value-type="float" office:value="166502.68700000001" table:style-name="ce60">
            <text:p>166.502,7</text:p>
          </table:table-cell>
          <table:table-cell office:value-type="float" office:value="166353.92600000001" table:style-name="ce60">
            <text:p>166.353,9</text:p>
          </table:table-cell>
          <table:table-cell office:value-type="float" office:value="174810.82800000004" table:style-name="ce60">
            <text:p>174.810,8</text:p>
          </table:table-cell>
          <table:table-cell table:style-name="ce60"/>
          <table:table-cell office:value-type="float" office:value="96242.846999999994" table:style-name="ce60">
            <text:p>96.242,8</text:p>
          </table:table-cell>
          <table:table-cell office:value-type="float" office:value="98997.656000000003" table:style-name="ce60">
            <text:p>98.997,7</text:p>
          </table:table-cell>
          <table:table-cell office:value-type="float" office:value="107766.93800000002" table:style-name="ce61">
            <text:p>107.766,9</text:p>
          </table:table-cell>
          <table:table-cell table:number-columns-repeated="16376"/>
        </table:table-row>
        <table:table-row table:style-name="ro17">
          <table:table-cell office:value-type="string" table:style-name="ce56">
            <text:p>Padova</text:p>
          </table:table-cell>
          <table:table-cell office:value-type="float" office:value="123683.48099999999" table:style-name="ce57">
            <text:p>123.683,5</text:p>
          </table:table-cell>
          <table:table-cell office:value-type="float" office:value="127260.52899999999" table:style-name="ce57">
            <text:p>127.260,5</text:p>
          </table:table-cell>
          <table:table-cell office:value-type="float" office:value="126056.318" table:style-name="ce57">
            <text:p>126.056,3</text:p>
          </table:table-cell>
          <table:table-cell table:style-name="ce57"/>
          <table:table-cell office:value-type="float" office:value="68179.50999999998" table:style-name="ce57">
            <text:p>68.179,5</text:p>
          </table:table-cell>
          <table:table-cell office:value-type="float" office:value="70245.218999999997" table:style-name="ce57">
            <text:p>70.245,2</text:p>
          </table:table-cell>
          <table:table-cell office:value-type="float" office:value="72166.898000000001" table:style-name="ce58">
            <text:p>72.166,9</text:p>
          </table:table-cell>
          <table:table-cell table:number-columns-repeated="16376"/>
        </table:table-row>
        <table:table-row table:style-name="ro17">
          <table:table-cell office:value-type="string" table:style-name="ce62">
            <text:p>Rovigo</text:p>
          </table:table-cell>
          <table:table-cell office:value-type="float" office:value="31066.396000000004" table:style-name="ce63">
            <text:p>31.066,4</text:p>
          </table:table-cell>
          <table:table-cell office:value-type="float" office:value="30243.613000000001" table:style-name="ce63">
            <text:p>30.243,6</text:p>
          </table:table-cell>
          <table:table-cell office:value-type="float" office:value="30864.044000000005" table:style-name="ce63">
            <text:p>30.864,0</text:p>
          </table:table-cell>
          <table:table-cell table:style-name="ce63"/>
          <table:table-cell office:value-type="float" office:value="17760.486000000008" table:style-name="ce63">
            <text:p>17.760,5</text:p>
          </table:table-cell>
          <table:table-cell office:value-type="float" office:value="19066.663" table:style-name="ce63">
            <text:p>19.066,7</text:p>
          </table:table-cell>
          <table:table-cell office:value-type="float" office:value="19922.234000000004" table:style-name="ce64">
            <text:p>19.922,2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Pordenone</text:p>
          </table:table-cell>
          <table:table-cell office:value-type="float" office:value="26160.129300000001" table:style-name="ce16">
            <text:p>26.160,1</text:p>
          </table:table-cell>
          <table:table-cell office:value-type="float" office:value="26410.325000000001" table:style-name="ce16">
            <text:p>26.410,3</text:p>
          </table:table-cell>
          <table:table-cell office:value-type="float" office:value="27133.548249999996" table:style-name="ce16">
            <text:p>27.133,5</text:p>
          </table:table-cell>
          <table:table-cell table:style-name="ce16"/>
          <table:table-cell office:value-type="float" office:value="22110.179299999996" table:style-name="ce18">
            <text:p>22.110,2</text:p>
          </table:table-cell>
          <table:table-cell office:value-type="float" office:value="22814.762999999999" table:style-name="ce16">
            <text:p>22.814,8</text:p>
          </table:table-cell>
          <table:table-cell office:value-type="float" office:value="23188.822409999997" table:style-name="ce16">
            <text:p>23.188,8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Udine</text:p>
          </table:table-cell>
          <table:table-cell office:value-type="float" office:value="57263.420100000003" table:style-name="ce16">
            <text:p>57.263,4</text:p>
          </table:table-cell>
          <table:table-cell office:value-type="float" office:value="57936.152000000002" table:style-name="ce16">
            <text:p>57.936,2</text:p>
          </table:table-cell>
          <table:table-cell office:value-type="float" office:value="58647.09175" table:style-name="ce16">
            <text:p>58.647,1</text:p>
          </table:table-cell>
          <table:table-cell table:style-name="ce16"/>
          <table:table-cell office:value-type="float" office:value="37291.083299999998" table:style-name="ce18">
            <text:p>37.291,1</text:p>
          </table:table-cell>
          <table:table-cell office:value-type="float" office:value="37384.625" table:style-name="ce16">
            <text:p>37.384,6</text:p>
          </table:table-cell>
          <table:table-cell office:value-type="float" office:value="37455.840284999998" table:style-name="ce16">
            <text:p>37.455,8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Gorizia</text:p>
          </table:table-cell>
          <table:table-cell office:value-type="float" office:value="16415.917000000001" table:style-name="ce16">
            <text:p>16.415,9</text:p>
          </table:table-cell>
          <table:table-cell office:value-type="float" office:value="16628.808000000001" table:style-name="ce16">
            <text:p>16.628,8</text:p>
          </table:table-cell>
          <table:table-cell office:value-type="float" office:value="16571.019499999995" table:style-name="ce16">
            <text:p>16.571,0</text:p>
          </table:table-cell>
          <table:table-cell table:style-name="ce16"/>
          <table:table-cell office:value-type="float" office:value="10561.285799999998" table:style-name="ce18">
            <text:p>10.561,3</text:p>
          </table:table-cell>
          <table:table-cell office:value-type="float" office:value="10675.771000000001" table:style-name="ce16">
            <text:p>10.675,8</text:p>
          </table:table-cell>
          <table:table-cell office:value-type="float" office:value="10645.978199999998" table:style-name="ce16">
            <text:p>10.646,0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Trieste</text:p>
          </table:table-cell>
          <table:table-cell office:value-type="float" office:value="96406.976999999984" table:style-name="ce16">
            <text:p>96.407,0</text:p>
          </table:table-cell>
          <table:table-cell office:value-type="float" office:value="97522.281000000003" table:style-name="ce16">
            <text:p>97.522,3</text:p>
          </table:table-cell>
          <table:table-cell office:value-type="float" office:value="98664.830474999981" table:style-name="ce16">
            <text:p>98.664,8</text:p>
          </table:table-cell>
          <table:table-cell table:style-name="ce16"/>
          <table:table-cell office:value-type="float" office:value="37126.375783999989" table:style-name="ce18">
            <text:p>37.126,4</text:p>
          </table:table-cell>
          <table:table-cell office:value-type="float" office:value="37881.216" table:style-name="ce16">
            <text:p>37.881,2</text:p>
          </table:table-cell>
          <table:table-cell office:value-type="float" office:value="41642.306652999985" table:style-name="ce16">
            <text:p>41.642,3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Piacenza</text:p>
          </table:table-cell>
          <table:table-cell office:value-type="float" office:value="75545.348093168141" table:style-name="ce16">
            <text:p>75.545,3</text:p>
          </table:table-cell>
          <table:table-cell office:value-type="float" office:value="81322.64" table:style-name="ce16">
            <text:p>81.322,6</text:p>
          </table:table-cell>
          <table:table-cell office:value-type="float" office:value="77898.701000000001" table:style-name="ce16">
            <text:p>77.898,7</text:p>
          </table:table-cell>
          <table:table-cell table:style-name="ce16"/>
          <table:table-cell office:value-type="float" office:value="43170.828093168144" table:style-name="ce18">
            <text:p>43.170,8</text:p>
          </table:table-cell>
          <table:table-cell office:value-type="float" office:value="52716.964999999997" table:style-name="ce16">
            <text:p>52.717,0</text:p>
          </table:table-cell>
          <table:table-cell office:value-type="float" office:value="52520.390999999996" table:style-name="ce16">
            <text:p>52.520,4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Parma</text:p>
          </table:table-cell>
          <table:table-cell office:value-type="float" office:value="107624.67500000002" table:style-name="ce16">
            <text:p>107.624,7</text:p>
          </table:table-cell>
          <table:table-cell office:value-type="float" office:value="112557.325" table:style-name="ce16">
            <text:p>112.557,3</text:p>
          </table:table-cell>
          <table:table-cell office:value-type="float" office:value="114310.62799999998" table:style-name="ce16">
            <text:p>114.310,6</text:p>
          </table:table-cell>
          <table:table-cell table:style-name="ce16"/>
          <table:table-cell office:value-type="float" office:value="87129.911000000007" table:style-name="ce18">
            <text:p>87.129,9</text:p>
          </table:table-cell>
          <table:table-cell office:value-type="float" office:value="91612.596000000005" table:style-name="ce16">
            <text:p>91.612,6</text:p>
          </table:table-cell>
          <table:table-cell office:value-type="float" office:value="93328.191999999981" table:style-name="ce16">
            <text:p>93.328,2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Reggio nell'Emilia</text:p>
          </table:table-cell>
          <table:table-cell office:value-type="float" office:value="111830.18494480691" table:style-name="ce16">
            <text:p>111.830,2</text:p>
          </table:table-cell>
          <table:table-cell office:value-type="float" office:value="118336.928" table:style-name="ce16">
            <text:p>118.336,9</text:p>
          </table:table-cell>
          <table:table-cell office:value-type="float" office:value="119220.31999999998" table:style-name="ce16">
            <text:p>119.220,3</text:p>
          </table:table-cell>
          <table:table-cell table:style-name="ce16"/>
          <table:table-cell office:value-type="float" office:value="73792.971944806894" table:style-name="ce18">
            <text:p>73.793,0</text:p>
          </table:table-cell>
          <table:table-cell office:value-type="float" office:value="91602.103000000003" table:style-name="ce16">
            <text:p>91.602,1</text:p>
          </table:table-cell>
          <table:table-cell office:value-type="float" office:value="98790.109999999986" table:style-name="ce16">
            <text:p>98.790,1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Modena</text:p>
          </table:table-cell>
          <table:table-cell office:value-type="float" office:value="124809.96399999998" table:style-name="ce16">
            <text:p>124.810,0</text:p>
          </table:table-cell>
          <table:table-cell office:value-type="float" office:value="127832.192" table:style-name="ce16">
            <text:p>127.832,2</text:p>
          </table:table-cell>
          <table:table-cell office:value-type="float" office:value="129426.08699999997" table:style-name="ce16">
            <text:p>129.426,1</text:p>
          </table:table-cell>
          <table:table-cell table:style-name="ce16"/>
          <table:table-cell office:value-type="float" office:value="76660.894000000015" table:style-name="ce18">
            <text:p>76.660,9</text:p>
          </table:table-cell>
          <table:table-cell office:value-type="float" office:value="79309.782000000007" table:style-name="ce16">
            <text:p>79.309,8</text:p>
          </table:table-cell>
          <table:table-cell office:value-type="float" office:value="81373.656999999977" table:style-name="ce16">
            <text:p>81.373,7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Bologna</text:p>
          </table:table-cell>
          <table:table-cell office:value-type="float" office:value="222588.64599999998" table:style-name="ce16">
            <text:p>222.588,6</text:p>
          </table:table-cell>
          <table:table-cell office:value-type="float" office:value="226618.07" table:style-name="ce16">
            <text:p>226.618,1</text:p>
          </table:table-cell>
          <table:table-cell office:value-type="float" office:value="226101.03200000001" table:style-name="ce16">
            <text:p>226.101,0</text:p>
          </table:table-cell>
          <table:table-cell table:style-name="ce16"/>
          <table:table-cell office:value-type="float" office:value="107294.82599999999" table:style-name="ce18">
            <text:p>107.294,8</text:p>
          </table:table-cell>
          <table:table-cell office:value-type="float" office:value="116684.7" table:style-name="ce16">
            <text:p>116.684,7</text:p>
          </table:table-cell>
          <table:table-cell office:value-type="float" office:value="122447.98199999999" table:style-name="ce16">
            <text:p>122.448,0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Ferrara</text:p>
          </table:table-cell>
          <table:table-cell office:value-type="float" office:value="90321.848999999987" table:style-name="ce16">
            <text:p>90.321,8</text:p>
          </table:table-cell>
          <table:table-cell office:value-type="float" office:value="82305.221000000005" table:style-name="ce16">
            <text:p>82.305,2</text:p>
          </table:table-cell>
          <table:table-cell office:value-type="float" office:value="84211.196000000011" table:style-name="ce16">
            <text:p>84.211,2</text:p>
          </table:table-cell>
          <table:table-cell table:style-name="ce16"/>
          <table:table-cell office:value-type="float" office:value="56966.578999999998" table:style-name="ce18">
            <text:p>56.966,6</text:p>
          </table:table-cell>
          <table:table-cell office:value-type="float" office:value="70577.561000000002" table:style-name="ce16">
            <text:p>70.577,6</text:p>
          </table:table-cell>
          <table:table-cell office:value-type="float" office:value="72369.31700000001" table:style-name="ce16">
            <text:p>72.369,3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Ravenna</text:p>
          </table:table-cell>
          <table:table-cell office:value-type="float" office:value="115719.60900000001" table:style-name="ce16">
            <text:p>115.719,6</text:p>
          </table:table-cell>
          <table:table-cell office:value-type="float" office:value="116432.36" table:style-name="ce16">
            <text:p>116.432,4</text:p>
          </table:table-cell>
          <table:table-cell office:value-type="float" office:value="115906.071" table:style-name="ce16">
            <text:p>115.906,1</text:p>
          </table:table-cell>
          <table:table-cell table:style-name="ce16"/>
          <table:table-cell office:value-type="float" office:value="61778.957000000002" table:style-name="ce18">
            <text:p>61.779,0</text:p>
          </table:table-cell>
          <table:table-cell office:value-type="float" office:value="63658.053" table:style-name="ce16">
            <text:p>63.658,1</text:p>
          </table:table-cell>
          <table:table-cell office:value-type="float" office:value="68817.975999999995" table:style-name="ce16">
            <text:p>68.818,0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Forlì</text:p>
          </table:table-cell>
          <table:table-cell office:value-type="float" office:value="84773.497999999992" table:style-name="ce16">
            <text:p>84.773,5</text:p>
          </table:table-cell>
          <table:table-cell office:value-type="float" office:value="81850.534" table:style-name="ce16">
            <text:p>81.850,5</text:p>
          </table:table-cell>
          <table:table-cell office:value-type="float" office:value="64659.861999999994" table:style-name="ce16">
            <text:p>64.659,9</text:p>
          </table:table-cell>
          <table:table-cell table:style-name="ce16"/>
          <table:table-cell office:value-type="float" office:value="52581.74" table:style-name="ce18">
            <text:p>52.581,7</text:p>
          </table:table-cell>
          <table:table-cell office:value-type="float" office:value="45041.663" table:style-name="ce16">
            <text:p>45.041,7</text:p>
          </table:table-cell>
          <table:table-cell office:value-type="float" office:value="46812.794000000002" table:style-name="ce16">
            <text:p>46.812,8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Rimini</text:p>
          </table:table-cell>
          <table:table-cell office:value-type="float" office:value="109775.56284221963" table:style-name="ce16">
            <text:p>109.775,6</text:p>
          </table:table-cell>
          <table:table-cell office:value-type="float" office:value="113510.791" table:style-name="ce16">
            <text:p>113.510,8</text:p>
          </table:table-cell>
          <table:table-cell office:value-type="float" office:value="115060.611" table:style-name="ce16">
            <text:p>115.060,6</text:p>
          </table:table-cell>
          <table:table-cell table:style-name="ce16"/>
          <table:table-cell office:value-type="float" office:value="70628.772842219623" table:style-name="ce18">
            <text:p>70.628,8</text:p>
          </table:table-cell>
          <table:table-cell office:value-type="float" office:value="76572.907999999996" table:style-name="ce16">
            <text:p>76.572,9</text:p>
          </table:table-cell>
          <table:table-cell office:value-type="float" office:value="78969.536999999997" table:style-name="ce16">
            <text:p>78.969,5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Massa</text:p>
          </table:table-cell>
          <table:table-cell office:value-type="float" office:value="56520.672400000003" table:style-name="ce16">
            <text:p>56.520,7</text:p>
          </table:table-cell>
          <table:table-cell office:value-type="float" office:value="57048.446000000004" table:style-name="ce16">
            <text:p>57.048,4</text:p>
          </table:table-cell>
          <table:table-cell office:value-type="float" office:value="54572.960040000005" table:style-name="ce16">
            <text:p>54.573,0</text:p>
          </table:table-cell>
          <table:table-cell table:style-name="ce16"/>
          <table:table-cell office:value-type="float" office:value="18441.702400000002" table:style-name="ce18">
            <text:p>18.441,7</text:p>
          </table:table-cell>
          <table:table-cell office:value-type="float" office:value="18242.966" table:style-name="ce16">
            <text:p>18.243,0</text:p>
          </table:table-cell>
          <table:table-cell office:value-type="float" office:value="16413.300040000002" table:style-name="ce16">
            <text:p>16.413,3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Lucca</text:p>
          </table:table-cell>
          <table:table-cell office:value-type="float" office:value="52174.534699999997" table:style-name="ce16">
            <text:p>52.174,5</text:p>
          </table:table-cell>
          <table:table-cell office:value-type="float" office:value="59609.07" table:style-name="ce16">
            <text:p>59.609,1</text:p>
          </table:table-cell>
          <table:table-cell office:value-type="float" office:value="59518.701746594001" table:style-name="ce16">
            <text:p>59.518,7</text:p>
          </table:table-cell>
          <table:table-cell table:style-name="ce16"/>
          <table:table-cell office:value-type="float" office:value="40863.664700000001" table:style-name="ce18">
            <text:p>40.863,7</text:p>
          </table:table-cell>
          <table:table-cell office:value-type="float" office:value="48106.21" table:style-name="ce16">
            <text:p>48.106,2</text:p>
          </table:table-cell>
          <table:table-cell office:value-type="float" office:value="48215.113746594005" table:style-name="ce16">
            <text:p>48.215,1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Pistoia</text:p>
          </table:table-cell>
          <table:table-cell office:value-type="float" office:value="54213.204999999987" table:style-name="ce16">
            <text:p>54.213,2</text:p>
          </table:table-cell>
          <table:table-cell office:value-type="float" office:value="53708.243999999999" table:style-name="ce16">
            <text:p>53.708,2</text:p>
          </table:table-cell>
          <table:table-cell office:value-type="float" office:value="54742.039000000012" table:style-name="ce16">
            <text:p>54.742,0</text:p>
          </table:table-cell>
          <table:table-cell table:style-name="ce16"/>
          <table:table-cell office:value-type="float" office:value="20852.237000000005" table:style-name="ce18">
            <text:p>20.852,2</text:p>
          </table:table-cell>
          <table:table-cell office:value-type="float" office:value="20688.865000000002" table:style-name="ce16">
            <text:p>20.688,9</text:p>
          </table:table-cell>
          <table:table-cell office:value-type="float" office:value="22011.020000000008" table:style-name="ce16">
            <text:p>22.011,0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Firenze</text:p>
          </table:table-cell>
          <table:table-cell office:value-type="float" office:value="237131.30018677496" table:style-name="ce16">
            <text:p>237.131,3</text:p>
          </table:table-cell>
          <table:table-cell office:value-type="float" office:value="245317.82699999999" table:style-name="ce16">
            <text:p>245.317,8</text:p>
          </table:table-cell>
          <table:table-cell office:value-type="float" office:value="247659.25700000001" table:style-name="ce16">
            <text:p>247.659,3</text:p>
          </table:table-cell>
          <table:table-cell table:style-name="ce16"/>
          <table:table-cell office:value-type="float" office:value="120576.66618677496" table:style-name="ce18">
            <text:p>120.576,7</text:p>
          </table:table-cell>
          <table:table-cell office:value-type="float" office:value="131259.62599999999" table:style-name="ce16">
            <text:p>131.259,6</text:p>
          </table:table-cell>
          <table:table-cell office:value-type="float" office:value="133609.19200000001" table:style-name="ce16">
            <text:p>133.609,2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Prato</text:p>
          </table:table-cell>
          <table:table-cell office:value-type="float" office:value="113819.3558" table:style-name="ce16">
            <text:p>113.819,4</text:p>
          </table:table-cell>
          <table:table-cell office:value-type="float" office:value="117665.182" table:style-name="ce16">
            <text:p>117.665,2</text:p>
          </table:table-cell>
          <table:table-cell office:value-type="float" office:value="122361.69646999998" table:style-name="ce16">
            <text:p>122.361,7</text:p>
          </table:table-cell>
          <table:table-cell table:style-name="ce16"/>
          <table:table-cell office:value-type="float" office:value="82729.509799999985" table:style-name="ce18">
            <text:p>82.729,5</text:p>
          </table:table-cell>
          <table:table-cell office:value-type="float" office:value="84638.350999999995" table:style-name="ce16">
            <text:p>84.638,4</text:p>
          </table:table-cell>
          <table:table-cell office:value-type="float" office:value="90070.113569999987" table:style-name="ce16">
            <text:p>90.070,1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Livorno</text:p>
          </table:table-cell>
          <table:table-cell office:value-type="float" office:value="87860.975000000006" table:style-name="ce16">
            <text:p>87.861,0</text:p>
          </table:table-cell>
          <table:table-cell office:value-type="float" office:value="85158.188999999998" table:style-name="ce16">
            <text:p>85.158,2</text:p>
          </table:table-cell>
          <table:table-cell office:value-type="float" office:value="81738.838000000003" table:style-name="ce16">
            <text:p>81.738,8</text:p>
          </table:table-cell>
          <table:table-cell table:style-name="ce16"/>
          <table:table-cell office:value-type="float" office:value="39704.35" table:style-name="ce18">
            <text:p>39.704,4</text:p>
          </table:table-cell>
          <table:table-cell office:value-type="float" office:value="46514.059000000001" table:style-name="ce16">
            <text:p>46.514,1</text:p>
          </table:table-cell>
          <table:table-cell office:value-type="float" office:value="55899.873000000007" table:style-name="ce16">
            <text:p>55.899,9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Pisa</text:p>
          </table:table-cell>
          <table:table-cell office:value-type="float" office:value="64916.523000000001" table:style-name="ce16">
            <text:p>64.916,5</text:p>
          </table:table-cell>
          <table:table-cell office:value-type="float" office:value="66318.399999999994" table:style-name="ce16">
            <text:p>66.318,4</text:p>
          </table:table-cell>
          <table:table-cell office:value-type="float" office:value="66877.183959999995" table:style-name="ce16">
            <text:p>66.877,2</text:p>
          </table:table-cell>
          <table:table-cell table:style-name="ce16"/>
          <table:table-cell office:value-type="float" office:value="38757.612999999998" table:style-name="ce18">
            <text:p>38.757,6</text:p>
          </table:table-cell>
          <table:table-cell office:value-type="float" office:value="41460.89" table:style-name="ce16">
            <text:p>41.460,9</text:p>
          </table:table-cell>
          <table:table-cell office:value-type="float" office:value="41321.113959999995" table:style-name="ce16">
            <text:p>41.321,1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Arezzo</text:p>
          </table:table-cell>
          <table:table-cell office:value-type="float" office:value="61055.755000000005" table:style-name="ce16">
            <text:p>61.055,8</text:p>
          </table:table-cell>
          <table:table-cell office:value-type="float" office:value="61339.754999999997" table:style-name="ce16">
            <text:p>61.339,8</text:p>
          </table:table-cell>
          <table:table-cell office:value-type="float" office:value="62544.98599999999" table:style-name="ce16">
            <text:p>62.545,0</text:p>
          </table:table-cell>
          <table:table-cell table:style-name="ce16"/>
          <table:table-cell office:value-type="float" office:value="24328.978999999996" table:style-name="ce18">
            <text:p>24.329,0</text:p>
          </table:table-cell>
          <table:table-cell office:value-type="float" office:value="24724.166000000001" table:style-name="ce16">
            <text:p>24.724,2</text:p>
          </table:table-cell>
          <table:table-cell office:value-type="float" office:value="28769.569" table:style-name="ce16">
            <text:p>28.769,6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Siena</text:p>
          </table:table-cell>
          <table:table-cell office:value-type="float" office:value="35537.173999999999" table:style-name="ce16">
            <text:p>35.537,2</text:p>
          </table:table-cell>
          <table:table-cell office:value-type="float" office:value="36320.531999999999" table:style-name="ce16">
            <text:p>36.320,5</text:p>
          </table:table-cell>
          <table:table-cell office:value-type="float" office:value="36560.633000000002" table:style-name="ce16">
            <text:p>36.560,6</text:p>
          </table:table-cell>
          <table:table-cell table:style-name="ce16"/>
          <table:table-cell office:value-type="float" office:value="14304.642000000003" table:style-name="ce18">
            <text:p>14.304,6</text:p>
          </table:table-cell>
          <table:table-cell office:value-type="float" office:value="14760.992" table:style-name="ce16">
            <text:p>14.761,0</text:p>
          </table:table-cell>
          <table:table-cell office:value-type="float" office:value="15931.164999999999" table:style-name="ce16">
            <text:p>15.931,2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Grosseto</text:p>
          </table:table-cell>
          <table:table-cell office:value-type="float" office:value="49366.041999999994" table:style-name="ce16">
            <text:p>49.366,0</text:p>
          </table:table-cell>
          <table:table-cell office:value-type="float" office:value="50110.669000000002" table:style-name="ce16">
            <text:p>50.110,7</text:p>
          </table:table-cell>
          <table:table-cell office:value-type="float" office:value="48833.440000000002" table:style-name="ce16">
            <text:p>48.833,4</text:p>
          </table:table-cell>
          <table:table-cell table:style-name="ce16"/>
          <table:table-cell office:value-type="float" office:value="17191.022000000004" table:style-name="ce18">
            <text:p>17.191,0</text:p>
          </table:table-cell>
          <table:table-cell office:value-type="float" office:value="18774.019" table:style-name="ce16">
            <text:p>18.774,0</text:p>
          </table:table-cell>
          <table:table-cell office:value-type="float" office:value="20203.47" table:style-name="ce16">
            <text:p>20.203,5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Perugia</text:p>
          </table:table-cell>
          <table:table-cell office:value-type="float" office:value="95538.0930078495" table:style-name="ce16">
            <text:p>95.538,1</text:p>
          </table:table-cell>
          <table:table-cell office:value-type="float" office:value="96277.296000000002" table:style-name="ce16">
            <text:p>96.277,3</text:p>
          </table:table-cell>
          <table:table-cell office:value-type="float" office:value="95243.896239999987" table:style-name="ce16">
            <text:p>95.243,9</text:p>
          </table:table-cell>
          <table:table-cell table:style-name="ce16"/>
          <table:table-cell office:value-type="float" office:value="59433.451647849477" table:style-name="ce18">
            <text:p>59.433,5</text:p>
          </table:table-cell>
          <table:table-cell office:value-type="float" office:value="62022.228000000003" table:style-name="ce16">
            <text:p>62.022,2</text:p>
          </table:table-cell>
          <table:table-cell office:value-type="float" office:value="67699.100819999992" table:style-name="ce16">
            <text:p>67.699,1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Terni</text:p>
          </table:table-cell>
          <table:table-cell office:value-type="float" office:value="53679.398010000012" table:style-name="ce16">
            <text:p>53.679,4</text:p>
          </table:table-cell>
          <table:table-cell office:value-type="float" office:value="53206.321000000004" table:style-name="ce16">
            <text:p>53.206,3</text:p>
          </table:table-cell>
          <table:table-cell office:value-type="float" office:value="50118.958810000011" table:style-name="ce16">
            <text:p>50.119,0</text:p>
          </table:table-cell>
          <table:table-cell table:style-name="ce16"/>
          <table:table-cell office:value-type="float" office:value="38533.6675655" table:style-name="ce18">
            <text:p>38.533,7</text:p>
          </table:table-cell>
          <table:table-cell office:value-type="float" office:value="39514.39" table:style-name="ce16">
            <text:p>39.514,4</text:p>
          </table:table-cell>
          <table:table-cell office:value-type="float" office:value="36640.736410000005" table:style-name="ce16">
            <text:p>36.640,7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Pesaro</text:p>
          </table:table-cell>
          <table:table-cell office:value-type="float" office:value="71688.208000000013" table:style-name="ce16">
            <text:p>71.688,2</text:p>
          </table:table-cell>
          <table:table-cell office:value-type="float" office:value="71970.142000000007" table:style-name="ce16">
            <text:p>71.970,1</text:p>
          </table:table-cell>
          <table:table-cell office:value-type="float" office:value="63569.412999999986" table:style-name="ce16">
            <text:p>63.569,4</text:p>
          </table:table-cell>
          <table:table-cell table:style-name="ce16"/>
          <table:table-cell office:value-type="float" office:value="41705.804000000004" table:style-name="ce18">
            <text:p>41.705,8</text:p>
          </table:table-cell>
          <table:table-cell office:value-type="float" office:value="46408.658000000003" table:style-name="ce16">
            <text:p>46.408,7</text:p>
          </table:table-cell>
          <table:table-cell office:value-type="float" office:value="43112.006999999991" table:style-name="ce16">
            <text:p>43.112,0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Ancona</text:p>
          </table:table-cell>
          <table:table-cell office:value-type="float" office:value="50377.875999999989" table:style-name="ce16">
            <text:p>50.377,9</text:p>
          </table:table-cell>
          <table:table-cell office:value-type="float" office:value="50213.042999999998" table:style-name="ce16">
            <text:p>50.213,0</text:p>
          </table:table-cell>
          <table:table-cell office:value-type="float" office:value="49798.527000000002" table:style-name="ce16">
            <text:p>49.798,5</text:p>
          </table:table-cell>
          <table:table-cell table:style-name="ce16"/>
          <table:table-cell office:value-type="float" office:value="27250.705999999998" table:style-name="ce18">
            <text:p>27.250,7</text:p>
          </table:table-cell>
          <table:table-cell office:value-type="float" office:value="28731.863000000001" table:style-name="ce16">
            <text:p>28.731,9</text:p>
          </table:table-cell>
          <table:table-cell office:value-type="float" office:value="28661.857" table:style-name="ce16">
            <text:p>28.661,9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Macerata</text:p>
          </table:table-cell>
          <table:table-cell office:value-type="float" office:value="20273.826000000001" table:style-name="ce16">
            <text:p>20.273,8</text:p>
          </table:table-cell>
          <table:table-cell office:value-type="float" office:value="19496.940999999999" table:style-name="ce16">
            <text:p>19.496,9</text:p>
          </table:table-cell>
          <table:table-cell office:value-type="float" office:value="19046.8" table:style-name="ce16">
            <text:p>19.046,8</text:p>
          </table:table-cell>
          <table:table-cell table:style-name="ce16"/>
          <table:table-cell office:value-type="float" office:value="15205.836000000005" table:style-name="ce18">
            <text:p>15.205,8</text:p>
          </table:table-cell>
          <table:table-cell office:value-type="float" office:value="14634.731" table:style-name="ce16">
            <text:p>14.634,7</text:p>
          </table:table-cell>
          <table:table-cell office:value-type="float" office:value="13647.620999999997" table:style-name="ce16">
            <text:p>13.647,6</text:p>
          </table:table-cell>
          <table:table-cell table:number-columns-repeated="16376"/>
        </table:table-row>
        <table:table-row table:style-name="ro17">
          <table:table-cell office:value-type="string" table:style-name="ce17">
            <text:p>Fermo</text:p>
          </table:table-cell>
          <table:table-cell office:value-type="float" office:value="19930.523999999998" table:style-name="ce16">
            <text:p>19.930,5</text:p>
          </table:table-cell>
          <table:table-cell office:value-type="float" office:value="19322.403999999999" table:style-name="ce16">
            <text:p>19.322,4</text:p>
          </table:table-cell>
          <table:table-cell office:value-type="float" office:value="19012.284000000003" table:style-name="ce16">
            <text:p>19.012,3</text:p>
          </table:table-cell>
          <table:table-cell table:style-name="ce16"/>
          <table:table-cell office:value-type="float" office:value="10706.244000000001" table:style-name="ce18">
            <text:p>10.706,2</text:p>
          </table:table-cell>
          <table:table-cell office:value-type="float" office:value="11300.694" table:style-name="ce16">
            <text:p>11.300,7</text:p>
          </table:table-cell>
          <table:table-cell office:value-type="float" office:value="11893.114000000003" table:style-name="ce16">
            <text:p>11.893,1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Ascoli Piceno</text:p>
          </table:table-cell>
          <table:table-cell office:value-type="float" office:value="26180.266000000003" table:style-name="ce16">
            <text:p>26.180,3</text:p>
          </table:table-cell>
          <table:table-cell office:value-type="float" office:value="23319.439999999999" table:style-name="ce16">
            <text:p>23.319,4</text:p>
          </table:table-cell>
          <table:table-cell office:value-type="float" office:value="23188.521999999994" table:style-name="ce16">
            <text:p>23.188,5</text:p>
          </table:table-cell>
          <table:table-cell table:style-name="ce16"/>
          <table:table-cell office:value-type="float" office:value="12382.076000000001" table:style-name="ce18">
            <text:p>12.382,1</text:p>
          </table:table-cell>
          <table:table-cell office:value-type="float" office:value="15092.69" table:style-name="ce16">
            <text:p>15.092,7</text:p>
          </table:table-cell>
          <table:table-cell office:value-type="float" office:value="15331.161999999997" table:style-name="ce16">
            <text:p>15.331,2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Viterbo</text:p>
          </table:table-cell>
          <table:table-cell office:value-type="float" office:value="27008.29" table:style-name="ce16">
            <text:p>27.008,3</text:p>
          </table:table-cell>
          <table:table-cell office:value-type="float" office:value="27500.276000000002" table:style-name="ce16">
            <text:p>27.500,3</text:p>
          </table:table-cell>
          <table:table-cell office:value-type="float" office:value="26916.751999999997" table:style-name="ce16">
            <text:p>26.916,8</text:p>
          </table:table-cell>
          <table:table-cell table:style-name="ce16"/>
          <table:table-cell office:value-type="float" office:value="14168.169999999998" table:style-name="ce18">
            <text:p>14.168,2</text:p>
          </table:table-cell>
          <table:table-cell office:value-type="float" office:value="14918.906000000001" table:style-name="ce16">
            <text:p>14.918,9</text:p>
          </table:table-cell>
          <table:table-cell office:value-type="float" office:value="15547.031999999997" table:style-name="ce16">
            <text:p>15.547,0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Rieti</text:p>
          </table:table-cell>
          <table:table-cell office:value-type="float" office:value="24198.76" table:style-name="ce16">
            <text:p>24.198,8</text:p>
          </table:table-cell>
          <table:table-cell office:value-type="float" office:value="22079.96" table:style-name="ce16">
            <text:p>22.080,0</text:p>
          </table:table-cell>
          <table:table-cell office:value-type="float" office:value="25401.179999999997" table:style-name="ce16">
            <text:p>25.401,2</text:p>
          </table:table-cell>
          <table:table-cell table:style-name="ce16"/>
          <table:table-cell office:value-type="float" office:value="6619.6" table:style-name="ce18">
            <text:p>6.619,6</text:p>
          </table:table-cell>
          <table:table-cell office:value-type="float" office:value="7599.08" table:style-name="ce16">
            <text:p>7.599,1</text:p>
          </table:table-cell>
          <table:table-cell office:value-type="float" office:value="15009.569999999998" table:style-name="ce16">
            <text:p>15.009,6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Roma</text:p>
          </table:table-cell>
          <table:table-cell office:value-type="float" office:value="1687017.2400000002" table:style-name="ce16">
            <text:p>1.687.017,2</text:p>
          </table:table-cell>
          <table:table-cell office:value-type="float" office:value="1728428.9040000001" table:style-name="ce16">
            <text:p>1.728.428,9</text:p>
          </table:table-cell>
          <table:table-cell office:value-type="float" office:value="1746295.827" table:style-name="ce16">
            <text:p>1.746.295,8</text:p>
          </table:table-cell>
          <table:table-cell table:style-name="ce16"/>
          <table:table-cell office:value-type="float" office:value="729050.32" table:style-name="ce18">
            <text:p>729.050,3</text:p>
          </table:table-cell>
          <table:table-cell office:value-type="float" office:value="755180.75699999998" table:style-name="ce16">
            <text:p>755.180,8</text:p>
          </table:table-cell>
          <table:table-cell office:value-type="float" office:value="820485.74200000009" table:style-name="ce16">
            <text:p>820.485,7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Latina</text:p>
          </table:table-cell>
          <table:table-cell office:value-type="float" office:value="67400.088999999993" table:style-name="ce16">
            <text:p>67.400,1</text:p>
          </table:table-cell>
          <table:table-cell office:value-type="float" office:value="68698.361000000004" table:style-name="ce16">
            <text:p>68.698,4</text:p>
          </table:table-cell>
          <table:table-cell office:value-type="float" office:value="69242.151999999987" table:style-name="ce16">
            <text:p>69.242,2</text:p>
          </table:table-cell>
          <table:table-cell table:style-name="ce16"/>
          <table:table-cell office:value-type="float" office:value="16038.389000000001" table:style-name="ce18">
            <text:p>16.038,4</text:p>
          </table:table-cell>
          <table:table-cell office:value-type="float" office:value="16118.441000000001" table:style-name="ce16">
            <text:p>16.118,4</text:p>
          </table:table-cell>
          <table:table-cell office:value-type="float" office:value="19811.091999999993" table:style-name="ce16">
            <text:p>19.811,1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Frosinone</text:p>
          </table:table-cell>
          <table:table-cell office:value-type="float" office:value="27357.226000000002" table:style-name="ce16">
            <text:p>27.357,2</text:p>
          </table:table-cell>
          <table:table-cell office:value-type="float" office:value="22838.822" table:style-name="ce16">
            <text:p>22.838,8</text:p>
          </table:table-cell>
          <table:table-cell office:value-type="float" office:value="22424.806999999997" table:style-name="ce16">
            <text:p>22.424,8</text:p>
          </table:table-cell>
          <table:table-cell table:style-name="ce16"/>
          <table:table-cell office:value-type="float" office:value="4149.8459999999995" table:style-name="ce18">
            <text:p>4.149,8</text:p>
          </table:table-cell>
          <table:table-cell office:value-type="float" office:value="10820.002" table:style-name="ce16">
            <text:p>10.820,0</text:p>
          </table:table-cell>
          <table:table-cell office:value-type="float" office:value="15562.506999999998" table:style-name="ce16">
            <text:p>15.562,5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L'Aquila</text:p>
          </table:table-cell>
          <table:table-cell office:value-type="float" office:value="33301.184999999998" table:style-name="ce16">
            <text:p>33.301,2</text:p>
          </table:table-cell>
          <table:table-cell office:value-type="float" office:value="35119.779000000002" table:style-name="ce16">
            <text:p>35.119,8</text:p>
          </table:table-cell>
          <table:table-cell office:value-type="float" office:value="34865.604999999996" table:style-name="ce16">
            <text:p>34.865,6</text:p>
          </table:table-cell>
          <table:table-cell table:style-name="ce16"/>
          <table:table-cell office:value-type="float" office:value="11874.225000000002" table:style-name="ce18">
            <text:p>11.874,2</text:p>
          </table:table-cell>
          <table:table-cell office:value-type="float" office:value="12751.839" table:style-name="ce16">
            <text:p>12.751,8</text:p>
          </table:table-cell>
          <table:table-cell office:value-type="float" office:value="12817.805" table:style-name="ce16">
            <text:p>12.817,8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Teramo</text:p>
          </table:table-cell>
          <table:table-cell office:value-type="float" office:value="21963.353999999999" table:style-name="ce16">
            <text:p>21.963,4</text:p>
          </table:table-cell>
          <table:table-cell office:value-type="float" office:value="22152.381000000001" table:style-name="ce16">
            <text:p>22.152,4</text:p>
          </table:table-cell>
          <table:table-cell office:value-type="float" office:value="21307.604000000003" table:style-name="ce16">
            <text:p>21.307,6</text:p>
          </table:table-cell>
          <table:table-cell table:style-name="ce16"/>
          <table:table-cell office:value-type="float" office:value="13486.423999999999" table:style-name="ce18">
            <text:p>13.486,4</text:p>
          </table:table-cell>
          <table:table-cell office:value-type="float" office:value="14029.960999999999" table:style-name="ce16">
            <text:p>14.030,0</text:p>
          </table:table-cell>
          <table:table-cell office:value-type="float" office:value="13370.574000000002" table:style-name="ce16">
            <text:p>13.370,6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Pescara</text:p>
          </table:table-cell>
          <table:table-cell office:value-type="float" office:value="69740.532000000007" table:style-name="ce16">
            <text:p>69.740,5</text:p>
          </table:table-cell>
          <table:table-cell office:value-type="float" office:value="69597.553" table:style-name="ce16">
            <text:p>69.597,6</text:p>
          </table:table-cell>
          <table:table-cell office:value-type="float" office:value="69474.733999999997" table:style-name="ce16">
            <text:p>69.474,7</text:p>
          </table:table-cell>
          <table:table-cell table:style-name="ce16"/>
          <table:table-cell office:value-type="float" office:value="25268.732" table:style-name="ce18">
            <text:p>25.268,7</text:p>
          </table:table-cell>
          <table:table-cell office:value-type="float" office:value="29375.383000000002" table:style-name="ce16">
            <text:p>29.375,4</text:p>
          </table:table-cell>
          <table:table-cell office:value-type="float" office:value="32623.733999999993" table:style-name="ce16">
            <text:p>32.623,7</text:p>
          </table:table-cell>
          <table:table-cell table:number-columns-repeated="16376"/>
        </table:table-row>
        <table:table-row table:style-name="ro17">
          <table:table-cell office:value-type="string" table:style-name="ce17">
            <text:p>Chieti</text:p>
          </table:table-cell>
          <table:table-cell office:value-type="float" office:value="26811.268999999997" table:style-name="ce18">
            <text:p>26.811,3</text:p>
          </table:table-cell>
          <table:table-cell office:value-type="float" office:value="27044.758999999998" table:style-name="ce18">
            <text:p>27.044,8</text:p>
          </table:table-cell>
          <table:table-cell office:value-type="float" office:value="26638.224999999999" table:style-name="ce18">
            <text:p>26.638,2</text:p>
          </table:table-cell>
          <table:table-cell table:style-name="ce18"/>
          <table:table-cell office:value-type="float" office:value="16211.079" table:style-name="ce18">
            <text:p>16.211,1</text:p>
          </table:table-cell>
          <table:table-cell office:value-type="float" office:value="17495.929" table:style-name="ce18">
            <text:p>17.495,9</text:p>
          </table:table-cell>
          <table:table-cell office:value-type="float" office:value="17977.234999999997" table:style-name="ce16">
            <text:p>17.977,2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Isernia</text:p>
          </table:table-cell>
          <table:table-cell office:value-type="float" office:value="8339.4549999999999" table:style-name="ce16">
            <text:p>8.339,5</text:p>
          </table:table-cell>
          <table:table-cell office:value-type="float" office:value="8986.768" table:style-name="ce16">
            <text:p>8.986,8</text:p>
          </table:table-cell>
          <table:table-cell office:value-type="float" office:value="9251.9740000000002" table:style-name="ce16">
            <text:p>9.252,0</text:p>
          </table:table-cell>
          <table:table-cell table:style-name="ce16"/>
          <table:table-cell office:value-type="float" office:value="4359.0349999999999" table:style-name="ce18">
            <text:p>4.359,0</text:p>
          </table:table-cell>
          <table:table-cell office:value-type="float" office:value="5151.6790000000001" table:style-name="ce16">
            <text:p>5.151,7</text:p>
          </table:table-cell>
          <table:table-cell office:value-type="float" office:value="4925.9639999999999" table:style-name="ce16">
            <text:p>4.926,0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Campobasso</text:p>
          </table:table-cell>
          <table:table-cell office:value-type="float" office:value="22162.772000000001" table:style-name="ce16">
            <text:p>22.162,8</text:p>
          </table:table-cell>
          <table:table-cell office:value-type="float" office:value="21818.278999999999" table:style-name="ce16">
            <text:p>21.818,3</text:p>
          </table:table-cell>
          <table:table-cell office:value-type="float" office:value="21434.46" table:style-name="ce16">
            <text:p>21.434,5</text:p>
          </table:table-cell>
          <table:table-cell table:style-name="ce16"/>
          <table:table-cell office:value-type="float" office:value="3005.1320000000001" table:style-name="ce18">
            <text:p>3.005,1</text:p>
          </table:table-cell>
          <table:table-cell office:value-type="float" office:value="4812.5789999999997" table:style-name="ce16">
            <text:p>4.812,6</text:p>
          </table:table-cell>
          <table:table-cell office:value-type="float" office:value="6124.05" table:style-name="ce16">
            <text:p>6.124,1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Caserta</text:p>
          </table:table-cell>
          <table:table-cell office:value-type="float" office:value="37300.735999999997" table:style-name="ce16">
            <text:p>37.300,7</text:p>
          </table:table-cell>
          <table:table-cell office:value-type="float" office:value="36848.815999999999" table:style-name="ce16">
            <text:p>36.848,8</text:p>
          </table:table-cell>
          <table:table-cell office:value-type="float" office:value="37560.213000000003" table:style-name="ce16">
            <text:p>37.560,2</text:p>
          </table:table-cell>
          <table:table-cell table:style-name="ce16"/>
          <table:table-cell office:value-type="float" office:value="19601.330000000002" table:style-name="ce18">
            <text:p>19.601,3</text:p>
          </table:table-cell>
          <table:table-cell office:value-type="float" office:value="17902.797999999999" table:style-name="ce16">
            <text:p>17.902,8</text:p>
          </table:table-cell>
          <table:table-cell office:value-type="float" office:value="18854.084000000003" table:style-name="ce16">
            <text:p>18.854,1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Benevento</text:p>
          </table:table-cell>
          <table:table-cell office:value-type="float" office:value="25284.321999999996" table:style-name="ce16">
            <text:p>25.284,3</text:p>
          </table:table-cell>
          <table:table-cell office:value-type="float" office:value="24573.846000000001" table:style-name="ce16">
            <text:p>24.573,8</text:p>
          </table:table-cell>
          <table:table-cell office:value-type="float" office:value="25806.02" table:style-name="ce16">
            <text:p>25.806,0</text:p>
          </table:table-cell>
          <table:table-cell table:style-name="ce16"/>
          <table:table-cell office:value-type="float" office:value="16696.301999999996" table:style-name="ce18">
            <text:p>16.696,3</text:p>
          </table:table-cell>
          <table:table-cell office:value-type="float" office:value="15575.186" table:style-name="ce16">
            <text:p>15.575,2</text:p>
          </table:table-cell>
          <table:table-cell office:value-type="float" office:value="16028.059999999998" table:style-name="ce16">
            <text:p>16.028,1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Napoli</text:p>
          </table:table-cell>
          <table:table-cell office:value-type="float" office:value="500599.37950000004" table:style-name="ce16">
            <text:p>500.599,4</text:p>
          </table:table-cell>
          <table:table-cell office:value-type="float" office:value="505149.81199999998" table:style-name="ce16">
            <text:p>505.149,8</text:p>
          </table:table-cell>
          <table:table-cell office:value-type="float" office:value="506078.98424999998" table:style-name="ce16">
            <text:p>506.079,0</text:p>
          </table:table-cell>
          <table:table-cell table:style-name="ce16"/>
          <table:table-cell office:value-type="float" office:value="171926.88950000002" table:style-name="ce18">
            <text:p>171.926,9</text:p>
          </table:table-cell>
          <table:table-cell office:value-type="float" office:value="181790.321" table:style-name="ce16">
            <text:p>181.790,3</text:p>
          </table:table-cell>
          <table:table-cell office:value-type="float" office:value="183347.29824999999" table:style-name="ce16">
            <text:p>183.347,3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Avellino</text:p>
          </table:table-cell>
          <table:table-cell office:value-type="float" office:value="25996.974999999999" table:style-name="ce16">
            <text:p>25.997,0</text:p>
          </table:table-cell>
          <table:table-cell office:value-type="float" office:value="22087.985000000001" table:style-name="ce16">
            <text:p>22.088,0</text:p>
          </table:table-cell>
          <table:table-cell office:value-type="float" office:value="22504.221999999998" table:style-name="ce16">
            <text:p>22.504,2</text:p>
          </table:table-cell>
          <table:table-cell table:style-name="ce16"/>
          <table:table-cell office:value-type="float" office:value="8046.1549999999988" table:style-name="ce18">
            <text:p>8.046,2</text:p>
          </table:table-cell>
          <table:table-cell office:value-type="float" office:value="15868.684999999999" table:style-name="ce16">
            <text:p>15.868,7</text:p>
          </table:table-cell>
          <table:table-cell office:value-type="float" office:value="16047.061999999998" table:style-name="ce16">
            <text:p>16.047,1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Salerno</text:p>
          </table:table-cell>
          <table:table-cell office:value-type="float" office:value="61439.057000000001" table:style-name="ce16">
            <text:p>61.439,1</text:p>
          </table:table-cell>
          <table:table-cell office:value-type="float" office:value="62211.769" table:style-name="ce16">
            <text:p>62.211,8</text:p>
          </table:table-cell>
          <table:table-cell office:value-type="float" office:value="62443.37775" table:style-name="ce16">
            <text:p>62.443,4</text:p>
          </table:table-cell>
          <table:table-cell table:style-name="ce16"/>
          <table:table-cell office:value-type="float" office:value="37555.377" table:style-name="ce18">
            <text:p>37.555,4</text:p>
          </table:table-cell>
          <table:table-cell office:value-type="float" office:value="37427.148999999998" table:style-name="ce16">
            <text:p>37.427,1</text:p>
          </table:table-cell>
          <table:table-cell office:value-type="float" office:value="37214.537750000003" table:style-name="ce16">
            <text:p>37.214,5</text:p>
          </table:table-cell>
          <table:table-cell table:number-columns-repeated="16376"/>
        </table:table-row>
        <table:table-row table:style-name="ro17">
          <table:table-cell office:value-type="string" table:style-name="ce17">
            <text:p>Foggia</text:p>
          </table:table-cell>
          <table:table-cell office:value-type="float" office:value="74849.27" table:style-name="ce18">
            <text:p>74.849,3</text:p>
          </table:table-cell>
          <table:table-cell office:value-type="float" office:value="76865.278999999995" table:style-name="ce18">
            <text:p>76.865,3</text:p>
          </table:table-cell>
          <table:table-cell office:value-type="float" office:value="75333.53" table:style-name="ce18">
            <text:p>75.333,5</text:p>
          </table:table-cell>
          <table:table-cell table:style-name="ce18"/>
          <table:table-cell office:value-type="float" office:value="17856.27" table:style-name="ce18">
            <text:p>17.856,3</text:p>
          </table:table-cell>
          <table:table-cell office:value-type="float" office:value="16143.999" table:style-name="ce18">
            <text:p>16.144,0</text:p>
          </table:table-cell>
          <table:table-cell office:value-type="float" office:value="16920.61" table:style-name="ce16">
            <text:p>16.920,6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Andria</text:p>
          </table:table-cell>
          <table:table-cell office:value-type="float" office:value="42051.475000000006" table:style-name="ce16">
            <text:p>42.051,5</text:p>
          </table:table-cell>
          <table:table-cell office:value-type="float" office:value="42416.972999999998" table:style-name="ce16">
            <text:p>42.417,0</text:p>
          </table:table-cell>
          <table:table-cell office:value-type="float" office:value="42937.11" table:style-name="ce16">
            <text:p>42.937,1</text:p>
          </table:table-cell>
          <table:table-cell table:style-name="ce16"/>
          <table:table-cell office:value-type="float" office:value="26674.155000000002" table:style-name="ce18">
            <text:p>26.674,2</text:p>
          </table:table-cell>
          <table:table-cell office:value-type="float" office:value="24721.312999999998" table:style-name="ce16">
            <text:p>24.721,3</text:p>
          </table:table-cell>
          <table:table-cell office:value-type="float" office:value="25212.29" table:style-name="ce16">
            <text:p>25.212,3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Barletta</text:p>
          </table:table-cell>
          <table:table-cell office:value-type="float" office:value="40268.639999999999" table:style-name="ce16">
            <text:p>40.268,6</text:p>
          </table:table-cell>
          <table:table-cell office:value-type="float" office:value="41573.472999999998" table:style-name="ce16">
            <text:p>41.573,5</text:p>
          </table:table-cell>
          <table:table-cell office:value-type="float" office:value="41076.629999999997" table:style-name="ce16">
            <text:p>41.076,6</text:p>
          </table:table-cell>
          <table:table-cell table:style-name="ce16"/>
          <table:table-cell office:value-type="float" office:value="27436.060000000005" table:style-name="ce18">
            <text:p>27.436,1</text:p>
          </table:table-cell>
          <table:table-cell office:value-type="float" office:value="28952.032999999999" table:style-name="ce16">
            <text:p>28.952,0</text:p>
          </table:table-cell>
          <table:table-cell office:value-type="float" office:value="28800.91" table:style-name="ce16">
            <text:p>28.800,9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Trani</text:p>
          </table:table-cell>
          <table:table-cell office:value-type="float" office:value="28131.3" table:style-name="ce16">
            <text:p>28.131,3</text:p>
          </table:table-cell>
          <table:table-cell office:value-type="float" office:value="28637.576000000001" table:style-name="ce16">
            <text:p>28.637,6</text:p>
          </table:table-cell>
          <table:table-cell office:value-type="float" office:value="28621.190000000002" table:style-name="ce16">
            <text:p>28.621,2</text:p>
          </table:table-cell>
          <table:table-cell table:style-name="ce16"/>
          <table:table-cell office:value-type="float" office:value="5717.21" table:style-name="ce18">
            <text:p>5.717,2</text:p>
          </table:table-cell>
          <table:table-cell office:value-type="float" office:value="5807.3959999999997" table:style-name="ce16">
            <text:p>5.807,4</text:p>
          </table:table-cell>
          <table:table-cell office:value-type="float" office:value="6975.1" table:style-name="ce16">
            <text:p>6.975,1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Bari</text:p>
          </table:table-cell>
          <table:table-cell office:value-type="float" office:value="197035.57" table:style-name="ce16">
            <text:p>197.035,6</text:p>
          </table:table-cell>
          <table:table-cell office:value-type="float" office:value="197346.23199999999" table:style-name="ce16">
            <text:p>197.346,2</text:p>
          </table:table-cell>
          <table:table-cell office:value-type="float" office:value="189358.43" table:style-name="ce16">
            <text:p>189.358,4</text:p>
          </table:table-cell>
          <table:table-cell table:style-name="ce16"/>
          <table:table-cell office:value-type="float" office:value="78683.760000000009" table:style-name="ce18">
            <text:p>78.683,8</text:p>
          </table:table-cell>
          <table:table-cell office:value-type="float" office:value="84125.630999999994" table:style-name="ce16">
            <text:p>84.125,6</text:p>
          </table:table-cell>
          <table:table-cell office:value-type="float" office:value="81775.329999999987" table:style-name="ce16">
            <text:p>81.775,3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Taranto</text:p>
          </table:table-cell>
          <table:table-cell office:value-type="float" office:value="103844.79000000001" table:style-name="ce16">
            <text:p>103.844,8</text:p>
          </table:table-cell>
          <table:table-cell office:value-type="float" office:value="107731.226" table:style-name="ce16">
            <text:p>107.731,2</text:p>
          </table:table-cell>
          <table:table-cell office:value-type="float" office:value="107890.41" table:style-name="ce16">
            <text:p>107.890,4</text:p>
          </table:table-cell>
          <table:table-cell table:style-name="ce16"/>
          <table:table-cell office:value-type="float" office:value="17849.719999999998" table:style-name="ce18">
            <text:p>17.849,7</text:p>
          </table:table-cell>
          <table:table-cell office:value-type="float" office:value="19199.277999999998" table:style-name="ce16">
            <text:p>19.199,3</text:p>
          </table:table-cell>
          <table:table-cell office:value-type="float" office:value="17290.010000000006" table:style-name="ce16">
            <text:p>17.290,0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Brindisi</text:p>
          </table:table-cell>
          <table:table-cell office:value-type="float" office:value="42382.31" table:style-name="ce16">
            <text:p>42.382,3</text:p>
          </table:table-cell>
          <table:table-cell office:value-type="float" office:value="42481.595000000001" table:style-name="ce16">
            <text:p>42.481,6</text:p>
          </table:table-cell>
          <table:table-cell office:value-type="float" office:value="41862.43" table:style-name="ce16">
            <text:p>41.862,4</text:p>
          </table:table-cell>
          <table:table-cell table:style-name="ce16"/>
          <table:table-cell office:value-type="float" office:value="11612.210000000001" table:style-name="ce18">
            <text:p>11.612,2</text:p>
          </table:table-cell>
          <table:table-cell office:value-type="float" office:value="21655.544999999998" table:style-name="ce16">
            <text:p>21.655,5</text:p>
          </table:table-cell>
          <table:table-cell office:value-type="float" office:value="20142.509999999998" table:style-name="ce16">
            <text:p>20.142,5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Lecce</text:p>
          </table:table-cell>
          <table:table-cell office:value-type="float" office:value="47624.17" table:style-name="ce16">
            <text:p>47.624,2</text:p>
          </table:table-cell>
          <table:table-cell office:value-type="float" office:value="48675.296000000002" table:style-name="ce16">
            <text:p>48.675,3</text:p>
          </table:table-cell>
          <table:table-cell office:value-type="float" office:value="48310.730000000018" table:style-name="ce16">
            <text:p>48.310,7</text:p>
          </table:table-cell>
          <table:table-cell table:style-name="ce16"/>
          <table:table-cell office:value-type="float" office:value="27750.210000000006" table:style-name="ce18">
            <text:p>27.750,2</text:p>
          </table:table-cell>
          <table:table-cell office:value-type="float" office:value="31202.356" table:style-name="ce16">
            <text:p>31.202,4</text:p>
          </table:table-cell>
          <table:table-cell office:value-type="float" office:value="31466.890000000018" table:style-name="ce16">
            <text:p>31.466,9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Potenza</text:p>
          </table:table-cell>
          <table:table-cell office:value-type="float" office:value="25046.276000000002" table:style-name="ce16">
            <text:p>25.046,3</text:p>
          </table:table-cell>
          <table:table-cell office:value-type="float" office:value="24816.696" table:style-name="ce16">
            <text:p>24.816,7</text:p>
          </table:table-cell>
          <table:table-cell office:value-type="float" office:value="25694.513000000003" table:style-name="ce16">
            <text:p>25.694,5</text:p>
          </table:table-cell>
          <table:table-cell table:style-name="ce16"/>
          <table:table-cell office:value-type="float" office:value="12051.836000000003" table:style-name="ce18">
            <text:p>12.051,8</text:p>
          </table:table-cell>
          <table:table-cell office:value-type="float" office:value="15604.946" table:style-name="ce16">
            <text:p>15.604,9</text:p>
          </table:table-cell>
          <table:table-cell office:value-type="float" office:value="16528.353000000003" table:style-name="ce16">
            <text:p>16.528,4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Matera</text:p>
          </table:table-cell>
          <table:table-cell office:value-type="float" office:value="28954.641" table:style-name="ce16">
            <text:p>28.954,6</text:p>
          </table:table-cell>
          <table:table-cell office:value-type="float" office:value="30098.238000000001" table:style-name="ce16">
            <text:p>30.098,2</text:p>
          </table:table-cell>
          <table:table-cell office:value-type="float" office:value="28960.588" table:style-name="ce16">
            <text:p>28.960,6</text:p>
          </table:table-cell>
          <table:table-cell table:style-name="ce16"/>
          <table:table-cell office:value-type="float" office:value="7537.3269999999993" table:style-name="ce18">
            <text:p>7.537,3</text:p>
          </table:table-cell>
          <table:table-cell office:value-type="float" office:value="8495.1679999999997" table:style-name="ce16">
            <text:p>8.495,2</text:p>
          </table:table-cell>
          <table:table-cell office:value-type="float" office:value="7032.6480000000001" table:style-name="ce16">
            <text:p>7.032,6</text:p>
          </table:table-cell>
          <table:table-cell table:number-columns-repeated="16376"/>
        </table:table-row>
        <table:table-row table:style-name="ro17">
          <table:table-cell office:value-type="string" table:style-name="ce17">
            <text:p>Cosenza</text:p>
          </table:table-cell>
          <table:table-cell office:value-type="float" office:value="26977.536999999997" table:style-name="ce18">
            <text:p>26.977,5</text:p>
          </table:table-cell>
          <table:table-cell office:value-type="float" office:value="31464.563999999998" table:style-name="ce18">
            <text:p>31.464,6</text:p>
          </table:table-cell>
          <table:table-cell office:value-type="float" office:value="28134.102000000003" table:style-name="ce18">
            <text:p>28.134,1</text:p>
          </table:table-cell>
          <table:table-cell table:style-name="ce18"/>
          <table:table-cell office:value-type="float" office:value="14197.936999999996" table:style-name="ce18">
            <text:p>14.197,9</text:p>
          </table:table-cell>
          <table:table-cell office:value-type="float" office:value="19140.883999999998" table:style-name="ce18">
            <text:p>19.140,9</text:p>
          </table:table-cell>
          <table:table-cell office:value-type="float" office:value="17242.212000000003" table:style-name="ce16">
            <text:p>17.242,2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Crotone</text:p>
          </table:table-cell>
          <table:table-cell office:value-type="float" office:value="29776.16" table:style-name="ce16">
            <text:p>29.776,2</text:p>
          </table:table-cell>
          <table:table-cell office:value-type="float" office:value="30843.09" table:style-name="ce16">
            <text:p>30.843,1</text:p>
          </table:table-cell>
          <table:table-cell office:value-type="float" office:value="31168.868000000002" table:style-name="ce16">
            <text:p>31.168,9</text:p>
          </table:table-cell>
          <table:table-cell table:style-name="ce16"/>
          <table:table-cell office:value-type="float" office:value="2112.02" table:style-name="ce18">
            <text:p>2.112,0</text:p>
          </table:table-cell>
          <table:table-cell office:value-type="float" office:value="2385.75" table:style-name="ce16">
            <text:p>2.385,8</text:p>
          </table:table-cell>
          <table:table-cell office:value-type="float" office:value="3423.8780000000006" table:style-name="ce16">
            <text:p>3.423,9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Catanzaro</text:p>
          </table:table-cell>
          <table:table-cell office:value-type="float" office:value="36658.54" table:style-name="ce16">
            <text:p>36.658,5</text:p>
          </table:table-cell>
          <table:table-cell office:value-type="float" office:value="36722.54" table:style-name="ce16">
            <text:p>36.722,5</text:p>
          </table:table-cell>
          <table:table-cell office:value-type="float" office:value="37129.5" table:style-name="ce16">
            <text:p>37.129,5</text:p>
          </table:table-cell>
          <table:table-cell table:style-name="ce16"/>
          <table:table-cell office:value-type="float" office:value="22313.819999999996" table:style-name="ce18">
            <text:p>22.313,8</text:p>
          </table:table-cell>
          <table:table-cell office:value-type="float" office:value="24332.81" table:style-name="ce16">
            <text:p>24.332,8</text:p>
          </table:table-cell>
          <table:table-cell office:value-type="float" office:value="24869.53" table:style-name="ce16">
            <text:p>24.869,5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Vibo Valentia</text:p>
          </table:table-cell>
          <table:table-cell office:value-type="float" office:value="15900.7" table:style-name="ce16">
            <text:p>15.900,7</text:p>
          </table:table-cell>
          <table:table-cell office:value-type="float" office:value="13600.822" table:style-name="ce16">
            <text:p>13.600,8</text:p>
          </table:table-cell>
          <table:table-cell office:value-type="float" office:value="13755.851000000002" table:style-name="ce16">
            <text:p>13.755,9</text:p>
          </table:table-cell>
          <table:table-cell table:style-name="ce16"/>
          <table:table-cell office:value-type="float" office:value="4220.9300000000012" table:style-name="ce18">
            <text:p>4.220,9</text:p>
          </table:table-cell>
          <table:table-cell office:value-type="float" office:value="6830.6559999999999" table:style-name="ce16">
            <text:p>6.830,7</text:p>
          </table:table-cell>
          <table:table-cell office:value-type="float" office:value="7083.8690000000015" table:style-name="ce16">
            <text:p>7.083,9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Reggio di Calabria</text:p>
          </table:table-cell>
          <table:table-cell office:value-type="float" office:value="76144.366999999998" table:style-name="ce16">
            <text:p>76.144,4</text:p>
          </table:table-cell>
          <table:table-cell office:value-type="float" office:value="72386.565000000002" table:style-name="ce16">
            <text:p>72.386,6</text:p>
          </table:table-cell>
          <table:table-cell office:value-type="float" office:value="71254.509999999995" table:style-name="ce16">
            <text:p>71.254,5</text:p>
          </table:table-cell>
          <table:table-cell table:style-name="ce16"/>
          <table:table-cell office:value-type="float" office:value="24001.596999999994" table:style-name="ce18">
            <text:p>24.001,6</text:p>
          </table:table-cell>
          <table:table-cell office:value-type="float" office:value="29640.974999999999" table:style-name="ce16">
            <text:p>29.641,0</text:p>
          </table:table-cell>
          <table:table-cell office:value-type="float" office:value="33245.639999999992" table:style-name="ce16">
            <text:p>33.245,6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Trapani</text:p>
          </table:table-cell>
          <table:table-cell office:value-type="float" office:value="38900.646000000008" table:style-name="ce16">
            <text:p>38.900,6</text:p>
          </table:table-cell>
          <table:table-cell office:value-type="float" office:value="36072.864999999998" table:style-name="ce16">
            <text:p>36.072,9</text:p>
          </table:table-cell>
          <table:table-cell office:value-type="float" office:value="30967.436000000002" table:style-name="ce16">
            <text:p>30.967,4</text:p>
          </table:table-cell>
          <table:table-cell table:style-name="ce16"/>
          <table:table-cell office:value-type="float" office:value="5569.4260000000004" table:style-name="ce18">
            <text:p>5.569,4</text:p>
          </table:table-cell>
          <table:table-cell office:value-type="float" office:value="5719.1949999999997" table:style-name="ce16">
            <text:p>5.719,2</text:p>
          </table:table-cell>
          <table:table-cell office:value-type="float" office:value="17821.786000000004" table:style-name="ce16">
            <text:p>17.821,8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Palermo</text:p>
          </table:table-cell>
          <table:table-cell office:value-type="float" office:value="367955.99199999997" table:style-name="ce16">
            <text:p>367.956,0</text:p>
          </table:table-cell>
          <table:table-cell office:value-type="float" office:value="366741.30900000001" table:style-name="ce16">
            <text:p>366.741,3</text:p>
          </table:table-cell>
          <table:table-cell office:value-type="float" office:value="383636.8" table:style-name="ce16">
            <text:p>383.636,8</text:p>
          </table:table-cell>
          <table:table-cell table:style-name="ce16"/>
          <table:table-cell office:value-type="float" office:value="50901.112000000001" table:style-name="ce18">
            <text:p>50.901,1</text:p>
          </table:table-cell>
          <table:table-cell office:value-type="float" office:value="38420.639000000003" table:style-name="ce16">
            <text:p>38.420,6</text:p>
          </table:table-cell>
          <table:table-cell office:value-type="float" office:value="66707.08" table:style-name="ce16">
            <text:p>66.707,1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Messina</text:p>
          </table:table-cell>
          <table:table-cell office:value-type="float" office:value="111418.715" table:style-name="ce16">
            <text:p>111.418,7</text:p>
          </table:table-cell>
          <table:table-cell office:value-type="float" office:value="116645.045" table:style-name="ce16">
            <text:p>116.645,0</text:p>
          </table:table-cell>
          <table:table-cell office:value-type="float" office:value="115604.71799999999" table:style-name="ce16">
            <text:p>115.604,7</text:p>
          </table:table-cell>
          <table:table-cell table:style-name="ce16"/>
          <table:table-cell office:value-type="float" office:value="15860.290000000005" table:style-name="ce18">
            <text:p>15.860,3</text:p>
          </table:table-cell>
          <table:table-cell office:value-type="float" office:value="20859.327000000001" table:style-name="ce16">
            <text:p>20.859,3</text:p>
          </table:table-cell>
          <table:table-cell office:value-type="float" office:value="21757.627999999997" table:style-name="ce16">
            <text:p>21.757,6</text:p>
          </table:table-cell>
          <table:table-cell table:number-columns-repeated="16376"/>
        </table:table-row>
        <table:table-row table:style-name="ro17">
          <table:table-cell office:value-type="string" table:style-name="ce17">
            <text:p>Agrigento</text:p>
          </table:table-cell>
          <table:table-cell office:value-type="float" office:value="34605.509999999995" table:style-name="ce18">
            <text:p>34.605,5</text:p>
          </table:table-cell>
          <table:table-cell office:value-type="float" office:value="25586.29" table:style-name="ce18">
            <text:p>25.586,3</text:p>
          </table:table-cell>
          <table:table-cell office:value-type="float" office:value="26938.309999999998" table:style-name="ce18">
            <text:p>26.938,3</text:p>
          </table:table-cell>
          <table:table-cell table:style-name="ce18"/>
          <table:table-cell office:value-type="float" office:value="2798.0399999999991" table:style-name="ce18">
            <text:p>2.798,0</text:p>
          </table:table-cell>
          <table:table-cell office:value-type="float" office:value="14120.79" table:style-name="ce18">
            <text:p>14.120,8</text:p>
          </table:table-cell>
          <table:table-cell office:value-type="float" office:value="18558.489999999998" table:style-name="ce16">
            <text:p>18.558,5</text:p>
          </table:table-cell>
          <table:table-cell table:number-columns-repeated="16376"/>
        </table:table-row>
        <table:table-row table:style-name="ro17">
          <table:table-cell office:value-type="string" table:style-name="ce17">
            <text:p>Caltanissetta</text:p>
          </table:table-cell>
          <table:table-cell office:value-type="float" office:value="28768.950999999997" table:style-name="ce18">
            <text:p>28.769,0</text:p>
          </table:table-cell>
          <table:table-cell office:value-type="float" office:value="31503.31" table:style-name="ce18">
            <text:p>31.503,3</text:p>
          </table:table-cell>
          <table:table-cell office:value-type="float" office:value="32683.01970697553" table:style-name="ce18">
            <text:p>32.683,0</text:p>
          </table:table-cell>
          <table:table-cell table:style-name="ce18"/>
          <table:table-cell office:value-type="float" office:value="4390.3180000000002" table:style-name="ce18">
            <text:p>4.390,3</text:p>
          </table:table-cell>
          <table:table-cell office:value-type="float" office:value="10108.84" table:style-name="ce18">
            <text:p>10.108,8</text:p>
          </table:table-cell>
          <table:table-cell office:value-type="float" office:value="13822.779706975532" table:style-name="ce16">
            <text:p>13.822,8</text:p>
          </table:table-cell>
          <table:table-cell table:number-columns-repeated="16376"/>
        </table:table-row>
        <table:table-row table:style-name="ro17">
          <table:table-cell office:value-type="string" table:style-name="ce17">
            <text:p>Enna</text:p>
          </table:table-cell>
          <table:table-cell office:value-type="float" office:value="11720.449999999999" table:style-name="ce18">
            <text:p>11.720,5</text:p>
          </table:table-cell>
          <table:table-cell office:value-type="float" office:value="11796.375" table:style-name="ce18">
            <text:p>11.796,4</text:p>
          </table:table-cell>
          <table:table-cell office:value-type="float" office:value="11688.432999999997" table:style-name="ce18">
            <text:p>11.688,4</text:p>
          </table:table-cell>
          <table:table-cell table:style-name="ce18"/>
          <table:table-cell office:value-type="float" office:value="49.129999999999995" table:style-name="ce18">
            <text:p>49,1</text:p>
          </table:table-cell>
          <table:table-cell office:value-type="float" office:value="4589.7150000000001" table:style-name="ce18">
            <text:p>4.589,7</text:p>
          </table:table-cell>
          <table:table-cell office:value-type="float" office:value="6121.5629999999992" table:style-name="ce16">
            <text:p>6.121,6</text:p>
          </table:table-cell>
          <table:table-cell table:number-columns-repeated="16376"/>
        </table:table-row>
        <table:table-row table:style-name="ro17">
          <table:table-cell office:value-type="string" table:style-name="ce17">
            <text:p>Catania</text:p>
          </table:table-cell>
          <table:table-cell office:value-type="float" office:value="222186.02900000001" table:style-name="ce18">
            <text:p>222.186,0</text:p>
          </table:table-cell>
          <table:table-cell office:value-type="float" office:value="228360.755" table:style-name="ce18">
            <text:p>228.360,8</text:p>
          </table:table-cell>
          <table:table-cell office:value-type="float" office:value="225739.16099999999" table:style-name="ce18">
            <text:p>225.739,2</text:p>
          </table:table-cell>
          <table:table-cell table:style-name="ce18"/>
          <table:table-cell office:value-type="float" office:value="19319.668999999998" table:style-name="ce18">
            <text:p>19.319,7</text:p>
          </table:table-cell>
          <table:table-cell office:value-type="float" office:value="17629.215" table:style-name="ce18">
            <text:p>17.629,2</text:p>
          </table:table-cell>
          <table:table-cell office:value-type="float" office:value="32773.570999999996" table:style-name="ce16">
            <text:p>32.773,6</text:p>
          </table:table-cell>
          <table:table-cell table:number-columns-repeated="16376"/>
        </table:table-row>
        <table:table-row table:style-name="ro17">
          <table:table-cell office:value-type="string" table:style-name="ce17">
            <text:p>Ragusa</text:p>
          </table:table-cell>
          <table:table-cell office:value-type="float" office:value="35741.210000000006" table:style-name="ce18">
            <text:p>35.741,2</text:p>
          </table:table-cell>
          <table:table-cell office:value-type="float" office:value="36206.336000000003" table:style-name="ce18">
            <text:p>36.206,3</text:p>
          </table:table-cell>
          <table:table-cell office:value-type="float" office:value="34077.96" table:style-name="ce18">
            <text:p>34.078,0</text:p>
          </table:table-cell>
          <table:table-cell table:style-name="ce18"/>
          <table:table-cell office:value-type="float" office:value="6481.73" table:style-name="ce18">
            <text:p>6.481,7</text:p>
          </table:table-cell>
          <table:table-cell office:value-type="float" office:value="14469.956" table:style-name="ce18">
            <text:p>14.470,0</text:p>
          </table:table-cell>
          <table:table-cell office:value-type="float" office:value="23339.999999999996" table:style-name="ce16">
            <text:p>23.340,0</text:p>
          </table:table-cell>
          <table:table-cell table:number-columns-repeated="16376"/>
        </table:table-row>
        <table:table-row table:style-name="ro17">
          <table:table-cell office:value-type="string" table:style-name="ce17">
            <text:p>Siracusa</text:p>
          </table:table-cell>
          <table:table-cell office:value-type="float" office:value="65937.505000000005" table:style-name="ce18">
            <text:p>65.937,5</text:p>
          </table:table-cell>
          <table:table-cell office:value-type="float" office:value="65777.888999999996" table:style-name="ce18">
            <text:p>65.777,9</text:p>
          </table:table-cell>
          <table:table-cell office:value-type="float" office:value="59945.959000000003" table:style-name="ce18">
            <text:p>59.946,0</text:p>
          </table:table-cell>
          <table:table-cell table:style-name="ce18"/>
          <table:table-cell office:value-type="float" office:value="5305.7150000000011" table:style-name="ce18">
            <text:p>5.305,7</text:p>
          </table:table-cell>
          <table:table-cell office:value-type="float" office:value="11830.749" table:style-name="ce18">
            <text:p>11.830,7</text:p>
          </table:table-cell>
          <table:table-cell office:value-type="float" office:value="12369.849" table:style-name="ce16">
            <text:p>12.369,8</text:p>
          </table:table-cell>
          <table:table-cell table:number-columns-repeated="16376"/>
        </table:table-row>
        <table:table-row table:style-name="ro17">
          <table:table-cell office:value-type="string" table:style-name="ce17">
            <text:p>Sassari</text:p>
          </table:table-cell>
          <table:table-cell office:value-type="float" office:value="60517.245000000003" table:style-name="ce18">
            <text:p>60.517,2</text:p>
          </table:table-cell>
          <table:table-cell office:value-type="float" office:value="61095.08" table:style-name="ce18">
            <text:p>61.095,1</text:p>
          </table:table-cell>
          <table:table-cell office:value-type="float" office:value="60505.97800000001" table:style-name="ce18">
            <text:p>60.506,0</text:p>
          </table:table-cell>
          <table:table-cell table:style-name="ce18"/>
          <table:table-cell office:value-type="float" office:value="30639.92500000001" table:style-name="ce18">
            <text:p>30.639,9</text:p>
          </table:table-cell>
          <table:table-cell office:value-type="float" office:value="32987.99" table:style-name="ce18">
            <text:p>32.988,0</text:p>
          </table:table-cell>
          <table:table-cell office:value-type="float" office:value="34545.048000000003" table:style-name="ce16">
            <text:p>34.545,0</text:p>
          </table:table-cell>
          <table:table-cell table:number-columns-repeated="16376"/>
        </table:table-row>
        <table:table-row table:style-name="ro17">
          <table:table-cell office:value-type="string" table:style-name="ce17">
            <text:p>Nuoro</text:p>
          </table:table-cell>
          <table:table-cell office:value-type="float" office:value="13197.243999999999" table:style-name="ce18">
            <text:p>13.197,2</text:p>
          </table:table-cell>
          <table:table-cell office:value-type="float" office:value="13708.806" table:style-name="ce18">
            <text:p>13.708,8</text:p>
          </table:table-cell>
          <table:table-cell office:value-type="float" office:value="13623.223999999998" table:style-name="ce18">
            <text:p>13.623,2</text:p>
          </table:table-cell>
          <table:table-cell table:style-name="ce18"/>
          <table:table-cell office:value-type="float" office:value="8781.3040000000001" table:style-name="ce18">
            <text:p>8.781,3</text:p>
          </table:table-cell>
          <table:table-cell office:value-type="float" office:value="9608.0460000000003" table:style-name="ce18">
            <text:p>9.608,0</text:p>
          </table:table-cell>
          <table:table-cell office:value-type="float" office:value="10133.323999999999" table:style-name="ce16">
            <text:p>10.133,3</text:p>
          </table:table-cell>
          <table:table-cell table:number-columns-repeated="16376"/>
        </table:table-row>
        <table:table-row table:style-name="ro17">
          <table:table-cell office:value-type="string" table:style-name="ce17">
            <text:p>Oristano</text:p>
          </table:table-cell>
          <table:table-cell office:value-type="float" office:value="15469.95" table:style-name="ce18">
            <text:p>15.470,0</text:p>
          </table:table-cell>
          <table:table-cell office:value-type="float" office:value="16347.434999999999" table:style-name="ce18">
            <text:p>16.347,4</text:p>
          </table:table-cell>
          <table:table-cell office:value-type="float" office:value="16430.372000000003" table:style-name="ce18">
            <text:p>16.430,4</text:p>
          </table:table-cell>
          <table:table-cell table:style-name="ce18"/>
          <table:table-cell office:value-type="float" office:value="12122.21" table:style-name="ce18">
            <text:p>12.122,2</text:p>
          </table:table-cell>
          <table:table-cell office:value-type="float" office:value="12290.254999999999" table:style-name="ce18">
            <text:p>12.290,3</text:p>
          </table:table-cell>
          <table:table-cell office:value-type="float" office:value="12876.312000000004" table:style-name="ce16">
            <text:p>12.876,3</text:p>
          </table:table-cell>
          <table:table-cell table:number-columns-repeated="16376"/>
        </table:table-row>
        <table:table-row table:style-name="ro17">
          <table:table-cell office:value-type="string" table:style-name="ce17">
            <text:p>Cagliari</text:p>
          </table:table-cell>
          <table:table-cell office:value-type="float" office:value="90899.842999999993" table:style-name="ce18">
            <text:p>90.899,8</text:p>
          </table:table-cell>
          <table:table-cell office:value-type="float" office:value="88371.83" table:style-name="ce18">
            <text:p>88.371,8</text:p>
          </table:table-cell>
          <table:table-cell office:value-type="float" office:value="72649.581999999995" table:style-name="ce18">
            <text:p>72.649,6</text:p>
          </table:table-cell>
          <table:table-cell table:style-name="ce18"/>
          <table:table-cell office:value-type="float" office:value="26245.092999999997" table:style-name="ce18">
            <text:p>26.245,1</text:p>
          </table:table-cell>
          <table:table-cell office:value-type="float" office:value="32241.14" table:style-name="ce18">
            <text:p>32.241,1</text:p>
          </table:table-cell>
          <table:table-cell office:value-type="float" office:value="46722.731999999989" table:style-name="ce16">
            <text:p>46.722,7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Carbonia</text:p>
          </table:table-cell>
          <table:table-cell office:value-type="float" office:value="12083.312999999998" table:style-name="ce16">
            <text:p>12.083,3</text:p>
          </table:table-cell>
          <table:table-cell office:value-type="float" office:value="12883.986999999999" table:style-name="ce16">
            <text:p>12.884,0</text:p>
          </table:table-cell>
          <table:table-cell office:value-type="float" office:value="12540.809000000001" table:style-name="ce16">
            <text:p>12.540,8</text:p>
          </table:table-cell>
          <table:table-cell table:style-name="ce16"/>
          <table:table-cell office:value-type="float" office:value="8597.0129999999954" table:style-name="ce18">
            <text:p>8.597,0</text:p>
          </table:table-cell>
          <table:table-cell office:value-type="float" office:value="9584.6370000000006" table:style-name="ce18">
            <text:p>9.584,6</text:p>
          </table:table-cell>
          <table:table-cell office:value-type="float" office:value="9646.2289999999994" table:style-name="ce16">
            <text:p>9.646,2</text:p>
          </table:table-cell>
          <table:table-cell table:number-columns-repeated="16376"/>
        </table:table-row>
        <table:table-row table:style-name="ro17">
          <table:table-cell table:style-name="ce15"/>
          <table:table-cell table:number-columns-repeated="4" table:style-name="ce16"/>
          <table:table-cell table:number-columns-repeated="2" table:style-name="ce18"/>
          <table:table-cell table:style-name="ce16"/>
          <table:table-cell table:number-columns-repeated="16376"/>
        </table:table-row>
        <table:table-row table:style-name="ro17">
          <table:table-cell office:value-type="string" table:style-name="ce15">
            <text:p>Nord</text:p>
          </table:table-cell>
          <table:table-cell office:value-type="float" office:value="4128375.3749415758" table:style-name="ce16">
            <text:p>4.128.375,4</text:p>
          </table:table-cell>
          <table:table-cell office:value-type="float" office:value="4205164.692999999" table:style-name="ce16">
            <text:p>4.205.164,7</text:p>
          </table:table-cell>
          <table:table-cell office:value-type="float" office:value="4209006.4935594192" table:style-name="ce16">
            <text:p>4.209.006,5</text:p>
          </table:table-cell>
          <table:table-cell table:style-name="ce16"/>
          <table:table-cell office:value-type="float" office:value="2380094.8817255739" table:style-name="ce18">
            <text:p>2.380.094,9</text:p>
          </table:table-cell>
          <table:table-cell office:value-type="float" office:value="2506999.9470000002" table:style-name="ce18">
            <text:p>2.506.999,9</text:p>
          </table:table-cell>
          <table:table-cell office:value-type="float" office:value="2598453.2411324191" table:style-name="ce16">
            <text:p>2.598.453,2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Centro</text:p>
          </table:table-cell>
          <table:table-cell office:value-type="float" office:value="2983245.3331046249" table:style-name="ce16">
            <text:p>2.983.245,3</text:p>
          </table:table-cell>
          <table:table-cell office:value-type="float" office:value="3035948.2240000004" table:style-name="ce16">
            <text:p>3.035.948,2</text:p>
          </table:table-cell>
          <table:table-cell office:value-type="float" office:value="3045668.8542665942" table:style-name="ce16">
            <text:p>3.045.668,9</text:p>
          </table:table-cell>
          <table:table-cell table:style-name="ce16"/>
          <table:table-cell office:value-type="float" office:value="1392994.4963001241" table:style-name="ce18">
            <text:p>1.392.994,5</text:p>
          </table:table-cell>
          <table:table-cell office:value-type="float" office:value="1471512.5840000003" table:style-name="ce18">
            <text:p>1.471.512,6</text:p>
          </table:table-cell>
          <table:table-cell office:value-type="float" office:value="1575845.4715465941" table:style-name="ce16">
            <text:p>1.575.845,5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Mezzogiorno</text:p>
          </table:table-cell>
          <table:table-cell office:value-type="float" office:value="2757987.3854999999" table:style-name="ce16">
            <text:p>2.757.987,4</text:p>
          </table:table-cell>
          <table:table-cell office:value-type="float" office:value="2772349.2240000004" table:style-name="ce16">
            <text:p>2.772.349,2</text:p>
          </table:table-cell>
          <table:table-cell office:value-type="float" office:value="2745885.572706975" table:style-name="ce16">
            <text:p>2.745.885,6</text:p>
          </table:table-cell>
          <table:table-cell table:style-name="ce16"/>
          <table:table-cell office:value-type="float" office:value="825106.71750000014" table:style-name="ce18">
            <text:p>825.106,7</text:p>
          </table:table-cell>
          <table:table-cell office:value-type="float" office:value="924880.74299999978" table:style-name="ce18">
            <text:p>924.880,7</text:p>
          </table:table-cell>
          <table:table-cell office:value-type="float" office:value="1024536.5757069755" table:style-name="ce16">
            <text:p>1.024.536,6</text:p>
          </table:table-cell>
          <table:table-cell table:number-columns-repeated="16376"/>
        </table:table-row>
        <table:table-row table:style-name="ro17">
          <table:table-cell table:style-name="ce15"/>
          <table:table-cell table:number-columns-repeated="4" table:style-name="ce16"/>
          <table:table-cell table:number-columns-repeated="2" table:style-name="ce18"/>
          <table:table-cell table:style-name="ce16"/>
          <table:table-cell table:number-columns-repeated="16376"/>
        </table:table-row>
        <table:table-row table:style-name="ro17">
          <table:table-cell office:value-type="string" table:style-name="ce20">
            <text:p>Italia (a)</text:p>
          </table:table-cell>
          <table:table-cell office:value-type="float" office:value="9869608.093546195" table:style-name="ce21">
            <text:p>9.869.608,1</text:p>
          </table:table-cell>
          <table:table-cell office:value-type="float" office:value="10013462.141000001" table:style-name="ce21">
            <text:p>10.013.462,1</text:p>
          </table:table-cell>
          <table:table-cell office:value-type="float" office:value="10000560.920532994" table:style-name="ce21">
            <text:p>10.000.560,9</text:p>
          </table:table-cell>
          <table:table-cell table:style-name="ce21"/>
          <table:table-cell office:value-type="float" office:value="4598196.0955256959" table:style-name="ce21">
            <text:p>4.598.196,1</text:p>
          </table:table-cell>
          <table:table-cell office:value-type="float" office:value="4903393.2739999983" table:style-name="ce21">
            <text:p>4.903.393,3</text:p>
          </table:table-cell>
          <table:table-cell office:value-type="float" office:value="5198835.2883859891" table:style-name="ce21">
            <text:p>5.198.835,3</text:p>
          </table:table-cell>
          <table:table-cell table:number-columns-repeated="16376"/>
        </table:table-row>
        <table:table-row table:style-name="ro17">
          <table:table-cell table:style-name="ce22"/>
          <table:table-cell table:number-columns-repeated="3" table:style-name="ce23"/>
          <table:table-cell table:style-name="ce1"/>
          <table:table-cell table:style-name="ce37"/>
          <table:table-cell table:style-name="ce38"/>
          <table:table-cell table:style-name="ce24"/>
          <table:table-cell table:number-columns-repeated="16376"/>
        </table:table-row>
        <table:table-row table:style-name="ro17">
          <table:table-cell table:style-name="ce25"/>
          <table:table-cell table:number-columns-repeated="4" table:style-name="ce21"/>
          <table:table-cell table:style-name="ce39"/>
          <table:table-cell table:style-name="ce18"/>
          <table:table-cell table:number-columns-repeated="16377" table:style-name="ce1"/>
        </table:table-row>
        <table:table-row table:style-name="ro2">
          <table:table-cell office:value-type="string" table:number-columns-spanned="8" table:number-rows-spanned="1" table:style-name="ce32">
            <text:p>Fonte: Ispra<text:s/>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34">
            <text:p>(a) Valori riferiti all'insieme dei comuni capoluogo.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number-columns-repeated="5" table:style-name="ce1"/>
          <table:table-cell table:style-name="ce36"/>
          <table:table-cell table:number-columns-repeated="16378" table:style-name="ce28"/>
        </table:table-row>
        <table:table-row table:style-name="ro19">
          <table:table-cell table:number-columns-repeated="5" table:style-name="ce1"/>
          <table:table-cell table:style-name="ce36"/>
          <table:table-cell table:number-columns-repeated="16378" table:style-name="ce28"/>
        </table:table-row>
        <table:table-row table:style-name="ro20">
          <table:table-cell table:style-name="ce1"/>
          <table:table-cell table:number-columns-repeated="2" table:style-name="ce40"/>
          <table:table-cell table:number-columns-repeated="2" table:style-name="ce28"/>
          <table:table-cell table:style-name="ce36"/>
          <table:table-cell table:number-columns-repeated="16378" table:style-name="ce28"/>
        </table:table-row>
        <table:table-row table:style-name="ro12">
          <table:table-cell table:number-columns-repeated="5" table:style-name="ce1"/>
          <table:table-cell table:number-columns-repeated="2" table:style-name="ce40"/>
          <table:table-cell table:number-columns-repeated="16377" table:style-name="ce28"/>
        </table:table-row>
        <table:table-row table:style-name="ro13">
          <table:table-cell table:number-columns-repeated="5" table:style-name="ce1"/>
          <table:table-cell table:style-name="ce36"/>
          <table:table-cell table:number-columns-repeated="16378" table:style-name="ce1"/>
        </table:table-row>
        <table:table-row table:style-name="ro19">
          <table:table-cell table:number-columns-repeated="5" table:style-name="ce1"/>
          <table:table-cell table:style-name="ce36"/>
          <table:table-cell table:number-columns-repeated="16378" table:style-name="ce28"/>
        </table:table-row>
        <table:table-row table:style-name="ro21">
          <table:table-cell table:number-columns-repeated="5" table:style-name="ce1"/>
          <table:table-cell table:style-name="ce36"/>
          <table:table-cell table:style-name="ce17"/>
          <table:table-cell table:number-columns-repeated="16377"/>
        </table:table-row>
        <table:table-row table:number-rows-repeated="1048446" table:style-name="ro2">
          <table:table-cell table:number-columns-repeated="16384"/>
        </table:table-row>
        <table:named-expressions>
          <table:named-range table:name="Print_Area" table:cell-range-address="Tav_1_2_-_Rifiuti_urbani.$A$1:Tav_1_2_-_Rifiuti_urbani.$H$123" table:base-cell-address="Tav_1_2_-_Rifiuti_urbani.$A$1"/>
          <table:named-range table:name="Print_Titles" table:cell-range-address="Tav_1_2_-_Rifiuti_urbani.$A$1:Tav_1_2_-_Rifiuti_urbani.$XFD$4" table:base-cell-address="Tav_1_2_-_Rifiuti_urbani.$A$1"/>
        </table:named-expressions>
      </table:table>
      <table:table table:name="Tav_2_1_-_Rifiuti_urbani" table:style-name="ta4"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71" table:default-cell-style-name="ce1"/>
        <table:table-row table:style-name="ro22">
          <table:table-cell office:value-type="string" table:number-columns-spanned="15" table:number-rows-spanned="1" table:style-name="ce29">
            <text:p>Tavola 2.1 - Raccolta differenziata per tipologia di rifiuto nei comuni capoluogo di provincia/città metropolitana -<text:s/><text:span text:style-name="T3">Anno 2019</text:span><text:s/><text:span text:style-name="T2">(composizione percentuale)<text:s/></text:span></text:p>
          </table:table-cell>
          <table:covered-table-cell table:number-columns-repeated="14"/>
          <table:table-cell table:number-columns-repeated="16369"/>
        </table:table-row>
        <table:table-row table:style-name="ro23">
          <table:table-cell office:value-type="string" table:style-name="ce10">
            <text:p>COMUNI</text:p>
          </table:table-cell>
          <table:table-cell office:value-type="string" table:style-name="ce12">
            <text:p>Frazione organica</text:p>
            <text:p>(a)</text:p>
          </table:table-cell>
          <table:table-cell office:value-type="string" table:style-name="ce12">
            <text:p>Carta e cartone</text:p>
          </table:table-cell>
          <table:table-cell office:value-type="string" table:style-name="ce12">
            <text:p>Vetro</text:p>
          </table:table-cell>
          <table:table-cell office:value-type="string" table:style-name="ce12">
            <text:p>Legno</text:p>
          </table:table-cell>
          <table:table-cell office:value-type="string" table:style-name="ce12">
            <text:p>Metalli</text:p>
          </table:table-cell>
          <table:table-cell office:value-type="string" table:style-name="ce12">
            <text:p>Materie plastiche</text:p>
          </table:table-cell>
          <table:table-cell office:value-type="string" table:style-name="ce12">
            <text:p>Pulizia stradale a recupero</text:p>
          </table:table-cell>
          <table:table-cell office:value-type="string" table:style-name="ce12">
            <text:p>RAEE</text:p>
            <text:p>(b)</text:p>
          </table:table-cell>
          <table:table-cell office:value-type="string" table:style-name="ce12">
            <text:p>Rifiuti da C&amp;D</text:p>
            <text:p>(c)<text:s/></text:p>
          </table:table-cell>
          <table:table-cell office:value-type="string" table:style-name="ce12">
            <text:p>Raccolta selettiva</text:p>
            <text:p>(d)</text:p>
          </table:table-cell>
          <table:table-cell office:value-type="string" table:style-name="ce12">
            <text:p>Tessili</text:p>
          </table:table-cell>
          <table:table-cell office:value-type="string" table:style-name="ce12">
            <text:p>Ingombranti misti a recupero</text:p>
          </table:table-cell>
          <table:table-cell office:value-type="string" table:style-name="ce12">
            <text:p>Altre tipologie</text:p>
            <text:p><text:span text:style-name="T5"><text:s/></text:span>(e)</text:p>
          </table:table-cell>
          <table:table-cell office:value-type="string" table:style-name="ce12">
            <text:p>Totale raccolta differenziata</text:p>
          </table:table-cell>
          <table:table-cell table:number-columns-repeated="16369" table:style-name="ce41"/>
        </table:table-row>
        <table:table-row table:style-name="ro7">
          <table:table-cell table:style-name="ce14"/>
          <table:table-cell table:style-name="ce13"/>
          <table:table-cell table:number-columns-repeated="16382" table:style-name="ce1"/>
        </table:table-row>
        <table:table-row table:style-name="ro24">
          <table:table-cell office:value-type="string" table:style-name="ce15">
            <text:p>Torino</text:p>
          </table:table-cell>
          <table:table-cell office:value-type="float" office:value="27.047752568428844" table:style-name="ce18">
            <text:p>27,0</text:p>
          </table:table-cell>
          <table:table-cell office:value-type="float" office:value="29.873526415229474" table:style-name="ce18">
            <text:p>29,9</text:p>
          </table:table-cell>
          <table:table-cell office:value-type="float" office:value="14.173407965776388" table:style-name="ce18">
            <text:p>14,2</text:p>
          </table:table-cell>
          <table:table-cell office:value-type="float" office:value="10.489829583194243" table:style-name="ce18">
            <text:p>10,5</text:p>
          </table:table-cell>
          <table:table-cell office:value-type="float" office:value="1.1699008873644337" table:style-name="ce18">
            <text:p>1,2</text:p>
          </table:table-cell>
          <table:table-cell office:value-type="float" office:value="7.4559366477289206" table:style-name="ce18">
            <text:p>7,5</text:p>
          </table:table-cell>
          <table:table-cell office:value-type="float" office:value="2.6828498057245453" table:style-name="ce18">
            <text:p>2,7</text:p>
          </table:table-cell>
          <table:table-cell office:value-type="float" office:value="1.3271360286878005" table:style-name="ce18">
            <text:p>1,3</text:p>
          </table:table-cell>
          <table:table-cell office:value-type="float" office:value="2.2870914504286346" table:style-name="ce18">
            <text:p>2,3</text:p>
          </table:table-cell>
          <table:table-cell office:value-type="float" office:value="0.23673599354084043" table:style-name="ce18">
            <text:p>0,2</text:p>
          </table:table-cell>
          <table:table-cell office:value-type="float" office:value="0.66763028842093231" table:style-name="ce18">
            <text:p>0,7</text:p>
          </table:table-cell>
          <table:table-cell office:value-type="float" office:value="2.5079487342928095" table:style-name="ce18">
            <text:p>2,5</text:p>
          </table:table-cell>
          <table:table-cell office:value-type="float" office:value="8.0253631182130816E-2" table:style-name="ce18">
            <text:p>0,1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Vercelli</text:p>
          </table:table-cell>
          <table:table-cell office:value-type="float" office:value="30.931350796156558" table:style-name="ce18">
            <text:p>30,9</text:p>
          </table:table-cell>
          <table:table-cell office:value-type="float" office:value="25.742484559604527" table:style-name="ce18">
            <text:p>25,7</text:p>
          </table:table-cell>
          <table:table-cell office:value-type="float" office:value="13.038192027939658" table:style-name="ce18">
            <text:p>13,0</text:p>
          </table:table-cell>
          <table:table-cell office:value-type="float" office:value="10.193148716676069" table:style-name="ce18">
            <text:p>10,2</text:p>
          </table:table-cell>
          <table:table-cell office:value-type="float" office:value="1.3905078002172662" table:style-name="ce18">
            <text:p>1,4</text:p>
          </table:table-cell>
          <table:table-cell office:value-type="float" office:value="9.8910888356790618" table:style-name="ce18">
            <text:p>9,9</text:p>
          </table:table-cell>
          <table:table-cell office:value-type="string" table:style-name="ce18">
            <text:p>-</text:p>
          </table:table-cell>
          <table:table-cell office:value-type="float" office:value="1.5779408361069072" table:style-name="ce18">
            <text:p>1,6</text:p>
          </table:table-cell>
          <table:table-cell office:value-type="float" office:value="3.5168810491794296" table:style-name="ce18">
            <text:p>3,5</text:p>
          </table:table-cell>
          <table:table-cell office:value-type="float" office:value="0.23629178313730137" table:style-name="ce18">
            <text:p>0,2</text:p>
          </table:table-cell>
          <table:table-cell office:value-type="float" office:value="0.64534316544574355" table:style-name="ce18">
            <text:p>0,6</text:p>
          </table:table-cell>
          <table:table-cell office:value-type="float" office:value="2.7016587862452215" table:style-name="ce18">
            <text:p>2,7</text:p>
          </table:table-cell>
          <table:table-cell office:value-type="float" office:value="0.13511164361224576" table:style-name="ce18">
            <text:p>0,1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Novara</text:p>
          </table:table-cell>
          <table:table-cell office:value-type="float" office:value="40.794470274781027" table:style-name="ce18">
            <text:p>40,8</text:p>
          </table:table-cell>
          <table:table-cell office:value-type="float" office:value="18.913783699256506" table:style-name="ce18">
            <text:p>18,9</text:p>
          </table:table-cell>
          <table:table-cell office:value-type="float" office:value="14.188528197781439" table:style-name="ce18">
            <text:p>14,2</text:p>
          </table:table-cell>
          <table:table-cell office:value-type="float" office:value="3.5052614702502414" table:style-name="ce18">
            <text:p>3,5</text:p>
          </table:table-cell>
          <table:table-cell office:value-type="float" office:value="0.81364740258243595" table:style-name="ce18">
            <text:p>0,8</text:p>
          </table:table-cell>
          <table:table-cell office:value-type="float" office:value="10.687023674640747" table:style-name="ce18">
            <text:p>10,7</text:p>
          </table:table-cell>
          <table:table-cell office:value-type="float" office:value="3.6837164579538437" table:style-name="ce18">
            <text:p>3,7</text:p>
          </table:table-cell>
          <table:table-cell office:value-type="float" office:value="1.8072823887528455" table:style-name="ce18">
            <text:p>1,8</text:p>
          </table:table-cell>
          <table:table-cell office:value-type="float" office:value="2.2429868755227114" table:style-name="ce18">
            <text:p>2,2</text:p>
          </table:table-cell>
          <table:table-cell office:value-type="float" office:value="0.24253777125791742" table:style-name="ce18">
            <text:p>0,2</text:p>
          </table:table-cell>
          <table:table-cell office:value-type="float" office:value="1.0107827661918531" table:style-name="ce18">
            <text:p>1,0</text:p>
          </table:table-cell>
          <table:table-cell office:value-type="float" office:value="2.0061203053777805" table:style-name="ce18">
            <text:p>2,0</text:p>
          </table:table-cell>
          <table:table-cell office:value-type="float" office:value="0.10385871565065748" table:style-name="ce18">
            <text:p>0,1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Biella</text:p>
          </table:table-cell>
          <table:table-cell office:value-type="float" office:value="32.545038044992694" table:style-name="ce18">
            <text:p>32,5</text:p>
          </table:table-cell>
          <table:table-cell office:value-type="float" office:value="27.063332438375721" table:style-name="ce18">
            <text:p>27,1</text:p>
          </table:table-cell>
          <table:table-cell office:value-type="float" office:value="11.253455113173867" table:style-name="ce18">
            <text:p>11,3</text:p>
          </table:table-cell>
          <table:table-cell office:value-type="float" office:value="3.8991395340611188" table:style-name="ce18">
            <text:p>3,9</text:p>
          </table:table-cell>
          <table:table-cell office:value-type="float" office:value="1.6025755097937171" table:style-name="ce18">
            <text:p>1,6</text:p>
          </table:table-cell>
          <table:table-cell office:value-type="float" office:value="9.2433321967316928" table:style-name="ce18">
            <text:p>9,2</text:p>
          </table:table-cell>
          <table:table-cell office:value-type="float" office:value="3.6801182021968937" table:style-name="ce18">
            <text:p>3,7</text:p>
          </table:table-cell>
          <table:table-cell office:value-type="float" office:value="0.7530108872660104" table:style-name="ce18">
            <text:p>0,8</text:p>
          </table:table-cell>
          <table:table-cell office:value-type="float" office:value="0.7318752358011037" table:style-name="ce18">
            <text:p>0,7</text:p>
          </table:table-cell>
          <table:table-cell office:value-type="float" office:value="0.10409827717105262" table:style-name="ce18">
            <text:p>0,1</text:p>
          </table:table-cell>
          <table:table-cell office:value-type="float" office:value="1.7193300293706824" table:style-name="ce18">
            <text:p>1,7</text:p>
          </table:table-cell>
          <table:table-cell office:value-type="float" office:value="7.3651676919316413" table:style-name="ce18">
            <text:p>7,4</text:p>
          </table:table-cell>
          <table:table-cell office:value-type="float" office:value="3.9526839133801298E-2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uneo</text:p>
          </table:table-cell>
          <table:table-cell office:value-type="float" office:value="35.480824812005622" table:style-name="ce18">
            <text:p>35,5</text:p>
          </table:table-cell>
          <table:table-cell office:value-type="float" office:value="22.452512602458775" table:style-name="ce18">
            <text:p>22,5</text:p>
          </table:table-cell>
          <table:table-cell office:value-type="float" office:value="10.540296598795759" table:style-name="ce18">
            <text:p>10,5</text:p>
          </table:table-cell>
          <table:table-cell office:value-type="float" office:value="5.9897067707333065" table:style-name="ce18">
            <text:p>6,0</text:p>
          </table:table-cell>
          <table:table-cell office:value-type="float" office:value="2.6321548980864957" table:style-name="ce18">
            <text:p>2,6</text:p>
          </table:table-cell>
          <table:table-cell office:value-type="float" office:value="8.9902702783323516" table:style-name="ce18">
            <text:p>9,0</text:p>
          </table:table-cell>
          <table:table-cell office:value-type="float" office:value="5.5979776595361566" table:style-name="ce18">
            <text:p>5,6</text:p>
          </table:table-cell>
          <table:table-cell office:value-type="float" office:value="1.5058665629675496" table:style-name="ce18">
            <text:p>1,5</text:p>
          </table:table-cell>
          <table:table-cell office:value-type="float" office:value="3.6991708617437244" table:style-name="ce18">
            <text:p>3,7</text:p>
          </table:table-cell>
          <table:table-cell office:value-type="float" office:value="0.27792596919507528" table:style-name="ce18">
            <text:p>0,3</text:p>
          </table:table-cell>
          <table:table-cell office:value-type="float" office:value="1.1041378940240396" table:style-name="ce18">
            <text:p>1,1</text:p>
          </table:table-cell>
          <table:table-cell office:value-type="float" office:value="1.5428846557669003" table:style-name="ce18">
            <text:p>1,5</text:p>
          </table:table-cell>
          <table:table-cell office:value-type="float" office:value="0.18627043635424978" table:style-name="ce18">
            <text:p>0,2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Verbania</text:p>
          </table:table-cell>
          <table:table-cell office:value-type="float" office:value="26.282530123046101" table:style-name="ce18">
            <text:p>26,3</text:p>
          </table:table-cell>
          <table:table-cell office:value-type="float" office:value="31.993522126478741" table:style-name="ce18">
            <text:p>32,0</text:p>
          </table:table-cell>
          <table:table-cell office:value-type="float" office:value="9.8620350696496892" table:style-name="ce18">
            <text:p>9,9</text:p>
          </table:table-cell>
          <table:table-cell office:value-type="float" office:value="5.7158731837296717" table:style-name="ce18">
            <text:p>5,7</text:p>
          </table:table-cell>
          <table:table-cell office:value-type="float" office:value="3.2207440543990136" table:style-name="ce18">
            <text:p>3,2</text:p>
          </table:table-cell>
          <table:table-cell office:value-type="float" office:value="12.363427366903952" table:style-name="ce18">
            <text:p>12,4</text:p>
          </table:table-cell>
          <table:table-cell office:value-type="float" office:value="1.7284795643002084" table:style-name="ce18">
            <text:p>1,7</text:p>
          </table:table-cell>
          <table:table-cell office:value-type="float" office:value="1.7035816752199728" table:style-name="ce18">
            <text:p>1,7</text:p>
          </table:table-cell>
          <table:table-cell office:value-type="float" office:value="1.2603727154293447" table:style-name="ce18">
            <text:p>1,3</text:p>
          </table:table-cell>
          <table:table-cell office:value-type="float" office:value="0.22184218176708345" table:style-name="ce18">
            <text:p>0,2</text:p>
          </table:table-cell>
          <table:table-cell office:value-type="float" office:value="1.7775677647958774" table:style-name="ce18">
            <text:p>1,8</text:p>
          </table:table-cell>
          <table:table-cell office:value-type="float" office:value="3.4908952167584024" table:style-name="ce18">
            <text:p>3,5</text:p>
          </table:table-cell>
          <table:table-cell office:value-type="float" office:value="0.37912895752195691" table:style-name="ce18">
            <text:p>0,4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Asti</text:p>
          </table:table-cell>
          <table:table-cell office:value-type="float" office:value="38.032447515703396" table:style-name="ce18">
            <text:p>38,0</text:p>
          </table:table-cell>
          <table:table-cell office:value-type="float" office:value="17.268968684096503" table:style-name="ce18">
            <text:p>17,3</text:p>
          </table:table-cell>
          <table:table-cell office:value-type="float" office:value="11.514561618528749" table:style-name="ce18">
            <text:p>11,5</text:p>
          </table:table-cell>
          <table:table-cell office:value-type="float" office:value="5.6472844880344306" table:style-name="ce18">
            <text:p>5,6</text:p>
          </table:table-cell>
          <table:table-cell office:value-type="float" office:value="1.8002310263057584" table:style-name="ce18">
            <text:p>1,8</text:p>
          </table:table-cell>
          <table:table-cell office:value-type="float" office:value="8.28037030002527" table:style-name="ce18">
            <text:p>8,3</text:p>
          </table:table-cell>
          <table:table-cell office:value-type="float" office:value="2.9781437801277524" table:style-name="ce18">
            <text:p>3,0</text:p>
          </table:table-cell>
          <table:table-cell office:value-type="float" office:value="1.4501818191168161" table:style-name="ce18">
            <text:p>1,5</text:p>
          </table:table-cell>
          <table:table-cell office:value-type="float" office:value="1.9756987914281821" table:style-name="ce18">
            <text:p>2,0</text:p>
          </table:table-cell>
          <table:table-cell office:value-type="float" office:value="0.24199568794758325" table:style-name="ce18">
            <text:p>0,2</text:p>
          </table:table-cell>
          <table:table-cell office:value-type="float" office:value="0.9449323023500531" table:style-name="ce18">
            <text:p>0,9</text:p>
          </table:table-cell>
          <table:table-cell office:value-type="float" office:value="9.7138586932580715" table:style-name="ce18">
            <text:p>9,7</text:p>
          </table:table-cell>
          <table:table-cell office:value-type="float" office:value="0.15132529307742748" table:style-name="ce18">
            <text:p>0,2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Alessandria</text:p>
          </table:table-cell>
          <table:table-cell office:value-type="float" office:value="28.051317785898387" table:style-name="ce18">
            <text:p>28,1</text:p>
          </table:table-cell>
          <table:table-cell office:value-type="float" office:value="25.754515144855844" table:style-name="ce18">
            <text:p>25,8</text:p>
          </table:table-cell>
          <table:table-cell office:value-type="float" office:value="11.956908427394666" table:style-name="ce18">
            <text:p>12,0</text:p>
          </table:table-cell>
          <table:table-cell office:value-type="float" office:value="4.4865122864669447" table:style-name="ce18">
            <text:p>4,5</text:p>
          </table:table-cell>
          <table:table-cell office:value-type="float" office:value="1.5675796635273225" table:style-name="ce18">
            <text:p>1,6</text:p>
          </table:table-cell>
          <table:table-cell office:value-type="float" office:value="12.68563687395859" table:style-name="ce18">
            <text:p>12,7</text:p>
          </table:table-cell>
          <table:table-cell office:value-type="float" office:value="6.9495507340848359" table:style-name="ce18">
            <text:p>6,9</text:p>
          </table:table-cell>
          <table:table-cell office:value-type="float" office:value="1.5508876985116784" table:style-name="ce18">
            <text:p>1,6</text:p>
          </table:table-cell>
          <table:table-cell office:value-type="float" office:value="2.7522192849144265" table:style-name="ce18">
            <text:p>2,8</text:p>
          </table:table-cell>
          <table:table-cell office:value-type="float" office:value="0.28800632628719458" table:style-name="ce18">
            <text:p>0,3</text:p>
          </table:table-cell>
          <table:table-cell office:value-type="float" office:value="0.58161476100709997" table:style-name="ce18">
            <text:p>0,6</text:p>
          </table:table-cell>
          <table:table-cell office:value-type="float" office:value="2.9688083874921998" table:style-name="ce18">
            <text:p>3,0</text:p>
          </table:table-cell>
          <table:table-cell office:value-type="float" office:value="0.40644262560081656" table:style-name="ce18">
            <text:p>0,4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Aosta</text:p>
          </table:table-cell>
          <table:table-cell office:value-type="float" office:value="36.147358341628234" table:style-name="ce18">
            <text:p>36,1</text:p>
          </table:table-cell>
          <table:table-cell office:value-type="float" office:value="21.634467063137063" table:style-name="ce18">
            <text:p>21,6</text:p>
          </table:table-cell>
          <table:table-cell office:value-type="float" office:value="13.486409519060302" table:style-name="ce18">
            <text:p>13,5</text:p>
          </table:table-cell>
          <table:table-cell office:value-type="float" office:value="7.3300442418418639" table:style-name="ce18">
            <text:p>7,3</text:p>
          </table:table-cell>
          <table:table-cell office:value-type="float" office:value="2.5936834253704402" table:style-name="ce18">
            <text:p>2,6</text:p>
          </table:table-cell>
          <table:table-cell office:value-type="float" office:value="12.964695662522278" table:style-name="ce18">
            <text:p>13,0</text:p>
          </table:table-cell>
          <table:table-cell office:value-type="string" table:style-name="ce18">
            <text:p>-</text:p>
          </table:table-cell>
          <table:table-cell office:value-type="float" office:value="3.1892683488574747" table:style-name="ce18">
            <text:p>3,2</text:p>
          </table:table-cell>
          <table:table-cell office:value-type="string" table:style-name="ce18">
            <text:p>-</text:p>
          </table:table-cell>
          <table:table-cell office:value-type="float" office:value="1.4894274917588279" table:style-name="ce18">
            <text:p>1,5</text:p>
          </table:table-cell>
          <table:table-cell office:value-type="float" office:value="1.015964545213673" table:style-name="ce18">
            <text:p>1,0</text:p>
          </table:table-cell>
          <table:table-cell office:value-type="string" table:style-name="ce18">
            <text:p>-</text:p>
          </table:table-cell>
          <table:table-cell office:value-type="float" office:value="0.14868136060985238" table:style-name="ce18">
            <text:p>0,1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Imperia</text:p>
          </table:table-cell>
          <table:table-cell office:value-type="float" office:value="32.24372424688196" table:style-name="ce18">
            <text:p>32,2</text:p>
          </table:table-cell>
          <table:table-cell office:value-type="float" office:value="20.103753412084739" table:style-name="ce18">
            <text:p>20,1</text:p>
          </table:table-cell>
          <table:table-cell office:value-type="float" office:value="13.363110204539169" table:style-name="ce18">
            <text:p>13,4</text:p>
          </table:table-cell>
          <table:table-cell office:value-type="float" office:value="6.6209079440839451" table:style-name="ce18">
            <text:p>6,6</text:p>
          </table:table-cell>
          <table:table-cell office:value-type="float" office:value="2.8351868263770865" table:style-name="ce18">
            <text:p>2,8</text:p>
          </table:table-cell>
          <table:table-cell office:value-type="float" office:value="8.8101499177482676" table:style-name="ce18">
            <text:p>8,8</text:p>
          </table:table-cell>
          <table:table-cell office:value-type="string" table:style-name="ce18">
            <text:p>-</text:p>
          </table:table-cell>
          <table:table-cell office:value-type="float" office:value="2.3379713338500561" table:style-name="ce18">
            <text:p>2,3</text:p>
          </table:table-cell>
          <table:table-cell office:value-type="float" office:value="1.3564539840466794" table:style-name="ce18">
            <text:p>1,4</text:p>
          </table:table-cell>
          <table:table-cell office:value-type="float" office:value="0.37748568575059166" table:style-name="ce18">
            <text:p>0,4</text:p>
          </table:table-cell>
          <table:table-cell office:value-type="float" office:value="1.1526234066381824" table:style-name="ce18">
            <text:p>1,2</text:p>
          </table:table-cell>
          <table:table-cell office:value-type="float" office:value="7.7039820004223492" table:style-name="ce18">
            <text:p>7,7</text:p>
          </table:table-cell>
          <table:table-cell office:value-type="float" office:value="3.0946510375769956" table:style-name="ce18">
            <text:p>3,1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Savona</text:p>
          </table:table-cell>
          <table:table-cell office:value-type="float" office:value="24.634683480261742" table:style-name="ce18">
            <text:p>24,6</text:p>
          </table:table-cell>
          <table:table-cell office:value-type="float" office:value="23.61875241298214" table:style-name="ce18">
            <text:p>23,6</text:p>
          </table:table-cell>
          <table:table-cell office:value-type="float" office:value="15.354706302446983" table:style-name="ce18">
            <text:p>15,4</text:p>
          </table:table-cell>
          <table:table-cell office:value-type="float" office:value="11.884299474349623" table:style-name="ce18">
            <text:p>11,9</text:p>
          </table:table-cell>
          <table:table-cell office:value-type="float" office:value="2.2438800697479571" table:style-name="ce18">
            <text:p>2,2</text:p>
          </table:table-cell>
          <table:table-cell office:value-type="float" office:value="9.4320330247846087" table:style-name="ce18">
            <text:p>9,4</text:p>
          </table:table-cell>
          <table:table-cell office:value-type="float" office:value="3.0623125192279126" table:style-name="ce18">
            <text:p>3,1</text:p>
          </table:table-cell>
          <table:table-cell office:value-type="float" office:value="2.6441313236701749" table:style-name="ce18">
            <text:p>2,6</text:p>
          </table:table-cell>
          <table:table-cell office:value-type="float" office:value="1.6131355152859488" table:style-name="ce18">
            <text:p>1,6</text:p>
          </table:table-cell>
          <table:table-cell office:value-type="float" office:value="0.19785763087821784" table:style-name="ce18">
            <text:p>0,2</text:p>
          </table:table-cell>
          <table:table-cell office:value-type="float" office:value="1.3040459669299249" table:style-name="ce18">
            <text:p>1,3</text:p>
          </table:table-cell>
          <table:table-cell office:value-type="float" office:value="3.6523228974675228" table:style-name="ce18">
            <text:p>3,7</text:p>
          </table:table-cell>
          <table:table-cell office:value-type="float" office:value="0.35783938196727028" table:style-name="ce18">
            <text:p>0,4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Genova</text:p>
          </table:table-cell>
          <table:table-cell office:value-type="float" office:value="16.403602016288712" table:style-name="ce18">
            <text:p>16,4</text:p>
          </table:table-cell>
          <table:table-cell office:value-type="float" office:value="28.446005957112746" table:style-name="ce18">
            <text:p>28,4</text:p>
          </table:table-cell>
          <table:table-cell office:value-type="float" office:value="15.060964274268892" table:style-name="ce18">
            <text:p>15,1</text:p>
          </table:table-cell>
          <table:table-cell office:value-type="float" office:value="10.751317849319205" table:style-name="ce18">
            <text:p>10,8</text:p>
          </table:table-cell>
          <table:table-cell office:value-type="float" office:value="2.2991797602674326" table:style-name="ce18">
            <text:p>2,3</text:p>
          </table:table-cell>
          <table:table-cell office:value-type="float" office:value="8.5249146682037082" table:style-name="ce18">
            <text:p>8,5</text:p>
          </table:table-cell>
          <table:table-cell office:value-type="float" office:value="0.38840148489028281" table:style-name="ce18">
            <text:p>0,4</text:p>
          </table:table-cell>
          <table:table-cell office:value-type="float" office:value="2.3448666278695858" table:style-name="ce18">
            <text:p>2,3</text:p>
          </table:table-cell>
          <table:table-cell office:value-type="float" office:value="6.0779813379447232" table:style-name="ce18">
            <text:p>6,1</text:p>
          </table:table-cell>
          <table:table-cell office:value-type="float" office:value="0.45890609425086787" table:style-name="ce18">
            <text:p>0,5</text:p>
          </table:table-cell>
          <table:table-cell office:value-type="float" office:value="1.4480279207794149" table:style-name="ce18">
            <text:p>1,4</text:p>
          </table:table-cell>
          <table:table-cell office:value-type="float" office:value="5.9496319403968698" table:style-name="ce18">
            <text:p>5,9</text:p>
          </table:table-cell>
          <table:table-cell office:value-type="float" office:value="1.846200068407559" table:style-name="ce18">
            <text:p>1,8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La Spezia</text:p>
          </table:table-cell>
          <table:table-cell office:value-type="float" office:value="35.340185835144823" table:style-name="ce18">
            <text:p>35,3</text:p>
          </table:table-cell>
          <table:table-cell office:value-type="float" office:value="19.14943568735476" table:style-name="ce18">
            <text:p>19,1</text:p>
          </table:table-cell>
          <table:table-cell office:value-type="float" office:value="12.774049448997737" table:style-name="ce18">
            <text:p>12,8</text:p>
          </table:table-cell>
          <table:table-cell office:value-type="float" office:value="5.9767434145848233" table:style-name="ce18">
            <text:p>6,0</text:p>
          </table:table-cell>
          <table:table-cell office:value-type="float" office:value="1.9657741008875413" table:style-name="ce18">
            <text:p>2,0</text:p>
          </table:table-cell>
          <table:table-cell office:value-type="float" office:value="9.209154304967166" table:style-name="ce18">
            <text:p>9,2</text:p>
          </table:table-cell>
          <table:table-cell office:value-type="float" office:value="1.9059807117833565" table:style-name="ce18">
            <text:p>1,9</text:p>
          </table:table-cell>
          <table:table-cell office:value-type="float" office:value="1.8801023515074407" table:style-name="ce18">
            <text:p>1,9</text:p>
          </table:table-cell>
          <table:table-cell office:value-type="float" office:value="2.0117567417636018" table:style-name="ce18">
            <text:p>2,0</text:p>
          </table:table-cell>
          <table:table-cell office:value-type="float" office:value="0.29162354834153709" table:style-name="ce18">
            <text:p>0,3</text:p>
          </table:table-cell>
          <table:table-cell office:value-type="string" table:style-name="ce18">
            <text:p>-</text:p>
          </table:table-cell>
          <table:table-cell office:value-type="float" office:value="6.332517838951869" table:style-name="ce18">
            <text:p>6,3</text:p>
          </table:table-cell>
          <table:table-cell office:value-type="float" office:value="3.1626760157153293" table:style-name="ce18">
            <text:p>3,2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Varese</text:p>
          </table:table-cell>
          <table:table-cell office:value-type="float" office:value="35.334013384987074" table:style-name="ce18">
            <text:p>35,3</text:p>
          </table:table-cell>
          <table:table-cell office:value-type="float" office:value="19.405389816674486" table:style-name="ce18">
            <text:p>19,4</text:p>
          </table:table-cell>
          <table:table-cell office:value-type="float" office:value="14.547716615705703" table:style-name="ce18">
            <text:p>14,5</text:p>
          </table:table-cell>
          <table:table-cell office:value-type="float" office:value="4.6319476823822487" table:style-name="ce18">
            <text:p>4,6</text:p>
          </table:table-cell>
          <table:table-cell office:value-type="float" office:value="2.2954966728026216" table:style-name="ce18">
            <text:p>2,3</text:p>
          </table:table-cell>
          <table:table-cell office:value-type="float" office:value="3.7295721723278605" table:style-name="ce18">
            <text:p>3,7</text:p>
          </table:table-cell>
          <table:table-cell office:value-type="float" office:value="4.9609937320380784" table:style-name="ce18">
            <text:p>5,0</text:p>
          </table:table-cell>
          <table:table-cell office:value-type="float" office:value="1.3012632986850832" table:style-name="ce18">
            <text:p>1,3</text:p>
          </table:table-cell>
          <table:table-cell office:value-type="float" office:value="1.6307560818719968" table:style-name="ce18">
            <text:p>1,6</text:p>
          </table:table-cell>
          <table:table-cell office:value-type="float" office:value="0.29331094103729272" table:style-name="ce18">
            <text:p>0,3</text:p>
          </table:table-cell>
          <table:table-cell office:value-type="string" table:style-name="ce18">
            <text:p>-</text:p>
          </table:table-cell>
          <table:table-cell office:value-type="float" office:value="6.2635257539514422" table:style-name="ce18">
            <text:p>6,3</text:p>
          </table:table-cell>
          <table:table-cell office:value-type="float" office:value="5.6060138475361061" table:style-name="ce18">
            <text:p>5,6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omo</text:p>
          </table:table-cell>
          <table:table-cell office:value-type="float" office:value="36.44725174345264" table:style-name="ce18">
            <text:p>36,4</text:p>
          </table:table-cell>
          <table:table-cell office:value-type="float" office:value="19.094416575998459" table:style-name="ce18">
            <text:p>19,1</text:p>
          </table:table-cell>
          <table:table-cell office:value-type="float" office:value="16.382630097875502" table:style-name="ce18">
            <text:p>16,4</text:p>
          </table:table-cell>
          <table:table-cell office:value-type="float" office:value="6.1451596794195016" table:style-name="ce18">
            <text:p>6,1</text:p>
          </table:table-cell>
          <table:table-cell office:value-type="float" office:value="1.1851247488715644" table:style-name="ce18">
            <text:p>1,2</text:p>
          </table:table-cell>
          <table:table-cell office:value-type="float" office:value="8.4511772754654011" table:style-name="ce18">
            <text:p>8,5</text:p>
          </table:table-cell>
          <table:table-cell office:value-type="float" office:value="2.2484462919579316" table:style-name="ce18">
            <text:p>2,2</text:p>
          </table:table-cell>
          <table:table-cell office:value-type="float" office:value="1.0273411266941617" table:style-name="ce18">
            <text:p>1,0</text:p>
          </table:table-cell>
          <table:table-cell office:value-type="float" office:value="3.0453439306738623" table:style-name="ce18">
            <text:p>3,0</text:p>
          </table:table-cell>
          <table:table-cell office:value-type="float" office:value="0.4216982618049448" table:style-name="ce18">
            <text:p>0,4</text:p>
          </table:table-cell>
          <table:table-cell office:value-type="float" office:value="0.6968238082995597" table:style-name="ce18">
            <text:p>0,7</text:p>
          </table:table-cell>
          <table:table-cell office:value-type="float" office:value="4.8545864594864696" table:style-name="ce18">
            <text:p>4,9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Lecco</text:p>
          </table:table-cell>
          <table:table-cell office:value-type="float" office:value="34.695017235659122" table:style-name="ce18">
            <text:p>34,7</text:p>
          </table:table-cell>
          <table:table-cell office:value-type="float" office:value="17.841738934510811" table:style-name="ce18">
            <text:p>17,8</text:p>
          </table:table-cell>
          <table:table-cell office:value-type="float" office:value="13.799363910535694" table:style-name="ce18">
            <text:p>13,8</text:p>
          </table:table-cell>
          <table:table-cell office:value-type="float" office:value="8.0424816423184762" table:style-name="ce18">
            <text:p>8,0</text:p>
          </table:table-cell>
          <table:table-cell office:value-type="float" office:value="2.7544957697213568" table:style-name="ce18">
            <text:p>2,8</text:p>
          </table:table-cell>
          <table:table-cell office:value-type="float" office:value="4.714970954252232" table:style-name="ce18">
            <text:p>4,7</text:p>
          </table:table-cell>
          <table:table-cell office:value-type="float" office:value="2.8963554721128171" table:style-name="ce18">
            <text:p>2,9</text:p>
          </table:table-cell>
          <table:table-cell office:value-type="float" office:value="1.3105641020732326" table:style-name="ce18">
            <text:p>1,3</text:p>
          </table:table-cell>
          <table:table-cell office:value-type="float" office:value="4.4399483294557358" table:style-name="ce18">
            <text:p>4,4</text:p>
          </table:table-cell>
          <table:table-cell office:value-type="float" office:value="0.29128428872414369" table:style-name="ce18">
            <text:p>0,3</text:p>
          </table:table-cell>
          <table:table-cell office:value-type="float" office:value="1.2829261620142529" table:style-name="ce18">
            <text:p>1,3</text:p>
          </table:table-cell>
          <table:table-cell office:value-type="float" office:value="6.8453165247804826" table:style-name="ce18">
            <text:p>6,8</text:p>
          </table:table-cell>
          <table:table-cell office:value-type="float" office:value="1.0855366738416414" table:style-name="ce18">
            <text:p>1,1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Sondrio</text:p>
          </table:table-cell>
          <table:table-cell office:value-type="float" office:value="20.78973568768621" table:style-name="ce18">
            <text:p>20,8</text:p>
          </table:table-cell>
          <table:table-cell office:value-type="float" office:value="29.886298049914757" table:style-name="ce18">
            <text:p>29,9</text:p>
          </table:table-cell>
          <table:table-cell office:value-type="float" office:value="15.24808064852008" table:style-name="ce18">
            <text:p>15,2</text:p>
          </table:table-cell>
          <table:table-cell office:value-type="float" office:value="5.4553765240954277" table:style-name="ce18">
            <text:p>5,5</text:p>
          </table:table-cell>
          <table:table-cell office:value-type="float" office:value="2.9193951766701596" table:style-name="ce18">
            <text:p>2,9</text:p>
          </table:table-cell>
          <table:table-cell office:value-type="float" office:value="6.3376506324928998" table:style-name="ce18">
            <text:p>6,3</text:p>
          </table:table-cell>
          <table:table-cell office:value-type="float" office:value="3.9757867577394657" table:style-name="ce18">
            <text:p>4,0</text:p>
          </table:table-cell>
          <table:table-cell office:value-type="float" office:value="1.8709683848078977" table:style-name="ce18">
            <text:p>1,9</text:p>
          </table:table-cell>
          <table:table-cell office:value-type="float" office:value="3.3355634473144309" table:style-name="ce18">
            <text:p>3,3</text:p>
          </table:table-cell>
          <table:table-cell office:value-type="float" office:value="0.30646478991135212" table:style-name="ce18">
            <text:p>0,3</text:p>
          </table:table-cell>
          <table:table-cell office:value-type="string" table:style-name="ce18">
            <text:p>-</text:p>
          </table:table-cell>
          <table:table-cell office:value-type="float" office:value="6.505342753192485" table:style-name="ce18">
            <text:p>6,5</text:p>
          </table:table-cell>
          <table:table-cell office:value-type="float" office:value="3.3693371476548504" table:style-name="ce18">
            <text:p>3,4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Milano</text:p>
          </table:table-cell>
          <table:table-cell office:value-type="float" office:value="35.759576165516265" table:style-name="ce18">
            <text:p>35,8</text:p>
          </table:table-cell>
          <table:table-cell office:value-type="float" office:value="19.941442586073105" table:style-name="ce18">
            <text:p>19,9</text:p>
          </table:table-cell>
          <table:table-cell office:value-type="float" office:value="18.166806563497563" table:style-name="ce18">
            <text:p>18,2</text:p>
          </table:table-cell>
          <table:table-cell office:value-type="float" office:value="1.835304414588472" table:style-name="ce18">
            <text:p>1,8</text:p>
          </table:table-cell>
          <table:table-cell office:value-type="float" office:value="1.4880301344012457" table:style-name="ce18">
            <text:p>1,5</text:p>
          </table:table-cell>
          <table:table-cell office:value-type="float" office:value="5.8846319331752692" table:style-name="ce18">
            <text:p>5,9</text:p>
          </table:table-cell>
          <table:table-cell office:value-type="float" office:value="5.0379201703370482" table:style-name="ce18">
            <text:p>5,0</text:p>
          </table:table-cell>
          <table:table-cell office:value-type="float" office:value="0.85365046856426441" table:style-name="ce18">
            <text:p>0,9</text:p>
          </table:table-cell>
          <table:table-cell office:value-type="float" office:value="1.9065508974453367" table:style-name="ce18">
            <text:p>1,9</text:p>
          </table:table-cell>
          <table:table-cell office:value-type="float" office:value="0.2156362937397773" table:style-name="ce18">
            <text:p>0,2</text:p>
          </table:table-cell>
          <table:table-cell office:value-type="float" office:value="0.97466808284608264" table:style-name="ce18">
            <text:p>1,0</text:p>
          </table:table-cell>
          <table:table-cell office:value-type="float" office:value="4.9084081691310741" table:style-name="ce18">
            <text:p>4,9</text:p>
          </table:table-cell>
          <table:table-cell office:value-type="float" office:value="3.0273741206845051" table:style-name="ce18">
            <text:p>3,0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Monza</text:p>
          </table:table-cell>
          <table:table-cell office:value-type="float" office:value="33.526491527555322" table:style-name="ce18">
            <text:p>33,5</text:p>
          </table:table-cell>
          <table:table-cell office:value-type="float" office:value="16.937759666059684" table:style-name="ce18">
            <text:p>16,9</text:p>
          </table:table-cell>
          <table:table-cell office:value-type="float" office:value="14.845870010369094" table:style-name="ce18">
            <text:p>14,8</text:p>
          </table:table-cell>
          <table:table-cell office:value-type="float" office:value="4.6449278717530778" table:style-name="ce18">
            <text:p>4,6</text:p>
          </table:table-cell>
          <table:table-cell office:value-type="float" office:value="1.9399147250198356" table:style-name="ce18">
            <text:p>1,9</text:p>
          </table:table-cell>
          <table:table-cell office:value-type="float" office:value="5.2697258915263268" table:style-name="ce18">
            <text:p>5,3</text:p>
          </table:table-cell>
          <table:table-cell office:value-type="float" office:value="5.5736749418117792" table:style-name="ce18">
            <text:p>5,6</text:p>
          </table:table-cell>
          <table:table-cell office:value-type="float" office:value="1.3979957463882384" table:style-name="ce18">
            <text:p>1,4</text:p>
          </table:table-cell>
          <table:table-cell office:value-type="float" office:value="4.4964589500368763" table:style-name="ce18">
            <text:p>4,5</text:p>
          </table:table-cell>
          <table:table-cell office:value-type="float" office:value="0.36381558261969343" table:style-name="ce18">
            <text:p>0,4</text:p>
          </table:table-cell>
          <table:table-cell office:value-type="float" office:value="0.76764593888150623" table:style-name="ce18">
            <text:p>0,8</text:p>
          </table:table-cell>
          <table:table-cell office:value-type="float" office:value="5.4813113154314381" table:style-name="ce18">
            <text:p>5,5</text:p>
          </table:table-cell>
          <table:table-cell office:value-type="float" office:value="4.7544078325471331" table:style-name="ce18">
            <text:p>4,8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Bergamo</text:p>
          </table:table-cell>
          <table:table-cell office:value-type="float" office:value="36.773009963017223" table:style-name="ce18">
            <text:p>36,8</text:p>
          </table:table-cell>
          <table:table-cell office:value-type="float" office:value="22.322897859965234" table:style-name="ce18">
            <text:p>22,3</text:p>
          </table:table-cell>
          <table:table-cell office:value-type="float" office:value="12.791179928818305" table:style-name="ce18">
            <text:p>12,8</text:p>
          </table:table-cell>
          <table:table-cell office:value-type="float" office:value="6.0174195999329134" table:style-name="ce18">
            <text:p>6,0</text:p>
          </table:table-cell>
          <table:table-cell office:value-type="float" office:value="2.4247120373323034" table:style-name="ce18">
            <text:p>2,4</text:p>
          </table:table-cell>
          <table:table-cell office:value-type="float" office:value="7.5420981316708131" table:style-name="ce18">
            <text:p>7,5</text:p>
          </table:table-cell>
          <table:table-cell office:value-type="float" office:value="2.2729998229741399" table:style-name="ce18">
            <text:p>2,3</text:p>
          </table:table-cell>
          <table:table-cell office:value-type="float" office:value="1.2980041264739404" table:style-name="ce18">
            <text:p>1,3</text:p>
          </table:table-cell>
          <table:table-cell office:value-type="float" office:value="2.386477979621985" table:style-name="ce18">
            <text:p>2,4</text:p>
          </table:table-cell>
          <table:table-cell office:value-type="float" office:value="0.43012534078574421" table:style-name="ce18">
            <text:p>0,4</text:p>
          </table:table-cell>
          <table:table-cell office:value-type="float" office:value="0.48431497912955368" table:style-name="ce18">
            <text:p>0,5</text:p>
          </table:table-cell>
          <table:table-cell office:value-type="float" office:value="3.8352562111400652" table:style-name="ce18">
            <text:p>3,8</text:p>
          </table:table-cell>
          <table:table-cell office:value-type="float" office:value="1.4215040191377866" table:style-name="ce18">
            <text:p>1,4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Brescia</text:p>
          </table:table-cell>
          <table:table-cell office:value-type="float" office:value="41.943805009269752" table:style-name="ce18">
            <text:p>41,9</text:p>
          </table:table-cell>
          <table:table-cell office:value-type="float" office:value="20.591619042430931" table:style-name="ce18">
            <text:p>20,6</text:p>
          </table:table-cell>
          <table:table-cell office:value-type="float" office:value="7.8755020320637792" table:style-name="ce18">
            <text:p>7,9</text:p>
          </table:table-cell>
          <table:table-cell office:value-type="float" office:value="4.339147967499219" table:style-name="ce18">
            <text:p>4,3</text:p>
          </table:table-cell>
          <table:table-cell office:value-type="float" office:value="1.8793632464352377" table:style-name="ce18">
            <text:p>1,9</text:p>
          </table:table-cell>
          <table:table-cell office:value-type="float" office:value="7.5554165618397935" table:style-name="ce18">
            <text:p>7,6</text:p>
          </table:table-cell>
          <table:table-cell office:value-type="float" office:value="4.0586961990967296" table:style-name="ce18">
            <text:p>4,1</text:p>
          </table:table-cell>
          <table:table-cell office:value-type="float" office:value="1.0751977865604831" table:style-name="ce18">
            <text:p>1,1</text:p>
          </table:table-cell>
          <table:table-cell office:value-type="float" office:value="2.5456027794392027" table:style-name="ce18">
            <text:p>2,5</text:p>
          </table:table-cell>
          <table:table-cell office:value-type="float" office:value="0.23902465668603368" table:style-name="ce18">
            <text:p>0,2</text:p>
          </table:table-cell>
          <table:table-cell office:value-type="float" office:value="0.93812397837720674" table:style-name="ce18">
            <text:p>0,9</text:p>
          </table:table-cell>
          <table:table-cell office:value-type="float" office:value="4.0870024839061774" table:style-name="ce18">
            <text:p>4,1</text:p>
          </table:table-cell>
          <table:table-cell office:value-type="float" office:value="2.8714982563954528" table:style-name="ce18">
            <text:p>2,9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avia</text:p>
          </table:table-cell>
          <table:table-cell office:value-type="float" office:value="45.296505213798717" table:style-name="ce18">
            <text:p>45,3</text:p>
          </table:table-cell>
          <table:table-cell office:value-type="float" office:value="19.261419286854103" table:style-name="ce18">
            <text:p>19,3</text:p>
          </table:table-cell>
          <table:table-cell office:value-type="float" office:value="13.256819259848168" table:style-name="ce18">
            <text:p>13,3</text:p>
          </table:table-cell>
          <table:table-cell office:value-type="float" office:value="4.1460267421469545" table:style-name="ce18">
            <text:p>4,1</text:p>
          </table:table-cell>
          <table:table-cell office:value-type="float" office:value="0.64276522018364934" table:style-name="ce18">
            <text:p>0,6</text:p>
          </table:table-cell>
          <table:table-cell office:value-type="float" office:value="6.4265313829904693" table:style-name="ce18">
            <text:p>6,4</text:p>
          </table:table-cell>
          <table:table-cell office:value-type="float" office:value="3.9326426370244874" table:style-name="ce18">
            <text:p>3,9</text:p>
          </table:table-cell>
          <table:table-cell office:value-type="float" office:value="1.2672860617678405" table:style-name="ce18">
            <text:p>1,3</text:p>
          </table:table-cell>
          <table:table-cell office:value-type="float" office:value="0.42381770109965694" table:style-name="ce18">
            <text:p>0,4</text:p>
          </table:table-cell>
          <table:table-cell office:value-type="float" office:value="0.21909353401635004" table:style-name="ce18">
            <text:p>0,2</text:p>
          </table:table-cell>
          <table:table-cell office:value-type="float" office:value="0.74438412515932861" table:style-name="ce18">
            <text:p>0,7</text:p>
          </table:table-cell>
          <table:table-cell office:value-type="float" office:value="3.523123167378007" table:style-name="ce18">
            <text:p>3,5</text:p>
          </table:table-cell>
          <table:table-cell office:value-type="float" office:value="0.8595856677322633" table:style-name="ce18">
            <text:p>0,9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Lodi</text:p>
          </table:table-cell>
          <table:table-cell office:value-type="float" office:value="36.523427414013121" table:style-name="ce18">
            <text:p>36,5</text:p>
          </table:table-cell>
          <table:table-cell office:value-type="float" office:value="17.86649401987831" table:style-name="ce18">
            <text:p>17,9</text:p>
          </table:table-cell>
          <table:table-cell office:value-type="float" office:value="12.4610850987865" table:style-name="ce18">
            <text:p>12,5</text:p>
          </table:table-cell>
          <table:table-cell office:value-type="float" office:value="4.7181239227303235" table:style-name="ce18">
            <text:p>4,7</text:p>
          </table:table-cell>
          <table:table-cell office:value-type="float" office:value="2.1647943735585629" table:style-name="ce18">
            <text:p>2,2</text:p>
          </table:table-cell>
          <table:table-cell office:value-type="float" office:value="8.9263383877925317" table:style-name="ce18">
            <text:p>8,9</text:p>
          </table:table-cell>
          <table:table-cell office:value-type="float" office:value="7.5792234982599975" table:style-name="ce18">
            <text:p>7,6</text:p>
          </table:table-cell>
          <table:table-cell office:value-type="float" office:value="1.7348546646058833" table:style-name="ce18">
            <text:p>1,7</text:p>
          </table:table-cell>
          <table:table-cell office:value-type="float" office:value="1.775250175445902" table:style-name="ce18">
            <text:p>1,8</text:p>
          </table:table-cell>
          <table:table-cell office:value-type="float" office:value="0.34293337470894791" table:style-name="ce18">
            <text:p>0,3</text:p>
          </table:table-cell>
          <table:table-cell office:value-type="float" office:value="0.51954167123792838" table:style-name="ce18">
            <text:p>0,5</text:p>
          </table:table-cell>
          <table:table-cell office:value-type="float" office:value="3.4733762132742054" table:style-name="ce18">
            <text:p>3,5</text:p>
          </table:table-cell>
          <table:table-cell office:value-type="float" office:value="1.9145571857077979" table:style-name="ce18">
            <text:p>1,9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remona</text:p>
          </table:table-cell>
          <table:table-cell office:value-type="float" office:value="40.759664034700364" table:style-name="ce18">
            <text:p>40,8</text:p>
          </table:table-cell>
          <table:table-cell office:value-type="float" office:value="20.524163070457572" table:style-name="ce18">
            <text:p>20,5</text:p>
          </table:table-cell>
          <table:table-cell office:value-type="float" office:value="6.8407900301132516" table:style-name="ce18">
            <text:p>6,8</text:p>
          </table:table-cell>
          <table:table-cell office:value-type="float" office:value="4.7377162283647074" table:style-name="ce18">
            <text:p>4,7</text:p>
          </table:table-cell>
          <table:table-cell office:value-type="float" office:value="2.3955728076497778" table:style-name="ce18">
            <text:p>2,4</text:p>
          </table:table-cell>
          <table:table-cell office:value-type="float" office:value="12.851047082420186" table:style-name="ce18">
            <text:p>12,9</text:p>
          </table:table-cell>
          <table:table-cell office:value-type="float" office:value="2.8945100282587242" table:style-name="ce18">
            <text:p>2,9</text:p>
          </table:table-cell>
          <table:table-cell office:value-type="float" office:value="1.4434253105736381" table:style-name="ce18">
            <text:p>1,4</text:p>
          </table:table-cell>
          <table:table-cell office:value-type="float" office:value="1.7194938661429924" table:style-name="ce18">
            <text:p>1,7</text:p>
          </table:table-cell>
          <table:table-cell office:value-type="float" office:value="0.36653633741144942" table:style-name="ce18">
            <text:p>0,4</text:p>
          </table:table-cell>
          <table:table-cell office:value-type="float" office:value="0.4305906394862582" table:style-name="ce18">
            <text:p>0,4</text:p>
          </table:table-cell>
          <table:table-cell office:value-type="float" office:value="2.8345185109485551" table:style-name="ce18">
            <text:p>2,8</text:p>
          </table:table-cell>
          <table:table-cell office:value-type="float" office:value="2.2019720534725042" table:style-name="ce18">
            <text:p>2,2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Mantova</text:p>
          </table:table-cell>
          <table:table-cell office:value-type="float" office:value="40.568433741154045" table:style-name="ce18">
            <text:p>40,6</text:p>
          </table:table-cell>
          <table:table-cell office:value-type="float" office:value="21.786657959262691" table:style-name="ce18">
            <text:p>21,8</text:p>
          </table:table-cell>
          <table:table-cell office:value-type="float" office:value="8.2924799345533504" table:style-name="ce18">
            <text:p>8,3</text:p>
          </table:table-cell>
          <table:table-cell office:value-type="float" office:value="3.8315488476766948" table:style-name="ce18">
            <text:p>3,8</text:p>
          </table:table-cell>
          <table:table-cell office:value-type="float" office:value="1.9715769306743722" table:style-name="ce18">
            <text:p>2,0</text:p>
          </table:table-cell>
          <table:table-cell office:value-type="float" office:value="10.539124484720586" table:style-name="ce18">
            <text:p>10,5</text:p>
          </table:table-cell>
          <table:table-cell office:value-type="string" table:style-name="ce18">
            <text:p>-</text:p>
          </table:table-cell>
          <table:table-cell office:value-type="float" office:value="1.2065603721150757" table:style-name="ce18">
            <text:p>1,2</text:p>
          </table:table-cell>
          <table:table-cell office:value-type="float" office:value="3.3730729171854663" table:style-name="ce18">
            <text:p>3,4</text:p>
          </table:table-cell>
          <table:table-cell office:value-type="float" office:value="0.3169851641646298" table:style-name="ce18">
            <text:p>0,3</text:p>
          </table:table-cell>
          <table:table-cell office:value-type="float" office:value="0.31234582439180192" table:style-name="ce18">
            <text:p>0,3</text:p>
          </table:table-cell>
          <table:table-cell office:value-type="float" office:value="3.9116002006196076" table:style-name="ce18">
            <text:p>3,9</text:p>
          </table:table-cell>
          <table:table-cell office:value-type="float" office:value="3.8896136234816971" table:style-name="ce18">
            <text:p>3,9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Bolzano - Bozen</text:p>
          </table:table-cell>
          <table:table-cell office:value-type="float" office:value="38.517403151952244" table:style-name="ce18">
            <text:p>38,5</text:p>
          </table:table-cell>
          <table:table-cell office:value-type="float" office:value="25.380916413200271" table:style-name="ce18">
            <text:p>25,4</text:p>
          </table:table-cell>
          <table:table-cell office:value-type="float" office:value="11.273823332320603" table:style-name="ce18">
            <text:p>11,3</text:p>
          </table:table-cell>
          <table:table-cell office:value-type="float" office:value="8.0650434217002509" table:style-name="ce18">
            <text:p>8,1</text:p>
          </table:table-cell>
          <table:table-cell office:value-type="float" office:value="2.404204253844815" table:style-name="ce18">
            <text:p>2,4</text:p>
          </table:table-cell>
          <table:table-cell office:value-type="float" office:value="6.0658362761436635" table:style-name="ce18">
            <text:p>6,1</text:p>
          </table:table-cell>
          <table:table-cell office:value-type="float" office:value="1.8947255097914097" table:style-name="ce18">
            <text:p>1,9</text:p>
          </table:table-cell>
          <table:table-cell office:value-type="float" office:value="1.5280419112242094" table:style-name="ce18">
            <text:p>1,5</text:p>
          </table:table-cell>
          <table:table-cell office:value-type="float" office:value="2.6614248970674819" table:style-name="ce18">
            <text:p>2,7</text:p>
          </table:table-cell>
          <table:table-cell office:value-type="float" office:value="0.68100298630585065" table:style-name="ce18">
            <text:p>0,7</text:p>
          </table:table-cell>
          <table:table-cell office:value-type="float" office:value="1.182587264273071" table:style-name="ce18">
            <text:p>1,2</text:p>
          </table:table-cell>
          <table:table-cell office:value-type="float" office:value="9.6005076868695749E-2" table:style-name="ce18">
            <text:p>0,1</text:p>
          </table:table-cell>
          <table:table-cell office:value-type="float" office:value="0.24898550530741381" table:style-name="ce18">
            <text:p>0,2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Trento</text:p>
          </table:table-cell>
          <table:table-cell office:value-type="float" office:value="37.821560401856466" table:style-name="ce18">
            <text:p>37,8</text:p>
          </table:table-cell>
          <table:table-cell office:value-type="float" office:value="19.95588360255821" table:style-name="ce18">
            <text:p>20,0</text:p>
          </table:table-cell>
          <table:table-cell office:value-type="float" office:value="10.138924843491374" table:style-name="ce18">
            <text:p>10,1</text:p>
          </table:table-cell>
          <table:table-cell office:value-type="float" office:value="5.1710183901421871" table:style-name="ce18">
            <text:p>5,2</text:p>
          </table:table-cell>
          <table:table-cell office:value-type="float" office:value="2.5754578195817901" table:style-name="ce18">
            <text:p>2,6</text:p>
          </table:table-cell>
          <table:table-cell office:value-type="float" office:value="8.6604103303957061" table:style-name="ce18">
            <text:p>8,7</text:p>
          </table:table-cell>
          <table:table-cell office:value-type="float" office:value="2.3528675194406805" table:style-name="ce18">
            <text:p>2,4</text:p>
          </table:table-cell>
          <table:table-cell office:value-type="float" office:value="1.6956253693300016" table:style-name="ce18">
            <text:p>1,7</text:p>
          </table:table-cell>
          <table:table-cell office:value-type="float" office:value="9.1708901166587165" table:style-name="ce18">
            <text:p>9,2</text:p>
          </table:table-cell>
          <table:table-cell office:value-type="float" office:value="0.43137080112551879" table:style-name="ce18">
            <text:p>0,4</text:p>
          </table:table-cell>
          <table:table-cell office:value-type="float" office:value="0.95740006659568999" table:style-name="ce18">
            <text:p>1,0</text:p>
          </table:table-cell>
          <table:table-cell office:value-type="string" table:style-name="ce18">
            <text:p>-</text:p>
          </table:table-cell>
          <table:table-cell office:value-type="float" office:value="1.0685907388236497" table:style-name="ce18">
            <text:p>1,1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53">
            <text:p>Verona</text:p>
          </table:table-cell>
          <table:table-cell office:value-type="float" office:value="34.028179552423815" table:style-name="ce54">
            <text:p>34,0</text:p>
          </table:table-cell>
          <table:table-cell office:value-type="float" office:value="23.571515565487985" table:style-name="ce54">
            <text:p>23,6</text:p>
          </table:table-cell>
          <table:table-cell office:value-type="float" office:value="13.566917884453131" table:style-name="ce54">
            <text:p>13,6</text:p>
          </table:table-cell>
          <table:table-cell office:value-type="float" office:value="4.2164815117885208" table:style-name="ce54">
            <text:p>4,2</text:p>
          </table:table-cell>
          <table:table-cell office:value-type="float" office:value="2.4530367559325272" table:style-name="ce54">
            <text:p>2,5</text:p>
          </table:table-cell>
          <table:table-cell office:value-type="float" office:value="9.1213878129762112" table:style-name="ce54">
            <text:p>9,1</text:p>
          </table:table-cell>
          <table:table-cell office:value-type="float" office:value="3.8954509844130887" table:style-name="ce54">
            <text:p>3,9</text:p>
          </table:table-cell>
          <table:table-cell office:value-type="float" office:value="0.99752884854831114" table:style-name="ce54">
            <text:p>1,0</text:p>
          </table:table-cell>
          <table:table-cell office:value-type="float" office:value="1.0591736875250168" table:style-name="ce54">
            <text:p>1,1</text:p>
          </table:table-cell>
          <table:table-cell office:value-type="float" office:value="0.20312227800537599" table:style-name="ce54">
            <text:p>0,2</text:p>
          </table:table-cell>
          <table:table-cell office:value-type="float" office:value="0.98863502369123091" table:style-name="ce54">
            <text:p>1,0</text:p>
          </table:table-cell>
          <table:table-cell office:value-type="float" office:value="5.2577124891410971" table:style-name="ce54">
            <text:p>5,3</text:p>
          </table:table-cell>
          <table:table-cell office:value-type="float" office:value="0.64085760561372052" table:style-name="ce54">
            <text:p>0,6</text:p>
          </table:table-cell>
          <table:table-cell office:value-type="float" office:value="100" table:style-name="ce55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56">
            <text:p>Vicenza</text:p>
          </table:table-cell>
          <table:table-cell office:value-type="float" office:value="42.239749720685033" table:style-name="ce57">
            <text:p>42,2</text:p>
          </table:table-cell>
          <table:table-cell office:value-type="float" office:value="18.407147189618119" table:style-name="ce57">
            <text:p>18,4</text:p>
          </table:table-cell>
          <table:table-cell office:value-type="float" office:value="9.2702029401137995" table:style-name="ce57">
            <text:p>9,3</text:p>
          </table:table-cell>
          <table:table-cell office:value-type="float" office:value="7.1293771499217575" table:style-name="ce57">
            <text:p>7,1</text:p>
          </table:table-cell>
          <table:table-cell office:value-type="float" office:value="3.2351832109823619" table:style-name="ce57">
            <text:p>3,2</text:p>
          </table:table-cell>
          <table:table-cell office:value-type="float" office:value="6.5745090931385253" table:style-name="ce57">
            <text:p>6,6</text:p>
          </table:table-cell>
          <table:table-cell office:value-type="float" office:value="2.1043117184909792" table:style-name="ce57">
            <text:p>2,1</text:p>
          </table:table-cell>
          <table:table-cell office:value-type="float" office:value="1.1137889337102378" table:style-name="ce57">
            <text:p>1,1</text:p>
          </table:table-cell>
          <table:table-cell office:value-type="float" office:value="2.628678341645819" table:style-name="ce57">
            <text:p>2,6</text:p>
          </table:table-cell>
          <table:table-cell office:value-type="float" office:value="0.40918081693901742" table:style-name="ce57">
            <text:p>0,4</text:p>
          </table:table-cell>
          <table:table-cell office:value-type="float" office:value="0.54775013794618232" table:style-name="ce57">
            <text:p>0,5</text:p>
          </table:table-cell>
          <table:table-cell office:value-type="float" office:value="5.8446268399520731" table:style-name="ce57">
            <text:p>5,8</text:p>
          </table:table-cell>
          <table:table-cell office:value-type="float" office:value="0.49549390685611888" table:style-name="ce57">
            <text:p>0,5</text:p>
          </table:table-cell>
          <table:table-cell office:value-type="float" office:value="100" table:style-name="ce5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56">
            <text:p>Belluno</text:p>
          </table:table-cell>
          <table:table-cell office:value-type="float" office:value="27.874439067631982" table:style-name="ce57">
            <text:p>27,9</text:p>
          </table:table-cell>
          <table:table-cell office:value-type="float" office:value="21.954287093201895" table:style-name="ce57">
            <text:p>22,0</text:p>
          </table:table-cell>
          <table:table-cell office:value-type="float" office:value="17.769229155891352" table:style-name="ce57">
            <text:p>17,8</text:p>
          </table:table-cell>
          <table:table-cell office:value-type="float" office:value="4.2822135943158504" table:style-name="ce57">
            <text:p>4,3</text:p>
          </table:table-cell>
          <table:table-cell office:value-type="float" office:value="3.7506931480635464" table:style-name="ce57">
            <text:p>3,8</text:p>
          </table:table-cell>
          <table:table-cell office:value-type="float" office:value="6.6059771439335657" table:style-name="ce57">
            <text:p>6,6</text:p>
          </table:table-cell>
          <table:table-cell office:value-type="float" office:value="8.1516921016373125" table:style-name="ce57">
            <text:p>8,2</text:p>
          </table:table-cell>
          <table:table-cell office:value-type="float" office:value="1.8464342219223859" table:style-name="ce57">
            <text:p>1,8</text:p>
          </table:table-cell>
          <table:table-cell office:value-type="float" office:value="2.981242881325854" table:style-name="ce57">
            <text:p>3,0</text:p>
          </table:table-cell>
          <table:table-cell office:value-type="float" office:value="0.46428634171911248" table:style-name="ce57">
            <text:p>0,5</text:p>
          </table:table-cell>
          <table:table-cell office:value-type="float" office:value="0.67656668488748006" table:style-name="ce57">
            <text:p>0,7</text:p>
          </table:table-cell>
          <table:table-cell office:value-type="float" office:value="2.1823183917246811" table:style-name="ce57">
            <text:p>2,2</text:p>
          </table:table-cell>
          <table:table-cell office:value-type="float" office:value="1.4606201737449871" table:style-name="ce57">
            <text:p>1,5</text:p>
          </table:table-cell>
          <table:table-cell office:value-type="float" office:value="100" table:style-name="ce5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56">
            <text:p>Treviso</text:p>
          </table:table-cell>
          <table:table-cell office:value-type="float" office:value="43.522438329473523" table:style-name="ce57">
            <text:p>43,5</text:p>
          </table:table-cell>
          <table:table-cell office:value-type="float" office:value="17.576964363965004" table:style-name="ce57">
            <text:p>17,6</text:p>
          </table:table-cell>
          <table:table-cell office:value-type="float" office:value="14.689062420788336" table:style-name="ce57">
            <text:p>14,7</text:p>
          </table:table-cell>
          <table:table-cell office:value-type="float" office:value="3.9912734963398977" table:style-name="ce57">
            <text:p>4,0</text:p>
          </table:table-cell>
          <table:table-cell office:value-type="float" office:value="2.4840830201588244" table:style-name="ce57">
            <text:p>2,5</text:p>
          </table:table-cell>
          <table:table-cell office:value-type="float" office:value="4.576066628229893" table:style-name="ce57">
            <text:p>4,6</text:p>
          </table:table-cell>
          <table:table-cell office:value-type="float" office:value="3.8263792291112604" table:style-name="ce57">
            <text:p>3,8</text:p>
          </table:table-cell>
          <table:table-cell office:value-type="float" office:value="1.0307852377850093" table:style-name="ce57">
            <text:p>1,0</text:p>
          </table:table-cell>
          <table:table-cell office:value-type="float" office:value="3.623540943161919" table:style-name="ce57">
            <text:p>3,6</text:p>
          </table:table-cell>
          <table:table-cell office:value-type="float" office:value="0.42579113349560582" table:style-name="ce57">
            <text:p>0,4</text:p>
          </table:table-cell>
          <table:table-cell office:value-type="float" office:value="0.86323629980423977" table:style-name="ce57">
            <text:p>0,9</text:p>
          </table:table-cell>
          <table:table-cell office:value-type="float" office:value="2.296205567095646" table:style-name="ce57">
            <text:p>2,3</text:p>
          </table:table-cell>
          <table:table-cell office:value-type="float" office:value="1.0941733305908319" table:style-name="ce57">
            <text:p>1,1</text:p>
          </table:table-cell>
          <table:table-cell office:value-type="float" office:value="100" table:style-name="ce5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59">
            <text:p>Venezia</text:p>
          </table:table-cell>
          <table:table-cell office:value-type="float" office:value="36.38001666151078" table:style-name="ce60">
            <text:p>36,4</text:p>
          </table:table-cell>
          <table:table-cell office:value-type="float" office:value="21.385501367775703" table:style-name="ce60">
            <text:p>21,4</text:p>
          </table:table-cell>
          <table:table-cell office:value-type="float" office:value="17.864832162160905" table:style-name="ce60">
            <text:p>17,9</text:p>
          </table:table-cell>
          <table:table-cell office:value-type="float" office:value="3.8233061794889256" table:style-name="ce60">
            <text:p>3,8</text:p>
          </table:table-cell>
          <table:table-cell office:value-type="float" office:value="2.6627406357226175" table:style-name="ce60">
            <text:p>2,7</text:p>
          </table:table-cell>
          <table:table-cell office:value-type="float" office:value="5.1824824047612807" table:style-name="ce60">
            <text:p>5,2</text:p>
          </table:table-cell>
          <table:table-cell office:value-type="float" office:value="1.5542429163200309" table:style-name="ce60">
            <text:p>1,6</text:p>
          </table:table-cell>
          <table:table-cell office:value-type="float" office:value="1.3342106834287151" table:style-name="ce60">
            <text:p>1,3</text:p>
          </table:table-cell>
          <table:table-cell office:value-type="float" office:value="1.2624094413817339" table:style-name="ce60">
            <text:p>1,3</text:p>
          </table:table-cell>
          <table:table-cell office:value-type="float" office:value="0.31323057541079991" table:style-name="ce60">
            <text:p>0,3</text:p>
          </table:table-cell>
          <table:table-cell office:value-type="float" office:value="0.93803630200572263" table:style-name="ce60">
            <text:p>0,9</text:p>
          </table:table-cell>
          <table:table-cell office:value-type="float" office:value="5.9654548225170867" table:style-name="ce60">
            <text:p>6,0</text:p>
          </table:table-cell>
          <table:table-cell office:value-type="float" office:value="1.3335358475156822" table:style-name="ce60">
            <text:p>1,3</text:p>
          </table:table-cell>
          <table:table-cell office:value-type="float" office:value="100" table:style-name="ce61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56">
            <text:p>Padova</text:p>
          </table:table-cell>
          <table:table-cell office:value-type="float" office:value="39.124433476411859" table:style-name="ce57">
            <text:p>39,1</text:p>
          </table:table-cell>
          <table:table-cell office:value-type="float" office:value="22.416246850460443" table:style-name="ce57">
            <text:p>22,4</text:p>
          </table:table-cell>
          <table:table-cell office:value-type="float" office:value="13.217035877030492" table:style-name="ce57">
            <text:p>13,2</text:p>
          </table:table-cell>
          <table:table-cell office:value-type="float" office:value="5.8335582055917108" table:style-name="ce57">
            <text:p>5,8</text:p>
          </table:table-cell>
          <table:table-cell office:value-type="float" office:value="2.5799784965123482" table:style-name="ce57">
            <text:p>2,6</text:p>
          </table:table-cell>
          <table:table-cell office:value-type="float" office:value="6.2776700614179086" table:style-name="ce57">
            <text:p>6,3</text:p>
          </table:table-cell>
          <table:table-cell office:value-type="float" office:value="1.966829722956916" table:style-name="ce57">
            <text:p>2,0</text:p>
          </table:table-cell>
          <table:table-cell office:value-type="float" office:value="1.4355085623882573" table:style-name="ce57">
            <text:p>1,4</text:p>
          </table:table-cell>
          <table:table-cell office:value-type="float" office:value="1.2253540397427087" table:style-name="ce57">
            <text:p>1,2</text:p>
          </table:table-cell>
          <table:table-cell office:value-type="float" office:value="0.31194357279981744" table:style-name="ce57">
            <text:p>0,3</text:p>
          </table:table-cell>
          <table:table-cell office:value-type="float" office:value="0.77605940607285073" table:style-name="ce57">
            <text:p>0,8</text:p>
          </table:table-cell>
          <table:table-cell office:value-type="float" office:value="4.024767698897076" table:style-name="ce57">
            <text:p>4,0</text:p>
          </table:table-cell>
          <table:table-cell office:value-type="float" office:value="0.81061402971761376" table:style-name="ce57">
            <text:p>0,8</text:p>
          </table:table-cell>
          <table:table-cell office:value-type="float" office:value="100" table:style-name="ce5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62">
            <text:p>Rovigo</text:p>
          </table:table-cell>
          <table:table-cell office:value-type="float" office:value="44.431111490809705" table:style-name="ce63">
            <text:p>44,4</text:p>
          </table:table-cell>
          <table:table-cell office:value-type="float" office:value="18.721695568880474" table:style-name="ce63">
            <text:p>18,7</text:p>
          </table:table-cell>
          <table:table-cell office:value-type="float" office:value="7.904567329145916" table:style-name="ce63">
            <text:p>7,9</text:p>
          </table:table-cell>
          <table:table-cell office:value-type="float" office:value="5.8426178509900035" table:style-name="ce63">
            <text:p>5,8</text:p>
          </table:table-cell>
          <table:table-cell office:value-type="float" office:value="3.7225284574009114" table:style-name="ce63">
            <text:p>3,7</text:p>
          </table:table-cell>
          <table:table-cell office:value-type="float" office:value="11.010350897394336" table:style-name="ce63">
            <text:p>11,0</text:p>
          </table:table-cell>
          <table:table-cell office:value-type="string" table:style-name="ce63">
            <text:p>-</text:p>
          </table:table-cell>
          <table:table-cell office:value-type="float" office:value="2.0424366062561052" table:style-name="ce63">
            <text:p>2,0</text:p>
          </table:table-cell>
          <table:table-cell office:value-type="float" office:value="3.8477612500686411" table:style-name="ce63">
            <text:p>3,8</text:p>
          </table:table-cell>
          <table:table-cell office:value-type="float" office:value="0.45945148520994172" table:style-name="ce63">
            <text:p>0,5</text:p>
          </table:table-cell>
          <table:table-cell office:value-type="float" office:value="1.1551314978029068" table:style-name="ce63">
            <text:p>1,2</text:p>
          </table:table-cell>
          <table:table-cell office:value-type="string" table:style-name="ce63">
            <text:p>-</text:p>
          </table:table-cell>
          <table:table-cell office:value-type="float" office:value="0.86234756604103713" table:style-name="ce63">
            <text:p>0,9</text:p>
          </table:table-cell>
          <table:table-cell office:value-type="float" office:value="100" table:style-name="ce64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ordenone</text:p>
          </table:table-cell>
          <table:table-cell office:value-type="float" office:value="45.007914009032262" table:style-name="ce18">
            <text:p>45,0</text:p>
          </table:table-cell>
          <table:table-cell office:value-type="float" office:value="19.4523461357605" table:style-name="ce18">
            <text:p>19,5</text:p>
          </table:table-cell>
          <table:table-cell office:value-type="float" office:value="10.283488992402008" table:style-name="ce18">
            <text:p>10,3</text:p>
          </table:table-cell>
          <table:table-cell office:value-type="float" office:value="3.9386217370233427" table:style-name="ce18">
            <text:p>3,9</text:p>
          </table:table-cell>
          <table:table-cell office:value-type="float" office:value="1.4025119268658888" table:style-name="ce18">
            <text:p>1,4</text:p>
          </table:table-cell>
          <table:table-cell office:value-type="float" office:value="5.8176615273841321" table:style-name="ce18">
            <text:p>5,8</text:p>
          </table:table-cell>
          <table:table-cell office:value-type="float" office:value="2.6738216759666846" table:style-name="ce18">
            <text:p>2,7</text:p>
          </table:table-cell>
          <table:table-cell office:value-type="float" office:value="1.1016600820998743" table:style-name="ce18">
            <text:p>1,1</text:p>
          </table:table-cell>
          <table:table-cell office:value-type="float" office:value="2.487491558653927" table:style-name="ce18">
            <text:p>2,5</text:p>
          </table:table-cell>
          <table:table-cell office:value-type="float" office:value="0.39156796492107865" table:style-name="ce18">
            <text:p>0,4</text:p>
          </table:table-cell>
          <table:table-cell office:value-type="float" office:value="0.66269428124875618" table:style-name="ce18">
            <text:p>0,7</text:p>
          </table:table-cell>
          <table:table-cell office:value-type="float" office:value="0.81007304587831386" table:style-name="ce18">
            <text:p>0,8</text:p>
          </table:table-cell>
          <table:table-cell office:value-type="float" office:value="5.9701470627632451" table:style-name="ce18">
            <text:p>6,0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Udine</text:p>
          </table:table-cell>
          <table:table-cell office:value-type="float" office:value="41.321290971539611" table:style-name="ce18">
            <text:p>41,3</text:p>
          </table:table-cell>
          <table:table-cell office:value-type="float" office:value="21.272303436190285" table:style-name="ce18">
            <text:p>21,3</text:p>
          </table:table-cell>
          <table:table-cell office:value-type="float" office:value="11.486139323706272" table:style-name="ce18">
            <text:p>11,5</text:p>
          </table:table-cell>
          <table:table-cell office:value-type="float" office:value="9.1622293716751422" table:style-name="ce18">
            <text:p>9,2</text:p>
          </table:table-cell>
          <table:table-cell office:value-type="float" office:value="1.9803854201531765" table:style-name="ce18">
            <text:p>2,0</text:p>
          </table:table-cell>
          <table:table-cell office:value-type="float" office:value="7.447636947333808" table:style-name="ce18">
            <text:p>7,4</text:p>
          </table:table-cell>
          <table:table-cell office:value-type="float" office:value="1.750955551950715" table:style-name="ce18">
            <text:p>1,8</text:p>
          </table:table-cell>
          <table:table-cell office:value-type="float" office:value="1.0520201843070198" table:style-name="ce18">
            <text:p>1,1</text:p>
          </table:table-cell>
          <table:table-cell office:value-type="float" office:value="3.9667111689255221" table:style-name="ce18">
            <text:p>4,0</text:p>
          </table:table-cell>
          <table:table-cell office:value-type="float" office:value="0.27355413527068329" table:style-name="ce18">
            <text:p>0,3</text:p>
          </table:table-cell>
          <table:table-cell office:value-type="string" table:style-name="ce18">
            <text:p>-</text:p>
          </table:table-cell>
          <table:table-cell office:value-type="float" office:value="8.3066938996053011E-2" table:style-name="ce18">
            <text:p>0,1</text:p>
          </table:table-cell>
          <table:table-cell office:value-type="float" office:value="0.20370654995172005" table:style-name="ce18">
            <text:p>0,2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Gorizia</text:p>
          </table:table-cell>
          <table:table-cell office:value-type="float" office:value="38.86747109814673" table:style-name="ce18">
            <text:p>38,9</text:p>
          </table:table-cell>
          <table:table-cell office:value-type="float" office:value="18.419472247275507" table:style-name="ce18">
            <text:p>18,4</text:p>
          </table:table-cell>
          <table:table-cell office:value-type="float" office:value="10.863745710093603" table:style-name="ce18">
            <text:p>10,9</text:p>
          </table:table-cell>
          <table:table-cell office:value-type="float" office:value="7.0831161386372203" table:style-name="ce18">
            <text:p>7,1</text:p>
          </table:table-cell>
          <table:table-cell office:value-type="float" office:value="2.1906206796478327" table:style-name="ce18">
            <text:p>2,2</text:p>
          </table:table-cell>
          <table:table-cell office:value-type="float" office:value="8.3601711677373167" table:style-name="ce18">
            <text:p>8,4</text:p>
          </table:table-cell>
          <table:table-cell office:value-type="float" office:value="5.6877225241734966" table:style-name="ce18">
            <text:p>5,7</text:p>
          </table:table-cell>
          <table:table-cell office:value-type="float" office:value="2.2248119952002163" table:style-name="ce18">
            <text:p>2,2</text:p>
          </table:table-cell>
          <table:table-cell office:value-type="float" office:value="4.7953320062218436" table:style-name="ce18">
            <text:p>4,8</text:p>
          </table:table-cell>
          <table:table-cell office:value-type="float" office:value="0.51485170240156997" table:style-name="ce18">
            <text:p>0,5</text:p>
          </table:table-cell>
          <table:table-cell office:value-type="float" office:value="0.89957914811435569" table:style-name="ce18">
            <text:p>0,9</text:p>
          </table:table-cell>
          <table:table-cell office:value-type="string" table:style-name="ce18">
            <text:p>-</text:p>
          </table:table-cell>
          <table:table-cell office:value-type="float" office:value="9.3105582350337737E-2" table:style-name="ce18">
            <text:p>0,1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Trieste</text:p>
          </table:table-cell>
          <table:table-cell office:value-type="float" office:value="25.524832146238129" table:style-name="ce18">
            <text:p>25,5</text:p>
          </table:table-cell>
          <table:table-cell office:value-type="float" office:value="24.902943264918576" table:style-name="ce18">
            <text:p>24,9</text:p>
          </table:table-cell>
          <table:table-cell office:value-type="float" office:value="13.178871299639294" table:style-name="ce18">
            <text:p>13,2</text:p>
          </table:table-cell>
          <table:table-cell office:value-type="float" office:value="8.4318335899556764" table:style-name="ce18">
            <text:p>8,4</text:p>
          </table:table-cell>
          <table:table-cell office:value-type="float" office:value="2.3627079743651018" table:style-name="ce18">
            <text:p>2,4</text:p>
          </table:table-cell>
          <table:table-cell office:value-type="float" office:value="9.6037907633819515" table:style-name="ce18">
            <text:p>9,6</text:p>
          </table:table-cell>
          <table:table-cell office:value-type="float" office:value="2.5581704368032541" table:style-name="ce18">
            <text:p>2,6</text:p>
          </table:table-cell>
          <table:table-cell office:value-type="float" office:value="3.3045863944735707" table:style-name="ce18">
            <text:p>3,3</text:p>
          </table:table-cell>
          <table:table-cell office:value-type="float" office:value="7.1450172652375157" table:style-name="ce18">
            <text:p>7,1</text:p>
          </table:table-cell>
          <table:table-cell office:value-type="float" office:value="0.53569462868342155" table:style-name="ce18">
            <text:p>0,5</text:p>
          </table:table-cell>
          <table:table-cell office:value-type="float" office:value="1.0207287591965761" table:style-name="ce18">
            <text:p>1,0</text:p>
          </table:table-cell>
          <table:table-cell office:value-type="string" table:style-name="ce18">
            <text:p>-</text:p>
          </table:table-cell>
          <table:table-cell office:value-type="float" office:value="1.4308234771069663" table:style-name="ce18">
            <text:p>1,4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iacenza</text:p>
          </table:table-cell>
          <table:table-cell office:value-type="float" office:value="20.764533150562421" table:style-name="ce18">
            <text:p>20,8</text:p>
          </table:table-cell>
          <table:table-cell office:value-type="float" office:value="27.173888640130802" table:style-name="ce18">
            <text:p>27,2</text:p>
          </table:table-cell>
          <table:table-cell office:value-type="float" office:value="9.0580628007891271" table:style-name="ce18">
            <text:p>9,1</text:p>
          </table:table-cell>
          <table:table-cell office:value-type="float" office:value="11.893586245388006" table:style-name="ce18">
            <text:p>11,9</text:p>
          </table:table-cell>
          <table:table-cell office:value-type="float" office:value="2.2118124355107494" table:style-name="ce18">
            <text:p>2,2</text:p>
          </table:table-cell>
          <table:table-cell office:value-type="float" office:value="5.0504636194924002" table:style-name="ce18">
            <text:p>5,1</text:p>
          </table:table-cell>
          <table:table-cell office:value-type="float" office:value="8.1631246804693447" table:style-name="ce18">
            <text:p>8,2</text:p>
          </table:table-cell>
          <table:table-cell office:value-type="float" office:value="1.9898366712464117" table:style-name="ce18">
            <text:p>2,0</text:p>
          </table:table-cell>
          <table:table-cell office:value-type="float" office:value="2.9792714224081083" table:style-name="ce18">
            <text:p>3,0</text:p>
          </table:table-cell>
          <table:table-cell office:value-type="float" office:value="0.31044513739435042" table:style-name="ce18">
            <text:p>0,3</text:p>
          </table:table-cell>
          <table:table-cell office:value-type="float" office:value="0.5760962442187455" table:style-name="ce18">
            <text:p>0,6</text:p>
          </table:table-cell>
          <table:table-cell office:value-type="float" office:value="8.4561860935117572" table:style-name="ce18">
            <text:p>8,5</text:p>
          </table:table-cell>
          <table:table-cell office:value-type="float" office:value="1.37269285887779" table:style-name="ce18">
            <text:p>1,4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arma</text:p>
          </table:table-cell>
          <table:table-cell office:value-type="float" office:value="41.888157439072657" table:style-name="ce18">
            <text:p>41,9</text:p>
          </table:table-cell>
          <table:table-cell office:value-type="float" office:value="19.54623299833035" table:style-name="ce18">
            <text:p>19,5</text:p>
          </table:table-cell>
          <table:table-cell office:value-type="float" office:value="10.764657264548747" table:style-name="ce18">
            <text:p>10,8</text:p>
          </table:table-cell>
          <table:table-cell office:value-type="float" office:value="5.6664185672856506" table:style-name="ce18">
            <text:p>5,7</text:p>
          </table:table-cell>
          <table:table-cell office:value-type="float" office:value="1.3141715895956771" table:style-name="ce18">
            <text:p>1,3</text:p>
          </table:table-cell>
          <table:table-cell office:value-type="float" office:value="8.0509748122476523" table:style-name="ce18">
            <text:p>8,1</text:p>
          </table:table-cell>
          <table:table-cell office:value-type="float" office:value="3.9459995110587816" table:style-name="ce18">
            <text:p>3,9</text:p>
          </table:table-cell>
          <table:table-cell office:value-type="float" office:value="0.68027890222067111" table:style-name="ce18">
            <text:p>0,7</text:p>
          </table:table-cell>
          <table:table-cell office:value-type="float" office:value="1.9515432164377515" table:style-name="ce18">
            <text:p>2,0</text:p>
          </table:table-cell>
          <table:table-cell office:value-type="float" office:value="0.1485542546457988" table:style-name="ce18">
            <text:p>0,1</text:p>
          </table:table-cell>
          <table:table-cell office:value-type="float" office:value="0.9321727779747413" table:style-name="ce18">
            <text:p>0,9</text:p>
          </table:table-cell>
          <table:table-cell office:value-type="float" office:value="3.1499485171640322" table:style-name="ce18">
            <text:p>3,1</text:p>
          </table:table-cell>
          <table:table-cell office:value-type="float" office:value="1.9608901494175157" table:style-name="ce18">
            <text:p>2,0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Reggio nell'Emilia</text:p>
          </table:table-cell>
          <table:table-cell office:value-type="float" office:value="38.557748341407866" table:style-name="ce18">
            <text:p>38,6</text:p>
          </table:table-cell>
          <table:table-cell office:value-type="float" office:value="19.045651432111985" table:style-name="ce18">
            <text:p>19,0</text:p>
          </table:table-cell>
          <table:table-cell office:value-type="float" office:value="7.4510150167242761" table:style-name="ce18">
            <text:p>7,5</text:p>
          </table:table-cell>
          <table:table-cell office:value-type="float" office:value="10.454556635274525" table:style-name="ce18">
            <text:p>10,5</text:p>
          </table:table-cell>
          <table:table-cell office:value-type="float" office:value="0.94747965128510248" table:style-name="ce18">
            <text:p>0,9</text:p>
          </table:table-cell>
          <table:table-cell office:value-type="float" office:value="8.3057646155065523" table:style-name="ce18">
            <text:p>8,3</text:p>
          </table:table-cell>
          <table:table-cell office:value-type="float" office:value="5.8648006364199823" table:style-name="ce18">
            <text:p>5,9</text:p>
          </table:table-cell>
          <table:table-cell office:value-type="float" office:value="0.93874073022086946" table:style-name="ce18">
            <text:p>0,9</text:p>
          </table:table-cell>
          <table:table-cell office:value-type="float" office:value="2.6134802360276752" table:style-name="ce18">
            <text:p>2,6</text:p>
          </table:table-cell>
          <table:table-cell office:value-type="float" office:value="0.1357676390885687" table:style-name="ce18">
            <text:p>0,1</text:p>
          </table:table-cell>
          <table:table-cell office:value-type="float" office:value="0.48145608907612314" table:style-name="ce18">
            <text:p>0,5</text:p>
          </table:table-cell>
          <table:table-cell office:value-type="float" office:value="2.5550938246753652" table:style-name="ce18">
            <text:p>2,6</text:p>
          </table:table-cell>
          <table:table-cell office:value-type="float" office:value="2.6484451521811274" table:style-name="ce18">
            <text:p>2,6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Modena</text:p>
          </table:table-cell>
          <table:table-cell office:value-type="float" office:value="33.480552557690764" table:style-name="ce18">
            <text:p>33,5</text:p>
          </table:table-cell>
          <table:table-cell office:value-type="float" office:value="21.887266463091976" table:style-name="ce18">
            <text:p>21,9</text:p>
          </table:table-cell>
          <table:table-cell office:value-type="float" office:value="10.777167411392323" table:style-name="ce18">
            <text:p>10,8</text:p>
          </table:table-cell>
          <table:table-cell office:value-type="float" office:value="9.7753048034513519" table:style-name="ce18">
            <text:p>9,8</text:p>
          </table:table-cell>
          <table:table-cell office:value-type="float" office:value="1.9999102878948511" table:style-name="ce18">
            <text:p>2,0</text:p>
          </table:table-cell>
          <table:table-cell office:value-type="float" office:value="9.812747118807529" table:style-name="ce18">
            <text:p>9,8</text:p>
          </table:table-cell>
          <table:table-cell office:value-type="float" office:value="1.8108194400062421" table:style-name="ce18">
            <text:p>1,8</text:p>
          </table:table-cell>
          <table:table-cell office:value-type="float" office:value="1.5382398261884682" table:style-name="ce18">
            <text:p>1,5</text:p>
          </table:table-cell>
          <table:table-cell office:value-type="float" office:value="3.4439278057762612" table:style-name="ce18">
            <text:p>3,4</text:p>
          </table:table-cell>
          <table:table-cell office:value-type="float" office:value="0.26998786597485724" table:style-name="ce18">
            <text:p>0,3</text:p>
          </table:table-cell>
          <table:table-cell office:value-type="float" office:value="0.69716542295745676" table:style-name="ce18">
            <text:p>0,7</text:p>
          </table:table-cell>
          <table:table-cell office:value-type="float" office:value="3.3288057829329225" table:style-name="ce18">
            <text:p>3,3</text:p>
          </table:table-cell>
          <table:table-cell office:value-type="float" office:value="1.1781052138350283" table:style-name="ce18">
            <text:p>1,2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Bologna</text:p>
          </table:table-cell>
          <table:table-cell office:value-type="float" office:value="24.661317815756249" table:style-name="ce18">
            <text:p>24,7</text:p>
          </table:table-cell>
          <table:table-cell office:value-type="float" office:value="28.638928195248191" table:style-name="ce18">
            <text:p>28,6</text:p>
          </table:table-cell>
          <table:table-cell office:value-type="float" office:value="12.436731560085478" table:style-name="ce18">
            <text:p>12,4</text:p>
          </table:table-cell>
          <table:table-cell office:value-type="float" office:value="6.0734884947557388" table:style-name="ce18">
            <text:p>6,1</text:p>
          </table:table-cell>
          <table:table-cell office:value-type="float" office:value="1.6126543744057562" table:style-name="ce18">
            <text:p>1,6</text:p>
          </table:table-cell>
          <table:table-cell office:value-type="float" office:value="8.797323396695873" table:style-name="ce18">
            <text:p>8,8</text:p>
          </table:table-cell>
          <table:table-cell office:value-type="float" office:value="4.4331396167884582" table:style-name="ce18">
            <text:p>4,4</text:p>
          </table:table-cell>
          <table:table-cell office:value-type="float" office:value="1.5609379336280123" table:style-name="ce18">
            <text:p>1,6</text:p>
          </table:table-cell>
          <table:table-cell office:value-type="float" office:value="2.36085556722364" table:style-name="ce18">
            <text:p>2,4</text:p>
          </table:table-cell>
          <table:table-cell office:value-type="float" office:value="0.22986577271645034" table:style-name="ce18">
            <text:p>0,2</text:p>
          </table:table-cell>
          <table:table-cell office:value-type="float" office:value="1.0837532626711646" table:style-name="ce18">
            <text:p>1,1</text:p>
          </table:table-cell>
          <table:table-cell office:value-type="float" office:value="6.381736858676855" table:style-name="ce18">
            <text:p>6,4</text:p>
          </table:table-cell>
          <table:table-cell office:value-type="float" office:value="1.7292671513481472" table:style-name="ce18">
            <text:p>1,7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Ferrara</text:p>
          </table:table-cell>
          <table:table-cell office:value-type="float" office:value="42.136103066994536" table:style-name="ce18">
            <text:p>42,1</text:p>
          </table:table-cell>
          <table:table-cell office:value-type="float" office:value="17.296576891187822" table:style-name="ce18">
            <text:p>17,3</text:p>
          </table:table-cell>
          <table:table-cell office:value-type="float" office:value="8.1497391437731412" table:style-name="ce18">
            <text:p>8,1</text:p>
          </table:table-cell>
          <table:table-cell office:value-type="float" office:value="6.5831287113224963" table:style-name="ce18">
            <text:p>6,6</text:p>
          </table:table-cell>
          <table:table-cell office:value-type="float" office:value="1.7923073755538439" table:style-name="ce18">
            <text:p>1,8</text:p>
          </table:table-cell>
          <table:table-cell office:value-type="float" office:value="10.841043526365718" table:style-name="ce18">
            <text:p>10,8</text:p>
          </table:table-cell>
          <table:table-cell office:value-type="float" office:value="2.0620893796745374" table:style-name="ce18">
            <text:p>2,1</text:p>
          </table:table-cell>
          <table:table-cell office:value-type="float" office:value="1.4938250695387933" table:style-name="ce18">
            <text:p>1,5</text:p>
          </table:table-cell>
          <table:table-cell office:value-type="float" office:value="2.7400078958877003" table:style-name="ce18">
            <text:p>2,7</text:p>
          </table:table-cell>
          <table:table-cell office:value-type="float" office:value="0.29914058743983996" table:style-name="ce18">
            <text:p>0,3</text:p>
          </table:table-cell>
          <table:table-cell office:value-type="float" office:value="1.2880583079152175" table:style-name="ce18">
            <text:p>1,3</text:p>
          </table:table-cell>
          <table:table-cell office:value-type="float" office:value="4.476221600930681" table:style-name="ce18">
            <text:p>4,5</text:p>
          </table:table-cell>
          <table:table-cell office:value-type="float" office:value="0.84175844341565953" table:style-name="ce18">
            <text:p>0,8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Ravenna</text:p>
          </table:table-cell>
          <table:table-cell office:value-type="float" office:value="43.681662477257404" table:style-name="ce18">
            <text:p>43,7</text:p>
          </table:table-cell>
          <table:table-cell office:value-type="float" office:value="16.504042750694754" table:style-name="ce18">
            <text:p>16,5</text:p>
          </table:table-cell>
          <table:table-cell office:value-type="float" office:value="9.0888703235979555" table:style-name="ce18">
            <text:p>9,1</text:p>
          </table:table-cell>
          <table:table-cell office:value-type="float" office:value="6.2288329683994412" table:style-name="ce18">
            <text:p>6,2</text:p>
          </table:table-cell>
          <table:table-cell office:value-type="float" office:value="1.1115545607858968" table:style-name="ce18">
            <text:p>1,1</text:p>
          </table:table-cell>
          <table:table-cell office:value-type="float" office:value="7.9394668256312864" table:style-name="ce18">
            <text:p>7,9</text:p>
          </table:table-cell>
          <table:table-cell office:value-type="float" office:value="3.5186446052990572" table:style-name="ce18">
            <text:p>3,5</text:p>
          </table:table-cell>
          <table:table-cell office:value-type="float" office:value="1.5956514036390725" table:style-name="ce18">
            <text:p>1,6</text:p>
          </table:table-cell>
          <table:table-cell office:value-type="float" office:value="3.4451318359028753" table:style-name="ce18">
            <text:p>3,4</text:p>
          </table:table-cell>
          <table:table-cell office:value-type="float" office:value="0.2571828035163371" table:style-name="ce18">
            <text:p>0,3</text:p>
          </table:table-cell>
          <table:table-cell office:value-type="float" office:value="0.45212970592277102" table:style-name="ce18">
            <text:p>0,5</text:p>
          </table:table-cell>
          <table:table-cell office:value-type="float" office:value="5.0003417711674638" table:style-name="ce18">
            <text:p>5,0</text:p>
          </table:table-cell>
          <table:table-cell office:value-type="float" office:value="1.176487968185699" table:style-name="ce18">
            <text:p>1,2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Forlì</text:p>
          </table:table-cell>
          <table:table-cell office:value-type="float" office:value="46.036673222281927" table:style-name="ce18">
            <text:p>46,0</text:p>
          </table:table-cell>
          <table:table-cell office:value-type="float" office:value="20.294684824836558" table:style-name="ce18">
            <text:p>20,3</text:p>
          </table:table-cell>
          <table:table-cell office:value-type="float" office:value="8.9817155540854916" table:style-name="ce18">
            <text:p>9,0</text:p>
          </table:table-cell>
          <table:table-cell office:value-type="float" office:value="4.4221778345466847" table:style-name="ce18">
            <text:p>4,4</text:p>
          </table:table-cell>
          <table:table-cell office:value-type="float" office:value="1.3651609856912195" table:style-name="ce18">
            <text:p>1,4</text:p>
          </table:table-cell>
          <table:table-cell office:value-type="float" office:value="8.4849047890625791" table:style-name="ce18">
            <text:p>8,5</text:p>
          </table:table-cell>
          <table:table-cell office:value-type="float" office:value="2.7940865909434929" table:style-name="ce18">
            <text:p>2,8</text:p>
          </table:table-cell>
          <table:table-cell office:value-type="float" office:value="1.2048031142939255" table:style-name="ce18">
            <text:p>1,2</text:p>
          </table:table-cell>
          <table:table-cell office:value-type="float" office:value="1.7892587227329348" table:style-name="ce18">
            <text:p>1,8</text:p>
          </table:table-cell>
          <table:table-cell office:value-type="float" office:value="0.22664530555471651" table:style-name="ce18">
            <text:p>0,2</text:p>
          </table:table-cell>
          <table:table-cell office:value-type="float" office:value="5.9364113152485624E-2" table:style-name="ce18">
            <text:p>0,1</text:p>
          </table:table-cell>
          <table:table-cell office:value-type="float" office:value="2.3883086320376434" table:style-name="ce18">
            <text:p>2,4</text:p>
          </table:table-cell>
          <table:table-cell office:value-type="float" office:value="1.952216310780339" table:style-name="ce18">
            <text:p>2,0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Rimini</text:p>
          </table:table-cell>
          <table:table-cell office:value-type="float" office:value="39.121434889506823" table:style-name="ce18">
            <text:p>39,1</text:p>
          </table:table-cell>
          <table:table-cell office:value-type="float" office:value="21.594650926487763" table:style-name="ce18">
            <text:p>21,6</text:p>
          </table:table-cell>
          <table:table-cell office:value-type="float" office:value="9.2253257100899564" table:style-name="ce18">
            <text:p>9,2</text:p>
          </table:table-cell>
          <table:table-cell office:value-type="float" office:value="7.7944702856467307" table:style-name="ce18">
            <text:p>7,8</text:p>
          </table:table-cell>
          <table:table-cell office:value-type="float" office:value="1.3420234036515108" table:style-name="ce18">
            <text:p>1,3</text:p>
          </table:table-cell>
          <table:table-cell office:value-type="float" office:value="8.2417774246880828" table:style-name="ce18">
            <text:p>8,2</text:p>
          </table:table-cell>
          <table:table-cell office:value-type="float" office:value="4.3736358742992252" table:style-name="ce18">
            <text:p>4,4</text:p>
          </table:table-cell>
          <table:table-cell office:value-type="float" office:value="1.0346850583662408" table:style-name="ce18">
            <text:p>1,0</text:p>
          </table:table-cell>
          <table:table-cell office:value-type="float" office:value="2.8719935384704103" table:style-name="ce18">
            <text:p>2,9</text:p>
          </table:table-cell>
          <table:table-cell office:value-type="float" office:value="0.14848890401877374" table:style-name="ce18">
            <text:p>0,1</text:p>
          </table:table-cell>
          <table:table-cell office:value-type="float" office:value="0.19375066109353029" table:style-name="ce18">
            <text:p>0,2</text:p>
          </table:table-cell>
          <table:table-cell office:value-type="float" office:value="2.3330097528620435" table:style-name="ce18">
            <text:p>2,3</text:p>
          </table:table-cell>
          <table:table-cell office:value-type="float" office:value="1.7247535708189135" table:style-name="ce18">
            <text:p>1,7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Massa</text:p>
          </table:table-cell>
          <table:table-cell office:value-type="float" office:value="42.066129195064661" table:style-name="ce18">
            <text:p>42,1</text:p>
          </table:table-cell>
          <table:table-cell office:value-type="float" office:value="17.93472362551169" table:style-name="ce18">
            <text:p>17,9</text:p>
          </table:table-cell>
          <table:table-cell office:value-type="float" office:value="9.0468700136331694" table:style-name="ce18">
            <text:p>9,0</text:p>
          </table:table-cell>
          <table:table-cell office:value-type="float" office:value="5.7315104074585594" table:style-name="ce18">
            <text:p>5,7</text:p>
          </table:table-cell>
          <table:table-cell office:value-type="float" office:value="0.89642404811738607" table:style-name="ce18">
            <text:p>0,9</text:p>
          </table:table-cell>
          <table:table-cell office:value-type="float" office:value="6.5010489568736025" table:style-name="ce18">
            <text:p>6,5</text:p>
          </table:table-cell>
          <table:table-cell office:value-type="string" table:style-name="ce18">
            <text:p>-</text:p>
          </table:table-cell>
          <table:table-cell office:value-type="float" office:value="0.8404342799060901" table:style-name="ce18">
            <text:p>0,8</text:p>
          </table:table-cell>
          <table:table-cell office:value-type="float" office:value="0.10345268750719798" table:style-name="ce18">
            <text:p>0,1</text:p>
          </table:table-cell>
          <table:table-cell office:value-type="float" office:value="0.18692767405231686" table:style-name="ce18">
            <text:p>0,2</text:p>
          </table:table-cell>
          <table:table-cell office:value-type="float" office:value="0.55936368540302384" table:style-name="ce18">
            <text:p>0,6</text:p>
          </table:table-cell>
          <table:table-cell office:value-type="float" office:value="14.51737916319721" table:style-name="ce18">
            <text:p>14,5</text:p>
          </table:table-cell>
          <table:table-cell office:value-type="float" office:value="1.615736263275084" table:style-name="ce18">
            <text:p>1,6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Lucca</text:p>
          </table:table-cell>
          <table:table-cell office:value-type="float" office:value="47.718934912228242" table:style-name="ce18">
            <text:p>47,7</text:p>
          </table:table-cell>
          <table:table-cell office:value-type="float" office:value="20.487107117315034" table:style-name="ce18">
            <text:p>20,5</text:p>
          </table:table-cell>
          <table:table-cell office:value-type="float" office:value="8.1106580408643101" table:style-name="ce18">
            <text:p>8,1</text:p>
          </table:table-cell>
          <table:table-cell office:value-type="float" office:value="4.5667651259156141" table:style-name="ce18">
            <text:p>4,6</text:p>
          </table:table-cell>
          <table:table-cell office:value-type="float" office:value="1.8589959254494495" table:style-name="ce18">
            <text:p>1,9</text:p>
          </table:table-cell>
          <table:table-cell office:value-type="float" office:value="5.9358939087894944" table:style-name="ce18">
            <text:p>5,9</text:p>
          </table:table-cell>
          <table:table-cell office:value-type="float" office:value="0.14688340334985281" table:style-name="ce18">
            <text:p>0,1</text:p>
          </table:table-cell>
          <table:table-cell office:value-type="float" office:value="1.3853726520497645" table:style-name="ce18">
            <text:p>1,4</text:p>
          </table:table-cell>
          <table:table-cell office:value-type="float" office:value="0.55625711350509066" table:style-name="ce18">
            <text:p>0,6</text:p>
          </table:table-cell>
          <table:table-cell office:value-type="float" office:value="0.29964877975675425" table:style-name="ce18">
            <text:p>0,3</text:p>
          </table:table-cell>
          <table:table-cell office:value-type="float" office:value="0.86220889612516316" table:style-name="ce18">
            <text:p>0,9</text:p>
          </table:table-cell>
          <table:table-cell office:value-type="float" office:value="3.5037976035457121" table:style-name="ce18">
            <text:p>3,5</text:p>
          </table:table-cell>
          <table:table-cell office:value-type="float" office:value="4.5674765211055188" table:style-name="ce18">
            <text:p>4,6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istoia</text:p>
          </table:table-cell>
          <table:table-cell office:value-type="float" office:value="48.251603060648698" table:style-name="ce18">
            <text:p>48,3</text:p>
          </table:table-cell>
          <table:table-cell office:value-type="float" office:value="19.012453761797492" table:style-name="ce18">
            <text:p>19,0</text:p>
          </table:table-cell>
          <table:table-cell office:value-type="float" office:value="9.3181052036661622" table:style-name="ce18">
            <text:p>9,3</text:p>
          </table:table-cell>
          <table:table-cell office:value-type="float" office:value="6.187668722303644" table:style-name="ce18">
            <text:p>6,2</text:p>
          </table:table-cell>
          <table:table-cell office:value-type="float" office:value="1.8310010167634208" table:style-name="ce18">
            <text:p>1,8</text:p>
          </table:table-cell>
          <table:table-cell office:value-type="float" office:value="7.1702174637976777" table:style-name="ce18">
            <text:p>7,2</text:p>
          </table:table-cell>
          <table:table-cell office:value-type="float" office:value="1.4971182616707446" table:style-name="ce18">
            <text:p>1,5</text:p>
          </table:table-cell>
          <table:table-cell office:value-type="float" office:value="1.8315916300107851" table:style-name="ce18">
            <text:p>1,8</text:p>
          </table:table-cell>
          <table:table-cell office:value-type="float" office:value="0.14102027075528525" table:style-name="ce18">
            <text:p>0,1</text:p>
          </table:table-cell>
          <table:table-cell office:value-type="float" office:value="0.13868053365995756" table:style-name="ce18">
            <text:p>0,1</text:p>
          </table:table-cell>
          <table:table-cell office:value-type="float" office:value="1.1384070342946393" table:style-name="ce18">
            <text:p>1,1</text:p>
          </table:table-cell>
          <table:table-cell office:value-type="string" table:style-name="ce18">
            <text:p>-</text:p>
          </table:table-cell>
          <table:table-cell office:value-type="float" office:value="3.4821330406314641" table:style-name="ce18">
            <text:p>3,5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Firenze</text:p>
          </table:table-cell>
          <table:table-cell office:value-type="float" office:value="37.856881134345905" table:style-name="ce18">
            <text:p>37,9</text:p>
          </table:table-cell>
          <table:table-cell office:value-type="float" office:value="24.407318472519464" table:style-name="ce18">
            <text:p>24,4</text:p>
          </table:table-cell>
          <table:table-cell office:value-type="float" office:value="9.6499288761509749" table:style-name="ce18">
            <text:p>9,6</text:p>
          </table:table-cell>
          <table:table-cell office:value-type="float" office:value="1.0698373207735585" table:style-name="ce18">
            <text:p>1,1</text:p>
          </table:table-cell>
          <table:table-cell office:value-type="float" office:value="1.1047308780970699" table:style-name="ce18">
            <text:p>1,1</text:p>
          </table:table-cell>
          <table:table-cell office:value-type="float" office:value="8.4365864588119059" table:style-name="ce18">
            <text:p>8,4</text:p>
          </table:table-cell>
          <table:table-cell office:value-type="float" office:value="1.0914368825761629" table:style-name="ce18">
            <text:p>1,1</text:p>
          </table:table-cell>
          <table:table-cell office:value-type="float" office:value="0.52117896199836311" table:style-name="ce18">
            <text:p>0,5</text:p>
          </table:table-cell>
          <table:table-cell office:value-type="float" office:value="0.40233609076836568" table:style-name="ce18">
            <text:p>0,4</text:p>
          </table:table-cell>
          <table:table-cell office:value-type="float" office:value="0.20644013774142123" table:style-name="ce18">
            <text:p>0,2</text:p>
          </table:table-cell>
          <table:table-cell office:value-type="float" office:value="0.89668531189081668" table:style-name="ce18">
            <text:p>0,9</text:p>
          </table:table-cell>
          <table:table-cell office:value-type="float" office:value="7.5272889907155482" table:style-name="ce18">
            <text:p>7,5</text:p>
          </table:table-cell>
          <table:table-cell office:value-type="float" office:value="6.8293504836104395" table:style-name="ce18">
            <text:p>6,8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rato</text:p>
          </table:table-cell>
          <table:table-cell office:value-type="float" office:value="33.758154169939289" table:style-name="ce18">
            <text:p>33,8</text:p>
          </table:table-cell>
          <table:table-cell office:value-type="float" office:value="32.992142923085702" table:style-name="ce18">
            <text:p>33,0</text:p>
          </table:table-cell>
          <table:table-cell office:value-type="float" office:value="7.7809690942082828" table:style-name="ce18">
            <text:p>7,8</text:p>
          </table:table-cell>
          <table:table-cell office:value-type="float" office:value="3.4230855028331244" table:style-name="ce18">
            <text:p>3,4</text:p>
          </table:table-cell>
          <table:table-cell office:value-type="float" office:value="1.1952509631991577" table:style-name="ce18">
            <text:p>1,2</text:p>
          </table:table-cell>
          <table:table-cell office:value-type="float" office:value="9.5633690894656667" table:style-name="ce18">
            <text:p>9,6</text:p>
          </table:table-cell>
          <table:table-cell office:value-type="float" office:value="2.3224973491059857" table:style-name="ce18">
            <text:p>2,3</text:p>
          </table:table-cell>
          <table:table-cell office:value-type="float" office:value="1.0568713219842787" table:style-name="ce18">
            <text:p>1,1</text:p>
          </table:table-cell>
          <table:table-cell office:value-type="float" office:value="0.26036583135619562" table:style-name="ce18">
            <text:p>0,3</text:p>
          </table:table-cell>
          <table:table-cell office:value-type="float" office:value="0.22529456437544496" table:style-name="ce18">
            <text:p>0,2</text:p>
          </table:table-cell>
          <table:table-cell office:value-type="float" office:value="1.0863430290221183" table:style-name="ce18">
            <text:p>1,1</text:p>
          </table:table-cell>
          <table:table-cell office:value-type="float" office:value="4.8426296216559779" table:style-name="ce18">
            <text:p>4,8</text:p>
          </table:table-cell>
          <table:table-cell office:value-type="float" office:value="1.493026539768801" table:style-name="ce18">
            <text:p>1,5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Livorno</text:p>
          </table:table-cell>
          <table:table-cell office:value-type="float" office:value="42.657386717139758" table:style-name="ce18">
            <text:p>42,7</text:p>
          </table:table-cell>
          <table:table-cell office:value-type="float" office:value="17.241670656389505" table:style-name="ce18">
            <text:p>17,2</text:p>
          </table:table-cell>
          <table:table-cell office:value-type="float" office:value="9.7517162516630389" table:style-name="ce18">
            <text:p>9,8</text:p>
          </table:table-cell>
          <table:table-cell office:value-type="float" office:value="5.2880782036839324" table:style-name="ce18">
            <text:p>5,3</text:p>
          </table:table-cell>
          <table:table-cell office:value-type="float" office:value="1.3444556484054979" table:style-name="ce18">
            <text:p>1,3</text:p>
          </table:table-cell>
          <table:table-cell office:value-type="float" office:value="7.3350452871332985" table:style-name="ce18">
            <text:p>7,3</text:p>
          </table:table-cell>
          <table:table-cell office:value-type="float" office:value="2.5165262897824467" table:style-name="ce18">
            <text:p>2,5</text:p>
          </table:table-cell>
          <table:table-cell office:value-type="float" office:value="1.3678635727848611" table:style-name="ce18">
            <text:p>1,4</text:p>
          </table:table-cell>
          <table:table-cell office:value-type="float" office:value="3.4353119192238588" table:style-name="ce18">
            <text:p>3,4</text:p>
          </table:table-cell>
          <table:table-cell office:value-type="float" office:value="0.25065173224991044" table:style-name="ce18">
            <text:p>0,3</text:p>
          </table:table-cell>
          <table:table-cell office:value-type="float" office:value="0.20264804537212452" table:style-name="ce18">
            <text:p>0,2</text:p>
          </table:table-cell>
          <table:table-cell office:value-type="float" office:value="4.080671167177786" table:style-name="ce18">
            <text:p>4,1</text:p>
          </table:table-cell>
          <table:table-cell office:value-type="float" office:value="4.5279745089939638" table:style-name="ce18">
            <text:p>4,5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isa</text:p>
          </table:table-cell>
          <table:table-cell office:value-type="float" office:value="43.369001661832257" table:style-name="ce18">
            <text:p>43,4</text:p>
          </table:table-cell>
          <table:table-cell office:value-type="float" office:value="18.570879302596616" table:style-name="ce18">
            <text:p>18,6</text:p>
          </table:table-cell>
          <table:table-cell office:value-type="float" office:value="10.353080035889722" table:style-name="ce18">
            <text:p>10,4</text:p>
          </table:table-cell>
          <table:table-cell office:value-type="float" office:value="5.5765014036906191" table:style-name="ce18">
            <text:p>5,6</text:p>
          </table:table-cell>
          <table:table-cell office:value-type="float" office:value="1.6539154792912076" table:style-name="ce18">
            <text:p>1,7</text:p>
          </table:table-cell>
          <table:table-cell office:value-type="float" office:value="7.3244080566892844" table:style-name="ce18">
            <text:p>7,3</text:p>
          </table:table-cell>
          <table:table-cell office:value-type="float" office:value="0.77207502273251882" table:style-name="ce18">
            <text:p>0,8</text:p>
          </table:table-cell>
          <table:table-cell office:value-type="float" office:value="1.1936103186314004" table:style-name="ce18">
            <text:p>1,2</text:p>
          </table:table-cell>
          <table:table-cell office:value-type="float" office:value="2.3465049875920627" table:style-name="ce18">
            <text:p>2,3</text:p>
          </table:table-cell>
          <table:table-cell office:value-type="float" office:value="0.28010341181034326" table:style-name="ce18">
            <text:p>0,3</text:p>
          </table:table-cell>
          <table:table-cell office:value-type="float" office:value="0.12597174909270042" table:style-name="ce18">
            <text:p>0,1</text:p>
          </table:table-cell>
          <table:table-cell office:value-type="float" office:value="5.211674598329247" table:style-name="ce18">
            <text:p>5,2</text:p>
          </table:table-cell>
          <table:table-cell office:value-type="float" office:value="3.2222739718220317" table:style-name="ce18">
            <text:p>3,2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Arezzo</text:p>
          </table:table-cell>
          <table:table-cell office:value-type="float" office:value="39.166728566562817" table:style-name="ce18">
            <text:p>39,2</text:p>
          </table:table-cell>
          <table:table-cell office:value-type="float" office:value="30.138150488107758" table:style-name="ce18">
            <text:p>30,1</text:p>
          </table:table-cell>
          <table:table-cell office:value-type="float" office:value="8.5709973618304822" table:style-name="ce18">
            <text:p>8,6</text:p>
          </table:table-cell>
          <table:table-cell office:value-type="float" office:value="5.7141349597555662" table:style-name="ce18">
            <text:p>5,7</text:p>
          </table:table-cell>
          <table:table-cell office:value-type="float" office:value="1.7545518321807327" table:style-name="ce18">
            <text:p>1,8</text:p>
          </table:table-cell>
          <table:table-cell office:value-type="float" office:value="4.0689973492477423" table:style-name="ce18">
            <text:p>4,1</text:p>
          </table:table-cell>
          <table:table-cell office:value-type="string" table:style-name="ce18">
            <text:p>-</text:p>
          </table:table-cell>
          <table:table-cell office:value-type="float" office:value="1.8675427497714689" table:style-name="ce18">
            <text:p>1,9</text:p>
          </table:table-cell>
          <table:table-cell office:value-type="float" office:value="1.8656414352262281" table:style-name="ce18">
            <text:p>1,9</text:p>
          </table:table-cell>
          <table:table-cell office:value-type="float" office:value="0.40057256332202962" table:style-name="ce18">
            <text:p>0,4</text:p>
          </table:table-cell>
          <table:table-cell office:value-type="float" office:value="0.40860535658354846" table:style-name="ce18">
            <text:p>0,4</text:p>
          </table:table-cell>
          <table:table-cell office:value-type="float" office:value="1.3533223247105302" table:style-name="ce18">
            <text:p>1,4</text:p>
          </table:table-cell>
          <table:table-cell office:value-type="float" office:value="4.6907550127010946" table:style-name="ce18">
            <text:p>4,7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Siena</text:p>
          </table:table-cell>
          <table:table-cell office:value-type="float" office:value="30.245339873135453" table:style-name="ce18">
            <text:p>30,2</text:p>
          </table:table-cell>
          <table:table-cell office:value-type="float" office:value="29.806878530226761" table:style-name="ce18">
            <text:p>29,8</text:p>
          </table:table-cell>
          <table:table-cell office:value-type="float" office:value="11.244576275495231" table:style-name="ce18">
            <text:p>11,2</text:p>
          </table:table-cell>
          <table:table-cell office:value-type="float" office:value="7.1523708404250401" table:style-name="ce18">
            <text:p>7,2</text:p>
          </table:table-cell>
          <table:table-cell office:value-type="float" office:value="2.6461278883245511" table:style-name="ce18">
            <text:p>2,6</text:p>
          </table:table-cell>
          <table:table-cell office:value-type="float" office:value="5.8058214826097156" table:style-name="ce18">
            <text:p>5,8</text:p>
          </table:table-cell>
          <table:table-cell office:value-type="string" table:style-name="ce18">
            <text:p>-</text:p>
          </table:table-cell>
          <table:table-cell office:value-type="float" office:value="1.9678410210427173" table:style-name="ce18">
            <text:p>2,0</text:p>
          </table:table-cell>
          <table:table-cell office:value-type="float" office:value="1.3346167715920338" table:style-name="ce18">
            <text:p>1,3</text:p>
          </table:table-cell>
          <table:table-cell office:value-type="float" office:value="0.38322370021275914" table:style-name="ce18">
            <text:p>0,4</text:p>
          </table:table-cell>
          <table:table-cell office:value-type="float" office:value="0.94664765571130571" table:style-name="ce18">
            <text:p>0,9</text:p>
          </table:table-cell>
          <table:table-cell office:value-type="float" office:value="2.4960509793226047" table:style-name="ce18">
            <text:p>2,5</text:p>
          </table:table-cell>
          <table:table-cell office:value-type="float" office:value="5.9705049819018265" table:style-name="ce18">
            <text:p>6,0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Grosseto</text:p>
          </table:table-cell>
          <table:table-cell office:value-type="float" office:value="31.280987869905513" table:style-name="ce18">
            <text:p>31,3</text:p>
          </table:table-cell>
          <table:table-cell office:value-type="float" office:value="23.982335707677937" table:style-name="ce18">
            <text:p>24,0</text:p>
          </table:table-cell>
          <table:table-cell office:value-type="float" office:value="7.8204734137254635" table:style-name="ce18">
            <text:p>7,8</text:p>
          </table:table-cell>
          <table:table-cell office:value-type="float" office:value="7.815593063963763" table:style-name="ce18">
            <text:p>7,8</text:p>
          </table:table-cell>
          <table:table-cell office:value-type="float" office:value="1.5897912586303242" table:style-name="ce18">
            <text:p>1,6</text:p>
          </table:table-cell>
          <table:table-cell office:value-type="float" office:value="6.948563786319875" table:style-name="ce18">
            <text:p>6,9</text:p>
          </table:table-cell>
          <table:table-cell office:value-type="string" table:style-name="ce18">
            <text:p>-</text:p>
          </table:table-cell>
          <table:table-cell office:value-type="float" office:value="3.1278933767318184" table:style-name="ce18">
            <text:p>3,1</text:p>
          </table:table-cell>
          <table:table-cell office:value-type="float" office:value="2.3941431843143777" table:style-name="ce18">
            <text:p>2,4</text:p>
          </table:table-cell>
          <table:table-cell office:value-type="float" office:value="0.3136292923938313" table:style-name="ce18">
            <text:p>0,3</text:p>
          </table:table-cell>
          <table:table-cell office:value-type="float" office:value="1.1566923899706336" table:style-name="ce18">
            <text:p>1,2</text:p>
          </table:table-cell>
          <table:table-cell office:value-type="float" office:value="5.6833306357769233" table:style-name="ce18">
            <text:p>5,7</text:p>
          </table:table-cell>
          <table:table-cell office:value-type="float" office:value="7.886566020589532" table:style-name="ce18">
            <text:p>7,9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erugia</text:p>
          </table:table-cell>
          <table:table-cell office:value-type="float" office:value="39.809745880757767" table:style-name="ce18">
            <text:p>39,8</text:p>
          </table:table-cell>
          <table:table-cell office:value-type="float" office:value="22.181587123183302" table:style-name="ce18">
            <text:p>22,2</text:p>
          </table:table-cell>
          <table:table-cell office:value-type="float" office:value="9.4971426239395083" table:style-name="ce18">
            <text:p>9,5</text:p>
          </table:table-cell>
          <table:table-cell office:value-type="float" office:value="3.5097660252793887" table:style-name="ce18">
            <text:p>3,5</text:p>
          </table:table-cell>
          <table:table-cell office:value-type="float" office:value="1.9610798281205302" table:style-name="ce18">
            <text:p>2,0</text:p>
          </table:table-cell>
          <table:table-cell office:value-type="float" office:value="8.9623421825530833" table:style-name="ce18">
            <text:p>9,0</text:p>
          </table:table-cell>
          <table:table-cell office:value-type="float" office:value="8.5430011624192801" table:style-name="ce18">
            <text:p>8,5</text:p>
          </table:table-cell>
          <table:table-cell office:value-type="float" office:value="1.8910088679077379" table:style-name="ce18">
            <text:p>1,9</text:p>
          </table:table-cell>
          <table:table-cell office:value-type="float" office:value="2.1030116836934383" table:style-name="ce18">
            <text:p>2,1</text:p>
          </table:table-cell>
          <table:table-cell office:value-type="float" office:value="0.20276724260338561" table:style-name="ce18">
            <text:p>0,2</text:p>
          </table:table-cell>
          <table:table-cell office:value-type="float" office:value="1.1888341059948515" table:style-name="ce18">
            <text:p>1,2</text:p>
          </table:table-cell>
          <table:table-cell office:value-type="float" office:value="0.14822876343189814" table:style-name="ce18">
            <text:p>0,1</text:p>
          </table:table-cell>
          <table:table-cell office:value-type="float" office:value="1.484510115831698E-3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Terni</text:p>
          </table:table-cell>
          <table:table-cell office:value-type="float" office:value="38.663305893965791" table:style-name="ce18">
            <text:p>38,7</text:p>
          </table:table-cell>
          <table:table-cell office:value-type="float" office:value="19.733473473602597" table:style-name="ce18">
            <text:p>19,7</text:p>
          </table:table-cell>
          <table:table-cell office:value-type="float" office:value="10.78114248523096" table:style-name="ce18">
            <text:p>10,8</text:p>
          </table:table-cell>
          <table:table-cell office:value-type="float" office:value="4.3725376642887177" table:style-name="ce18">
            <text:p>4,4</text:p>
          </table:table-cell>
          <table:table-cell office:value-type="float" office:value="1.8291594429228886" table:style-name="ce18">
            <text:p>1,8</text:p>
          </table:table-cell>
          <table:table-cell office:value-type="float" office:value="12.215399957896205" table:style-name="ce18">
            <text:p>12,2</text:p>
          </table:table-cell>
          <table:table-cell office:value-type="float" office:value="3.1424859400089766" table:style-name="ce18">
            <text:p>3,1</text:p>
          </table:table-cell>
          <table:table-cell office:value-type="float" office:value="1.8132877913956746" table:style-name="ce18">
            <text:p>1,8</text:p>
          </table:table-cell>
          <table:table-cell office:value-type="float" office:value="3.4964362770022168" table:style-name="ce18">
            <text:p>3,5</text:p>
          </table:table-cell>
          <table:table-cell office:value-type="float" office:value="0.22176655810286419" table:style-name="ce18">
            <text:p>0,2</text:p>
          </table:table-cell>
          <table:table-cell office:value-type="float" office:value="1.3004378369151888" table:style-name="ce18">
            <text:p>1,3</text:p>
          </table:table-cell>
          <table:table-cell office:value-type="float" office:value="2.3826145856657464" table:style-name="ce18">
            <text:p>2,4</text:p>
          </table:table-cell>
          <table:table-cell office:value-type="float" office:value="4.7952093002161356E-2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esaro</text:p>
          </table:table-cell>
          <table:table-cell office:value-type="float" office:value="33.009430528251684" table:style-name="ce18">
            <text:p>33,0</text:p>
          </table:table-cell>
          <table:table-cell office:value-type="float" office:value="23.775418295882169" table:style-name="ce18">
            <text:p>23,8</text:p>
          </table:table-cell>
          <table:table-cell office:value-type="float" office:value="8.0655303289406142" table:style-name="ce18">
            <text:p>8,1</text:p>
          </table:table-cell>
          <table:table-cell office:value-type="float" office:value="14.372170147402327" table:style-name="ce18">
            <text:p>14,4</text:p>
          </table:table-cell>
          <table:table-cell office:value-type="float" office:value="1.149937185712556" table:style-name="ce18">
            <text:p>1,1</text:p>
          </table:table-cell>
          <table:table-cell office:value-type="float" office:value="9.0995230168709167" table:style-name="ce18">
            <text:p>9,1</text:p>
          </table:table-cell>
          <table:table-cell office:value-type="float" office:value="4.926001241371111" table:style-name="ce18">
            <text:p>4,9</text:p>
          </table:table-cell>
          <table:table-cell office:value-type="float" office:value="1.1228008939597733" table:style-name="ce18">
            <text:p>1,1</text:p>
          </table:table-cell>
          <table:table-cell office:value-type="float" office:value="3.3124066805797283" table:style-name="ce18">
            <text:p>3,3</text:p>
          </table:table-cell>
          <table:table-cell office:value-type="float" office:value="0.26728748675514002" table:style-name="ce18">
            <text:p>0,3</text:p>
          </table:table-cell>
          <table:table-cell office:value-type="float" office:value="0.84707260323092837" table:style-name="ce18">
            <text:p>0,8</text:p>
          </table:table-cell>
          <table:table-cell office:value-type="string" table:style-name="ce18">
            <text:p>-</text:p>
          </table:table-cell>
          <table:table-cell office:value-type="float" office:value="5.2421591043070682E-2" table:style-name="ce18">
            <text:p>0,1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Ancona</text:p>
          </table:table-cell>
          <table:table-cell office:value-type="float" office:value="36.440869829194945" table:style-name="ce18">
            <text:p>36,4</text:p>
          </table:table-cell>
          <table:table-cell office:value-type="float" office:value="25.38954471791552" table:style-name="ce18">
            <text:p>25,4</text:p>
          </table:table-cell>
          <table:table-cell office:value-type="float" office:value="14.236028042425863" table:style-name="ce18">
            <text:p>14,2</text:p>
          </table:table-cell>
          <table:table-cell office:value-type="float" office:value="4.3386581685897045" table:style-name="ce18">
            <text:p>4,3</text:p>
          </table:table-cell>
          <table:table-cell office:value-type="float" office:value="0.7368329274687262" table:style-name="ce18">
            <text:p>0,7</text:p>
          </table:table-cell>
          <table:table-cell office:value-type="float" office:value="10.132734944564129" table:style-name="ce18">
            <text:p>10,1</text:p>
          </table:table-cell>
          <table:table-cell office:value-type="float" office:value="3.8466802761593568" table:style-name="ce18">
            <text:p>3,8</text:p>
          </table:table-cell>
          <table:table-cell office:value-type="float" office:value="1.3914904397157519" table:style-name="ce18">
            <text:p>1,4</text:p>
          </table:table-cell>
          <table:table-cell office:value-type="float" office:value="1.9067152557491303" table:style-name="ce18">
            <text:p>1,9</text:p>
          </table:table-cell>
          <table:table-cell office:value-type="float" office:value="0.42966511206862834" table:style-name="ce18">
            <text:p>0,4</text:p>
          </table:table-cell>
          <table:table-cell office:value-type="float" office:value="1.0730463137821111" table:style-name="ce18">
            <text:p>1,1</text:p>
          </table:table-cell>
          <table:table-cell office:value-type="string" table:style-name="ce18">
            <text:p>-</text:p>
          </table:table-cell>
          <table:table-cell office:value-type="float" office:value="7.7733972366131054E-2" table:style-name="ce18">
            <text:p>0,1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Macerata</text:p>
          </table:table-cell>
          <table:table-cell office:value-type="float" office:value="46.255453606163307" table:style-name="ce18">
            <text:p>46,3</text:p>
          </table:table-cell>
          <table:table-cell office:value-type="float" office:value="18.2462569850086" table:style-name="ce18">
            <text:p>18,2</text:p>
          </table:table-cell>
          <table:table-cell office:value-type="float" office:value="10.54286311145364" table:style-name="ce18">
            <text:p>10,5</text:p>
          </table:table-cell>
          <table:table-cell office:value-type="float" office:value="3.722407004121818" table:style-name="ce18">
            <text:p>3,7</text:p>
          </table:table-cell>
          <table:table-cell office:value-type="float" office:value="1.4517695062018503" table:style-name="ce18">
            <text:p>1,5</text:p>
          </table:table-cell>
          <table:table-cell office:value-type="float" office:value="9.3599316686769107" table:style-name="ce18">
            <text:p>9,4</text:p>
          </table:table-cell>
          <table:table-cell office:value-type="float" office:value="6.7831602299038067" table:style-name="ce18">
            <text:p>6,8</text:p>
          </table:table-cell>
          <table:table-cell office:value-type="float" office:value="1.6137757635561543" table:style-name="ce18">
            <text:p>1,6</text:p>
          </table:table-cell>
          <table:table-cell office:value-type="string" table:style-name="ce18">
            <text:p>-</text:p>
          </table:table-cell>
          <table:table-cell office:value-type="float" office:value="0.40985165106797744" table:style-name="ce18">
            <text:p>0,4</text:p>
          </table:table-cell>
          <table:table-cell office:value-type="float" office:value="1.0913623700423687" table:style-name="ce18">
            <text:p>1,1</text:p>
          </table:table-cell>
          <table:table-cell office:value-type="string" table:style-name="ce18">
            <text:p>-</text:p>
          </table:table-cell>
          <table:table-cell office:value-type="float" office:value="0.52316810380358614" table:style-name="ce18">
            <text:p>0,5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7">
            <text:p>Fermo</text:p>
          </table:table-cell>
          <table:table-cell office:value-type="float" office:value="55.062702669796984" table:style-name="ce18">
            <text:p>55,1</text:p>
          </table:table-cell>
          <table:table-cell office:value-type="float" office:value="17.262594136405312" table:style-name="ce18">
            <text:p>17,3</text:p>
          </table:table-cell>
          <table:table-cell office:value-type="float" office:value="10.098448564438209" table:style-name="ce18">
            <text:p>10,1</text:p>
          </table:table-cell>
          <table:table-cell office:value-type="float" office:value="3.7763028253155557" table:style-name="ce18">
            <text:p>3,8</text:p>
          </table:table-cell>
          <table:table-cell office:value-type="float" office:value="2.2598791199680748" table:style-name="ce18">
            <text:p>2,3</text:p>
          </table:table-cell>
          <table:table-cell office:value-type="float" office:value="7.2775725516462693" table:style-name="ce18">
            <text:p>7,3</text:p>
          </table:table-cell>
          <table:table-cell office:value-type="string" table:style-name="ce18">
            <text:p>-</text:p>
          </table:table-cell>
          <table:table-cell office:value-type="float" office:value="1.4358728924989701" table:style-name="ce18">
            <text:p>1,4</text:p>
          </table:table-cell>
          <table:table-cell office:value-type="float" office:value="1.1176215077060554" table:style-name="ce18">
            <text:p>1,1</text:p>
          </table:table-cell>
          <table:table-cell office:value-type="float" office:value="0.32299362471426735" table:style-name="ce18">
            <text:p>0,3</text:p>
          </table:table-cell>
          <table:table-cell office:value-type="float" office:value="1.2456788020362031" table:style-name="ce18">
            <text:p>1,2</text:p>
          </table:table-cell>
          <table:table-cell office:value-type="string" table:style-name="ce18">
            <text:p>-</text:p>
          </table:table-cell>
          <table:table-cell office:value-type="float" office:value="0.1403333054740751" table:style-name="ce18">
            <text:p>0,1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Ascoli Piceno</text:p>
          </table:table-cell>
          <table:table-cell office:value-type="float" office:value="36.070912302668262" table:style-name="ce18">
            <text:p>36,1</text:p>
          </table:table-cell>
          <table:table-cell office:value-type="float" office:value="23.726968640733173" table:style-name="ce18">
            <text:p>23,7</text:p>
          </table:table-cell>
          <table:table-cell office:value-type="float" office:value="12.47224443913645" table:style-name="ce18">
            <text:p>12,5</text:p>
          </table:table-cell>
          <table:table-cell office:value-type="float" office:value="4.453282797481366" table:style-name="ce18">
            <text:p>4,5</text:p>
          </table:table-cell>
          <table:table-cell office:value-type="float" office:value="0.68455346046177079" table:style-name="ce18">
            <text:p>0,7</text:p>
          </table:table-cell>
          <table:table-cell office:value-type="float" office:value="8.5816065344557728" table:style-name="ce18">
            <text:p>8,6</text:p>
          </table:table-cell>
          <table:table-cell office:value-type="float" office:value="8.4379774996833277" table:style-name="ce18">
            <text:p>8,4</text:p>
          </table:table-cell>
          <table:table-cell office:value-type="float" office:value="1.8750046473972426" table:style-name="ce18">
            <text:p>1,9</text:p>
          </table:table-cell>
          <table:table-cell office:value-type="float" office:value="1.8680906248332647" table:style-name="ce18">
            <text:p>1,9</text:p>
          </table:table-cell>
          <table:table-cell office:value-type="float" office:value="0.43116105615477818" table:style-name="ce18">
            <text:p>0,4</text:p>
          </table:table-cell>
          <table:table-cell office:value-type="float" office:value="1.2913567803927715" table:style-name="ce18">
            <text:p>1,3</text:p>
          </table:table-cell>
          <table:table-cell office:value-type="string" table:style-name="ce18">
            <text:p>-</text:p>
          </table:table-cell>
          <table:table-cell office:value-type="float" office:value="0.10684121660184663" table:style-name="ce18">
            <text:p>0,1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Viterbo</text:p>
          </table:table-cell>
          <table:table-cell office:value-type="float" office:value="34.565388429122692" table:style-name="ce18">
            <text:p>34,6</text:p>
          </table:table-cell>
          <table:table-cell office:value-type="float" office:value="22.44858053935954" table:style-name="ce18">
            <text:p>22,4</text:p>
          </table:table-cell>
          <table:table-cell office:value-type="float" office:value="22.263284722125743" table:style-name="ce18">
            <text:p>22,3</text:p>
          </table:table-cell>
          <table:table-cell office:value-type="float" office:value="1.5565028746322773" table:style-name="ce18">
            <text:p>1,6</text:p>
          </table:table-cell>
          <table:table-cell office:value-type="float" office:value="1.5565671955907727" table:style-name="ce18">
            <text:p>1,6</text:p>
          </table:table-cell>
          <table:table-cell office:value-type="float" office:value="4.3531138290575342" table:style-name="ce18">
            <text:p>4,4</text:p>
          </table:table-cell>
          <table:table-cell office:value-type="float" office:value="6.4798220007522982" table:style-name="ce18">
            <text:p>6,5</text:p>
          </table:table-cell>
          <table:table-cell office:value-type="float" office:value="1.0428164037997738" table:style-name="ce18">
            <text:p>1,0</text:p>
          </table:table-cell>
          <table:table-cell office:value-type="string" table:style-name="ce18">
            <text:p>-</text:p>
          </table:table-cell>
          <table:table-cell office:value-type="float" office:value="0.10112541094660385" table:style-name="ce18">
            <text:p>0,1</text:p>
          </table:table-cell>
          <table:table-cell office:value-type="float" office:value="1.5541873201264398" table:style-name="ce18">
            <text:p>1,6</text:p>
          </table:table-cell>
          <table:table-cell office:value-type="float" office:value="2.0984712709152467" table:style-name="ce18">
            <text:p>2,1</text:p>
          </table:table-cell>
          <table:table-cell office:value-type="float" office:value="1.9801400035710996" table:style-name="ce18">
            <text:p>2,0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Rieti</text:p>
          </table:table-cell>
          <table:table-cell office:value-type="float" office:value="31.850745890788346" table:style-name="ce18">
            <text:p>31,9</text:p>
          </table:table-cell>
          <table:table-cell office:value-type="float" office:value="15.086108396176575" table:style-name="ce18">
            <text:p>15,1</text:p>
          </table:table-cell>
          <table:table-cell office:value-type="float" office:value="27.001975676943651" table:style-name="ce18">
            <text:p>27,0</text:p>
          </table:table-cell>
          <table:table-cell office:value-type="float" office:value="4.5918703866932908" table:style-name="ce18">
            <text:p>4,6</text:p>
          </table:table-cell>
          <table:table-cell office:value-type="float" office:value="3.9808085505003339" table:style-name="ce18">
            <text:p>4,0</text:p>
          </table:table-cell>
          <table:table-cell office:value-type="float" office:value="9.9387744987697868" table:style-name="ce18">
            <text:p>9,9</text:p>
          </table:table-cell>
          <table:table-cell office:value-type="string" table:style-name="ce18">
            <text:p>-</text:p>
          </table:table-cell>
          <table:table-cell office:value-type="float" office:value="2.5949444254565592" table:style-name="ce18">
            <text:p>2,6</text:p>
          </table:table-cell>
          <table:table-cell office:value-type="float" office:value="0.93513671610845639" table:style-name="ce18">
            <text:p>0,9</text:p>
          </table:table-cell>
          <table:table-cell office:value-type="float" office:value="9.0742106536030029E-2" table:style-name="ce18">
            <text:p>0,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.9288933520269715" table:style-name="ce18">
            <text:p>3,9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Roma</text:p>
          </table:table-cell>
          <table:table-cell office:value-type="float" office:value="30.481959307465946" table:style-name="ce18">
            <text:p>30,5</text:p>
          </table:table-cell>
          <table:table-cell office:value-type="float" office:value="29.990050698528776" table:style-name="ce18">
            <text:p>30,0</text:p>
          </table:table-cell>
          <table:table-cell office:value-type="float" office:value="18.127231317188755" table:style-name="ce18">
            <text:p>18,1</text:p>
          </table:table-cell>
          <table:table-cell office:value-type="float" office:value="2.4521800891940422" table:style-name="ce18">
            <text:p>2,5</text:p>
          </table:table-cell>
          <table:table-cell office:value-type="float" office:value="1.729659623218871" table:style-name="ce18">
            <text:p>1,7</text:p>
          </table:table-cell>
          <table:table-cell office:value-type="float" office:value="5.8667177115916624" table:style-name="ce18">
            <text:p>5,9</text:p>
          </table:table-cell>
          <table:table-cell office:value-type="float" office:value="2.2161542936354883" table:style-name="ce18">
            <text:p>2,2</text:p>
          </table:table-cell>
          <table:table-cell office:value-type="float" office:value="1.0867907318248071" table:style-name="ce18">
            <text:p>1,1</text:p>
          </table:table-cell>
          <table:table-cell office:value-type="float" office:value="2.2504110741756187" table:style-name="ce18">
            <text:p>2,3</text:p>
          </table:table-cell>
          <table:table-cell office:value-type="float" office:value="0.15829038013923219" table:style-name="ce18">
            <text:p>0,2</text:p>
          </table:table-cell>
          <table:table-cell office:value-type="float" office:value="0.83158056876995667" table:style-name="ce18">
            <text:p>0,8</text:p>
          </table:table-cell>
          <table:table-cell office:value-type="float" office:value="2.7082431616465557" table:style-name="ce18">
            <text:p>2,7</text:p>
          </table:table-cell>
          <table:table-cell office:value-type="float" office:value="2.1007310426202892" table:style-name="ce18">
            <text:p>2,1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Latina</text:p>
          </table:table-cell>
          <table:table-cell office:value-type="float" office:value="38.021579022499125" table:style-name="ce18">
            <text:p>38,0</text:p>
          </table:table-cell>
          <table:table-cell office:value-type="float" office:value="18.669844145895649" table:style-name="ce18">
            <text:p>18,7</text:p>
          </table:table-cell>
          <table:table-cell office:value-type="float" office:value="14.438744588394691" table:style-name="ce18">
            <text:p>14,4</text:p>
          </table:table-cell>
          <table:table-cell office:value-type="float" office:value="6.0299553401700434" table:style-name="ce18">
            <text:p>6,0</text:p>
          </table:table-cell>
          <table:table-cell office:value-type="float" office:value="2.6283934864229348" table:style-name="ce18">
            <text:p>2,6</text:p>
          </table:table-cell>
          <table:table-cell office:value-type="float" office:value="6.9266234037615586" table:style-name="ce18">
            <text:p>6,9</text:p>
          </table:table-cell>
          <table:table-cell office:value-type="string" table:style-name="ce18">
            <text:p>-</text:p>
          </table:table-cell>
          <table:table-cell office:value-type="float" office:value="1.9772458782181221" table:style-name="ce18">
            <text:p>2,0</text:p>
          </table:table-cell>
          <table:table-cell office:value-type="float" office:value="6.1488786180993991" table:style-name="ce18">
            <text:p>6,1</text:p>
          </table:table-cell>
          <table:table-cell office:value-type="float" office:value="0.31733737847464449" table:style-name="ce18">
            <text:p>0,3</text:p>
          </table:table-cell>
          <table:table-cell office:value-type="string" table:style-name="ce18">
            <text:p>-</text:p>
          </table:table-cell>
          <table:table-cell office:value-type="float" office:value="2.1387008853424141" table:style-name="ce18">
            <text:p>2,1</text:p>
          </table:table-cell>
          <table:table-cell office:value-type="float" office:value="2.7026972527214341" table:style-name="ce18">
            <text:p>2,7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Frosinone</text:p>
          </table:table-cell>
          <table:table-cell office:value-type="float" office:value="41.780607713140313" table:style-name="ce18">
            <text:p>41,8</text:p>
          </table:table-cell>
          <table:table-cell office:value-type="float" office:value="20.369770757372194" table:style-name="ce18">
            <text:p>20,4</text:p>
          </table:table-cell>
          <table:table-cell office:value-type="float" office:value="19.965156885145007" table:style-name="ce18">
            <text:p>20,0</text:p>
          </table:table-cell>
          <table:table-cell office:value-type="float" office:value="1.5475655689664913" table:style-name="ce18">
            <text:p>1,5</text:p>
          </table:table-cell>
          <table:table-cell office:value-type="float" office:value="1.3860278569767734" table:style-name="ce18">
            <text:p>1,4</text:p>
          </table:table-cell>
          <table:table-cell office:value-type="float" office:value="4.6477109448495701" table:style-name="ce18">
            <text:p>4,6</text:p>
          </table:table-cell>
          <table:table-cell office:value-type="float" office:value="3.891660900136463" table:style-name="ce18">
            <text:p>3,9</text:p>
          </table:table-cell>
          <table:table-cell office:value-type="float" office:value="1.0085457310958963" table:style-name="ce18">
            <text:p>1,0</text:p>
          </table:table-cell>
          <table:table-cell office:value-type="float" office:value="0.22618463721815521" table:style-name="ce18">
            <text:p>0,2</text:p>
          </table:table-cell>
          <table:table-cell office:value-type="float" office:value="0.12263448299171852" table:style-name="ce18">
            <text:p>0,1</text:p>
          </table:table-cell>
          <table:table-cell office:value-type="float" office:value="1.4099913336585168" table:style-name="ce18">
            <text:p>1,4</text:p>
          </table:table-cell>
          <table:table-cell office:value-type="float" office:value="1.8446256763129492" table:style-name="ce18">
            <text:p>1,8</text:p>
          </table:table-cell>
          <table:table-cell office:value-type="float" office:value="1.7995175121359699" table:style-name="ce18">
            <text:p>1,8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L'Aquila</text:p>
          </table:table-cell>
          <table:table-cell office:value-type="float" office:value="29.512073244990074" table:style-name="ce18">
            <text:p>29,5</text:p>
          </table:table-cell>
          <table:table-cell office:value-type="float" office:value="29.30267701841306" table:style-name="ce18">
            <text:p>29,3</text:p>
          </table:table-cell>
          <table:table-cell office:value-type="float" office:value="15.819557248686495" table:style-name="ce18">
            <text:p>15,8</text:p>
          </table:table-cell>
          <table:table-cell office:value-type="float" office:value="2.6101192832938245" table:style-name="ce18">
            <text:p>2,6</text:p>
          </table:table-cell>
          <table:table-cell office:value-type="float" office:value="1.0711662410217662" table:style-name="ce18">
            <text:p>1,1</text:p>
          </table:table-cell>
          <table:table-cell office:value-type="float" office:value="9.5620115924684459" table:style-name="ce18">
            <text:p>9,6</text:p>
          </table:table-cell>
          <table:table-cell office:value-type="float" office:value="5.7154871680447625" table:style-name="ce18">
            <text:p>5,7</text:p>
          </table:table-cell>
          <table:table-cell office:value-type="float" office:value="1.5235447878946511" table:style-name="ce18">
            <text:p>1,5</text:p>
          </table:table-cell>
          <table:table-cell office:value-type="float" office:value="1.0769394603834277" table:style-name="ce18">
            <text:p>1,1</text:p>
          </table:table-cell>
          <table:table-cell office:value-type="float" office:value="0.32860540474753669" table:style-name="ce18">
            <text:p>0,3</text:p>
          </table:table-cell>
          <table:table-cell office:value-type="float" office:value="2.2526477817379811" table:style-name="ce18">
            <text:p>2,3</text:p>
          </table:table-cell>
          <table:table-cell office:value-type="float" office:value="1.0636766591471785" table:style-name="ce18">
            <text:p>1,1</text:p>
          </table:table-cell>
          <table:table-cell office:value-type="float" office:value="0.16149410917079796" table:style-name="ce18">
            <text:p>0,2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Teramo</text:p>
          </table:table-cell>
          <table:table-cell office:value-type="float" office:value="43.325664253456878" table:style-name="ce18">
            <text:p>43,3</text:p>
          </table:table-cell>
          <table:table-cell office:value-type="float" office:value="16.948412237200884" table:style-name="ce18">
            <text:p>16,9</text:p>
          </table:table-cell>
          <table:table-cell office:value-type="float" office:value="13.161813397091251" table:style-name="ce18">
            <text:p>13,2</text:p>
          </table:table-cell>
          <table:table-cell office:value-type="float" office:value="4.2744612161003701" table:style-name="ce18">
            <text:p>4,3</text:p>
          </table:table-cell>
          <table:table-cell office:value-type="float" office:value="2.7296883439708717" table:style-name="ce18">
            <text:p>2,7</text:p>
          </table:table-cell>
          <table:table-cell office:value-type="float" office:value="6.8652849159654608" table:style-name="ce18">
            <text:p>6,9</text:p>
          </table:table-cell>
          <table:table-cell office:value-type="float" office:value="4.9806388267250155" table:style-name="ce18">
            <text:p>5,0</text:p>
          </table:table-cell>
          <table:table-cell office:value-type="float" office:value="1.5771499413562946" table:style-name="ce18">
            <text:p>1,6</text:p>
          </table:table-cell>
          <table:table-cell office:value-type="float" office:value="0.4820286698237487" table:style-name="ce18">
            <text:p>0,5</text:p>
          </table:table-cell>
          <table:table-cell office:value-type="float" office:value="0.2582536845463777" table:style-name="ce18">
            <text:p>0,3</text:p>
          </table:table-cell>
          <table:table-cell office:value-type="float" office:value="4.218218305362207E-2" table:style-name="ce18">
            <text:p>0,0</text:p>
          </table:table-cell>
          <table:table-cell office:value-type="float" office:value="1.2205908287856599" table:style-name="ce18">
            <text:p>1,2</text:p>
          </table:table-cell>
          <table:table-cell office:value-type="float" office:value="4.1338315019235514" table:style-name="ce18">
            <text:p>4,1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escara</text:p>
          </table:table-cell>
          <table:table-cell office:value-type="float" office:value="35.86339932761836" table:style-name="ce18">
            <text:p>35,9</text:p>
          </table:table-cell>
          <table:table-cell office:value-type="float" office:value="22.877700020482024" table:style-name="ce18">
            <text:p>22,9</text:p>
          </table:table-cell>
          <table:table-cell office:value-type="float" office:value="8.5545695045208525" table:style-name="ce18">
            <text:p>8,6</text:p>
          </table:table-cell>
          <table:table-cell office:value-type="float" office:value="5.7143366850649295" table:style-name="ce18">
            <text:p>5,7</text:p>
          </table:table-cell>
          <table:table-cell office:value-type="float" office:value="1.8402399921480479" table:style-name="ce18">
            <text:p>1,8</text:p>
          </table:table-cell>
          <table:table-cell office:value-type="float" office:value="7.8059734057419696" table:style-name="ce18">
            <text:p>7,8</text:p>
          </table:table-cell>
          <table:table-cell office:value-type="float" office:value="5.7389200144900654" table:style-name="ce18">
            <text:p>5,7</text:p>
          </table:table-cell>
          <table:table-cell office:value-type="float" office:value="1.2642605533750368" table:style-name="ce18">
            <text:p>1,3</text:p>
          </table:table-cell>
          <table:table-cell office:value-type="float" office:value="1.3620574517926123" table:style-name="ce18">
            <text:p>1,4</text:p>
          </table:table-cell>
          <table:table-cell office:value-type="float" office:value="0.26770693998424583" table:style-name="ce18">
            <text:p>0,3</text:p>
          </table:table-cell>
          <table:table-cell office:value-type="float" office:value="1.2457801427635478" table:style-name="ce18">
            <text:p>1,2</text:p>
          </table:table-cell>
          <table:table-cell office:value-type="float" office:value="4.9905384834243689" table:style-name="ce18">
            <text:p>5,0</text:p>
          </table:table-cell>
          <table:table-cell office:value-type="float" office:value="2.4745174785939592" table:style-name="ce18">
            <text:p>2,5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7">
            <text:p>Chieti</text:p>
          </table:table-cell>
          <table:table-cell office:value-type="float" office:value="38.465926489807813" table:style-name="ce18">
            <text:p>38,5</text:p>
          </table:table-cell>
          <table:table-cell office:value-type="float" office:value="27.170557652497727" table:style-name="ce18">
            <text:p>27,2</text:p>
          </table:table-cell>
          <table:table-cell office:value-type="float" office:value="10.073573605729692" table:style-name="ce18">
            <text:p>10,1</text:p>
          </table:table-cell>
          <table:table-cell office:value-type="float" office:value="4.6667020818273786" table:style-name="ce18">
            <text:p>4,7</text:p>
          </table:table-cell>
          <table:table-cell office:value-type="float" office:value="1.2874449268755739" table:style-name="ce18">
            <text:p>1,3</text:p>
          </table:table-cell>
          <table:table-cell office:value-type="float" office:value="3.9934227927709691" table:style-name="ce18">
            <text:p>4,0</text:p>
          </table:table-cell>
          <table:table-cell office:value-type="float" office:value="6.050040509566684" table:style-name="ce18">
            <text:p>6,1</text:p>
          </table:table-cell>
          <table:table-cell office:value-type="float" office:value="1.5452821304277327" table:style-name="ce18">
            <text:p>1,5</text:p>
          </table:table-cell>
          <table:table-cell office:value-type="float" office:value="1.6605946353819152" table:style-name="ce18">
            <text:p>1,7</text:p>
          </table:table-cell>
          <table:table-cell office:value-type="float" office:value="0.2327109814162189" table:style-name="ce18">
            <text:p>0,2</text:p>
          </table:table-cell>
          <table:table-cell office:value-type="float" office:value="0.92472507590850328" table:style-name="ce18">
            <text:p>0,9</text:p>
          </table:table-cell>
          <table:table-cell office:value-type="float" office:value="2.4180303589511962" table:style-name="ce18">
            <text:p>2,4</text:p>
          </table:table-cell>
          <table:table-cell office:value-type="float" office:value="1.5109887588386077" table:style-name="ce18">
            <text:p>1,5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Isernia</text:p>
          </table:table-cell>
          <table:table-cell office:value-type="float" office:value="27.599876897192104" table:style-name="ce18">
            <text:p>27,6</text:p>
          </table:table-cell>
          <table:table-cell office:value-type="float" office:value="9.9300360294959518" table:style-name="ce18">
            <text:p>9,9</text:p>
          </table:table-cell>
          <table:table-cell office:value-type="float" office:value="18.970550738901053" table:style-name="ce18">
            <text:p>19,0</text:p>
          </table:table-cell>
          <table:table-cell office:value-type="string" table:style-name="ce18">
            <text:p>-</text:p>
          </table:table-cell>
          <table:table-cell office:value-type="float" office:value="5.2146866419938132" table:style-name="ce18">
            <text:p>5,2</text:p>
          </table:table-cell>
          <table:table-cell office:value-type="float" office:value="23.60602264717641" table:style-name="ce18">
            <text:p>23,6</text:p>
          </table:table-cell>
          <table:table-cell office:value-type="string" table:style-name="ce18">
            <text:p>-</text:p>
          </table:table-cell>
          <table:table-cell office:value-type="float" office:value="2.5826416920627109" table:style-name="ce18">
            <text:p>2,6</text:p>
          </table:table-cell>
          <table:table-cell office:value-type="float" office:value="0.70991180609521298" table:style-name="ce18">
            <text:p>0,7</text:p>
          </table:table-cell>
          <table:table-cell office:value-type="float" office:value="9.224590354294103E-2" table:style-name="ce18">
            <text:p>0,1</text:p>
          </table:table-cell>
          <table:table-cell office:value-type="float" office:value="1.8564894099916283" table:style-name="ce18">
            <text:p>1,9</text:p>
          </table:table-cell>
          <table:table-cell office:value-type="float" office:value="5.4446195709103842" table:style-name="ce18">
            <text:p>5,4</text:p>
          </table:table-cell>
          <table:table-cell office:value-type="float" office:value="3.9929186626377922" table:style-name="ce18">
            <text:p>4,0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ampobasso</text:p>
          </table:table-cell>
          <table:table-cell office:value-type="float" office:value="30.662878323984945" table:style-name="ce18">
            <text:p>30,7</text:p>
          </table:table-cell>
          <table:table-cell office:value-type="float" office:value="25.650345767915024" table:style-name="ce18">
            <text:p>25,7</text:p>
          </table:table-cell>
          <table:table-cell office:value-type="float" office:value="19.848412609708703" table:style-name="ce18">
            <text:p>19,8</text:p>
          </table:table-cell>
          <table:table-cell office:value-type="float" office:value="3.198536915929818" table:style-name="ce18">
            <text:p>3,2</text:p>
          </table:table-cell>
          <table:table-cell office:value-type="float" office:value="2.6626167338823779" table:style-name="ce18">
            <text:p>2,7</text:p>
          </table:table-cell>
          <table:table-cell office:value-type="float" office:value="8.5536851278401436" table:style-name="ce18">
            <text:p>8,6</text:p>
          </table:table-cell>
          <table:table-cell office:value-type="string" table:style-name="ce18">
            <text:p>-</text:p>
          </table:table-cell>
          <table:table-cell office:value-type="float" office:value="3.5561434018337534" table:style-name="ce18">
            <text:p>3,6</text:p>
          </table:table-cell>
          <table:table-cell office:value-type="float" office:value="8.9809848058066147E-2" table:style-name="ce18">
            <text:p>0,1</text:p>
          </table:table-cell>
          <table:table-cell office:value-type="float" office:value="0.18680448396077759" table:style-name="ce18">
            <text:p>0,2</text:p>
          </table:table-cell>
          <table:table-cell office:value-type="string" table:style-name="ce18">
            <text:p>-</text:p>
          </table:table-cell>
          <table:table-cell office:value-type="float" office:value="2.9944236248887579" table:style-name="ce18">
            <text:p>3,0</text:p>
          </table:table-cell>
          <table:table-cell office:value-type="float" office:value="2.5963431619976332" table:style-name="ce18">
            <text:p>2,6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aserta</text:p>
          </table:table-cell>
          <table:table-cell office:value-type="float" office:value="46.789093545992486" table:style-name="ce18">
            <text:p>46,8</text:p>
          </table:table-cell>
          <table:table-cell office:value-type="float" office:value="16.229481103404439" table:style-name="ce18">
            <text:p>16,2</text:p>
          </table:table-cell>
          <table:table-cell office:value-type="float" office:value="12.5031796824497" table:style-name="ce18">
            <text:p>12,5</text:p>
          </table:table-cell>
          <table:table-cell office:value-type="float" office:value="6.7465489174653073E-2" table:style-name="ce18">
            <text:p>0,1</text:p>
          </table:table-cell>
          <table:table-cell office:value-type="float" office:value="1.6392819720120053" table:style-name="ce18">
            <text:p>1,6</text:p>
          </table:table-cell>
          <table:table-cell office:value-type="float" office:value="6.9153293259964261" table:style-name="ce18">
            <text:p>6,9</text:p>
          </table:table-cell>
          <table:table-cell office:value-type="float" office:value="2.0675785681234893" table:style-name="ce18">
            <text:p>2,1</text:p>
          </table:table-cell>
          <table:table-cell office:value-type="float" office:value="2.2175566842706331" table:style-name="ce18">
            <text:p>2,2</text:p>
          </table:table-cell>
          <table:table-cell office:value-type="float" office:value="2.6124843826939559" table:style-name="ce18">
            <text:p>2,6</text:p>
          </table:table-cell>
          <table:table-cell office:value-type="float" office:value="0.32343655623895595" table:style-name="ce18">
            <text:p>0,3</text:p>
          </table:table-cell>
          <table:table-cell office:value-type="float" office:value="0.71705419366965784" table:style-name="ce18">
            <text:p>0,7</text:p>
          </table:table-cell>
          <table:table-cell office:value-type="float" office:value="5.9969023156998764" table:style-name="ce18">
            <text:p>6,0</text:p>
          </table:table-cell>
          <table:table-cell office:value-type="float" office:value="1.9211561802737274" table:style-name="ce18">
            <text:p>1,9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Benevento</text:p>
          </table:table-cell>
          <table:table-cell office:value-type="float" office:value="44.499396683067069" table:style-name="ce18">
            <text:p>44,5</text:p>
          </table:table-cell>
          <table:table-cell office:value-type="float" office:value="22.200253804889677" table:style-name="ce18">
            <text:p>22,2</text:p>
          </table:table-cell>
          <table:table-cell office:value-type="float" office:value="11.74902015590159" table:style-name="ce18">
            <text:p>11,7</text:p>
          </table:table-cell>
          <table:table-cell office:value-type="float" office:value="1.927369875081576" table:style-name="ce18">
            <text:p>1,9</text:p>
          </table:table-cell>
          <table:table-cell office:value-type="float" office:value="1.5036517207946565" table:style-name="ce18">
            <text:p>1,5</text:p>
          </table:table-cell>
          <table:table-cell office:value-type="float" office:value="8.7094383225418426" table:style-name="ce18">
            <text:p>8,7</text:p>
          </table:table-cell>
          <table:table-cell office:value-type="float" office:value="1.12515176509197" table:style-name="ce18">
            <text:p>1,1</text:p>
          </table:table-cell>
          <table:table-cell office:value-type="float" office:value="1.4737903401908903" table:style-name="ce18">
            <text:p>1,5</text:p>
          </table:table-cell>
          <table:table-cell office:value-type="float" office:value="0.42874808304935225" table:style-name="ce18">
            <text:p>0,4</text:p>
          </table:table-cell>
          <table:table-cell office:value-type="float" office:value="0.15135955318360425" table:style-name="ce18">
            <text:p>0,2</text:p>
          </table:table-cell>
          <table:table-cell office:value-type="float" office:value="1.6147930566768534" table:style-name="ce18">
            <text:p>1,6</text:p>
          </table:table-cell>
          <table:table-cell office:value-type="float" office:value="2.497994142772114" table:style-name="ce18">
            <text:p>2,5</text:p>
          </table:table-cell>
          <table:table-cell office:value-type="float" office:value="2.1190324967588094" table:style-name="ce18">
            <text:p>2,1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Napoli</text:p>
          </table:table-cell>
          <table:table-cell office:value-type="float" office:value="30.053298181065507" table:style-name="ce18">
            <text:p>30,1</text:p>
          </table:table-cell>
          <table:table-cell office:value-type="float" office:value="23.822645011350751" table:style-name="ce18">
            <text:p>23,8</text:p>
          </table:table-cell>
          <table:table-cell office:value-type="float" office:value="10.96142140725545" table:style-name="ce18">
            <text:p>11,0</text:p>
          </table:table-cell>
          <table:table-cell office:value-type="string" table:style-name="ce18">
            <text:p>-</text:p>
          </table:table-cell>
          <table:table-cell office:value-type="float" office:value="1.694063686591575" table:style-name="ce18">
            <text:p>1,7</text:p>
          </table:table-cell>
          <table:table-cell office:value-type="float" office:value="10.734382337701016" table:style-name="ce18">
            <text:p>10,7</text:p>
          </table:table-cell>
          <table:table-cell office:value-type="float" office:value="1.9133578915444969" table:style-name="ce18">
            <text:p>1,9</text:p>
          </table:table-cell>
          <table:table-cell office:value-type="float" office:value="0.77867468657940808" table:style-name="ce18">
            <text:p>0,8</text:p>
          </table:table-cell>
          <table:table-cell office:value-type="float" office:value="0.98060130536993062" table:style-name="ce18">
            <text:p>1,0</text:p>
          </table:table-cell>
          <table:table-cell office:value-type="float" office:value="0.13873397777215404" table:style-name="ce18">
            <text:p>0,1</text:p>
          </table:table-cell>
          <table:table-cell office:value-type="float" office:value="1.243698719187426" table:style-name="ce18">
            <text:p>1,2</text:p>
          </table:table-cell>
          <table:table-cell office:value-type="float" office:value="14.733423539825734" table:style-name="ce18">
            <text:p>14,7</text:p>
          </table:table-cell>
          <table:table-cell office:value-type="float" office:value="2.9456992557565549" table:style-name="ce18">
            <text:p>2,9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Avellino</text:p>
          </table:table-cell>
          <table:table-cell office:value-type="float" office:value="45.028865720092568" table:style-name="ce18">
            <text:p>45,0</text:p>
          </table:table-cell>
          <table:table-cell office:value-type="float" office:value="16.516356701307693" table:style-name="ce18">
            <text:p>16,5</text:p>
          </table:table-cell>
          <table:table-cell office:value-type="float" office:value="12.160481463834316" table:style-name="ce18">
            <text:p>12,2</text:p>
          </table:table-cell>
          <table:table-cell office:value-type="string" table:style-name="ce18">
            <text:p>-</text:p>
          </table:table-cell>
          <table:table-cell office:value-type="float" office:value="1.3876932736970793" table:style-name="ce18">
            <text:p>1,4</text:p>
          </table:table-cell>
          <table:table-cell office:value-type="float" office:value="8.8307753780723228" table:style-name="ce18">
            <text:p>8,8</text:p>
          </table:table-cell>
          <table:table-cell office:value-type="float" office:value="3.4787676398333858" table:style-name="ce18">
            <text:p>3,5</text:p>
          </table:table-cell>
          <table:table-cell office:value-type="float" office:value="1.539160252512267" table:style-name="ce18">
            <text:p>1,5</text:p>
          </table:table-cell>
          <table:table-cell office:value-type="float" office:value="1.1381522673745512" table:style-name="ce18">
            <text:p>1,1</text:p>
          </table:table-cell>
          <table:table-cell office:value-type="float" office:value="0.10445525791574808" table:style-name="ce18">
            <text:p>0,1</text:p>
          </table:table-cell>
          <table:table-cell office:value-type="float" office:value="0.27712237916199245" table:style-name="ce18">
            <text:p>0,3</text:p>
          </table:table-cell>
          <table:table-cell office:value-type="float" office:value="7.0665895102792033" table:style-name="ce18">
            <text:p>7,1</text:p>
          </table:table-cell>
          <table:table-cell office:value-type="float" office:value="2.4715801559188844" table:style-name="ce18">
            <text:p>2,5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Salerno</text:p>
          </table:table-cell>
          <table:table-cell office:value-type="float" office:value="48.211303524789848" table:style-name="ce18">
            <text:p>48,2</text:p>
          </table:table-cell>
          <table:table-cell office:value-type="float" office:value="15.382214441183001" table:style-name="ce18">
            <text:p>15,4</text:p>
          </table:table-cell>
          <table:table-cell office:value-type="float" office:value="11.802914305982476" table:style-name="ce18">
            <text:p>11,8</text:p>
          </table:table-cell>
          <table:table-cell office:value-type="float" office:value="1.3322213037564867" table:style-name="ce18">
            <text:p>1,3</text:p>
          </table:table-cell>
          <table:table-cell office:value-type="float" office:value="1.0767507114877439" table:style-name="ce18">
            <text:p>1,1</text:p>
          </table:table-cell>
          <table:table-cell office:value-type="float" office:value="6.502152508934496" table:style-name="ce18">
            <text:p>6,5</text:p>
          </table:table-cell>
          <table:table-cell office:value-type="float" office:value="0.7457032030446219" table:style-name="ce18">
            <text:p>0,7</text:p>
          </table:table-cell>
          <table:table-cell office:value-type="float" office:value="1.1218572774022968" table:style-name="ce18">
            <text:p>1,1</text:p>
          </table:table-cell>
          <table:table-cell office:value-type="float" office:value="0.97418917960360796" table:style-name="ce18">
            <text:p>1,0</text:p>
          </table:table-cell>
          <table:table-cell office:value-type="float" office:value="0.14935023611841047" table:style-name="ce18">
            <text:p>0,1</text:p>
          </table:table-cell>
          <table:table-cell office:value-type="float" office:value="8.8889992997427447E-2" table:style-name="ce18">
            <text:p>0,1</text:p>
          </table:table-cell>
          <table:table-cell office:value-type="float" office:value="10.820556275752747" table:style-name="ce18">
            <text:p>10,8</text:p>
          </table:table-cell>
          <table:table-cell office:value-type="float" office:value="1.7918970389468289" table:style-name="ce18">
            <text:p>1,8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Foggia</text:p>
          </table:table-cell>
          <table:table-cell office:value-type="float" office:value="4.6469955870385284" table:style-name="ce18">
            <text:p>4,6</text:p>
          </table:table-cell>
          <table:table-cell office:value-type="float" office:value="40.515089216025061" table:style-name="ce18">
            <text:p>40,5</text:p>
          </table:table-cell>
          <table:table-cell office:value-type="float" office:value="5.611503010623986" table:style-name="ce18">
            <text:p>5,6</text:p>
          </table:table-cell>
          <table:table-cell office:value-type="float" office:value="2.700907354994885" table:style-name="ce18">
            <text:p>2,7</text:p>
          </table:table-cell>
          <table:table-cell office:value-type="float" office:value="0.52759255802176386" table:style-name="ce18">
            <text:p>0,5</text:p>
          </table:table-cell>
          <table:table-cell office:value-type="float" office:value="13.334517010307733" table:style-name="ce18">
            <text:p>13,3</text:p>
          </table:table-cell>
          <table:table-cell office:value-type="float" office:value="10.986778845443515" table:style-name="ce18">
            <text:p>11,0</text:p>
          </table:table-cell>
          <table:table-cell office:value-type="float" office:value="1.0503758434240844" table:style-name="ce18">
            <text:p>1,1</text:p>
          </table:table-cell>
          <table:table-cell office:value-type="float" office:value="13.288882611206096" table:style-name="ce18">
            <text:p>13,3</text:p>
          </table:table-cell>
          <table:table-cell office:value-type="float" office:value="7.8602367172341883E-3" table:style-name="ce18">
            <text:p>0,0</text:p>
          </table:table-cell>
          <table:table-cell office:value-type="float" office:value="0.54590230494054293" table:style-name="ce18">
            <text:p>0,5</text:p>
          </table:table-cell>
          <table:table-cell office:value-type="float" office:value="5.8107834173827069" table:style-name="ce18">
            <text:p>5,8</text:p>
          </table:table-cell>
          <table:table-cell office:value-type="float" office:value="0.97281200387386124" table:style-name="ce18">
            <text:p>1,0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Andria</text:p>
          </table:table-cell>
          <table:table-cell office:value-type="float" office:value="44.455580988478232" table:style-name="ce18">
            <text:p>44,5</text:p>
          </table:table-cell>
          <table:table-cell office:value-type="float" office:value="15.469836337754325" table:style-name="ce18">
            <text:p>15,5</text:p>
          </table:table-cell>
          <table:table-cell office:value-type="float" office:value="7.7259939497760817" table:style-name="ce18">
            <text:p>7,7</text:p>
          </table:table-cell>
          <table:table-cell office:value-type="float" office:value="3.7760155860495019" table:style-name="ce18">
            <text:p>3,8</text:p>
          </table:table-cell>
          <table:table-cell office:value-type="float" office:value="0.26495014931210137" table:style-name="ce18">
            <text:p>0,3</text:p>
          </table:table-cell>
          <table:table-cell office:value-type="float" office:value="10.110386640800973" table:style-name="ce18">
            <text:p>10,1</text:p>
          </table:table-cell>
          <table:table-cell office:value-type="float" office:value="1.9346120483303975" table:style-name="ce18">
            <text:p>1,9</text:p>
          </table:table-cell>
          <table:table-cell office:value-type="float" office:value="0.74650101200644603" table:style-name="ce18">
            <text:p>0,7</text:p>
          </table:table-cell>
          <table:table-cell office:value-type="float" office:value="3.072787120884299" table:style-name="ce18">
            <text:p>3,1</text:p>
          </table:table-cell>
          <table:table-cell office:value-type="float" office:value="2.3797917602883356E-2" table:style-name="ce18">
            <text:p>0,0</text:p>
          </table:table-cell>
          <table:table-cell office:value-type="float" office:value="1.8045564286306401" table:style-name="ce18">
            <text:p>1,8</text:p>
          </table:table-cell>
          <table:table-cell office:value-type="float" office:value="10.614981820374112" table:style-name="ce18">
            <text:p>10,6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Barletta</text:p>
          </table:table-cell>
          <table:table-cell office:value-type="float" office:value="53.492407010750696" table:style-name="ce18">
            <text:p>53,5</text:p>
          </table:table-cell>
          <table:table-cell office:value-type="float" office:value="15.793023188589203" table:style-name="ce18">
            <text:p>15,8</text:p>
          </table:table-cell>
          <table:table-cell office:value-type="float" office:value="9.4444046471822745" table:style-name="ce18">
            <text:p>9,4</text:p>
          </table:table-cell>
          <table:table-cell office:value-type="float" office:value="5.1743503937896413" table:style-name="ce18">
            <text:p>5,2</text:p>
          </table:table-cell>
          <table:table-cell office:value-type="float" office:value="1.1083815231587086" table:style-name="ce18">
            <text:p>1,1</text:p>
          </table:table-cell>
          <table:table-cell office:value-type="float" office:value="6.712351961838575" table:style-name="ce18">
            <text:p>6,7</text:p>
          </table:table-cell>
          <table:table-cell office:value-type="string" table:style-name="ce18">
            <text:p>-</text:p>
          </table:table-cell>
          <table:table-cell office:value-type="float" office:value="0.86042420187417679" table:style-name="ce18">
            <text:p>0,9</text:p>
          </table:table-cell>
          <table:table-cell office:value-type="float" office:value="2.4842965031313247" table:style-name="ce18">
            <text:p>2,5</text:p>
          </table:table-cell>
          <table:table-cell office:value-type="float" office:value="9.4233133605847882E-2" table:style-name="ce18">
            <text:p>0,1</text:p>
          </table:table-cell>
          <table:table-cell office:value-type="float" office:value="0.63202864076169818" table:style-name="ce18">
            <text:p>0,6</text:p>
          </table:table-cell>
          <table:table-cell office:value-type="float" office:value="2.0512893516211812" table:style-name="ce18">
            <text:p>2,1</text:p>
          </table:table-cell>
          <table:table-cell office:value-type="float" office:value="2.1528094436966865" table:style-name="ce18">
            <text:p>2,2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Trani</text:p>
          </table:table-cell>
          <table:table-cell office:value-type="float" office:value="22.304626456968357" table:style-name="ce18">
            <text:p>22,3</text:p>
          </table:table-cell>
          <table:table-cell office:value-type="float" office:value="25.756561505009152" table:style-name="ce18">
            <text:p>25,8</text:p>
          </table:table-cell>
          <table:table-cell office:value-type="float" office:value="18.116014875619211" table:style-name="ce18">
            <text:p>18,1</text:p>
          </table:table-cell>
          <table:table-cell office:value-type="float" office:value="13.93886825995326" table:style-name="ce18">
            <text:p>13,9</text:p>
          </table:table-cell>
          <table:table-cell office:value-type="float" office:value="0.67122058721209776" table:style-name="ce18">
            <text:p>0,7</text:p>
          </table:table-cell>
          <table:table-cell office:value-type="float" office:value="10.609316866682153" table:style-name="ce18">
            <text:p>10,6</text:p>
          </table:table-cell>
          <table:table-cell office:value-type="string" table:style-name="ce18">
            <text:p>-</text:p>
          </table:table-cell>
          <table:table-cell office:value-type="float" office:value="1.8908689481154393" table:style-name="ce18">
            <text:p>1,9</text:p>
          </table:table-cell>
          <table:table-cell office:value-type="float" office:value="1.6381127152298891" table:style-name="ce18">
            <text:p>1,6</text:p>
          </table:table-cell>
          <table:table-cell office:value-type="float" office:value="0.16802626485641781" table:style-name="ce18">
            <text:p>0,2</text:p>
          </table:table-cell>
          <table:table-cell office:value-type="string" table:style-name="ce18">
            <text:p>-</text:p>
          </table:table-cell>
          <table:table-cell office:value-type="float" office:value="4.3550630098493208" table:style-name="ce18">
            <text:p>4,4</text:p>
          </table:table-cell>
          <table:table-cell office:value-type="float" office:value="0.55132051050470454" table:style-name="ce18">
            <text:p>0,6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Bari</text:p>
          </table:table-cell>
          <table:table-cell office:value-type="float" office:value="23.157570871312906" table:style-name="ce18">
            <text:p>23,2</text:p>
          </table:table-cell>
          <table:table-cell office:value-type="float" office:value="41.860476228538722" table:style-name="ce18">
            <text:p>41,9</text:p>
          </table:table-cell>
          <table:table-cell office:value-type="float" office:value="10.716045225265185" table:style-name="ce18">
            <text:p>10,7</text:p>
          </table:table-cell>
          <table:table-cell office:value-type="float" office:value="1.6445546596999365" table:style-name="ce18">
            <text:p>1,6</text:p>
          </table:table-cell>
          <table:table-cell office:value-type="float" office:value="0.71793105796050993" table:style-name="ce18">
            <text:p>0,7</text:p>
          </table:table-cell>
          <table:table-cell office:value-type="float" office:value="6.781457241113638" table:style-name="ce18">
            <text:p>6,8</text:p>
          </table:table-cell>
          <table:table-cell office:value-type="float" office:value="2.5245388798797879" table:style-name="ce18">
            <text:p>2,5</text:p>
          </table:table-cell>
          <table:table-cell office:value-type="float" office:value="0.56188094869198346" table:style-name="ce18">
            <text:p>0,6</text:p>
          </table:table-cell>
          <table:table-cell office:value-type="float" office:value="3.4354859833644209" table:style-name="ce18">
            <text:p>3,4</text:p>
          </table:table-cell>
          <table:table-cell office:value-type="float" office:value="6.8223509461838944E-2" table:style-name="ce18">
            <text:p>0,1</text:p>
          </table:table-cell>
          <table:table-cell office:value-type="float" office:value="0.3555962415559803" table:style-name="ce18">
            <text:p>0,4</text:p>
          </table:table-cell>
          <table:table-cell office:value-type="float" office:value="6.1351877149257614" table:style-name="ce18">
            <text:p>6,1</text:p>
          </table:table-cell>
          <table:table-cell office:value-type="float" office:value="2.041051438229355" table:style-name="ce18">
            <text:p>2,0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Taranto</text:p>
          </table:table-cell>
          <table:table-cell office:value-type="float" office:value="24.935092576580345" table:style-name="ce18">
            <text:p>24,9</text:p>
          </table:table-cell>
          <table:table-cell office:value-type="float" office:value="23.169484204422979" table:style-name="ce18">
            <text:p>23,2</text:p>
          </table:table-cell>
          <table:table-cell office:value-type="float" office:value="11.854540218979198" table:style-name="ce18">
            <text:p>11,9</text:p>
          </table:table-cell>
          <table:table-cell office:value-type="string" table:style-name="ce18">
            <text:p>-</text:p>
          </table:table-cell>
          <table:table-cell office:value-type="float" office:value="0.88917229446976254" table:style-name="ce18">
            <text:p>0,9</text:p>
          </table:table-cell>
          <table:table-cell office:value-type="float" office:value="10.272600003970979" table:style-name="ce18">
            <text:p>10,3</text:p>
          </table:table-cell>
          <table:table-cell office:value-type="float" office:value="5.16355976659354" table:style-name="ce18">
            <text:p>5,2</text:p>
          </table:table-cell>
          <table:table-cell office:value-type="float" office:value="1.2945625826705704" table:style-name="ce18">
            <text:p>1,3</text:p>
          </table:table-cell>
          <table:table-cell office:value-type="float" office:value="0.75968724136076238" table:style-name="ce18">
            <text:p>0,8</text:p>
          </table:table-cell>
          <table:table-cell office:value-type="float" office:value="0.13753606851586547" table:style-name="ce18">
            <text:p>0,1</text:p>
          </table:table-cell>
          <table:table-cell office:value-type="float" office:value="0.12475412102132963" table:style-name="ce18">
            <text:p>0,1</text:p>
          </table:table-cell>
          <table:table-cell office:value-type="float" office:value="19.0094742570999" table:style-name="ce18">
            <text:p>19,0</text:p>
          </table:table-cell>
          <table:table-cell office:value-type="float" office:value="2.3895366643147624" table:style-name="ce18">
            <text:p>2,4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Brindisi</text:p>
          </table:table-cell>
          <table:table-cell office:value-type="float" office:value="48.648951893284412" table:style-name="ce18">
            <text:p>48,6</text:p>
          </table:table-cell>
          <table:table-cell office:value-type="float" office:value="18.558686543143676" table:style-name="ce18">
            <text:p>18,6</text:p>
          </table:table-cell>
          <table:table-cell office:value-type="float" office:value="12.96604485804845" table:style-name="ce18">
            <text:p>13,0</text:p>
          </table:table-cell>
          <table:table-cell office:value-type="float" office:value="3.7617456811489736" table:style-name="ce18">
            <text:p>3,8</text:p>
          </table:table-cell>
          <table:table-cell office:value-type="float" office:value="0.20940470812123047" table:style-name="ce18">
            <text:p>0,2</text:p>
          </table:table-cell>
          <table:table-cell office:value-type="float" office:value="7.4487273254956037" table:style-name="ce18">
            <text:p>7,4</text:p>
          </table:table-cell>
          <table:table-cell office:value-type="string" table:style-name="ce18">
            <text:p>-</text:p>
          </table:table-cell>
          <table:table-cell office:value-type="float" office:value="0.98393894306121732" table:style-name="ce18">
            <text:p>1,0</text:p>
          </table:table-cell>
          <table:table-cell office:value-type="float" office:value="2.1577747758347892" table:style-name="ce18">
            <text:p>2,2</text:p>
          </table:table-cell>
          <table:table-cell office:value-type="float" office:value="9.9788953809629502E-2" table:style-name="ce18">
            <text:p>0,1</text:p>
          </table:table-cell>
          <table:table-cell office:value-type="float" office:value="1.519026178961808" table:style-name="ce18">
            <text:p>1,5</text:p>
          </table:table-cell>
          <table:table-cell office:value-type="float" office:value="3.5667848743776229" table:style-name="ce18">
            <text:p>3,6</text:p>
          </table:table-cell>
          <table:table-cell office:value-type="float" office:value="7.9125264712600896E-2" table:style-name="ce18">
            <text:p>0,1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Lecce</text:p>
          </table:table-cell>
          <table:table-cell office:value-type="float" office:value="46.336895702117346" table:style-name="ce18">
            <text:p>46,3</text:p>
          </table:table-cell>
          <table:table-cell office:value-type="float" office:value="22.195032352078059" table:style-name="ce18">
            <text:p>22,2</text:p>
          </table:table-cell>
          <table:table-cell office:value-type="float" office:value="0.32746664599563802" table:style-name="ce18">
            <text:p>0,3</text:p>
          </table:table-cell>
          <table:table-cell office:value-type="float" office:value="1.5911327747991608" table:style-name="ce18">
            <text:p>1,6</text:p>
          </table:table-cell>
          <table:table-cell office:value-type="float" office:value="1.0711549141471339" table:style-name="ce18">
            <text:p>1,1</text:p>
          </table:table-cell>
          <table:table-cell office:value-type="float" office:value="19.042144641070088" table:style-name="ce18">
            <text:p>19,0</text:p>
          </table:table-cell>
          <table:table-cell office:value-type="float" office:value="3.8533201088509204" table:style-name="ce18">
            <text:p>3,9</text:p>
          </table:table-cell>
          <table:table-cell office:value-type="float" office:value="0.93806537601904671" table:style-name="ce18">
            <text:p>0,9</text:p>
          </table:table-cell>
          <table:table-cell office:value-type="float" office:value="0.53951947586812654" table:style-name="ce18">
            <text:p>0,5</text:p>
          </table:table-cell>
          <table:table-cell office:value-type="float" office:value="4.9957272549018959E-2" table:style-name="ce18">
            <text:p>0,0</text:p>
          </table:table-cell>
          <table:table-cell office:value-type="float" office:value="0.13309227572219556" table:style-name="ce18">
            <text:p>0,1</text:p>
          </table:table-cell>
          <table:table-cell office:value-type="float" office:value="1.3641004878461129" table:style-name="ce18">
            <text:p>1,4</text:p>
          </table:table-cell>
          <table:table-cell office:value-type="float" office:value="2.5581179729371279" table:style-name="ce18">
            <text:p>2,6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otenza</text:p>
          </table:table-cell>
          <table:table-cell office:value-type="float" office:value="40.659344582004017" table:style-name="ce18">
            <text:p>40,7</text:p>
          </table:table-cell>
          <table:table-cell office:value-type="float" office:value="32.442610773065383" table:style-name="ce18">
            <text:p>32,4</text:p>
          </table:table-cell>
          <table:table-cell office:value-type="float" office:value="11.644163737163169" table:style-name="ce18">
            <text:p>11,6</text:p>
          </table:table-cell>
          <table:table-cell office:value-type="float" office:value="2.5239912249039533" table:style-name="ce18">
            <text:p>2,5</text:p>
          </table:table-cell>
          <table:table-cell office:value-type="float" office:value="2.1612848746120852" table:style-name="ce18">
            <text:p>2,2</text:p>
          </table:table-cell>
          <table:table-cell office:value-type="float" office:value="2.5631876726526057" table:style-name="ce18">
            <text:p>2,6</text:p>
          </table:table-cell>
          <table:table-cell office:value-type="string" table:style-name="ce18">
            <text:p>-</text:p>
          </table:table-cell>
          <table:table-cell office:value-type="float" office:value="1.6378219898861062" table:style-name="ce18">
            <text:p>1,6</text:p>
          </table:table-cell>
          <table:table-cell office:value-type="float" office:value="0.80721896489020994" table:style-name="ce18">
            <text:p>0,8</text:p>
          </table:table-cell>
          <table:table-cell office:value-type="float" office:value="0.17780355973762177" table:style-name="ce18">
            <text:p>0,2</text:p>
          </table:table-cell>
          <table:table-cell office:value-type="float" office:value="1.1957779260023453" table:style-name="ce18">
            <text:p>1,2</text:p>
          </table:table-cell>
          <table:table-cell office:value-type="float" office:value="1.2107679452393107" table:style-name="ce18">
            <text:p>1,2</text:p>
          </table:table-cell>
          <table:table-cell office:value-type="float" office:value="2.9760267498431761" table:style-name="ce18">
            <text:p>3,0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Matera</text:p>
          </table:table-cell>
          <table:table-cell office:value-type="float" office:value="9.9606862166285026" table:style-name="ce18">
            <text:p>10,0</text:p>
          </table:table-cell>
          <table:table-cell office:value-type="float" office:value="47.466616832878309" table:style-name="ce18">
            <text:p>47,5</text:p>
          </table:table-cell>
          <table:table-cell office:value-type="float" office:value="20.474905644759161" table:style-name="ce18">
            <text:p>20,5</text:p>
          </table:table-cell>
          <table:table-cell office:value-type="float" office:value="8.6108145953455999" table:style-name="ce18">
            <text:p>8,6</text:p>
          </table:table-cell>
          <table:table-cell office:value-type="float" office:value="2.2860599441604208" table:style-name="ce18">
            <text:p>2,3</text:p>
          </table:table-cell>
          <table:table-cell office:value-type="float" office:value="2.5315066395787342" table:style-name="ce18">
            <text:p>2,5</text:p>
          </table:table-cell>
          <table:table-cell office:value-type="string" table:style-name="ce18">
            <text:p>-</text:p>
          </table:table-cell>
          <table:table-cell office:value-type="float" office:value="1.3215221350478512" table:style-name="ce18">
            <text:p>1,3</text:p>
          </table:table-cell>
          <table:table-cell office:value-type="string" table:style-name="ce18">
            <text:p>-</text:p>
          </table:table-cell>
          <table:table-cell office:value-type="float" office:value="9.5838722484048677E-2" table:style-name="ce18">
            <text:p>0,1</text:p>
          </table:table-cell>
          <table:table-cell office:value-type="float" office:value="3.7772955807883757" table:style-name="ce18">
            <text:p>3,8</text:p>
          </table:table-cell>
          <table:table-cell office:value-type="string" table:style-name="ce18">
            <text:p>-</text:p>
          </table:table-cell>
          <table:table-cell office:value-type="float" office:value="3.474753688329002" table:style-name="ce18">
            <text:p>3,5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7">
            <text:p>Cosenza<text:s/></text:p>
          </table:table-cell>
          <table:table-cell office:value-type="float" office:value="49.827945509543667" table:style-name="ce18">
            <text:p>49,8</text:p>
          </table:table-cell>
          <table:table-cell office:value-type="float" office:value="27.454677352796448" table:style-name="ce18">
            <text:p>27,5</text:p>
          </table:table-cell>
          <table:table-cell office:value-type="float" office:value="10.219536336317461" table:style-name="ce18">
            <text:p>10,2</text:p>
          </table:table-cell>
          <table:table-cell office:value-type="float" office:value="0.24068837571420645" table:style-name="ce18">
            <text:p>0,2</text:p>
          </table:table-cell>
          <table:table-cell office:value-type="float" office:value="0.59889811154605843" table:style-name="ce18">
            <text:p>0,6</text:p>
          </table:table-cell>
          <table:table-cell office:value-type="float" office:value="3.5505294973971848" table:style-name="ce18">
            <text:p>3,6</text:p>
          </table:table-cell>
          <table:table-cell office:value-type="string" table:style-name="ce18">
            <text:p>-</text:p>
          </table:table-cell>
          <table:table-cell office:value-type="float" office:value="0.30686317973587141" table:style-name="ce18">
            <text:p>0,3</text:p>
          </table:table-cell>
          <table:table-cell office:value-type="float" office:value="0.31509878198922497" table:style-name="ce18">
            <text:p>0,3</text:p>
          </table:table-cell>
          <table:table-cell office:value-type="float" office:value="7.3668042128237368E-2" table:style-name="ce18">
            <text:p>0,1</text:p>
          </table:table-cell>
          <table:table-cell office:value-type="float" office:value="2.1400966418925828E-2" table:style-name="ce18">
            <text:p>0,0</text:p>
          </table:table-cell>
          <table:table-cell office:value-type="float" office:value="3.5980882267310013" table:style-name="ce18">
            <text:p>3,6</text:p>
          </table:table-cell>
          <table:table-cell office:value-type="float" office:value="3.7926056196817051" table:style-name="ce18">
            <text:p>3,8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rotone</text:p>
          </table:table-cell>
          <table:table-cell office:value-type="float" office:value="23.638108600832151" table:style-name="ce18">
            <text:p>23,6</text:p>
          </table:table-cell>
          <table:table-cell office:value-type="float" office:value="35.570099323222017" table:style-name="ce18">
            <text:p>35,6</text:p>
          </table:table-cell>
          <table:table-cell office:value-type="float" office:value="4.8848425026258742" table:style-name="ce18">
            <text:p>4,9</text:p>
          </table:table-cell>
          <table:table-cell office:value-type="string" table:style-name="ce18">
            <text:p>-</text:p>
          </table:table-cell>
          <table:table-cell office:value-type="float" office:value="0.16671749219155949" table:style-name="ce18">
            <text:p>0,2</text:p>
          </table:table-cell>
          <table:table-cell office:value-type="float" office:value="0.97524828602197533" table:style-name="ce18">
            <text:p>1,0</text:p>
          </table:table-cell>
          <table:table-cell office:value-type="string" table:style-name="ce18">
            <text:p>-</text:p>
          </table:table-cell>
          <table:table-cell office:value-type="float" office:value="6.458466101887975" table:style-name="ce18">
            <text:p>6,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7.502148148970257" table:style-name="ce18">
            <text:p>27,5</text:p>
          </table:table-cell>
          <table:table-cell office:value-type="float" office:value="0.80436954424816975" table:style-name="ce18">
            <text:p>0,8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atanzaro</text:p>
          </table:table-cell>
          <table:table-cell office:value-type="float" office:value="47.172664702549667" table:style-name="ce18">
            <text:p>47,2</text:p>
          </table:table-cell>
          <table:table-cell office:value-type="float" office:value="23.706976490087474" table:style-name="ce18">
            <text:p>23,7</text:p>
          </table:table-cell>
          <table:table-cell office:value-type="float" office:value="13.384292845232837" table:style-name="ce18">
            <text:p>13,4</text:p>
          </table:table-cell>
          <table:table-cell office:value-type="string" table:style-name="ce18">
            <text:p>-</text:p>
          </table:table-cell>
          <table:table-cell office:value-type="float" office:value="1.0693604591515529" table:style-name="ce18">
            <text:p>1,1</text:p>
          </table:table-cell>
          <table:table-cell office:value-type="float" office:value="3.5297606811532019" table:style-name="ce18">
            <text:p>3,5</text:p>
          </table:table-cell>
          <table:table-cell office:value-type="float" office:value="1.174047117094694" table:style-name="ce18">
            <text:p>1,2</text:p>
          </table:table-cell>
          <table:table-cell office:value-type="float" office:value="1.5674602616133078" table:style-name="ce18">
            <text:p>1,6</text:p>
          </table:table-cell>
          <table:table-cell office:value-type="float" office:value="0.14017152716597378" table:style-name="ce18">
            <text:p>0,1</text:p>
          </table:table-cell>
          <table:table-cell office:value-type="float" office:value="2.9192349031123631E-2" table:style-name="ce18">
            <text:p>0,0</text:p>
          </table:table-cell>
          <table:table-cell office:value-type="float" office:value="1.1962831625688142" table:style-name="ce18">
            <text:p>1,2</text:p>
          </table:table-cell>
          <table:table-cell office:value-type="float" office:value="4.0735791951034059" table:style-name="ce18">
            <text:p>4,1</text:p>
          </table:table-cell>
          <table:table-cell office:value-type="float" office:value="2.9562112092479538" table:style-name="ce18">
            <text:p>3,0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Vibo Valentia</text:p>
          </table:table-cell>
          <table:table-cell office:value-type="float" office:value="41.192179019685419" table:style-name="ce18">
            <text:p>41,2</text:p>
          </table:table-cell>
          <table:table-cell office:value-type="float" office:value="18.53584664168385" table:style-name="ce18">
            <text:p>18,5</text:p>
          </table:table-cell>
          <table:table-cell office:value-type="float" office:value="11.941263614588049" table:style-name="ce18">
            <text:p>11,9</text:p>
          </table:table-cell>
          <table:table-cell office:value-type="float" office:value="2.0406927344365058" table:style-name="ce18">
            <text:p>2,0</text:p>
          </table:table-cell>
          <table:table-cell office:value-type="float" office:value="0.47353213465488431" table:style-name="ce18">
            <text:p>0,5</text:p>
          </table:table-cell>
          <table:table-cell office:value-type="float" office:value="2.8552878290034287" table:style-name="ce18">
            <text:p>2,9</text:p>
          </table:table-cell>
          <table:table-cell office:value-type="float" office:value="6.9563680525430369" table:style-name="ce18">
            <text:p>7,0</text:p>
          </table:table-cell>
          <table:table-cell office:value-type="float" office:value="9.8512550133267549" table:style-name="ce18">
            <text:p>9,9</text:p>
          </table:table-cell>
          <table:table-cell office:value-type="string" table:style-name="ce18">
            <text:p>-</text:p>
          </table:table-cell>
          <table:table-cell office:value-type="float" office:value="0.21174869269886271" table:style-name="ce18">
            <text:p>0,2</text:p>
          </table:table-cell>
          <table:table-cell office:value-type="float" office:value="2.2009159119119786" table:style-name="ce18">
            <text:p>2,2</text:p>
          </table:table-cell>
          <table:table-cell office:value-type="float" office:value="1.4562381094286183" table:style-name="ce18">
            <text:p>1,5</text:p>
          </table:table-cell>
          <table:table-cell office:value-type="float" office:value="2.2846722460385971" table:style-name="ce18">
            <text:p>2,3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Reggio di Calabria</text:p>
          </table:table-cell>
          <table:table-cell office:value-type="float" office:value="26.158407538552432" table:style-name="ce18">
            <text:p>26,2</text:p>
          </table:table-cell>
          <table:table-cell office:value-type="float" office:value="23.785390067604489" table:style-name="ce18">
            <text:p>23,8</text:p>
          </table:table-cell>
          <table:table-cell office:value-type="float" office:value="13.977116477704342" table:style-name="ce18">
            <text:p>14,0</text:p>
          </table:table-cell>
          <table:table-cell office:value-type="float" office:value="2.5982354377897376" table:style-name="ce18">
            <text:p>2,6</text:p>
          </table:table-cell>
          <table:table-cell office:value-type="float" office:value="1.1499706517336723" table:style-name="ce18">
            <text:p>1,1</text:p>
          </table:table-cell>
          <table:table-cell office:value-type="float" office:value="3.7757960227131413" table:style-name="ce18">
            <text:p>3,8</text:p>
          </table:table-cell>
          <table:table-cell office:value-type="float" office:value="3.061995497755496" table:style-name="ce18">
            <text:p>3,1</text:p>
          </table:table-cell>
          <table:table-cell office:value-type="float" office:value="16.787374224108788" table:style-name="ce18">
            <text:p>16,8</text:p>
          </table:table-cell>
          <table:table-cell office:value-type="float" office:value="2.1910542254563308" table:style-name="ce18">
            <text:p>2,2</text:p>
          </table:table-cell>
          <table:table-cell office:value-type="float" office:value="0.33225409407068124" table:style-name="ce18">
            <text:p>0,3</text:p>
          </table:table-cell>
          <table:table-cell office:value-type="float" office:value="1.359396299785476" table:style-name="ce18">
            <text:p>1,4</text:p>
          </table:table-cell>
          <table:table-cell office:value-type="float" office:value="1.9420591692624962" table:style-name="ce18">
            <text:p>1,9</text:p>
          </table:table-cell>
          <table:table-cell office:value-type="float" office:value="2.8809502934629356" table:style-name="ce18">
            <text:p>2,9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Trapani</text:p>
          </table:table-cell>
          <table:table-cell office:value-type="float" office:value="49.00853371261443" table:style-name="ce18">
            <text:p>49,0</text:p>
          </table:table-cell>
          <table:table-cell office:value-type="float" office:value="19.907544619826538" table:style-name="ce18">
            <text:p>19,9</text:p>
          </table:table-cell>
          <table:table-cell office:value-type="float" office:value="11.999021871320863" table:style-name="ce18">
            <text:p>12,0</text:p>
          </table:table-cell>
          <table:table-cell office:value-type="float" office:value="3.4795839204892252" table:style-name="ce18">
            <text:p>3,5</text:p>
          </table:table-cell>
          <table:table-cell office:value-type="float" office:value="0.86035148216907076" table:style-name="ce18">
            <text:p>0,9</text:p>
          </table:table-cell>
          <table:table-cell office:value-type="float" office:value="9.9262890935846695" table:style-name="ce18">
            <text:p>9,9</text:p>
          </table:table-cell>
          <table:table-cell office:value-type="string" table:style-name="ce18">
            <text:p>-</text:p>
          </table:table-cell>
          <table:table-cell office:value-type="float" office:value="1.9386384731586381" table:style-name="ce18">
            <text:p>1,9</text:p>
          </table:table-cell>
          <table:table-cell office:value-type="float" office:value="0.74509928466204201" table:style-name="ce18">
            <text:p>0,7</text:p>
          </table:table-cell>
          <table:table-cell office:value-type="float" office:value="8.9800202965067577E-2" table:style-name="ce18">
            <text:p>0,1</text:p>
          </table:table-cell>
          <table:table-cell office:value-type="float" office:value="0.3442415928459695" table:style-name="ce18">
            <text:p>0,3</text:p>
          </table:table-cell>
          <table:table-cell office:value-type="float" office:value="1.6601029773334723" table:style-name="ce18">
            <text:p>1,7</text:p>
          </table:table-cell>
          <table:table-cell office:value-type="float" office:value="4.0792769029995075E-2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alermo</text:p>
          </table:table-cell>
          <table:table-cell office:value-type="float" office:value="39.504367452450325" table:style-name="ce18">
            <text:p>39,5</text:p>
          </table:table-cell>
          <table:table-cell office:value-type="float" office:value="30.265511063600233" table:style-name="ce18">
            <text:p>30,3</text:p>
          </table:table-cell>
          <table:table-cell office:value-type="float" office:value="8.8136071913206209" table:style-name="ce18">
            <text:p>8,8</text:p>
          </table:table-cell>
          <table:table-cell office:value-type="float" office:value="0.63177701677243248" table:style-name="ce18">
            <text:p>0,6</text:p>
          </table:table-cell>
          <table:table-cell office:value-type="float" office:value="0.13799134964384591" table:style-name="ce18">
            <text:p>0,1</text:p>
          </table:table-cell>
          <table:table-cell office:value-type="float" office:value="8.7861738214294494E-2" table:style-name="ce18">
            <text:p>0,1</text:p>
          </table:table-cell>
          <table:table-cell office:value-type="float" office:value="1.2168123683423091" table:style-name="ce18">
            <text:p>1,2</text:p>
          </table:table-cell>
          <table:table-cell office:value-type="float" office:value="1.3259012386691189" table:style-name="ce18">
            <text:p>1,3</text:p>
          </table:table-cell>
          <table:table-cell office:value-type="float" office:value="0.25064805714775701" table:style-name="ce18">
            <text:p>0,3</text:p>
          </table:table-cell>
          <table:table-cell office:value-type="float" office:value="7.9631727246942896E-2" table:style-name="ce18">
            <text:p>0,1</text:p>
          </table:table-cell>
          <table:table-cell office:value-type="float" office:value="0.80729062042589772" table:style-name="ce18">
            <text:p>0,8</text:p>
          </table:table-cell>
          <table:table-cell office:value-type="float" office:value="16.042734894107191" table:style-name="ce18">
            <text:p>16,0</text:p>
          </table:table-cell>
          <table:table-cell office:value-type="float" office:value="0.83586528205902466" table:style-name="ce18">
            <text:p>0,8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Messina</text:p>
          </table:table-cell>
          <table:table-cell office:value-type="float" office:value="33.401044452088257" table:style-name="ce18">
            <text:p>33,4</text:p>
          </table:table-cell>
          <table:table-cell office:value-type="float" office:value="34.045857253032636" table:style-name="ce18">
            <text:p>34,0</text:p>
          </table:table-cell>
          <table:table-cell office:value-type="float" office:value="12.865306007662827" table:style-name="ce18">
            <text:p>12,9</text:p>
          </table:table-cell>
          <table:table-cell office:value-type="float" office:value="10.26030962566324" table:style-name="ce18">
            <text:p>10,3</text:p>
          </table:table-cell>
          <table:table-cell office:value-type="float" office:value="0.88665140857288105" table:style-name="ce18">
            <text:p>0,9</text:p>
          </table:table-cell>
          <table:table-cell office:value-type="float" office:value="4.1086158875367733" table:style-name="ce18">
            <text:p>4,1</text:p>
          </table:table-cell>
          <table:table-cell office:value-type="string" table:style-name="ce18">
            <text:p>-</text:p>
          </table:table-cell>
          <table:table-cell office:value-type="float" office:value="2.9767583120733567" table:style-name="ce18">
            <text:p>3,0</text:p>
          </table:table-cell>
          <table:table-cell office:value-type="float" office:value="0.84650771674191705" table:style-name="ce18">
            <text:p>0,8</text:p>
          </table:table-cell>
          <table:table-cell office:value-type="float" office:value="0.10025449465355324" table:style-name="ce18">
            <text:p>0,1</text:p>
          </table:table-cell>
          <table:table-cell office:value-type="float" office:value="8.1810388522131197E-2" table:style-name="ce18">
            <text:p>0,1</text:p>
          </table:table-cell>
          <table:table-cell office:value-type="string" table:style-name="ce18">
            <text:p>-</text:p>
          </table:table-cell>
          <table:table-cell office:value-type="float" office:value="0.42688445345244314" table:style-name="ce18">
            <text:p>0,4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Agrigento</text:p>
          </table:table-cell>
          <table:table-cell office:value-type="float" office:value="46.643773281123629" table:style-name="ce18">
            <text:p>46,6</text:p>
          </table:table-cell>
          <table:table-cell office:value-type="float" office:value="18.403706336021951" table:style-name="ce18">
            <text:p>18,4</text:p>
          </table:table-cell>
          <table:table-cell office:value-type="float" office:value="10.29340210329612" table:style-name="ce18">
            <text:p>10,3</text:p>
          </table:table-cell>
          <table:table-cell office:value-type="float" office:value="8.5244004226636985E-2" table:style-name="ce18">
            <text:p>0,1</text:p>
          </table:table-cell>
          <table:table-cell office:value-type="float" office:value="0.50350558470806506" table:style-name="ce18">
            <text:p>0,5</text:p>
          </table:table-cell>
          <table:table-cell office:value-type="float" office:value="10.043199816296951" table:style-name="ce18">
            <text:p>10,0</text:p>
          </table:table-cell>
          <table:table-cell office:value-type="float" office:value="1.4080348131771498" table:style-name="ce18">
            <text:p>1,4</text:p>
          </table:table-cell>
          <table:table-cell office:value-type="float" office:value="0.34275417881519454" table:style-name="ce18">
            <text:p>0,3</text:p>
          </table:table-cell>
          <table:table-cell office:value-type="string" table:style-name="ce18">
            <text:p>-</text:p>
          </table:table-cell>
          <table:table-cell office:value-type="float" office:value="8.8369258490318993E-3" table:style-name="ce18">
            <text:p>0,0</text:p>
          </table:table-cell>
          <table:table-cell office:value-type="float" office:value="0.13928934951065527" table:style-name="ce18">
            <text:p>0,1</text:p>
          </table:table-cell>
          <table:table-cell office:value-type="float" office:value="5.7547785407110172" table:style-name="ce18">
            <text:p>5,8</text:p>
          </table:table-cell>
          <table:table-cell office:value-type="float" office:value="6.3734750662636053" table:style-name="ce18">
            <text:p>6,4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altanissetta</text:p>
          </table:table-cell>
          <table:table-cell office:value-type="float" office:value="52.425362343264013" table:style-name="ce18">
            <text:p>52,4</text:p>
          </table:table-cell>
          <table:table-cell office:value-type="float" office:value="20.723776554154512" table:style-name="ce18">
            <text:p>20,7</text:p>
          </table:table-cell>
          <table:table-cell office:value-type="float" office:value="8.5191745338959599" table:style-name="ce18">
            <text:p>8,5</text:p>
          </table:table-cell>
          <table:table-cell office:value-type="string" table:style-name="ce18">
            <text:p>-</text:p>
          </table:table-cell>
          <table:table-cell office:value-type="float" office:value="1.803553461048742E-2" table:style-name="ce18">
            <text:p>0,0</text:p>
          </table:table-cell>
          <table:table-cell office:value-type="float" office:value="7.5705254417409868" table:style-name="ce18">
            <text:p>7,6</text:p>
          </table:table-cell>
          <table:table-cell office:value-type="float" office:value="2.2880934504437898" table:style-name="ce18">
            <text:p>2,3</text:p>
          </table:table-cell>
          <table:table-cell office:value-type="float" office:value="0.44114187122262999" table:style-name="ce18">
            <text:p>0,4</text:p>
          </table:table-cell>
          <table:table-cell office:value-type="float" office:value="0.29313930236153574" table:style-name="ce18">
            <text:p>0,3</text:p>
          </table:table-cell>
          <table:table-cell office:value-type="float" office:value="2.9405734782283088E-2" table:style-name="ce18">
            <text:p>0,0</text:p>
          </table:table-cell>
          <table:table-cell office:value-type="float" office:value="0.53006704550912431" table:style-name="ce18">
            <text:p>0,5</text:p>
          </table:table-cell>
          <table:table-cell office:value-type="float" office:value="7.1099137001872563" table:style-name="ce18">
            <text:p>7,1</text:p>
          </table:table-cell>
          <table:table-cell office:value-type="float" office:value="5.1364487827416171E-2" table:style-name="ce18">
            <text:p>0,1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Enna</text:p>
          </table:table-cell>
          <table:table-cell office:value-type="float" office:value="50.958064141461925" table:style-name="ce18">
            <text:p>51,0</text:p>
          </table:table-cell>
          <table:table-cell office:value-type="float" office:value="18.361748461953262" table:style-name="ce18">
            <text:p>18,4</text:p>
          </table:table-cell>
          <table:table-cell office:value-type="float" office:value="9.5191375143897083" table:style-name="ce18">
            <text:p>9,5</text:p>
          </table:table-cell>
          <table:table-cell office:value-type="float" office:value="2.7345957233471259" table:style-name="ce18">
            <text:p>2,7</text:p>
          </table:table-cell>
          <table:table-cell office:value-type="float" office:value="1.4388482157252978" table:style-name="ce18">
            <text:p>1,4</text:p>
          </table:table-cell>
          <table:table-cell office:value-type="float" office:value="9.7239544867871182" table:style-name="ce18">
            <text:p>9,7</text:p>
          </table:table-cell>
          <table:table-cell office:value-type="float" office:value="0.56096784432341884" table:style-name="ce18">
            <text:p>0,6</text:p>
          </table:table-cell>
          <table:table-cell office:value-type="float" office:value="2.3018304312150346" table:style-name="ce18">
            <text:p>2,3</text:p>
          </table:table-cell>
          <table:table-cell office:value-type="float" office:value="1.4107508164173106" table:style-name="ce18">
            <text:p>1,4</text:p>
          </table:table-cell>
          <table:table-cell office:value-type="float" office:value="8.0698344524102752E-2" table:style-name="ce18">
            <text:p>0,1</text:p>
          </table:table-cell>
          <table:table-cell office:value-type="float" office:value="0.51849503141599629" table:style-name="ce18">
            <text:p>0,5</text:p>
          </table:table-cell>
          <table:table-cell office:value-type="float" office:value="2.3909089884397172" table:style-name="ce18">
            <text:p>2,4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atania</text:p>
          </table:table-cell>
          <table:table-cell office:value-type="float" office:value="29.141499411217652" table:style-name="ce18">
            <text:p>29,1</text:p>
          </table:table-cell>
          <table:table-cell office:value-type="float" office:value="24.418937505052728" table:style-name="ce18">
            <text:p>24,4</text:p>
          </table:table-cell>
          <table:table-cell office:value-type="float" office:value="5.6815535256852794" table:style-name="ce18">
            <text:p>5,7</text:p>
          </table:table-cell>
          <table:table-cell office:value-type="float" office:value="6.4578864475891269" table:style-name="ce18">
            <text:p>6,5</text:p>
          </table:table-cell>
          <table:table-cell office:value-type="float" office:value="0.57156158729351503" table:style-name="ce18">
            <text:p>0,6</text:p>
          </table:table-cell>
          <table:table-cell office:value-type="float" office:value="5.4262970566837794" table:style-name="ce18">
            <text:p>5,4</text:p>
          </table:table-cell>
          <table:table-cell office:value-type="float" office:value="0.90850643037952761" table:style-name="ce18">
            <text:p>0,9</text:p>
          </table:table-cell>
          <table:table-cell office:value-type="float" office:value="0.89343330941873877" table:style-name="ce18">
            <text:p>0,9</text:p>
          </table:table-cell>
          <table:table-cell office:value-type="float" office:value="14.252429190581644" table:style-name="ce18">
            <text:p>14,3</text:p>
          </table:table-cell>
          <table:table-cell office:value-type="float" office:value="6.6459037985210703E-2" table:style-name="ce18">
            <text:p>0,1</text:p>
          </table:table-cell>
          <table:table-cell office:value-type="float" office:value="0.15243990348198555" table:style-name="ce18">
            <text:p>0,2</text:p>
          </table:table-cell>
          <table:table-cell office:value-type="float" office:value="10.401612933787412" table:style-name="ce18">
            <text:p>10,4</text:p>
          </table:table-cell>
          <table:table-cell office:value-type="float" office:value="1.6273836608434056" table:style-name="ce18">
            <text:p>1,6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Ragusa</text:p>
          </table:table-cell>
          <table:table-cell office:value-type="float" office:value="60.192330762639259" table:style-name="ce18">
            <text:p>60,2</text:p>
          </table:table-cell>
          <table:table-cell office:value-type="float" office:value="22.147552998602475" table:style-name="ce18">
            <text:p>22,1</text:p>
          </table:table-cell>
          <table:table-cell office:value-type="float" office:value="8.1443556978312657" table:style-name="ce18">
            <text:p>8,1</text:p>
          </table:table-cell>
          <table:table-cell office:value-type="float" office:value="2.7024850042844903" table:style-name="ce18">
            <text:p>2,7</text:p>
          </table:table-cell>
          <table:table-cell office:value-type="float" office:value="0.33188966289036842" table:style-name="ce18">
            <text:p>0,3</text:p>
          </table:table-cell>
          <table:table-cell office:value-type="float" office:value="4.161591789457181" table:style-name="ce18">
            <text:p>4,2</text:p>
          </table:table-cell>
          <table:table-cell office:value-type="string" table:style-name="ce18">
            <text:p>-</text:p>
          </table:table-cell>
          <table:table-cell office:value-type="float" office:value="0.38350471293916027" table:style-name="ce18">
            <text:p>0,4</text:p>
          </table:table-cell>
          <table:table-cell office:value-type="float" office:value="0.66983718937446457" table:style-name="ce18">
            <text:p>0,7</text:p>
          </table:table-cell>
          <table:table-cell office:value-type="float" office:value="0.14417309340188519" table:style-name="ce18">
            <text:p>0,1</text:p>
          </table:table-cell>
          <table:table-cell office:value-type="float" office:value="2.1422450728363325E-3" table:style-name="ce18">
            <text:p>0,0</text:p>
          </table:table-cell>
          <table:table-cell office:value-type="string" table:style-name="ce18">
            <text:p>-</text:p>
          </table:table-cell>
          <table:table-cell office:value-type="float" office:value="1.1201368435066326" table:style-name="ce18">
            <text:p>1,1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Siracusa</text:p>
          </table:table-cell>
          <table:table-cell office:value-type="float" office:value="30.352674474846054" table:style-name="ce18">
            <text:p>30,4</text:p>
          </table:table-cell>
          <table:table-cell office:value-type="float" office:value="26.632418875929691" table:style-name="ce18">
            <text:p>26,6</text:p>
          </table:table-cell>
          <table:table-cell office:value-type="float" office:value="14.737770849102521" table:style-name="ce18">
            <text:p>14,7</text:p>
          </table:table-cell>
          <table:table-cell office:value-type="float" office:value="9.9792649045271293" table:style-name="ce18">
            <text:p>10,0</text:p>
          </table:table-cell>
          <table:table-cell office:value-type="float" office:value="0.69920012766526085" table:style-name="ce18">
            <text:p>0,7</text:p>
          </table:table-cell>
          <table:table-cell office:value-type="float" office:value="10.659790592431644" table:style-name="ce18">
            <text:p>10,7</text:p>
          </table:table-cell>
          <table:table-cell office:value-type="string" table:style-name="ce18">
            <text:p>-</text:p>
          </table:table-cell>
          <table:table-cell office:value-type="float" office:value="0.86298547379195978" table:style-name="ce18">
            <text:p>0,9</text:p>
          </table:table-cell>
          <table:table-cell office:value-type="float" office:value="5.8975659282502155" table:style-name="ce18">
            <text:p>5,9</text:p>
          </table:table-cell>
          <table:table-cell office:value-type="float" office:value="0.1146254897695194" table:style-name="ce18">
            <text:p>0,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6.3703283686001339E-2" table:style-name="ce18">
            <text:p>0,1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Sassari</text:p>
          </table:table-cell>
          <table:table-cell office:value-type="float" office:value="34.081006342790431" table:style-name="ce18">
            <text:p>34,1</text:p>
          </table:table-cell>
          <table:table-cell office:value-type="float" office:value="24.533415035347474" table:style-name="ce18">
            <text:p>24,5</text:p>
          </table:table-cell>
          <table:table-cell office:value-type="float" office:value="14.83685881692797" table:style-name="ce18">
            <text:p>14,8</text:p>
          </table:table-cell>
          <table:table-cell office:value-type="float" office:value="4.3215745423193503" table:style-name="ce18">
            <text:p>4,3</text:p>
          </table:table-cell>
          <table:table-cell office:value-type="float" office:value="1.4788588512020591" table:style-name="ce18">
            <text:p>1,5</text:p>
          </table:table-cell>
          <table:table-cell office:value-type="float" office:value="14.994341591304208" table:style-name="ce18">
            <text:p>15,0</text:p>
          </table:table-cell>
          <table:table-cell office:value-type="string" table:style-name="ce18">
            <text:p>-</text:p>
          </table:table-cell>
          <table:table-cell office:value-type="float" office:value="3.5137018770389314" table:style-name="ce18">
            <text:p>3,5</text:p>
          </table:table-cell>
          <table:table-cell office:value-type="float" office:value="1.0791126994526101" table:style-name="ce18">
            <text:p>1,1</text:p>
          </table:table-cell>
          <table:table-cell office:value-type="float" office:value="0.5572810320020396" table:style-name="ce18">
            <text:p>0,6</text:p>
          </table:table-cell>
          <table:table-cell office:value-type="float" office:value="0.53680631736276641" table:style-name="ce18">
            <text:p>0,5</text:p>
          </table:table-cell>
          <table:table-cell office:value-type="string" table:style-name="ce18">
            <text:p>-</text:p>
          </table:table-cell>
          <table:table-cell office:value-type="float" office:value="6.704289425216603E-2" table:style-name="ce18">
            <text:p>0,1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Nuoro</text:p>
          </table:table-cell>
          <table:table-cell office:value-type="float" office:value="39.888095949562064" table:style-name="ce18">
            <text:p>39,9</text:p>
          </table:table-cell>
          <table:table-cell office:value-type="float" office:value="22.048836097612195" table:style-name="ce18">
            <text:p>22,0</text:p>
          </table:table-cell>
          <table:table-cell office:value-type="float" office:value="12.465587797251917" table:style-name="ce18">
            <text:p>12,5</text:p>
          </table:table-cell>
          <table:table-cell office:value-type="float" office:value="1.7960542858394741" table:style-name="ce18">
            <text:p>1,8</text:p>
          </table:table-cell>
          <table:table-cell office:value-type="float" office:value="2.0013334222807839" table:style-name="ce18">
            <text:p>2,0</text:p>
          </table:table-cell>
          <table:table-cell office:value-type="float" office:value="10.054351365849943" table:style-name="ce18">
            <text:p>10,1</text:p>
          </table:table-cell>
          <table:table-cell office:value-type="float" office:value="4.8538860496318872" table:style-name="ce18">
            <text:p>4,9</text:p>
          </table:table-cell>
          <table:table-cell office:value-type="float" office:value="2.3895416745778584" table:style-name="ce18">
            <text:p>2,4</text:p>
          </table:table-cell>
          <table:table-cell office:value-type="string" table:style-name="ce18">
            <text:p>-</text:p>
          </table:table-cell>
          <table:table-cell office:value-type="float" office:value="0.42546749714111581" table:style-name="ce18">
            <text:p>0,4</text:p>
          </table:table-cell>
          <table:table-cell office:value-type="float" office:value="1.7604292530269436" table:style-name="ce18">
            <text:p>1,8</text:p>
          </table:table-cell>
          <table:table-cell office:value-type="float" office:value="2.3164166072258228" table:style-name="ce18">
            <text:p>2,3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Oristano</text:p>
          </table:table-cell>
          <table:table-cell office:value-type="float" office:value="40.520841681997133" table:style-name="ce18">
            <text:p>40,5</text:p>
          </table:table-cell>
          <table:table-cell office:value-type="float" office:value="22.357022725140549" table:style-name="ce18">
            <text:p>22,4</text:p>
          </table:table-cell>
          <table:table-cell office:value-type="float" office:value="11.668602003430795" table:style-name="ce18">
            <text:p>11,7</text:p>
          </table:table-cell>
          <table:table-cell office:value-type="float" office:value="1.7664219382071509" table:style-name="ce18">
            <text:p>1,8</text:p>
          </table:table-cell>
          <table:table-cell office:value-type="float" office:value="2.2269606390401222" table:style-name="ce18">
            <text:p>2,2</text:p>
          </table:table-cell>
          <table:table-cell office:value-type="float" office:value="10.812909783484585" table:style-name="ce18">
            <text:p>10,8</text:p>
          </table:table-cell>
          <table:table-cell office:value-type="float" office:value="5.6276983658053625" table:style-name="ce18">
            <text:p>5,6</text:p>
          </table:table-cell>
          <table:table-cell office:value-type="float" office:value="1.8665282419375977" table:style-name="ce18">
            <text:p>1,9</text:p>
          </table:table-cell>
          <table:table-cell office:value-type="float" office:value="1.985817056933693" table:style-name="ce18">
            <text:p>2,0</text:p>
          </table:table-cell>
          <table:table-cell office:value-type="float" office:value="0.33714622634182817" table:style-name="ce18">
            <text:p>0,3</text:p>
          </table:table-cell>
          <table:table-cell office:value-type="float" office:value="0.16650730426538274" table:style-name="ce18">
            <text:p>0,2</text:p>
          </table:table-cell>
          <table:table-cell office:value-type="float" office:value="0.66354403341577917" table:style-name="ce18">
            <text:p>0,7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agliari</text:p>
          </table:table-cell>
          <table:table-cell office:value-type="float" office:value="46.895138751732254" table:style-name="ce18">
            <text:p>46,9</text:p>
          </table:table-cell>
          <table:table-cell office:value-type="float" office:value="22.311723980524093" table:style-name="ce18">
            <text:p>22,3</text:p>
          </table:table-cell>
          <table:table-cell office:value-type="float" office:value="14.270153551808573" table:style-name="ce18">
            <text:p>14,3</text:p>
          </table:table-cell>
          <table:table-cell office:value-type="string" table:style-name="ce18">
            <text:p>-</text:p>
          </table:table-cell>
          <table:table-cell office:value-type="float" office:value="1.643427871469503" table:style-name="ce18">
            <text:p>1,6</text:p>
          </table:table-cell>
          <table:table-cell office:value-type="float" office:value="8.7595477079550932" table:style-name="ce18">
            <text:p>8,8</text:p>
          </table:table-cell>
          <table:table-cell office:value-type="float" office:value="4.0717225182808239" table:style-name="ce18">
            <text:p>4,1</text:p>
          </table:table-cell>
          <table:table-cell office:value-type="float" office:value="1.1449779948655403" table:style-name="ce18">
            <text:p>1,1</text:p>
          </table:table-cell>
          <table:table-cell office:value-type="float" office:value="0.43340787520729751" table:style-name="ce18">
            <text:p>0,4</text:p>
          </table:table-cell>
          <table:table-cell office:value-type="float" office:value="0.28956140664034807" table:style-name="ce18">
            <text:p>0,3</text:p>
          </table:table-cell>
          <table:table-cell office:value-type="float" office:value="0.16195542675030225" table:style-name="ce18">
            <text:p>0,2</text:p>
          </table:table-cell>
          <table:table-cell office:value-type="float" office:value="3.0606086989947421E-3" table:style-name="ce18">
            <text:p>0,0</text:p>
          </table:table-cell>
          <table:table-cell office:value-type="float" office:value="1.532230606720515E-2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arbonia</text:p>
          </table:table-cell>
          <table:table-cell office:value-type="float" office:value="44.079919728217106" table:style-name="ce18">
            <text:p>44,1</text:p>
          </table:table-cell>
          <table:table-cell office:value-type="float" office:value="15.93051543769073" table:style-name="ce18">
            <text:p>15,9</text:p>
          </table:table-cell>
          <table:table-cell office:value-type="float" office:value="11.898676674584442" table:style-name="ce18">
            <text:p>11,9</text:p>
          </table:table-cell>
          <table:table-cell office:value-type="string" table:style-name="ce18">
            <text:p>-</text:p>
          </table:table-cell>
          <table:table-cell office:value-type="float" office:value="1.4632287912716984" table:style-name="ce18">
            <text:p>1,5</text:p>
          </table:table-cell>
          <table:table-cell office:value-type="float" office:value="8.1777034320872986" table:style-name="ce18">
            <text:p>8,2</text:p>
          </table:table-cell>
          <table:table-cell office:value-type="float" office:value="9.1751916733471699" table:style-name="ce18">
            <text:p>9,2</text:p>
          </table:table-cell>
          <table:table-cell office:value-type="float" office:value="1.4051605036538115" table:style-name="ce18">
            <text:p>1,4</text:p>
          </table:table-cell>
          <table:table-cell office:value-type="float" office:value="2.5265831860305203" table:style-name="ce18">
            <text:p>2,5</text:p>
          </table:table-cell>
          <table:table-cell office:value-type="float" office:value="0.43016809988649451" table:style-name="ce18">
            <text:p>0,4</text:p>
          </table:table-cell>
          <table:table-cell office:value-type="float" office:value="0.90527604103116355" table:style-name="ce18">
            <text:p>0,9</text:p>
          </table:table-cell>
          <table:table-cell office:value-type="float" office:value="3.8908468791275852" table:style-name="ce18">
            <text:p>3,9</text:p>
          </table:table-cell>
          <table:table-cell office:value-type="float" office:value="0.11672955307198286" table:style-name="ce18">
            <text:p>0,1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table:style-name="ce15"/>
          <table:table-cell table:number-columns-repeated="14" table:style-name="ce18"/>
          <table:table-cell table:number-columns-repeated="16369"/>
        </table:table-row>
        <table:table-row table:style-name="ro24">
          <table:table-cell office:value-type="string" table:style-name="ce15">
            <text:p>Nord</text:p>
          </table:table-cell>
          <table:table-cell office:value-type="float" office:value="34.984336892621187" table:style-name="ce18">
            <text:p>35,0</text:p>
          </table:table-cell>
          <table:table-cell office:value-type="float" office:value="22.114729809603677" table:style-name="ce18">
            <text:p>22,1</text:p>
          </table:table-cell>
          <table:table-cell office:value-type="float" office:value="12.937017730704783" table:style-name="ce18">
            <text:p>12,9</text:p>
          </table:table-cell>
          <table:table-cell office:value-type="float" office:value="6.0976462968739753" table:style-name="ce18">
            <text:p>6,1</text:p>
          </table:table-cell>
          <table:table-cell office:value-type="float" office:value="1.8335012523532872" table:style-name="ce18">
            <text:p>1,8</text:p>
          </table:table-cell>
          <table:table-cell office:value-type="float" office:value="7.6912623632836468" table:style-name="ce18">
            <text:p>7,7</text:p>
          </table:table-cell>
          <table:table-cell office:value-type="float" office:value="3.4835867476896056" table:style-name="ce18">
            <text:p>3,5</text:p>
          </table:table-cell>
          <table:table-cell office:value-type="float" office:value="1.3449907986325387" table:style-name="ce18">
            <text:p>1,3</text:p>
          </table:table-cell>
          <table:table-cell office:value-type="float" office:value="2.6739505437365372" table:style-name="ce18">
            <text:p>2,7</text:p>
          </table:table-cell>
          <table:table-cell office:value-type="float" office:value="0.28489966580171144" table:style-name="ce18">
            <text:p>0,3</text:p>
          </table:table-cell>
          <table:table-cell office:value-type="float" office:value="0.81308332656866344" table:style-name="ce18">
            <text:p>0,8</text:p>
          </table:table-cell>
          <table:table-cell office:value-type="float" office:value="4.0591794052847021" table:style-name="ce18">
            <text:p>4,1</text:p>
          </table:table-cell>
          <table:table-cell office:value-type="float" office:value="1.6818151668456853" table:style-name="ce18">
            <text:p>1,7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entro</text:p>
          </table:table-cell>
          <table:table-cell office:value-type="float" office:value="34.531642027852492" table:style-name="ce18">
            <text:p>34,5</text:p>
          </table:table-cell>
          <table:table-cell office:value-type="float" office:value="26.750824268084695" table:style-name="ce18">
            <text:p>26,8</text:p>
          </table:table-cell>
          <table:table-cell office:value-type="float" office:value="14.444105885937194" table:style-name="ce18">
            <text:p>14,4</text:p>
          </table:table-cell>
          <table:table-cell office:value-type="float" office:value="3.4384118568949358" table:style-name="ce18">
            <text:p>3,4</text:p>
          </table:table-cell>
          <table:table-cell office:value-type="float" office:value="1.6325035231389995" table:style-name="ce18">
            <text:p>1,6</text:p>
          </table:table-cell>
          <table:table-cell office:value-type="float" office:value="6.9326603624717613" table:style-name="ce18">
            <text:p>6,9</text:p>
          </table:table-cell>
          <table:table-cell office:value-type="float" office:value="2.402082922689718" table:style-name="ce18">
            <text:p>2,4</text:p>
          </table:table-cell>
          <table:table-cell office:value-type="float" office:value="1.2133870119405699" table:style-name="ce18">
            <text:p>1,2</text:p>
          </table:table-cell>
          <table:table-cell office:value-type="float" office:value="1.9144015923332875" table:style-name="ce18">
            <text:p>1,9</text:p>
          </table:table-cell>
          <table:table-cell office:value-type="float" office:value="0.20353203901726391" table:style-name="ce18">
            <text:p>0,2</text:p>
          </table:table-cell>
          <table:table-cell office:value-type="float" office:value="0.84622608058849291" table:style-name="ce18">
            <text:p>0,8</text:p>
          </table:table-cell>
          <table:table-cell office:value-type="float" office:value="3.1152810955390984" table:style-name="ce18">
            <text:p>3,1</text:p>
          </table:table-cell>
          <table:table-cell office:value-type="float" office:value="2.5749413335114828" table:style-name="ce18">
            <text:p>2,6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Mezzogiorno</text:p>
          </table:table-cell>
          <table:table-cell office:value-type="float" office:value="37.12217029292961" table:style-name="ce18">
            <text:p>37,1</text:p>
          </table:table-cell>
          <table:table-cell office:value-type="float" office:value="24.937640784925978" table:style-name="ce18">
            <text:p>24,9</text:p>
          </table:table-cell>
          <table:table-cell office:value-type="float" office:value="10.885362581276572" table:style-name="ce18">
            <text:p>10,9</text:p>
          </table:table-cell>
          <table:table-cell office:value-type="float" office:value="2.1971992990324201" table:style-name="ce18">
            <text:p>2,2</text:p>
          </table:table-cell>
          <table:table-cell office:value-type="float" office:value="1.1583249120448773" table:style-name="ce18">
            <text:p>1,2</text:p>
          </table:table-cell>
          <table:table-cell office:value-type="float" office:value="7.9992990624816587" table:style-name="ce18">
            <text:p>8,0</text:p>
          </table:table-cell>
          <table:table-cell office:value-type="float" office:value="2.275864197532897" table:style-name="ce18">
            <text:p>2,3</text:p>
          </table:table-cell>
          <table:table-cell office:value-type="float" office:value="1.7974605793206284" table:style-name="ce18">
            <text:p>1,8</text:p>
          </table:table-cell>
          <table:table-cell office:value-type="float" office:value="1.9015484133942728" table:style-name="ce18">
            <text:p>1,9</text:p>
          </table:table-cell>
          <table:table-cell office:value-type="float" office:value="0.15654879757059048" table:style-name="ce18">
            <text:p>0,2</text:p>
          </table:table-cell>
          <table:table-cell office:value-type="float" office:value="0.76322441621240689" table:style-name="ce18">
            <text:p>0,8</text:p>
          </table:table-cell>
          <table:table-cell office:value-type="float" office:value="6.9640487611580735" table:style-name="ce18">
            <text:p>7,0</text:p>
          </table:table-cell>
          <table:table-cell office:value-type="float" office:value="1.8413079021200252" table:style-name="ce18">
            <text:p>1,8</text:p>
          </table:table-cell>
          <table:table-cell office:value-type="float" office:value="100" table:style-name="ce18">
            <text:p>100,0</text:p>
          </table:table-cell>
          <table:table-cell table:number-columns-repeated="16369"/>
        </table:table-row>
        <table:table-row table:style-name="ro24">
          <table:table-cell table:style-name="ce15"/>
          <table:table-cell table:number-columns-repeated="14" table:style-name="ce18"/>
          <table:table-cell table:number-columns-repeated="16369"/>
        </table:table-row>
        <table:table-row table:style-name="ro24">
          <table:table-cell office:value-type="string" table:style-name="ce20">
            <text:p>Italia (f)</text:p>
          </table:table-cell>
          <table:table-cell office:value-type="float" office:value="35.268421937986098" table:style-name="ce26">
            <text:p>35,3</text:p>
          </table:table-cell>
          <table:table-cell office:value-type="float" office:value="24.076312248082495" table:style-name="ce26">
            <text:p>24,1</text:p>
          </table:table-cell>
          <table:table-cell office:value-type="float" office:value="12.989518394445268" table:style-name="ce26">
            <text:p>13,0</text:p>
          </table:table-cell>
          <table:table-cell office:value-type="float" office:value="4.5229295176742914" table:style-name="ce26">
            <text:p>4,5</text:p>
          </table:table-cell>
          <table:table-cell office:value-type="float" office:value="1.6395185310071534" table:style-name="ce26">
            <text:p>1,6</text:p>
          </table:table-cell>
          <table:table-cell office:value-type="float" office:value="7.5220235599957777" table:style-name="ce26">
            <text:p>7,5</text:p>
          </table:table-cell>
          <table:table-cell office:value-type="float" office:value="2.9177602369710312" table:style-name="ce26">
            <text:p>2,9</text:p>
          </table:table-cell>
          <table:table-cell office:value-type="float" office:value="1.3942681067620044" table:style-name="ce26">
            <text:p>1,4</text:p>
          </table:table-cell>
          <table:table-cell office:value-type="float" office:value="2.2915021877329957" table:style-name="ce26">
            <text:p>2,3</text:p>
          </table:table-cell>
          <table:table-cell office:value-type="float" office:value="0.23494175199638151" table:style-name="ce26">
            <text:p>0,2</text:p>
          </table:table-cell>
          <table:table-cell office:value-type="float" office:value="0.81330368006868903" table:style-name="ce26">
            <text:p>0,8</text:p>
          </table:table-cell>
          <table:table-cell office:value-type="float" office:value="4.3455333563427896" table:style-name="ce26">
            <text:p>4,3</text:p>
          </table:table-cell>
          <table:table-cell office:value-type="float" office:value="1.9839664909350192" table:style-name="ce26">
            <text:p>2,0</text:p>
          </table:table-cell>
          <table:table-cell office:value-type="float" office:value="100" table:style-name="ce26">
            <text:p>100,0</text:p>
          </table:table-cell>
          <table:table-cell table:number-columns-repeated="16369"/>
        </table:table-row>
        <table:table-row table:style-name="ro25">
          <table:table-cell table:style-name="ce22"/>
          <table:table-cell table:style-name="ce23"/>
          <table:table-cell table:number-columns-repeated="11" table:style-name="ce42"/>
          <table:table-cell table:number-columns-repeated="2" table:style-name="ce24"/>
          <table:table-cell table:number-columns-repeated="16369"/>
        </table:table-row>
        <table:table-row table:style-name="ro25">
          <table:table-cell table:style-name="ce43"/>
          <table:table-cell table:style-name="ce44"/>
          <table:table-cell table:number-columns-repeated="11" table:style-name="ce16"/>
          <table:table-cell table:number-columns-repeated="16371" table:style-name="ce1"/>
        </table:table-row>
        <table:table-row table:style-name="ro11">
          <table:table-cell office:value-type="string" table:number-columns-spanned="15" table:number-rows-spanned="1" table:style-name="ce32">
            <text:p><text:span text:style-name="T5">Fonte</text:span>: Elaborazioni su dati Ispra</text:p>
          </table:table-cell>
          <table:covered-table-cell table:number-columns-repeated="14"/>
          <table:table-cell table:number-columns-repeated="16369" table:style-name="ce28"/>
        </table:table-row>
        <table:table-row table:style-name="ro11">
          <table:table-cell office:value-type="string" table:number-columns-spanned="15" table:number-rows-spanned="1" table:style-name="ce34">
            <text:p>(a) Frazione umida e verde, inclusa la frazione umida avviata a compostaggio domestico nella misura massima di 80 kg per abitante all'anno.</text:p>
          </table:table-cell>
          <table:covered-table-cell table:number-columns-repeated="14"/>
          <table:table-cell table:number-columns-repeated="16369" table:style-name="ce28"/>
        </table:table-row>
        <table:table-row table:style-name="ro11">
          <table:table-cell office:value-type="string" table:number-columns-spanned="15" table:number-rows-spanned="1" table:style-name="ce34">
            <text:p>(b) Rifiuti di apparecchiature elettriche ed elettroniche.</text:p>
          </table:table-cell>
          <table:covered-table-cell table:number-columns-repeated="14"/>
          <table:table-cell table:number-columns-repeated="16369" table:style-name="ce28"/>
        </table:table-row>
        <table:table-row table:style-name="ro26">
          <table:table-cell office:value-type="string" table:number-columns-spanned="15" table:number-rows-spanned="1" table:style-name="ce34">
            <text:p>(c) Rifiuti da costruzione e demolizione provenienti da piccoli interventi di rimozione eseguiti direttamente dal conduttore presso civili abitazioni, nella misura massima di 15 kg per abitante all'anno.</text:p>
          </table:table-cell>
          <table:covered-table-cell table:number-columns-repeated="14"/>
          <table:table-cell table:number-columns-repeated="16369" table:style-name="ce28"/>
        </table:table-row>
        <table:table-row table:style-name="ro26">
          <table:table-cell office:value-type="string" table:number-columns-spanned="15" table:number-rows-spanned="1" table:style-name="ce34">
            <text:p>(d) Farmaci, contenitori T/FC, batterie e accumulatori, vernici, inchiostri e adesivi, oli vegetali e oli minerali, ecc..</text:p>
          </table:table-cell>
          <table:covered-table-cell table:number-columns-repeated="14"/>
          <table:table-cell table:number-columns-repeated="16369" table:style-name="ce28"/>
        </table:table-row>
        <table:table-row table:style-name="ro11">
          <table:table-cell office:value-type="string" table:number-columns-spanned="15" table:number-rows-spanned="1" table:style-name="ce34">
            <text:p>(e) Comprende anche gli scarti della raccolta multimateriale.</text:p>
          </table:table-cell>
          <table:covered-table-cell table:number-columns-repeated="14"/>
          <table:table-cell table:number-columns-repeated="16369" table:style-name="ce28"/>
        </table:table-row>
        <table:table-row table:style-name="ro21">
          <table:table-cell office:value-type="string" table:number-columns-spanned="15" table:number-rows-spanned="1" table:style-name="ce34">
            <text:p>(f) Valori riferiti all'insieme dei comuni capoluogo.</text:p>
          </table:table-cell>
          <table:covered-table-cell table:number-columns-repeated="14"/>
          <table:table-cell table:number-columns-repeated="16369"/>
        </table:table-row>
        <table:table-row table:number-rows-repeated="1048449" table:style-name="ro2">
          <table:table-cell table:number-columns-repeated="16384"/>
        </table:table-row>
        <table:named-expressions>
          <table:named-range table:name="Print_Area" table:cell-range-address="Tav_2_1_-_Rifiuti_urbani.$A$1:Tav_2_1_-_Rifiuti_urbani.$O$127" table:base-cell-address="Tav_2_1_-_Rifiuti_urbani.$A$1"/>
          <table:named-range table:name="Print_Titles" table:cell-range-address="Tav_2_1_-_Rifiuti_urbani.$A$1:Tav_2_1_-_Rifiuti_urbani.$XFD$3" table:base-cell-address="Tav_2_1_-_Rifiuti_urbani.$A$1"/>
        </table:named-expressions>
      </table:table>
      <table:table table:name="Tav_2_2_-_Rifiuti_urbani" table:style-name="ta5">
        <table:table-column table:style-name="co11" table:default-cell-style-name="ce1"/>
        <table:table-column table:style-name="co8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default-cell-style-name="ce1"/>
        <table:table-column table:style-name="co25" table:default-cell-style-name="ce1"/>
        <table:table-column table:style-name="co21" table:default-cell-style-name="ce1"/>
        <table:table-column table:style-name="co26" table:number-columns-repeated="2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" table:number-columns-repeated="16368" table:default-cell-style-name="ce1"/>
        <table:table-row table:style-name="ro27">
          <table:table-cell office:value-type="string" table:number-columns-spanned="15" table:number-rows-spanned="1" table:style-name="ce29">
            <text:p>Tavola 2.2 - Raccolta differenziata per tipologia di rifiuto nei comuni capoluogo di provincia/città metropolitana -<text:s/><text:span text:style-name="T3">Anno 2019</text:span><text:s/><text:span text:style-name="T2">(valori assoluti)<text:s/></text:span></text:p>
          </table:table-cell>
          <table:covered-table-cell table:number-columns-repeated="14"/>
          <table:table-cell table:number-columns-repeated="16369"/>
        </table:table-row>
        <table:table-row table:style-name="ro28">
          <table:table-cell office:value-type="string" table:style-name="ce10">
            <text:p>COMUNI</text:p>
          </table:table-cell>
          <table:table-cell office:value-type="string" table:style-name="ce12">
            <text:p>Frazione organica<text:s/></text:p>
            <text:p><text:span text:style-name="T5">(Tonnellate)</text:span><text:span text:style-name="T5"/></text:p>
            <text:p>(a)</text:p>
          </table:table-cell>
          <table:table-cell office:value-type="string" table:style-name="ce12">
            <text:p>Carta e cartone</text:p>
            <text:p><text:span text:style-name="T5">(Tonnellate)</text:span></text:p>
          </table:table-cell>
          <table:table-cell office:value-type="string" table:style-name="ce12">
            <text:p>Vetro</text:p>
            <text:p><text:span text:style-name="T5">(Tonnellate)</text:span></text:p>
          </table:table-cell>
          <table:table-cell office:value-type="string" table:style-name="ce12">
            <text:p>Legno</text:p>
            <text:p><text:span text:style-name="T5">(Tonnellate)</text:span></text:p>
          </table:table-cell>
          <table:table-cell office:value-type="string" table:style-name="ce12">
            <text:p>Metalli</text:p>
            <text:p><text:span text:style-name="T5">(Tonnellate)</text:span></text:p>
          </table:table-cell>
          <table:table-cell office:value-type="string" table:style-name="ce12">
            <text:p>Materie plastiche</text:p>
            <text:p><text:span text:style-name="T5">(Tonnellate)</text:span></text:p>
          </table:table-cell>
          <table:table-cell office:value-type="string" table:style-name="ce12">
            <text:p>Pulizia stradale a recupero</text:p>
            <text:p><text:span text:style-name="T5">(Tonnellate)</text:span></text:p>
          </table:table-cell>
          <table:table-cell office:value-type="string" table:style-name="ce12">
            <text:p>RAEE</text:p>
            <text:p>(b)</text:p>
            <text:p><text:span text:style-name="T5">(Tonnellate)</text:span></text:p>
          </table:table-cell>
          <table:table-cell office:value-type="string" table:style-name="ce12">
            <text:p>Rifiuti da C&amp;D</text:p>
            <text:p><text:s/>(c)</text:p>
            <text:p><text:span text:style-name="T5">(Tonnellate)</text:span></text:p>
          </table:table-cell>
          <table:table-cell office:value-type="string" table:style-name="ce12">
            <text:p>Raccolta selettiva</text:p>
            <text:p>(d)</text:p>
            <text:p><text:span text:style-name="T5">(Tonnellate)</text:span></text:p>
          </table:table-cell>
          <table:table-cell office:value-type="string" table:style-name="ce12">
            <text:p>Tessili</text:p>
            <text:p><text:span text:style-name="T5">(Tonnellate)</text:span></text:p>
          </table:table-cell>
          <table:table-cell office:value-type="string" table:style-name="ce12">
            <text:p>Ingombranti misti a recupero</text:p>
            <text:p><text:span text:style-name="T5">(Tonnellate)</text:span></text:p>
          </table:table-cell>
          <table:table-cell office:value-type="string" table:style-name="ce12">
            <text:p>Altre tipologie</text:p>
            <text:p><text:span text:style-name="T5">(Tonnellate)</text:span><text:span text:style-name="T5"/></text:p>
            <text:p><text:span text:style-name="T5"><text:s/></text:span>(e)</text:p>
          </table:table-cell>
          <table:table-cell office:value-type="string" table:style-name="ce12">
            <text:p>Totale raccolta differenziata</text:p>
            <text:p><text:span text:style-name="T5">(Tonnellate)</text:span></text:p>
          </table:table-cell>
          <table:table-cell table:number-columns-repeated="16369"/>
        </table:table-row>
        <table:table-row table:style-name="ro25">
          <table:table-cell table:style-name="ce14"/>
          <table:table-cell table:number-columns-repeated="9" table:style-name="ce16"/>
          <table:table-cell table:style-name="ce1"/>
          <table:table-cell table:number-columns-repeated="4" table:style-name="ce16"/>
          <table:table-cell table:number-columns-repeated="16369"/>
        </table:table-row>
        <table:table-row table:style-name="ro24">
          <table:table-cell office:value-type="string" table:style-name="ce15">
            <text:p>Torino</text:p>
          </table:table-cell>
          <table:table-cell office:value-type="float" office:value="56448.885999999999" table:style-name="ce18">
            <text:p>56.448,9</text:p>
          </table:table-cell>
          <table:table-cell office:value-type="float" office:value="62346.299670000008" table:style-name="ce18">
            <text:p>62.346,3</text:p>
          </table:table-cell>
          <table:table-cell office:value-type="float" office:value="29580.021055999998" table:style-name="ce18">
            <text:p>29.580,0</text:p>
          </table:table-cell>
          <table:table-cell office:value-type="float" office:value="21892.362139999997" table:style-name="ce18">
            <text:p>21.892,4</text:p>
          </table:table-cell>
          <table:table-cell office:value-type="float" office:value="2441.592944" table:style-name="ce18">
            <text:p>2.441,6</text:p>
          </table:table-cell>
          <table:table-cell office:value-type="float" office:value="15560.60219" table:style-name="ce18">
            <text:p>15.560,6</text:p>
          </table:table-cell>
          <table:table-cell office:value-type="float" office:value="5599.13" table:style-name="ce18">
            <text:p>5.599,1</text:p>
          </table:table-cell>
          <table:table-cell office:value-type="float" office:value="2769.7439999999997" table:style-name="ce18">
            <text:p>2.769,7</text:p>
          </table:table-cell>
          <table:table-cell office:value-type="float" office:value="4773.1790000000001" table:style-name="ce18">
            <text:p>4.773,2</text:p>
          </table:table-cell>
          <table:table-cell office:value-type="float" office:value="494.06999999999994" table:style-name="ce18">
            <text:p>494,1</text:p>
          </table:table-cell>
          <table:table-cell office:value-type="float" office:value="1393.35" table:style-name="ce18">
            <text:p>1.393,4</text:p>
          </table:table-cell>
          <table:table-cell office:value-type="float" office:value="5234.1099999999997" table:style-name="ce18">
            <text:p>5.234,1</text:p>
          </table:table-cell>
          <table:table-cell office:value-type="float" office:value="167.49" table:style-name="ce18">
            <text:p>167,5</text:p>
          </table:table-cell>
          <table:table-cell office:value-type="float" office:value="208700.837" table:style-name="ce18">
            <text:p>208.700,8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Vercelli</text:p>
          </table:table-cell>
          <table:table-cell office:value-type="float" office:value="6142.24" table:style-name="ce18">
            <text:p>6.142,2</text:p>
          </table:table-cell>
          <table:table-cell office:value-type="float" office:value="5111.8530000000001" table:style-name="ce18">
            <text:p>5.111,9</text:p>
          </table:table-cell>
          <table:table-cell office:value-type="float" office:value="2589.0788000000002" table:style-name="ce18">
            <text:p>2.589,1</text:p>
          </table:table-cell>
          <table:table-cell office:value-type="float" office:value="2024.12" table:style-name="ce18">
            <text:p>2.024,1</text:p>
          </table:table-cell>
          <table:table-cell office:value-type="float" office:value="276.12219999999996" table:style-name="ce18">
            <text:p>276,1</text:p>
          </table:table-cell>
          <table:table-cell office:value-type="float" office:value="1964.1379999999999" table:style-name="ce18">
            <text:p>1.964,1</text:p>
          </table:table-cell>
          <table:table-cell office:value-type="string" table:style-name="ce18">
            <text:p>-</text:p>
          </table:table-cell>
          <table:table-cell office:value-type="float" office:value="313.34199999999998" table:style-name="ce18">
            <text:p>313,3</text:p>
          </table:table-cell>
          <table:table-cell office:value-type="float" office:value="698.37" table:style-name="ce18">
            <text:p>698,4</text:p>
          </table:table-cell>
          <table:table-cell office:value-type="float" office:value="46.921999999999997" table:style-name="ce18">
            <text:p>46,9</text:p>
          </table:table-cell>
          <table:table-cell office:value-type="float" office:value="128.15" table:style-name="ce18">
            <text:p>128,2</text:p>
          </table:table-cell>
          <table:table-cell office:value-type="float" office:value="536.48599999999999" table:style-name="ce18">
            <text:p>536,5</text:p>
          </table:table-cell>
          <table:table-cell office:value-type="float" office:value="26.83" table:style-name="ce18">
            <text:p>26,8</text:p>
          </table:table-cell>
          <table:table-cell office:value-type="float" office:value="19857.652000000002" table:style-name="ce18">
            <text:p>19.857,7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Novara</text:p>
          </table:table-cell>
          <table:table-cell office:value-type="float" office:value="13681.596" table:style-name="ce18">
            <text:p>13.681,6</text:p>
          </table:table-cell>
          <table:table-cell office:value-type="float" office:value="6343.2800000000007" table:style-name="ce18">
            <text:p>6.343,3</text:p>
          </table:table-cell>
          <table:table-cell office:value-type="float" office:value="4758.53" table:style-name="ce18">
            <text:p>4.758,5</text:p>
          </table:table-cell>
          <table:table-cell office:value-type="float" office:value="1175.5899999999999" table:style-name="ce18">
            <text:p>1.175,6</text:p>
          </table:table-cell>
          <table:table-cell office:value-type="float" office:value="272.88" table:style-name="ce18">
            <text:p>272,9</text:p>
          </table:table-cell>
          <table:table-cell office:value-type="float" office:value="3584.2" table:style-name="ce18">
            <text:p>3.584,2</text:p>
          </table:table-cell>
          <table:table-cell office:value-type="float" office:value="1235.44" table:style-name="ce18">
            <text:p>1.235,4</text:p>
          </table:table-cell>
          <table:table-cell office:value-type="float" office:value="606.12400000000002" table:style-name="ce18">
            <text:p>606,1</text:p>
          </table:table-cell>
          <table:table-cell office:value-type="float" office:value="752.25" table:style-name="ce18">
            <text:p>752,3</text:p>
          </table:table-cell>
          <table:table-cell office:value-type="float" office:value="81.341999999999999" table:style-name="ce18">
            <text:p>81,3</text:p>
          </table:table-cell>
          <table:table-cell office:value-type="float" office:value="338.995" table:style-name="ce18">
            <text:p>339,0</text:p>
          </table:table-cell>
          <table:table-cell office:value-type="float" office:value="672.81" table:style-name="ce18">
            <text:p>672,8</text:p>
          </table:table-cell>
          <table:table-cell office:value-type="float" office:value="34.832000000000001" table:style-name="ce18">
            <text:p>34,8</text:p>
          </table:table-cell>
          <table:table-cell office:value-type="float" office:value="33537.868999999999" table:style-name="ce18">
            <text:p>33.537,9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Biella</text:p>
          </table:table-cell>
          <table:table-cell office:value-type="float" office:value="5952.933" table:style-name="ce18">
            <text:p>5.952,9</text:p>
          </table:table-cell>
          <table:table-cell office:value-type="float" office:value="4950.2540000000008" table:style-name="ce18">
            <text:p>4.950,3</text:p>
          </table:table-cell>
          <table:table-cell office:value-type="float" office:value="2058.4110000000001" table:style-name="ce18">
            <text:p>2.058,4</text:p>
          </table:table-cell>
          <table:table-cell office:value-type="float" office:value="713.20600000000002" table:style-name="ce18">
            <text:p>713,2</text:p>
          </table:table-cell>
          <table:table-cell office:value-type="float" office:value="293.13299999999998" table:style-name="ce18">
            <text:p>293,1</text:p>
          </table:table-cell>
          <table:table-cell office:value-type="float" office:value="1690.732" table:style-name="ce18">
            <text:p>1.690,7</text:p>
          </table:table-cell>
          <table:table-cell office:value-type="float" office:value="673.14400000000001" table:style-name="ce18">
            <text:p>673,1</text:p>
          </table:table-cell>
          <table:table-cell office:value-type="float" office:value="137.73599999999999" table:style-name="ce18">
            <text:p>137,7</text:p>
          </table:table-cell>
          <table:table-cell office:value-type="float" office:value="133.87" table:style-name="ce18">
            <text:p>133,9</text:p>
          </table:table-cell>
          <table:table-cell office:value-type="float" office:value="19.040999999999997" table:style-name="ce18">
            <text:p>19,0</text:p>
          </table:table-cell>
          <table:table-cell office:value-type="float" office:value="314.48899999999998" table:style-name="ce18">
            <text:p>314,5</text:p>
          </table:table-cell>
          <table:table-cell office:value-type="float" office:value="1347.19" table:style-name="ce18">
            <text:p>1.347,2</text:p>
          </table:table-cell>
          <table:table-cell office:value-type="float" office:value="7.23" table:style-name="ce18">
            <text:p>7,2</text:p>
          </table:table-cell>
          <table:table-cell office:value-type="float" office:value="18291.369000000002" table:style-name="ce18">
            <text:p>18.291,4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uneo</text:p>
          </table:table-cell>
          <table:table-cell office:value-type="float" office:value="7517.2999999999993" table:style-name="ce18">
            <text:p>7.517,3</text:p>
          </table:table-cell>
          <table:table-cell office:value-type="float" office:value="4756.9997000000003" table:style-name="ce18">
            <text:p>4.757,0</text:p>
          </table:table-cell>
          <table:table-cell office:value-type="float" office:value="2233.1660000000002" table:style-name="ce18">
            <text:p>2.233,2</text:p>
          </table:table-cell>
          <table:table-cell office:value-type="float" office:value="1269.0354" table:style-name="ce18">
            <text:p>1.269,0</text:p>
          </table:table-cell>
          <table:table-cell office:value-type="float" office:value="557.673" table:style-name="ce18">
            <text:p>557,7</text:p>
          </table:table-cell>
          <table:table-cell office:value-type="float" office:value="1904.7628999999999" table:style-name="ce18">
            <text:p>1.904,8</text:p>
          </table:table-cell>
          <table:table-cell office:value-type="float" office:value="1186.04" table:style-name="ce18">
            <text:p>1.186,0</text:p>
          </table:table-cell>
          <table:table-cell office:value-type="float" office:value="319.04700000000003" table:style-name="ce18">
            <text:p>319,0</text:p>
          </table:table-cell>
          <table:table-cell office:value-type="float" office:value="783.74099999999999" table:style-name="ce18">
            <text:p>783,7</text:p>
          </table:table-cell>
          <table:table-cell office:value-type="float" office:value="58.884" table:style-name="ce18">
            <text:p>58,9</text:p>
          </table:table-cell>
          <table:table-cell office:value-type="float" office:value="233.93299999999999" table:style-name="ce18">
            <text:p>233,9</text:p>
          </table:table-cell>
          <table:table-cell office:value-type="float" office:value="326.89" table:style-name="ce18">
            <text:p>326,9</text:p>
          </table:table-cell>
          <table:table-cell office:value-type="float" office:value="39.464999999999996" table:style-name="ce18">
            <text:p>39,5</text:p>
          </table:table-cell>
          <table:table-cell office:value-type="float" office:value="21186.936999999998" table:style-name="ce18">
            <text:p>21.186,9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Verbania</text:p>
          </table:table-cell>
          <table:table-cell office:value-type="float" office:value="4754.4799999999996" table:style-name="ce18">
            <text:p>4.754,5</text:p>
          </table:table-cell>
          <table:table-cell office:value-type="float" office:value="5787.5920000000006" table:style-name="ce18">
            <text:p>5.787,6</text:p>
          </table:table-cell>
          <table:table-cell office:value-type="float" office:value="1784.0309999999999" table:style-name="ce18">
            <text:p>1.784,0</text:p>
          </table:table-cell>
          <table:table-cell office:value-type="float" office:value="1033.9949999999999" table:style-name="ce18">
            <text:p>1.034,0</text:p>
          </table:table-cell>
          <table:table-cell office:value-type="float" office:value="582.62896000000001" table:style-name="ce18">
            <text:p>582,6</text:p>
          </table:table-cell>
          <table:table-cell office:value-type="float" office:value="2236.5300400000001" table:style-name="ce18">
            <text:p>2.236,5</text:p>
          </table:table-cell>
          <table:table-cell office:value-type="float" office:value="312.68" table:style-name="ce18">
            <text:p>312,7</text:p>
          </table:table-cell>
          <table:table-cell office:value-type="float" office:value="308.17600000000004" table:style-name="ce18">
            <text:p>308,2</text:p>
          </table:table-cell>
          <table:table-cell office:value-type="float" office:value="228" table:style-name="ce18">
            <text:p>228,0</text:p>
          </table:table-cell>
          <table:table-cell office:value-type="float" office:value="40.131" table:style-name="ce18">
            <text:p>40,1</text:p>
          </table:table-cell>
          <table:table-cell office:value-type="float" office:value="321.56" table:style-name="ce18">
            <text:p>321,6</text:p>
          </table:table-cell>
          <table:table-cell office:value-type="float" office:value="631.49900000000002" table:style-name="ce18">
            <text:p>631,5</text:p>
          </table:table-cell>
          <table:table-cell office:value-type="float" office:value="68.584000000000003" table:style-name="ce18">
            <text:p>68,6</text:p>
          </table:table-cell>
          <table:table-cell office:value-type="float" office:value="18089.886999999999" table:style-name="ce18">
            <text:p>18.089,9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Asti</text:p>
          </table:table-cell>
          <table:table-cell office:value-type="float" office:value="10058.189999999999" table:style-name="ce18">
            <text:p>10.058,2</text:p>
          </table:table-cell>
          <table:table-cell office:value-type="float" office:value="4567.01" table:style-name="ce18">
            <text:p>4.567,0</text:p>
          </table:table-cell>
          <table:table-cell office:value-type="float" office:value="3045.18" table:style-name="ce18">
            <text:p>3.045,2</text:p>
          </table:table-cell>
          <table:table-cell office:value-type="float" office:value="1493.5" table:style-name="ce18">
            <text:p>1.493,5</text:p>
          </table:table-cell>
          <table:table-cell office:value-type="float" office:value="476.09520000000003" table:style-name="ce18">
            <text:p>476,1</text:p>
          </table:table-cell>
          <table:table-cell office:value-type="float" office:value="2189.8548000000001" table:style-name="ce18">
            <text:p>2.189,9</text:p>
          </table:table-cell>
          <table:table-cell office:value-type="float" office:value="787.61" table:style-name="ce18">
            <text:p>787,6</text:p>
          </table:table-cell>
          <table:table-cell office:value-type="float" office:value="383.52" table:style-name="ce18">
            <text:p>383,5</text:p>
          </table:table-cell>
          <table:table-cell office:value-type="float" office:value="522.5" table:style-name="ce18">
            <text:p>522,5</text:p>
          </table:table-cell>
          <table:table-cell office:value-type="float" office:value="63.999000000000002" table:style-name="ce18">
            <text:p>64,0</text:p>
          </table:table-cell>
          <table:table-cell office:value-type="float" office:value="249.9" table:style-name="ce18">
            <text:p>249,9</text:p>
          </table:table-cell>
          <table:table-cell office:value-type="float" office:value="2568.96" table:style-name="ce18">
            <text:p>2.569,0</text:p>
          </table:table-cell>
          <table:table-cell office:value-type="float" office:value="40.020000000000003" table:style-name="ce18">
            <text:p>40,0</text:p>
          </table:table-cell>
          <table:table-cell office:value-type="float" office:value="26446.339" table:style-name="ce18">
            <text:p>26.446,3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Alessandria</text:p>
          </table:table-cell>
          <table:table-cell office:value-type="float" office:value="7260.5540000000001" table:style-name="ce18">
            <text:p>7.260,6</text:p>
          </table:table-cell>
          <table:table-cell office:value-type="float" office:value="6666.07" table:style-name="ce18">
            <text:p>6.666,1</text:p>
          </table:table-cell>
          <table:table-cell office:value-type="float" office:value="3094.8199999999997" table:style-name="ce18">
            <text:p>3.094,8</text:p>
          </table:table-cell>
          <table:table-cell office:value-type="float" office:value="1161.249" table:style-name="ce18">
            <text:p>1.161,2</text:p>
          </table:table-cell>
          <table:table-cell office:value-type="float" office:value="405.73839999999996" table:style-name="ce18">
            <text:p>405,7</text:p>
          </table:table-cell>
          <table:table-cell office:value-type="float" office:value="3283.4375999999997" table:style-name="ce18">
            <text:p>3.283,4</text:p>
          </table:table-cell>
          <table:table-cell office:value-type="float" office:value="1798.76" table:style-name="ce18">
            <text:p>1.798,8</text:p>
          </table:table-cell>
          <table:table-cell office:value-type="float" office:value="401.41800000000001" table:style-name="ce18">
            <text:p>401,4</text:p>
          </table:table-cell>
          <table:table-cell office:value-type="float" office:value="712.36" table:style-name="ce18">
            <text:p>712,4</text:p>
          </table:table-cell>
          <table:table-cell office:value-type="float" office:value="74.545000000000002" table:style-name="ce18">
            <text:p>74,5</text:p>
          </table:table-cell>
          <table:table-cell office:value-type="float" office:value="150.54" table:style-name="ce18">
            <text:p>150,5</text:p>
          </table:table-cell>
          <table:table-cell office:value-type="float" office:value="768.42" table:style-name="ce18">
            <text:p>768,4</text:p>
          </table:table-cell>
          <table:table-cell office:value-type="float" office:value="105.2" table:style-name="ce18">
            <text:p>105,2</text:p>
          </table:table-cell>
          <table:table-cell office:value-type="float" office:value="25883.111999999997" table:style-name="ce18">
            <text:p>25.883,1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Aosta</text:p>
          </table:table-cell>
          <table:table-cell office:value-type="float" office:value="4079.5475000000001" table:style-name="ce18">
            <text:p>4.079,5</text:p>
          </table:table-cell>
          <table:table-cell office:value-type="float" office:value="2441.64" table:style-name="ce18">
            <text:p>2.441,6</text:p>
          </table:table-cell>
          <table:table-cell office:value-type="float" office:value="1522.06" table:style-name="ce18">
            <text:p>1.522,1</text:p>
          </table:table-cell>
          <table:table-cell office:value-type="float" office:value="827.26" table:style-name="ce18">
            <text:p>827,3</text:p>
          </table:table-cell>
          <table:table-cell office:value-type="float" office:value="292.72000000000003" table:style-name="ce18">
            <text:p>292,7</text:p>
          </table:table-cell>
          <table:table-cell office:value-type="float" office:value="1463.18" table:style-name="ce18">
            <text:p>1.463,2</text:p>
          </table:table-cell>
          <table:table-cell office:value-type="string" table:style-name="ce18">
            <text:p>-</text:p>
          </table:table-cell>
          <table:table-cell office:value-type="float" office:value="359.93699999999995" table:style-name="ce18">
            <text:p>359,9</text:p>
          </table:table-cell>
          <table:table-cell office:value-type="string" table:style-name="ce18">
            <text:p>-</text:p>
          </table:table-cell>
          <table:table-cell office:value-type="float" office:value="168.095" table:style-name="ce18">
            <text:p>168,1</text:p>
          </table:table-cell>
          <table:table-cell office:value-type="float" office:value="114.6605398199171" table:style-name="ce18">
            <text:p>114,7</text:p>
          </table:table-cell>
          <table:table-cell office:value-type="string" table:style-name="ce18">
            <text:p>-</text:p>
          </table:table-cell>
          <table:table-cell office:value-type="float" office:value="16.78" table:style-name="ce18">
            <text:p>16,8</text:p>
          </table:table-cell>
          <table:table-cell office:value-type="float" office:value="11285.880039819916" table:style-name="ce18">
            <text:p>11.285,9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Imperia</text:p>
          </table:table-cell>
          <table:table-cell office:value-type="float" office:value="4136.3220000000001" table:style-name="ce18">
            <text:p>4.136,3</text:p>
          </table:table-cell>
          <table:table-cell office:value-type="float" office:value="2578.9700000000003" table:style-name="ce18">
            <text:p>2.579,0</text:p>
          </table:table-cell>
          <table:table-cell office:value-type="float" office:value="1714.26" table:style-name="ce18">
            <text:p>1.714,3</text:p>
          </table:table-cell>
          <table:table-cell office:value-type="float" office:value="849.35" table:style-name="ce18">
            <text:p>849,4</text:p>
          </table:table-cell>
          <table:table-cell office:value-type="float" office:value="363.7063" table:style-name="ce18">
            <text:p>363,7</text:p>
          </table:table-cell>
          <table:table-cell office:value-type="float" office:value="1130.19255" table:style-name="ce18">
            <text:p>1.130,2</text:p>
          </table:table-cell>
          <table:table-cell office:value-type="string" table:style-name="ce18">
            <text:p>-</text:p>
          </table:table-cell>
          <table:table-cell office:value-type="float" office:value="299.92200000000003" table:style-name="ce18">
            <text:p>299,9</text:p>
          </table:table-cell>
          <table:table-cell office:value-type="float" office:value="174.01" table:style-name="ce18">
            <text:p>174,0</text:p>
          </table:table-cell>
          <table:table-cell office:value-type="float" office:value="48.424999999999997" table:style-name="ce18">
            <text:p>48,4</text:p>
          </table:table-cell>
          <table:table-cell office:value-type="float" office:value="147.86199999999999" table:style-name="ce18">
            <text:p>147,9</text:p>
          </table:table-cell>
          <table:table-cell office:value-type="float" office:value="988.29" table:style-name="ce18">
            <text:p>988,3</text:p>
          </table:table-cell>
          <table:table-cell office:value-type="float" office:value="396.99115" table:style-name="ce18">
            <text:p>397,0</text:p>
          </table:table-cell>
          <table:table-cell office:value-type="float" office:value="12828.300999999998" table:style-name="ce18">
            <text:p>12.828,3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Savona</text:p>
          </table:table-cell>
          <table:table-cell office:value-type="float" office:value="3568.125" table:style-name="ce18">
            <text:p>3.568,1</text:p>
          </table:table-cell>
          <table:table-cell office:value-type="float" office:value="3420.9759999999997" table:style-name="ce18">
            <text:p>3.421,0</text:p>
          </table:table-cell>
          <table:table-cell office:value-type="float" office:value="2223.9990000000003" table:style-name="ce18">
            <text:p>2.224,0</text:p>
          </table:table-cell>
          <table:table-cell office:value-type="float" office:value="1721.34" table:style-name="ce18">
            <text:p>1.721,3</text:p>
          </table:table-cell>
          <table:table-cell office:value-type="float" office:value="325.00700000000001" table:style-name="ce18">
            <text:p>325,0</text:p>
          </table:table-cell>
          <table:table-cell office:value-type="float" office:value="1366.15" table:style-name="ce18">
            <text:p>1.366,2</text:p>
          </table:table-cell>
          <table:table-cell office:value-type="float" office:value="443.55" table:style-name="ce18">
            <text:p>443,6</text:p>
          </table:table-cell>
          <table:table-cell office:value-type="float" office:value="382.98" table:style-name="ce18">
            <text:p>383,0</text:p>
          </table:table-cell>
          <table:table-cell office:value-type="float" office:value="233.649" table:style-name="ce18">
            <text:p>233,6</text:p>
          </table:table-cell>
          <table:table-cell office:value-type="float" office:value="28.658000000000001" table:style-name="ce18">
            <text:p>28,7</text:p>
          </table:table-cell>
          <table:table-cell office:value-type="float" office:value="188.88" table:style-name="ce18">
            <text:p>188,9</text:p>
          </table:table-cell>
          <table:table-cell office:value-type="float" office:value="529.00800000000004" table:style-name="ce18">
            <text:p>529,0</text:p>
          </table:table-cell>
          <table:table-cell office:value-type="float" office:value="51.83" table:style-name="ce18">
            <text:p>51,8</text:p>
          </table:table-cell>
          <table:table-cell office:value-type="float" office:value="14484.151999999996" table:style-name="ce18">
            <text:p>14.484,2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Genova</text:p>
          </table:table-cell>
          <table:table-cell office:value-type="float" office:value="16504.900000000001" table:style-name="ce18">
            <text:p>16.504,9</text:p>
          </table:table-cell>
          <table:table-cell office:value-type="float" office:value="28621.670000000002" table:style-name="ce18">
            <text:p>28.621,7</text:p>
          </table:table-cell>
          <table:table-cell office:value-type="float" office:value="15153.971" table:style-name="ce18">
            <text:p>15.154,0</text:p>
          </table:table-cell>
          <table:table-cell office:value-type="float" office:value="10817.710999999999" table:style-name="ce18">
            <text:p>10.817,7</text:p>
          </table:table-cell>
          <table:table-cell office:value-type="float" office:value="2313.3780000000002" table:style-name="ce18">
            <text:p>2.313,4</text:p>
          </table:table-cell>
          <table:table-cell office:value-type="float" office:value="8577.5589999999993" table:style-name="ce18">
            <text:p>8.577,6</text:p>
          </table:table-cell>
          <table:table-cell office:value-type="float" office:value="390.8" table:style-name="ce18">
            <text:p>390,8</text:p>
          </table:table-cell>
          <table:table-cell office:value-type="float" office:value="2359.3470000000002" table:style-name="ce18">
            <text:p>2.359,3</text:p>
          </table:table-cell>
          <table:table-cell office:value-type="float" office:value="6115.5150000000003" table:style-name="ce18">
            <text:p>6.115,5</text:p>
          </table:table-cell>
          <table:table-cell office:value-type="float" office:value="461.74" table:style-name="ce18">
            <text:p>461,7</text:p>
          </table:table-cell>
          <table:table-cell office:value-type="float" office:value="1456.97" table:style-name="ce18">
            <text:p>1.457,0</text:p>
          </table:table-cell>
          <table:table-cell office:value-type="float" office:value="5986.3729999999996" table:style-name="ce18">
            <text:p>5.986,4</text:p>
          </table:table-cell>
          <table:table-cell office:value-type="float" office:value="1857.6009999999999" table:style-name="ce18">
            <text:p>1.857,6</text:p>
          </table:table-cell>
          <table:table-cell office:value-type="float" office:value="100617.535" table:style-name="ce18">
            <text:p>100.617,5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La Spezia</text:p>
          </table:table-cell>
          <table:table-cell office:value-type="float" office:value="11995.666999999999" table:style-name="ce18">
            <text:p>11.995,7</text:p>
          </table:table-cell>
          <table:table-cell office:value-type="float" office:value="6499.973" table:style-name="ce18">
            <text:p>6.500,0</text:p>
          </table:table-cell>
          <table:table-cell office:value-type="float" office:value="4335.9489999999996" table:style-name="ce18">
            <text:p>4.335,9</text:p>
          </table:table-cell>
          <table:table-cell office:value-type="float" office:value="2028.7109999999998" table:style-name="ce18">
            <text:p>2.028,7</text:p>
          </table:table-cell>
          <table:table-cell office:value-type="float" office:value="667.25091999999995" table:style-name="ce18">
            <text:p>667,3</text:p>
          </table:table-cell>
          <table:table-cell office:value-type="float" office:value="3125.9017400000002" table:style-name="ce18">
            <text:p>3.125,9</text:p>
          </table:table-cell>
          <table:table-cell office:value-type="float" office:value="646.95500000000004" table:style-name="ce18">
            <text:p>647,0</text:p>
          </table:table-cell>
          <table:table-cell office:value-type="float" office:value="638.17099999999994" table:style-name="ce18">
            <text:p>638,2</text:p>
          </table:table-cell>
          <table:table-cell office:value-type="float" office:value="682.85900000000004" table:style-name="ce18">
            <text:p>682,9</text:p>
          </table:table-cell>
          <table:table-cell office:value-type="float" office:value="98.987000000000009" table:style-name="ce18">
            <text:p>99,0</text:p>
          </table:table-cell>
          <table:table-cell office:value-type="string" table:style-name="ce18">
            <text:p>-</text:p>
          </table:table-cell>
          <table:table-cell office:value-type="float" office:value="2149.473" table:style-name="ce18">
            <text:p>2.149,5</text:p>
          </table:table-cell>
          <table:table-cell office:value-type="float" office:value="1073.52034" table:style-name="ce18">
            <text:p>1.073,5</text:p>
          </table:table-cell>
          <table:table-cell office:value-type="float" office:value="33943.418000000005" table:style-name="ce18">
            <text:p>33.943,4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Varese</text:p>
          </table:table-cell>
          <table:table-cell office:value-type="float" office:value="9886.77" table:style-name="ce18">
            <text:p>9.886,8</text:p>
          </table:table-cell>
          <table:table-cell office:value-type="float" office:value="5429.8" table:style-name="ce18">
            <text:p>5.429,8</text:p>
          </table:table-cell>
          <table:table-cell office:value-type="float" office:value="4070.58" table:style-name="ce18">
            <text:p>4.070,6</text:p>
          </table:table-cell>
          <table:table-cell office:value-type="float" office:value="1296.06" table:style-name="ce18">
            <text:p>1.296,1</text:p>
          </table:table-cell>
          <table:table-cell office:value-type="float" office:value="642.30030685978011" table:style-name="ce18">
            <text:p>642,3</text:p>
          </table:table-cell>
          <table:table-cell office:value-type="float" office:value="1043.5673373541235" table:style-name="ce18">
            <text:p>1.043,6</text:p>
          </table:table-cell>
          <table:table-cell office:value-type="float" office:value="1388.13" table:style-name="ce18">
            <text:p>1.388,1</text:p>
          </table:table-cell>
          <table:table-cell office:value-type="float" office:value="364.10500000000002" table:style-name="ce18">
            <text:p>364,1</text:p>
          </table:table-cell>
          <table:table-cell office:value-type="float" office:value="456.3" table:style-name="ce18">
            <text:p>456,3</text:p>
          </table:table-cell>
          <table:table-cell office:value-type="float" office:value="82.071000000000012" table:style-name="ce18">
            <text:p>82,1</text:p>
          </table:table-cell>
          <table:table-cell office:value-type="string" table:style-name="ce18">
            <text:p>-</text:p>
          </table:table-cell>
          <table:table-cell office:value-type="float" office:value="1752.59" table:style-name="ce18">
            <text:p>1.752,6</text:p>
          </table:table-cell>
          <table:table-cell office:value-type="float" office:value="1568.6123431128265" table:style-name="ce18">
            <text:p>1.568,6</text:p>
          </table:table-cell>
          <table:table-cell office:value-type="float" office:value="27980.885987326732" table:style-name="ce18">
            <text:p>27.980,9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omo</text:p>
          </table:table-cell>
          <table:table-cell office:value-type="float" office:value="11053.58" table:style-name="ce18">
            <text:p>11.053,6</text:p>
          </table:table-cell>
          <table:table-cell office:value-type="float" office:value="5790.88" table:style-name="ce18">
            <text:p>5.790,9</text:p>
          </table:table-cell>
          <table:table-cell office:value-type="float" office:value="4968.46" table:style-name="ce18">
            <text:p>4.968,5</text:p>
          </table:table-cell>
          <table:table-cell office:value-type="float" office:value="1863.68" table:style-name="ce18">
            <text:p>1.863,7</text:p>
          </table:table-cell>
          <table:table-cell office:value-type="float" office:value="359.41999999999996" table:style-name="ce18">
            <text:p>359,4</text:p>
          </table:table-cell>
          <table:table-cell office:value-type="float" office:value="2563.04" table:style-name="ce18">
            <text:p>2.563,0</text:p>
          </table:table-cell>
          <table:table-cell office:value-type="float" office:value="681.9" table:style-name="ce18">
            <text:p>681,9</text:p>
          </table:table-cell>
          <table:table-cell office:value-type="float" office:value="311.56799999999998" table:style-name="ce18">
            <text:p>311,6</text:p>
          </table:table-cell>
          <table:table-cell office:value-type="float" office:value="923.58" table:style-name="ce18">
            <text:p>923,6</text:p>
          </table:table-cell>
          <table:table-cell office:value-type="float" office:value="127.89100000000001" table:style-name="ce18">
            <text:p>127,9</text:p>
          </table:table-cell>
          <table:table-cell office:value-type="float" office:value="211.33" table:style-name="ce18">
            <text:p>211,3</text:p>
          </table:table-cell>
          <table:table-cell office:value-type="float" office:value="1472.28" table:style-name="ce18">
            <text:p>1.472,3</text:p>
          </table:table-cell>
          <table:table-cell office:value-type="string" table:style-name="ce18">
            <text:p>-</text:p>
          </table:table-cell>
          <table:table-cell office:value-type="float" office:value="30327.609" table:style-name="ce18">
            <text:p>30.327,6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Lecco</text:p>
          </table:table-cell>
          <table:table-cell office:value-type="float" office:value="5239.79" table:style-name="ce18">
            <text:p>5.239,8</text:p>
          </table:table-cell>
          <table:table-cell office:value-type="float" office:value="2694.5357777651025" table:style-name="ce18">
            <text:p>2.694,5</text:p>
          </table:table-cell>
          <table:table-cell office:value-type="float" office:value="2084.0390000000002" table:style-name="ce18">
            <text:p>2.084,0</text:p>
          </table:table-cell>
          <table:table-cell office:value-type="float" office:value="1214.6099999999999" table:style-name="ce18">
            <text:p>1.214,6</text:p>
          </table:table-cell>
          <table:table-cell office:value-type="float" office:value="415.99574057551473" table:style-name="ce18">
            <text:p>416,0</text:p>
          </table:table-cell>
          <table:table-cell office:value-type="float" office:value="712.07509391260146" table:style-name="ce18">
            <text:p>712,1</text:p>
          </table:table-cell>
          <table:table-cell office:value-type="float" office:value="437.42" table:style-name="ce18">
            <text:p>437,4</text:p>
          </table:table-cell>
          <table:table-cell office:value-type="float" office:value="197.92699999999999" table:style-name="ce18">
            <text:p>197,9</text:p>
          </table:table-cell>
          <table:table-cell office:value-type="float" office:value="670.54" table:style-name="ce18">
            <text:p>670,5</text:p>
          </table:table-cell>
          <table:table-cell office:value-type="float" office:value="43.991" table:style-name="ce18">
            <text:p>44,0</text:p>
          </table:table-cell>
          <table:table-cell office:value-type="float" office:value="193.75299999999999" table:style-name="ce18">
            <text:p>193,8</text:p>
          </table:table-cell>
          <table:table-cell office:value-type="float" office:value="1033.809" table:style-name="ce18">
            <text:p>1.033,8</text:p>
          </table:table-cell>
          <table:table-cell office:value-type="float" office:value="163.94239465552567" table:style-name="ce18">
            <text:p>163,9</text:p>
          </table:table-cell>
          <table:table-cell office:value-type="float" office:value="15102.428006908744" table:style-name="ce18">
            <text:p>15.102,4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Sondrio</text:p>
          </table:table-cell>
          <table:table-cell office:value-type="float" office:value="1233.96" table:style-name="ce18">
            <text:p>1.234,0</text:p>
          </table:table-cell>
          <table:table-cell office:value-type="float" office:value="1773.88" table:style-name="ce18">
            <text:p>1.773,9</text:p>
          </table:table-cell>
          <table:table-cell office:value-type="float" office:value="905.03899999999999" table:style-name="ce18">
            <text:p>905,0</text:p>
          </table:table-cell>
          <table:table-cell office:value-type="float" office:value="323.8" table:style-name="ce18">
            <text:p>323,8</text:p>
          </table:table-cell>
          <table:table-cell office:value-type="float" office:value="173.27862779600545" table:style-name="ce18">
            <text:p>173,3</text:p>
          </table:table-cell>
          <table:table-cell office:value-type="float" office:value="376.16675324559213" table:style-name="ce18">
            <text:p>376,2</text:p>
          </table:table-cell>
          <table:table-cell office:value-type="float" office:value="235.98" table:style-name="ce18">
            <text:p>236,0</text:p>
          </table:table-cell>
          <table:table-cell office:value-type="float" office:value="111.05000000000001" table:style-name="ce18">
            <text:p>111,1</text:p>
          </table:table-cell>
          <table:table-cell office:value-type="float" office:value="197.98" table:style-name="ce18">
            <text:p>198,0</text:p>
          </table:table-cell>
          <table:table-cell office:value-type="float" office:value="18.189999999999998" table:style-name="ce18">
            <text:p>18,2</text:p>
          </table:table-cell>
          <table:table-cell office:value-type="string" table:style-name="ce18">
            <text:p>-</text:p>
          </table:table-cell>
          <table:table-cell office:value-type="float" office:value="386.12" table:style-name="ce18">
            <text:p>386,1</text:p>
          </table:table-cell>
          <table:table-cell office:value-type="float" office:value="199.9846140027046" table:style-name="ce18">
            <text:p>200,0</text:p>
          </table:table-cell>
          <table:table-cell office:value-type="float" office:value="5935.4289950443017" table:style-name="ce18">
            <text:p>5.935,4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Milano</text:p>
          </table:table-cell>
          <table:table-cell office:value-type="float" office:value="154983.38" table:style-name="ce18">
            <text:p>154.983,4</text:p>
          </table:table-cell>
          <table:table-cell office:value-type="float" office:value="86426.98" table:style-name="ce18">
            <text:p>86.427,0</text:p>
          </table:table-cell>
          <table:table-cell office:value-type="float" office:value="78735.639146980044" table:style-name="ce18">
            <text:p>78.735,6</text:p>
          </table:table-cell>
          <table:table-cell office:value-type="float" office:value="7954.28" table:style-name="ce18">
            <text:p>7.954,3</text:p>
          </table:table-cell>
          <table:table-cell office:value-type="float" office:value="6449.1798981038019" table:style-name="ce18">
            <text:p>6.449,2</text:p>
          </table:table-cell>
          <table:table-cell office:value-type="float" office:value="25504.221382213087" table:style-name="ce18">
            <text:p>25.504,2</text:p>
          </table:table-cell>
          <table:table-cell office:value-type="float" office:value="21834.54" table:style-name="ce18">
            <text:p>21.834,5</text:p>
          </table:table-cell>
          <table:table-cell office:value-type="float" office:value="3699.7539999999999" table:style-name="ce18">
            <text:p>3.699,8</text:p>
          </table:table-cell>
          <table:table-cell office:value-type="float" office:value="8263.0650000000005" table:style-name="ce18">
            <text:p>8.263,1</text:p>
          </table:table-cell>
          <table:table-cell office:value-type="float" office:value="934.57599999999991" table:style-name="ce18">
            <text:p>934,6</text:p>
          </table:table-cell>
          <table:table-cell office:value-type="float" office:value="4224.2489999999998" table:style-name="ce18">
            <text:p>4.224,2</text:p>
          </table:table-cell>
          <table:table-cell office:value-type="float" office:value="21273.23" table:style-name="ce18">
            <text:p>21.273,2</text:p>
          </table:table-cell>
          <table:table-cell office:value-type="float" office:value="13120.756006069927" table:style-name="ce18">
            <text:p>13.120,8</text:p>
          </table:table-cell>
          <table:table-cell office:value-type="float" office:value="433403.85043336684" table:style-name="ce18">
            <text:p>433.403,9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Monza</text:p>
          </table:table-cell>
          <table:table-cell office:value-type="float" office:value="11807.86" table:style-name="ce18">
            <text:p>11.807,9</text:p>
          </table:table-cell>
          <table:table-cell office:value-type="float" office:value="5965.3929098456729" table:style-name="ce18">
            <text:p>5.965,4</text:p>
          </table:table-cell>
          <table:table-cell office:value-type="float" office:value="5228.6399999999994" table:style-name="ce18">
            <text:p>5.228,6</text:p>
          </table:table-cell>
          <table:table-cell office:value-type="float" office:value="1635.92" table:style-name="ce18">
            <text:p>1.635,9</text:p>
          </table:table-cell>
          <table:table-cell office:value-type="float" office:value="683.22811130255457" table:style-name="ce18">
            <text:p>683,2</text:p>
          </table:table-cell>
          <table:table-cell office:value-type="float" office:value="1855.9706885635853" table:style-name="ce18">
            <text:p>1.856,0</text:p>
          </table:table-cell>
          <table:table-cell office:value-type="float" office:value="1963.02" table:style-name="ce18">
            <text:p>1.963,0</text:p>
          </table:table-cell>
          <table:table-cell office:value-type="float" office:value="492.36699999999996" table:style-name="ce18">
            <text:p>492,4</text:p>
          </table:table-cell>
          <table:table-cell office:value-type="float" office:value="1583.63" table:style-name="ce18">
            <text:p>1.583,6</text:p>
          </table:table-cell>
          <table:table-cell office:value-type="float" office:value="128.13400000000001" table:style-name="ce18">
            <text:p>128,1</text:p>
          </table:table-cell>
          <table:table-cell office:value-type="float" office:value="270.36099999999999" table:style-name="ce18">
            <text:p>270,4</text:p>
          </table:table-cell>
          <table:table-cell office:value-type="float" office:value="1930.49" table:style-name="ce18">
            <text:p>1.930,5</text:p>
          </table:table-cell>
          <table:table-cell office:value-type="float" office:value="1674.4782860288024" table:style-name="ce18">
            <text:p>1.674,5</text:p>
          </table:table-cell>
          <table:table-cell office:value-type="float" office:value="35219.491995740616" table:style-name="ce18">
            <text:p>35.219,5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Bergamo</text:p>
          </table:table-cell>
          <table:table-cell office:value-type="float" office:value="16371.19" table:style-name="ce18">
            <text:p>16.371,2</text:p>
          </table:table-cell>
          <table:table-cell office:value-type="float" office:value="9938.0606206459943" table:style-name="ce18">
            <text:p>9.938,1</text:p>
          </table:table-cell>
          <table:table-cell office:value-type="float" office:value="5694.5797243541483" table:style-name="ce18">
            <text:p>5.694,6</text:p>
          </table:table-cell>
          <table:table-cell office:value-type="float" office:value="2678.93" table:style-name="ce18">
            <text:p>2.678,9</text:p>
          </table:table-cell>
          <table:table-cell office:value-type="float" office:value="1079.4716423370319" table:style-name="ce18">
            <text:p>1.079,5</text:p>
          </table:table-cell>
          <table:table-cell office:value-type="float" office:value="3357.7104957251354" table:style-name="ce18">
            <text:p>3.357,7</text:p>
          </table:table-cell>
          <table:table-cell office:value-type="float" office:value="1011.93" table:style-name="ce18">
            <text:p>1.011,9</text:p>
          </table:table-cell>
          <table:table-cell office:value-type="float" office:value="577.86599999999999" table:style-name="ce18">
            <text:p>577,9</text:p>
          </table:table-cell>
          <table:table-cell office:value-type="float" office:value="1062.45" table:style-name="ce18">
            <text:p>1.062,5</text:p>
          </table:table-cell>
          <table:table-cell office:value-type="float" office:value="191.49" table:style-name="ce18">
            <text:p>191,5</text:p>
          </table:table-cell>
          <table:table-cell office:value-type="float" office:value="215.61500000000001" table:style-name="ce18">
            <text:p>215,6</text:p>
          </table:table-cell>
          <table:table-cell office:value-type="float" office:value="1707.44" table:style-name="ce18">
            <text:p>1.707,4</text:p>
          </table:table-cell>
          <table:table-cell office:value-type="float" office:value="632.84763489507134" table:style-name="ce18">
            <text:p>632,8</text:p>
          </table:table-cell>
          <table:table-cell office:value-type="float" office:value="44519.581117957379" table:style-name="ce18">
            <text:p>44.519,6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Brescia</text:p>
          </table:table-cell>
          <table:table-cell office:value-type="float" office:value="34617.441999999995" table:style-name="ce18">
            <text:p>34.617,4</text:p>
          </table:table-cell>
          <table:table-cell office:value-type="float" office:value="16994.862000000001" table:style-name="ce18">
            <text:p>16.994,9</text:p>
          </table:table-cell>
          <table:table-cell office:value-type="float" office:value="6499.8808466613291" table:style-name="ce18">
            <text:p>6.499,9</text:p>
          </table:table-cell>
          <table:table-cell office:value-type="float" office:value="3581.2250000000004" table:style-name="ce18">
            <text:p>3.581,2</text:p>
          </table:table-cell>
          <table:table-cell office:value-type="float" office:value="1551.0931391662079" table:style-name="ce18">
            <text:p>1.551,1</text:p>
          </table:table-cell>
          <table:table-cell office:value-type="float" office:value="6235.7049999999999" table:style-name="ce18">
            <text:p>6.235,7</text:p>
          </table:table-cell>
          <table:table-cell office:value-type="float" office:value="3349.76" table:style-name="ce18">
            <text:p>3.349,8</text:p>
          </table:table-cell>
          <table:table-cell office:value-type="float" office:value="887.39199999999994" table:style-name="ce18">
            <text:p>887,4</text:p>
          </table:table-cell>
          <table:table-cell office:value-type="float" office:value="2100.96" table:style-name="ce18">
            <text:p>2.101,0</text:p>
          </table:table-cell>
          <table:table-cell office:value-type="float" office:value="197.274" table:style-name="ce18">
            <text:p>197,3</text:p>
          </table:table-cell>
          <table:table-cell office:value-type="float" office:value="774.26099999999997" table:style-name="ce18">
            <text:p>774,3</text:p>
          </table:table-cell>
          <table:table-cell office:value-type="float" office:value="3373.1220000000003" table:style-name="ce18">
            <text:p>3.373,1</text:p>
          </table:table-cell>
          <table:table-cell office:value-type="float" office:value="2369.9310141724627" table:style-name="ce18">
            <text:p>2.369,9</text:p>
          </table:table-cell>
          <table:table-cell office:value-type="float" office:value="82532.907999999996" table:style-name="ce18">
            <text:p>82.532,9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avia</text:p>
          </table:table-cell>
          <table:table-cell office:value-type="float" office:value="12098.513999999999" table:style-name="ce18">
            <text:p>12.098,5</text:p>
          </table:table-cell>
          <table:table-cell office:value-type="float" office:value="5144.6474689814449" table:style-name="ce18">
            <text:p>5.144,6</text:p>
          </table:table-cell>
          <table:table-cell office:value-type="float" office:value="3540.8429999999998" table:style-name="ce18">
            <text:p>3.540,8</text:p>
          </table:table-cell>
          <table:table-cell office:value-type="float" office:value="1107.3870345511511" table:style-name="ce18">
            <text:p>1.107,4</text:p>
          </table:table-cell>
          <table:table-cell office:value-type="float" office:value="171.68" table:style-name="ce18">
            <text:p>171,7</text:p>
          </table:table-cell>
          <table:table-cell office:value-type="float" office:value="1716.5006338030696" table:style-name="ce18">
            <text:p>1.716,5</text:p>
          </table:table-cell>
          <table:table-cell office:value-type="float" office:value="1050.393" table:style-name="ce18">
            <text:p>1.050,4</text:p>
          </table:table-cell>
          <table:table-cell office:value-type="float" office:value="338.48699999999997" table:style-name="ce18">
            <text:p>338,5</text:p>
          </table:table-cell>
          <table:table-cell office:value-type="float" office:value="113.2" table:style-name="ce18">
            <text:p>113,2</text:p>
          </table:table-cell>
          <table:table-cell office:value-type="float" office:value="58.519000000000005" table:style-name="ce18">
            <text:p>58,5</text:p>
          </table:table-cell>
          <table:table-cell office:value-type="float" office:value="198.822" table:style-name="ce18">
            <text:p>198,8</text:p>
          </table:table-cell>
          <table:table-cell office:value-type="float" office:value="941.01199999999994" table:style-name="ce18">
            <text:p>941,0</text:p>
          </table:table-cell>
          <table:table-cell office:value-type="float" office:value="229.5918677648902" table:style-name="ce18">
            <text:p>229,6</text:p>
          </table:table-cell>
          <table:table-cell office:value-type="float" office:value="26709.597005100557" table:style-name="ce18">
            <text:p>26.709,6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Lodi</text:p>
          </table:table-cell>
          <table:table-cell office:value-type="float" office:value="5498.11" table:style-name="ce18">
            <text:p>5.498,1</text:p>
          </table:table-cell>
          <table:table-cell office:value-type="float" office:value="2689.56" table:style-name="ce18">
            <text:p>2.689,6</text:p>
          </table:table-cell>
          <table:table-cell office:value-type="float" office:value="1875.848501726389" table:style-name="ce18">
            <text:p>1.875,8</text:p>
          </table:table-cell>
          <table:table-cell office:value-type="float" office:value="710.25" table:style-name="ce18">
            <text:p>710,3</text:p>
          </table:table-cell>
          <table:table-cell office:value-type="float" office:value="325.88063158167529" table:style-name="ce18">
            <text:p>325,9</text:p>
          </table:table-cell>
          <table:table-cell office:value-type="float" office:value="1343.74" table:style-name="ce18">
            <text:p>1.343,7</text:p>
          </table:table-cell>
          <table:table-cell office:value-type="float" office:value="1140.95" table:style-name="ce18">
            <text:p>1.141,0</text:p>
          </table:table-cell>
          <table:table-cell office:value-type="float" office:value="261.15899999999999" table:style-name="ce18">
            <text:p>261,2</text:p>
          </table:table-cell>
          <table:table-cell office:value-type="float" office:value="267.24" table:style-name="ce18">
            <text:p>267,2</text:p>
          </table:table-cell>
          <table:table-cell office:value-type="float" office:value="51.624000000000002" table:style-name="ce18">
            <text:p>51,6</text:p>
          </table:table-cell>
          <table:table-cell office:value-type="float" office:value="78.209999999999994" table:style-name="ce18">
            <text:p>78,2</text:p>
          </table:table-cell>
          <table:table-cell office:value-type="float" office:value="522.87" table:style-name="ce18">
            <text:p>522,9</text:p>
          </table:table-cell>
          <table:table-cell office:value-type="float" office:value="288.21079382799564" table:style-name="ce18">
            <text:p>288,2</text:p>
          </table:table-cell>
          <table:table-cell office:value-type="float" office:value="15053.652927136058" table:style-name="ce18">
            <text:p>15.053,7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remona</text:p>
          </table:table-cell>
          <table:table-cell office:value-type="float" office:value="11366.76" table:style-name="ce18">
            <text:p>11.366,8</text:p>
          </table:table-cell>
          <table:table-cell office:value-type="float" office:value="5723.6299991124124" table:style-name="ce18">
            <text:p>5.723,6</text:p>
          </table:table-cell>
          <table:table-cell office:value-type="float" office:value="1907.709995266199" table:style-name="ce18">
            <text:p>1.907,7</text:p>
          </table:table-cell>
          <table:table-cell office:value-type="float" office:value="1321.22" table:style-name="ce18">
            <text:p>1.321,2</text:p>
          </table:table-cell>
          <table:table-cell office:value-type="float" office:value="668.06000029586255" table:style-name="ce18">
            <text:p>668,1</text:p>
          </table:table-cell>
          <table:table-cell office:value-type="float" office:value="3583.8069668633939" table:style-name="ce18">
            <text:p>3.583,8</text:p>
          </table:table-cell>
          <table:table-cell office:value-type="float" office:value="807.2" table:style-name="ce18">
            <text:p>807,2</text:p>
          </table:table-cell>
          <table:table-cell office:value-type="float" office:value="402.53199999999998" table:style-name="ce18">
            <text:p>402,5</text:p>
          </table:table-cell>
          <table:table-cell office:value-type="float" office:value="479.52" table:style-name="ce18">
            <text:p>479,5</text:p>
          </table:table-cell>
          <table:table-cell office:value-type="float" office:value="102.21699999999998" table:style-name="ce18">
            <text:p>102,2</text:p>
          </table:table-cell>
          <table:table-cell office:value-type="float" office:value="120.08" table:style-name="ce18">
            <text:p>120,1</text:p>
          </table:table-cell>
          <table:table-cell office:value-type="float" office:value="790.47" table:style-name="ce18">
            <text:p>790,5</text:p>
          </table:table-cell>
          <table:table-cell office:value-type="float" office:value="614.0700236690044" table:style-name="ce18">
            <text:p>614,1</text:p>
          </table:table-cell>
          <table:table-cell office:value-type="float" office:value="27887.275985206878" table:style-name="ce18">
            <text:p>27.887,3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Mantova</text:p>
          </table:table-cell>
          <table:table-cell office:value-type="float" office:value="8919.33" table:style-name="ce18">
            <text:p>8.919,3</text:p>
          </table:table-cell>
          <table:table-cell office:value-type="float" office:value="4789.99" table:style-name="ce18">
            <text:p>4.790,0</text:p>
          </table:table-cell>
          <table:table-cell office:value-type="float" office:value="1823.1752679085732" table:style-name="ce18">
            <text:p>1.823,2</text:p>
          </table:table-cell>
          <table:table-cell office:value-type="float" office:value="842.4" table:style-name="ce18">
            <text:p>842,4</text:p>
          </table:table-cell>
          <table:table-cell office:value-type="float" office:value="433.46867609613571" table:style-name="ce18">
            <text:p>433,5</text:p>
          </table:table-cell>
          <table:table-cell office:value-type="float" office:value="2317.12" table:style-name="ce18">
            <text:p>2.317,1</text:p>
          </table:table-cell>
          <table:table-cell office:value-type="string" table:style-name="ce18">
            <text:p>-</text:p>
          </table:table-cell>
          <table:table-cell office:value-type="float" office:value="265.27300000000002" table:style-name="ce18">
            <text:p>265,3</text:p>
          </table:table-cell>
          <table:table-cell office:value-type="float" office:value="741.6" table:style-name="ce18">
            <text:p>741,6</text:p>
          </table:table-cell>
          <table:table-cell office:value-type="float" office:value="69.691999999999993" table:style-name="ce18">
            <text:p>69,7</text:p>
          </table:table-cell>
          <table:table-cell office:value-type="float" office:value="68.671999999999997" table:style-name="ce18">
            <text:p>68,7</text:p>
          </table:table-cell>
          <table:table-cell office:value-type="float" office:value="860" table:style-name="ce18">
            <text:p>860,0</text:p>
          </table:table-cell>
          <table:table-cell office:value-type="float" office:value="855.16605599529112" table:style-name="ce18">
            <text:p>855,2</text:p>
          </table:table-cell>
          <table:table-cell office:value-type="float" office:value="21985.886999999995" table:style-name="ce18">
            <text:p>21.985,9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Bolzano - Bozen</text:p>
          </table:table-cell>
          <table:table-cell office:value-type="float" office:value="14359.01" table:style-name="ce18">
            <text:p>14.359,0</text:p>
          </table:table-cell>
          <table:table-cell office:value-type="float" office:value="9461.8225208112199" table:style-name="ce18">
            <text:p>9.461,8</text:p>
          </table:table-cell>
          <table:table-cell office:value-type="float" office:value="4202.7999999999993" table:style-name="ce18">
            <text:p>4.202,8</text:p>
          </table:table-cell>
          <table:table-cell office:value-type="float" office:value="3006.59" table:style-name="ce18">
            <text:p>3.006,6</text:p>
          </table:table-cell>
          <table:table-cell office:value-type="float" office:value="896.27" table:style-name="ce18">
            <text:p>896,3</text:p>
          </table:table-cell>
          <table:table-cell office:value-type="float" office:value="2261.3000000000002" table:style-name="ce18">
            <text:p>2.261,3</text:p>
          </table:table-cell>
          <table:table-cell office:value-type="float" office:value="706.34" table:style-name="ce18">
            <text:p>706,3</text:p>
          </table:table-cell>
          <table:table-cell office:value-type="float" office:value="569.64300000000003" table:style-name="ce18">
            <text:p>569,6</text:p>
          </table:table-cell>
          <table:table-cell office:value-type="float" office:value="992.16" table:style-name="ce18">
            <text:p>992,2</text:p>
          </table:table-cell>
          <table:table-cell office:value-type="float" office:value="253.87299999999999" table:style-name="ce18">
            <text:p>253,9</text:p>
          </table:table-cell>
          <table:table-cell office:value-type="float" office:value="440.86" table:style-name="ce18">
            <text:p>440,9</text:p>
          </table:table-cell>
          <table:table-cell office:value-type="float" office:value="35.79" table:style-name="ce18">
            <text:p>35,8</text:p>
          </table:table-cell>
          <table:table-cell office:value-type="float" office:value="92.820000000000007" table:style-name="ce18">
            <text:p>92,8</text:p>
          </table:table-cell>
          <table:table-cell office:value-type="float" office:value="37279.278520811225" table:style-name="ce18">
            <text:p>37.279,3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Trento</text:p>
          </table:table-cell>
          <table:table-cell office:value-type="float" office:value="17694.832000000002" table:style-name="ce18">
            <text:p>17.694,8</text:p>
          </table:table-cell>
          <table:table-cell office:value-type="float" office:value="9336.3680400000012" table:style-name="ce18">
            <text:p>9.336,4</text:p>
          </table:table-cell>
          <table:table-cell office:value-type="float" office:value="4743.5" table:style-name="ce18">
            <text:p>4.743,5</text:p>
          </table:table-cell>
          <table:table-cell office:value-type="float" office:value="2419.2629999999999" table:style-name="ce18">
            <text:p>2.419,3</text:p>
          </table:table-cell>
          <table:table-cell office:value-type="float" office:value="1204.92896" table:style-name="ce18">
            <text:p>1.204,9</text:p>
          </table:table-cell>
          <table:table-cell office:value-type="float" office:value="4051.7763999999993" table:style-name="ce18">
            <text:p>4.051,8</text:p>
          </table:table-cell>
          <table:table-cell office:value-type="float" office:value="1100.79" table:style-name="ce18">
            <text:p>1.100,8</text:p>
          </table:table-cell>
          <table:table-cell office:value-type="float" office:value="793.29899999999998" table:style-name="ce18">
            <text:p>793,3</text:p>
          </table:table-cell>
          <table:table-cell office:value-type="float" office:value="4290.6045700000004" table:style-name="ce18">
            <text:p>4.290,6</text:p>
          </table:table-cell>
          <table:table-cell office:value-type="float" office:value="201.81700000000001" table:style-name="ce18">
            <text:p>201,8</text:p>
          </table:table-cell>
          <table:table-cell office:value-type="float" office:value="447.92" table:style-name="ce18">
            <text:p>447,9</text:p>
          </table:table-cell>
          <table:table-cell office:value-type="string" table:style-name="ce18">
            <text:p>-</text:p>
          </table:table-cell>
          <table:table-cell office:value-type="float" office:value="499.94059999999996" table:style-name="ce18">
            <text:p>499,9</text:p>
          </table:table-cell>
          <table:table-cell office:value-type="float" office:value="46785.039570000008" table:style-name="ce18">
            <text:p>46.785,0</text:p>
          </table:table-cell>
          <table:table-cell table:number-columns-repeated="16369"/>
        </table:table-row>
        <table:table-row table:style-name="ro24">
          <table:table-cell office:value-type="string" table:style-name="ce53">
            <text:p>Verona</text:p>
          </table:table-cell>
          <table:table-cell office:value-type="float" office:value="24578.517" table:style-name="ce54">
            <text:p>24.578,5</text:p>
          </table:table-cell>
          <table:table-cell office:value-type="float" office:value="17025.68" table:style-name="ce54">
            <text:p>17.025,7</text:p>
          </table:table-cell>
          <table:table-cell office:value-type="float" office:value="9799.369999999999" table:style-name="ce54">
            <text:p>9.799,4</text:p>
          </table:table-cell>
          <table:table-cell office:value-type="float" office:value="3045.56" table:style-name="ce54">
            <text:p>3.045,6</text:p>
          </table:table-cell>
          <table:table-cell office:value-type="float" office:value="1771.8257749999998" table:style-name="ce54">
            <text:p>1.771,8</text:p>
          </table:table-cell>
          <table:table-cell office:value-type="float" office:value="6588.3684749999993" table:style-name="ce54">
            <text:p>6.588,4</text:p>
          </table:table-cell>
          <table:table-cell office:value-type="float" office:value="2813.68" table:style-name="ce54">
            <text:p>2.813,7</text:p>
          </table:table-cell>
          <table:table-cell office:value-type="float" office:value="720.5139999999999" table:style-name="ce54">
            <text:p>720,5</text:p>
          </table:table-cell>
          <table:table-cell office:value-type="float" office:value="765.04" table:style-name="ce54">
            <text:p>765,0</text:p>
          </table:table-cell>
          <table:table-cell office:value-type="float" office:value="146.715" table:style-name="ce54">
            <text:p>146,7</text:p>
          </table:table-cell>
          <table:table-cell office:value-type="float" office:value="714.09" table:style-name="ce54">
            <text:p>714,1</text:p>
          </table:table-cell>
          <table:table-cell office:value-type="float" office:value="3797.64" table:style-name="ce54">
            <text:p>3.797,6</text:p>
          </table:table-cell>
          <table:table-cell office:value-type="float" office:value="462.89075000000003" table:style-name="ce54">
            <text:p>462,9</text:p>
          </table:table-cell>
          <table:table-cell office:value-type="float" office:value="72229.890999999974" table:style-name="ce55">
            <text:p>72.229,9</text:p>
          </table:table-cell>
          <table:table-cell table:number-columns-repeated="16369"/>
        </table:table-row>
        <table:table-row table:style-name="ro24">
          <table:table-cell office:value-type="string" table:style-name="ce56">
            <text:p>Vicenza</text:p>
          </table:table-cell>
          <table:table-cell office:value-type="float" office:value="22708.13" table:style-name="ce57">
            <text:p>22.708,1</text:p>
          </table:table-cell>
          <table:table-cell office:value-type="float" office:value="9895.7000000000007" table:style-name="ce57">
            <text:p>9.895,7</text:p>
          </table:table-cell>
          <table:table-cell office:value-type="float" office:value="4983.67" table:style-name="ce57">
            <text:p>4.983,7</text:p>
          </table:table-cell>
          <table:table-cell office:value-type="float" office:value="3832.76" table:style-name="ce57">
            <text:p>3.832,8</text:p>
          </table:table-cell>
          <table:table-cell office:value-type="float" office:value="1739.2375999999999" table:style-name="ce57">
            <text:p>1.739,2</text:p>
          </table:table-cell>
          <table:table-cell office:value-type="float" office:value="3534.4623999999999" table:style-name="ce57">
            <text:p>3.534,5</text:p>
          </table:table-cell>
          <table:table-cell office:value-type="float" office:value="1131.28" table:style-name="ce57">
            <text:p>1.131,3</text:p>
          </table:table-cell>
          <table:table-cell office:value-type="float" office:value="598.77400000000011" table:style-name="ce57">
            <text:p>598,8</text:p>
          </table:table-cell>
          <table:table-cell office:value-type="float" office:value="1413.18" table:style-name="ce57">
            <text:p>1.413,2</text:p>
          </table:table-cell>
          <table:table-cell office:value-type="float" office:value="219.976" table:style-name="ce57">
            <text:p>220,0</text:p>
          </table:table-cell>
          <table:table-cell office:value-type="float" office:value="294.471" table:style-name="ce57">
            <text:p>294,5</text:p>
          </table:table-cell>
          <table:table-cell office:value-type="float" office:value="3142.0770000000002" table:style-name="ce57">
            <text:p>3.142,1</text:p>
          </table:table-cell>
          <table:table-cell office:value-type="float" office:value="266.37800000000004" table:style-name="ce57">
            <text:p>266,4</text:p>
          </table:table-cell>
          <table:table-cell office:value-type="float" office:value="53760.09599999999" table:style-name="ce58">
            <text:p>53.760,1</text:p>
          </table:table-cell>
          <table:table-cell table:number-columns-repeated="16369"/>
        </table:table-row>
        <table:table-row table:style-name="ro24">
          <table:table-cell office:value-type="string" table:style-name="ce56">
            <text:p>Belluno</text:p>
          </table:table-cell>
          <table:table-cell office:value-type="float" office:value="3601.69" table:style-name="ce57">
            <text:p>3.601,7</text:p>
          </table:table-cell>
          <table:table-cell office:value-type="float" office:value="2836.74" table:style-name="ce57">
            <text:p>2.836,7</text:p>
          </table:table-cell>
          <table:table-cell office:value-type="float" office:value="2295.9836" table:style-name="ce57">
            <text:p>2.296,0</text:p>
          </table:table-cell>
          <table:table-cell office:value-type="float" office:value="553.31000000000006" table:style-name="ce57">
            <text:p>553,3</text:p>
          </table:table-cell>
          <table:table-cell office:value-type="float" office:value="484.63159999999993" table:style-name="ce57">
            <text:p>484,6</text:p>
          </table:table-cell>
          <table:table-cell office:value-type="float" office:value="853.56630000000007" table:style-name="ce57">
            <text:p>853,6</text:p>
          </table:table-cell>
          <table:table-cell office:value-type="float" office:value="1053.29" table:style-name="ce57">
            <text:p>1.053,3</text:p>
          </table:table-cell>
          <table:table-cell office:value-type="float" office:value="238.57999999999998" table:style-name="ce57">
            <text:p>238,6</text:p>
          </table:table-cell>
          <table:table-cell office:value-type="float" office:value="385.21" table:style-name="ce57">
            <text:p>385,2</text:p>
          </table:table-cell>
          <table:table-cell office:value-type="float" office:value="59.991" table:style-name="ce57">
            <text:p>60,0</text:p>
          </table:table-cell>
          <table:table-cell office:value-type="float" office:value="87.42" table:style-name="ce57">
            <text:p>87,4</text:p>
          </table:table-cell>
          <table:table-cell office:value-type="float" office:value="281.98" table:style-name="ce57">
            <text:p>282,0</text:p>
          </table:table-cell>
          <table:table-cell office:value-type="float" office:value="188.7285" table:style-name="ce57">
            <text:p>188,7</text:p>
          </table:table-cell>
          <table:table-cell office:value-type="float" office:value="12921.120999999999" table:style-name="ce58">
            <text:p>12.921,1</text:p>
          </table:table-cell>
          <table:table-cell table:number-columns-repeated="16369"/>
        </table:table-row>
        <table:table-row table:style-name="ro24">
          <table:table-cell office:value-type="string" table:style-name="ce56">
            <text:p>Treviso</text:p>
          </table:table-cell>
          <table:table-cell office:value-type="float" office:value="15427.38" table:style-name="ce57">
            <text:p>15.427,4</text:p>
          </table:table-cell>
          <table:table-cell office:value-type="float" office:value="6230.4989999999998" table:style-name="ce57">
            <text:p>6.230,5</text:p>
          </table:table-cell>
          <table:table-cell office:value-type="float" office:value="5206.82564" table:style-name="ce57">
            <text:p>5.206,8</text:p>
          </table:table-cell>
          <table:table-cell office:value-type="float" office:value="1414.7850000000001" table:style-name="ce57">
            <text:p>1.414,8</text:p>
          </table:table-cell>
          <table:table-cell office:value-type="float" office:value="880.53183999999987" table:style-name="ce57">
            <text:p>880,5</text:p>
          </table:table-cell>
          <table:table-cell office:value-type="float" office:value="1622.0763700000002" table:style-name="ce57">
            <text:p>1.622,1</text:p>
          </table:table-cell>
          <table:table-cell office:value-type="float" office:value="1356.335" table:style-name="ce57">
            <text:p>1.356,3</text:p>
          </table:table-cell>
          <table:table-cell office:value-type="float" office:value="365.38200000000001" table:style-name="ce57">
            <text:p>365,4</text:p>
          </table:table-cell>
          <table:table-cell office:value-type="float" office:value="1284.4349999999999" table:style-name="ce57">
            <text:p>1.284,4</text:p>
          </table:table-cell>
          <table:table-cell office:value-type="float" office:value="150.93" table:style-name="ce57">
            <text:p>150,9</text:p>
          </table:table-cell>
          <table:table-cell office:value-type="float" office:value="305.99099999999999" table:style-name="ce57">
            <text:p>306,0</text:p>
          </table:table-cell>
          <table:table-cell office:value-type="float" office:value="813.93499999999995" table:style-name="ce57">
            <text:p>813,9</text:p>
          </table:table-cell>
          <table:table-cell office:value-type="float" office:value="387.85115000000002" table:style-name="ce57">
            <text:p>387,9</text:p>
          </table:table-cell>
          <table:table-cell office:value-type="float" office:value="35446.957000000002" table:style-name="ce58">
            <text:p>35.447,0</text:p>
          </table:table-cell>
          <table:table-cell table:number-columns-repeated="16369"/>
        </table:table-row>
        <table:table-row table:style-name="ro24">
          <table:table-cell office:value-type="string" table:style-name="ce59">
            <text:p>Venezia</text:p>
          </table:table-cell>
          <table:table-cell office:value-type="float" office:value="39205.629999999997" table:style-name="ce60">
            <text:p>39.205,6</text:p>
          </table:table-cell>
          <table:table-cell office:value-type="float" office:value="23046.5" table:style-name="ce60">
            <text:p>23.046,5</text:p>
          </table:table-cell>
          <table:table-cell office:value-type="float" office:value="19252.382600000004" table:style-name="ce60">
            <text:p>19.252,4</text:p>
          </table:table-cell>
          <table:table-cell office:value-type="float" office:value="4120.26" table:style-name="ce60">
            <text:p>4.120,3</text:p>
          </table:table-cell>
          <table:table-cell office:value-type="float" office:value="2869.5540499999997" table:style-name="ce60">
            <text:p>2.869,6</text:p>
          </table:table-cell>
          <table:table-cell office:value-type="float" office:value="5585.0025999999998" table:style-name="ce60">
            <text:p>5.585,0</text:p>
          </table:table-cell>
          <table:table-cell office:value-type="float" office:value="1674.96" table:style-name="ce60">
            <text:p>1.675,0</text:p>
          </table:table-cell>
          <table:table-cell office:value-type="float" office:value="1437.838" table:style-name="ce60">
            <text:p>1.437,8</text:p>
          </table:table-cell>
          <table:table-cell office:value-type="float" office:value="1360.46" table:style-name="ce60">
            <text:p>1.360,5</text:p>
          </table:table-cell>
          <table:table-cell office:value-type="float" office:value="337.55900000000003" table:style-name="ce60">
            <text:p>337,6</text:p>
          </table:table-cell>
          <table:table-cell office:value-type="float" office:value="1010.893" table:style-name="ce60">
            <text:p>1.010,9</text:p>
          </table:table-cell>
          <table:table-cell office:value-type="float" office:value="6428.7879999999996" table:style-name="ce60">
            <text:p>6.428,8</text:p>
          </table:table-cell>
          <table:table-cell office:value-type="float" office:value="1437.1107500000001" table:style-name="ce60">
            <text:p>1.437,1</text:p>
          </table:table-cell>
          <table:table-cell office:value-type="float" office:value="107766.93800000002" table:style-name="ce61">
            <text:p>107.766,9</text:p>
          </table:table-cell>
          <table:table-cell table:number-columns-repeated="16369"/>
        </table:table-row>
        <table:table-row table:style-name="ro24">
          <table:table-cell office:value-type="string" table:style-name="ce56">
            <text:p>Padova</text:p>
          </table:table-cell>
          <table:table-cell office:value-type="float" office:value="28234.89" table:style-name="ce57">
            <text:p>28.234,9</text:p>
          </table:table-cell>
          <table:table-cell office:value-type="float" office:value="16177.11" table:style-name="ce57">
            <text:p>16.177,1</text:p>
          </table:table-cell>
          <table:table-cell office:value-type="float" office:value="9538.3248000000003" table:style-name="ce57">
            <text:p>9.538,3</text:p>
          </table:table-cell>
          <table:table-cell office:value-type="float" office:value="4209.8980000000001" table:style-name="ce57">
            <text:p>4.209,9</text:p>
          </table:table-cell>
          <table:table-cell office:value-type="float" office:value="1861.8904500000001" table:style-name="ce57">
            <text:p>1.861,9</text:p>
          </table:table-cell>
          <table:table-cell office:value-type="float" office:value="4530.3997499999996" table:style-name="ce57">
            <text:p>4.530,4</text:p>
          </table:table-cell>
          <table:table-cell office:value-type="float" office:value="1419.4" table:style-name="ce57">
            <text:p>1.419,4</text:p>
          </table:table-cell>
          <table:table-cell office:value-type="float" office:value="1035.962" table:style-name="ce57">
            <text:p>1.036,0</text:p>
          </table:table-cell>
          <table:table-cell office:value-type="float" office:value="884.3" table:style-name="ce57">
            <text:p>884,3</text:p>
          </table:table-cell>
          <table:table-cell office:value-type="float" office:value="225.11999999999998" table:style-name="ce57">
            <text:p>225,1</text:p>
          </table:table-cell>
          <table:table-cell office:value-type="float" office:value="560.05799999999999" table:style-name="ce57">
            <text:p>560,1</text:p>
          </table:table-cell>
          <table:table-cell office:value-type="float" office:value="2904.55" table:style-name="ce57">
            <text:p>2.904,6</text:p>
          </table:table-cell>
          <table:table-cell office:value-type="float" office:value="584.995" table:style-name="ce57">
            <text:p>585,0</text:p>
          </table:table-cell>
          <table:table-cell office:value-type="float" office:value="72166.898000000001" table:style-name="ce58">
            <text:p>72.166,9</text:p>
          </table:table-cell>
          <table:table-cell table:number-columns-repeated="16369"/>
        </table:table-row>
        <table:table-row table:style-name="ro24">
          <table:table-cell office:value-type="string" table:style-name="ce62">
            <text:p>Rovigo</text:p>
          </table:table-cell>
          <table:table-cell office:value-type="float" office:value="8851.67" table:style-name="ce63">
            <text:p>8.851,7</text:p>
          </table:table-cell>
          <table:table-cell office:value-type="float" office:value="3729.7799999999997" table:style-name="ce63">
            <text:p>3.729,8</text:p>
          </table:table-cell>
          <table:table-cell office:value-type="float" office:value="1574.7664" table:style-name="ce63">
            <text:p>1.574,8</text:p>
          </table:table-cell>
          <table:table-cell office:value-type="float" office:value="1163.98" table:style-name="ce63">
            <text:p>1.164,0</text:p>
          </table:table-cell>
          <table:table-cell office:value-type="float" office:value="741.61083000000008" table:style-name="ce63">
            <text:p>741,6</text:p>
          </table:table-cell>
          <table:table-cell office:value-type="float" office:value="2193.5078699999999" table:style-name="ce63">
            <text:p>2.193,5</text:p>
          </table:table-cell>
          <table:table-cell office:value-type="string" table:style-name="ce63">
            <text:p>-</text:p>
          </table:table-cell>
          <table:table-cell office:value-type="float" office:value="406.899" table:style-name="ce63">
            <text:p>406,9</text:p>
          </table:table-cell>
          <table:table-cell office:value-type="float" office:value="766.56" table:style-name="ce63">
            <text:p>766,6</text:p>
          </table:table-cell>
          <table:table-cell office:value-type="float" office:value="91.533000000000001" table:style-name="ce63">
            <text:p>91,5</text:p>
          </table:table-cell>
          <table:table-cell office:value-type="float" office:value="230.12799999999999" table:style-name="ce63">
            <text:p>230,1</text:p>
          </table:table-cell>
          <table:table-cell office:value-type="string" table:style-name="ce63">
            <text:p>-</text:p>
          </table:table-cell>
          <table:table-cell office:value-type="float" office:value="171.79889999999997" table:style-name="ce63">
            <text:p>171,8</text:p>
          </table:table-cell>
          <table:table-cell office:value-type="float" office:value="19922.234000000004" table:style-name="ce64">
            <text:p>19.922,2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ordenone</text:p>
          </table:table-cell>
          <table:table-cell office:value-type="float" office:value="10436.805250000001" table:style-name="ce18">
            <text:p>10.436,8</text:p>
          </table:table-cell>
          <table:table-cell office:value-type="float" office:value="4510.7699999999995" table:style-name="ce18">
            <text:p>4.510,8</text:p>
          </table:table-cell>
          <table:table-cell office:value-type="float" office:value="2384.62" table:style-name="ce18">
            <text:p>2.384,6</text:p>
          </table:table-cell>
          <table:table-cell office:value-type="float" office:value="913.32" table:style-name="ce18">
            <text:p>913,3</text:p>
          </table:table-cell>
          <table:table-cell office:value-type="float" office:value="325.226" table:style-name="ce18">
            <text:p>325,2</text:p>
          </table:table-cell>
          <table:table-cell office:value-type="float" office:value="1349.0471999999997" table:style-name="ce18">
            <text:p>1.349,0</text:p>
          </table:table-cell>
          <table:table-cell office:value-type="float" office:value="620.02776000000006" table:style-name="ce18">
            <text:p>620,0</text:p>
          </table:table-cell>
          <table:table-cell office:value-type="float" office:value="255.46199999999999" table:style-name="ce18">
            <text:p>255,5</text:p>
          </table:table-cell>
          <table:table-cell office:value-type="float" office:value="576.82000000000005" table:style-name="ce18">
            <text:p>576,8</text:p>
          </table:table-cell>
          <table:table-cell office:value-type="float" office:value="90.800000000000011" table:style-name="ce18">
            <text:p>90,8</text:p>
          </table:table-cell>
          <table:table-cell office:value-type="float" office:value="153.67099999999999" table:style-name="ce18">
            <text:p>153,7</text:p>
          </table:table-cell>
          <table:table-cell office:value-type="float" office:value="187.84639999999999" table:style-name="ce18">
            <text:p>187,8</text:p>
          </table:table-cell>
          <table:table-cell office:value-type="float" office:value="1384.4068" table:style-name="ce18">
            <text:p>1.384,4</text:p>
          </table:table-cell>
          <table:table-cell office:value-type="float" office:value="23188.822409999997" table:style-name="ce18">
            <text:p>23.188,8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Udine</text:p>
          </table:table-cell>
          <table:table-cell office:value-type="float" office:value="15477.23675" table:style-name="ce18">
            <text:p>15.477,2</text:p>
          </table:table-cell>
          <table:table-cell office:value-type="float" office:value="7967.7199999999993" table:style-name="ce18">
            <text:p>7.967,7</text:p>
          </table:table-cell>
          <table:table-cell office:value-type="float" office:value="4302.2300000000005" table:style-name="ce18">
            <text:p>4.302,2</text:p>
          </table:table-cell>
          <table:table-cell office:value-type="float" office:value="3431.79" table:style-name="ce18">
            <text:p>3.431,8</text:p>
          </table:table-cell>
          <table:table-cell office:value-type="float" office:value="741.77" table:style-name="ce18">
            <text:p>741,8</text:p>
          </table:table-cell>
          <table:table-cell office:value-type="float" office:value="2789.5750000000003" table:style-name="ce18">
            <text:p>2.789,6</text:p>
          </table:table-cell>
          <table:table-cell office:value-type="float" office:value="655.83511499999997" table:style-name="ce18">
            <text:p>655,8</text:p>
          </table:table-cell>
          <table:table-cell office:value-type="float" office:value="394.04300000000001" table:style-name="ce18">
            <text:p>394,0</text:p>
          </table:table-cell>
          <table:table-cell office:value-type="float" office:value="1485.7650000000001" table:style-name="ce18">
            <text:p>1.485,8</text:p>
          </table:table-cell>
          <table:table-cell office:value-type="float" office:value="102.46199999999999" table:style-name="ce18">
            <text:p>102,5</text:p>
          </table:table-cell>
          <table:table-cell office:value-type="string" table:style-name="ce18">
            <text:p>-</text:p>
          </table:table-cell>
          <table:table-cell office:value-type="float" office:value="31.113419999999998" table:style-name="ce18">
            <text:p>31,1</text:p>
          </table:table-cell>
          <table:table-cell office:value-type="float" office:value="76.3" table:style-name="ce18">
            <text:p>76,3</text:p>
          </table:table-cell>
          <table:table-cell office:value-type="float" office:value="37455.840284999998" table:style-name="ce18">
            <text:p>37.455,8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Gorizia</text:p>
          </table:table-cell>
          <table:table-cell office:value-type="float" office:value="4137.8225000000002" table:style-name="ce18">
            <text:p>4.137,8</text:p>
          </table:table-cell>
          <table:table-cell office:value-type="float" office:value="1960.933" table:style-name="ce18">
            <text:p>1.960,9</text:p>
          </table:table-cell>
          <table:table-cell office:value-type="float" office:value="1156.5519999999999" table:style-name="ce18">
            <text:p>1.156,6</text:p>
          </table:table-cell>
          <table:table-cell office:value-type="float" office:value="754.06700000000001" table:style-name="ce18">
            <text:p>754,1</text:p>
          </table:table-cell>
          <table:table-cell office:value-type="float" office:value="233.21300000000002" table:style-name="ce18">
            <text:p>233,2</text:p>
          </table:table-cell>
          <table:table-cell office:value-type="float" office:value="890.02199999999993" table:style-name="ce18">
            <text:p>890,0</text:p>
          </table:table-cell>
          <table:table-cell office:value-type="float" office:value="605.51369999999997" table:style-name="ce18">
            <text:p>605,5</text:p>
          </table:table-cell>
          <table:table-cell office:value-type="float" office:value="236.85300000000001" table:style-name="ce18">
            <text:p>236,9</text:p>
          </table:table-cell>
          <table:table-cell office:value-type="float" office:value="510.51" table:style-name="ce18">
            <text:p>510,5</text:p>
          </table:table-cell>
          <table:table-cell office:value-type="float" office:value="54.811" table:style-name="ce18">
            <text:p>54,8</text:p>
          </table:table-cell>
          <table:table-cell office:value-type="float" office:value="95.769000000000005" table:style-name="ce18">
            <text:p>95,8</text:p>
          </table:table-cell>
          <table:table-cell office:value-type="string" table:style-name="ce18">
            <text:p>-</text:p>
          </table:table-cell>
          <table:table-cell office:value-type="float" office:value="9.9120000000000008" table:style-name="ce18">
            <text:p>9,9</text:p>
          </table:table-cell>
          <table:table-cell office:value-type="float" office:value="10645.978199999998" table:style-name="ce18">
            <text:p>10.646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Trieste</text:p>
          </table:table-cell>
          <table:table-cell office:value-type="float" office:value="10629.128875" table:style-name="ce18">
            <text:p>10.629,1</text:p>
          </table:table-cell>
          <table:table-cell office:value-type="float" office:value="10370.16" table:style-name="ce18">
            <text:p>10.370,2</text:p>
          </table:table-cell>
          <table:table-cell office:value-type="float" office:value="5487.9859999999999" table:style-name="ce18">
            <text:p>5.488,0</text:p>
          </table:table-cell>
          <table:table-cell office:value-type="float" office:value="3511.21" table:style-name="ce18">
            <text:p>3.511,2</text:p>
          </table:table-cell>
          <table:table-cell office:value-type="float" office:value="983.88609999999994" table:style-name="ce18">
            <text:p>983,9</text:p>
          </table:table-cell>
          <table:table-cell office:value-type="float" office:value="3999.2400000000002" table:style-name="ce18">
            <text:p>3.999,2</text:p>
          </table:table-cell>
          <table:table-cell office:value-type="float" office:value="1065.2811780000002" table:style-name="ce18">
            <text:p>1.065,3</text:p>
          </table:table-cell>
          <table:table-cell office:value-type="float" office:value="1376.106" table:style-name="ce18">
            <text:p>1.376,1</text:p>
          </table:table-cell>
          <table:table-cell office:value-type="float" office:value="2975.35" table:style-name="ce18">
            <text:p>2.975,4</text:p>
          </table:table-cell>
          <table:table-cell office:value-type="float" office:value="223.07560000000001" table:style-name="ce18">
            <text:p>223,1</text:p>
          </table:table-cell>
          <table:table-cell office:value-type="float" office:value="425.05500000000001" table:style-name="ce18">
            <text:p>425,1</text:p>
          </table:table-cell>
          <table:table-cell office:value-type="string" table:style-name="ce18">
            <text:p>-</text:p>
          </table:table-cell>
          <table:table-cell office:value-type="float" office:value="595.8279" table:style-name="ce18">
            <text:p>595,8</text:p>
          </table:table-cell>
          <table:table-cell office:value-type="float" office:value="41642.306652999985" table:style-name="ce18">
            <text:p>41.642,3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iacenza</text:p>
          </table:table-cell>
          <table:table-cell office:value-type="float" office:value="10905.614000000001" table:style-name="ce18">
            <text:p>10.905,6</text:p>
          </table:table-cell>
          <table:table-cell office:value-type="float" office:value="14271.832563701279" table:style-name="ce18">
            <text:p>14.271,8</text:p>
          </table:table-cell>
          <table:table-cell office:value-type="float" office:value="4757.33" table:style-name="ce18">
            <text:p>4.757,3</text:p>
          </table:table-cell>
          <table:table-cell office:value-type="float" office:value="6246.558" table:style-name="ce18">
            <text:p>6.246,6</text:p>
          </table:table-cell>
          <table:table-cell office:value-type="float" office:value="1161.6525393168683" table:style-name="ce18">
            <text:p>1.161,7</text:p>
          </table:table-cell>
          <table:table-cell office:value-type="float" office:value="2652.5232402701608" table:style-name="ce18">
            <text:p>2.652,5</text:p>
          </table:table-cell>
          <table:table-cell office:value-type="float" office:value="4287.3050000000003" table:style-name="ce18">
            <text:p>4.287,3</text:p>
          </table:table-cell>
          <table:table-cell office:value-type="float" office:value="1045.07" table:style-name="ce18">
            <text:p>1.045,1</text:p>
          </table:table-cell>
          <table:table-cell office:value-type="float" office:value="1564.7249999999999" table:style-name="ce18">
            <text:p>1.564,7</text:p>
          </table:table-cell>
          <table:table-cell office:value-type="float" office:value="163.04700000000003" table:style-name="ce18">
            <text:p>163,0</text:p>
          </table:table-cell>
          <table:table-cell office:value-type="float" office:value="302.56799999999998" table:style-name="ce18">
            <text:p>302,6</text:p>
          </table:table-cell>
          <table:table-cell office:value-type="float" office:value="4441.2219999999998" table:style-name="ce18">
            <text:p>4.441,2</text:p>
          </table:table-cell>
          <table:table-cell office:value-type="float" office:value="720.94365671169351" table:style-name="ce18">
            <text:p>720,9</text:p>
          </table:table-cell>
          <table:table-cell office:value-type="float" office:value="52520.390999999996" table:style-name="ce18">
            <text:p>52.520,4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arma</text:p>
          </table:table-cell>
          <table:table-cell office:value-type="float" office:value="39093.460000000006" table:style-name="ce18">
            <text:p>39.093,5</text:p>
          </table:table-cell>
          <table:table-cell office:value-type="float" office:value="18242.145861449102" table:style-name="ce18">
            <text:p>18.242,1</text:p>
          </table:table-cell>
          <table:table-cell office:value-type="float" office:value="10046.460000000001" table:style-name="ce18">
            <text:p>10.046,5</text:p>
          </table:table-cell>
          <table:table-cell office:value-type="float" office:value="5288.366" table:style-name="ce18">
            <text:p>5.288,4</text:p>
          </table:table-cell>
          <table:table-cell office:value-type="float" office:value="1226.4925843473054" table:style-name="ce18">
            <text:p>1.226,5</text:p>
          </table:table-cell>
          <table:table-cell office:value-type="float" office:value="7513.8292306461271" table:style-name="ce18">
            <text:p>7.513,8</text:p>
          </table:table-cell>
          <table:table-cell office:value-type="float" office:value="3682.73" table:style-name="ce18">
            <text:p>3.682,7</text:p>
          </table:table-cell>
          <table:table-cell office:value-type="float" office:value="634.89200000000005" table:style-name="ce18">
            <text:p>634,9</text:p>
          </table:table-cell>
          <table:table-cell office:value-type="float" office:value="1821.34" table:style-name="ce18">
            <text:p>1.821,3</text:p>
          </table:table-cell>
          <table:table-cell office:value-type="float" office:value="138.643" table:style-name="ce18">
            <text:p>138,6</text:p>
          </table:table-cell>
          <table:table-cell office:value-type="float" office:value="869.98" table:style-name="ce18">
            <text:p>870,0</text:p>
          </table:table-cell>
          <table:table-cell office:value-type="float" office:value="2939.79" table:style-name="ce18">
            <text:p>2.939,8</text:p>
          </table:table-cell>
          <table:table-cell office:value-type="float" office:value="1830.0633235574655" table:style-name="ce18">
            <text:p>1.830,1</text:p>
          </table:table-cell>
          <table:table-cell office:value-type="float" office:value="93328.191999999981" table:style-name="ce18">
            <text:p>93.328,2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Reggio nell'Emilia</text:p>
          </table:table-cell>
          <table:table-cell office:value-type="float" office:value="38091.241999999998" table:style-name="ce18">
            <text:p>38.091,2</text:p>
          </table:table-cell>
          <table:table-cell office:value-type="float" office:value="18815.22" table:style-name="ce18">
            <text:p>18.815,2</text:p>
          </table:table-cell>
          <table:table-cell office:value-type="float" office:value="7360.865931138429" table:style-name="ce18">
            <text:p>7.360,9</text:p>
          </table:table-cell>
          <table:table-cell office:value-type="float" office:value="10328.067999999999" table:style-name="ce18">
            <text:p>10.328,1</text:p>
          </table:table-cell>
          <table:table-cell office:value-type="float" office:value="936.01618973216898" table:style-name="ce18">
            <text:p>936,0</text:p>
          </table:table-cell>
          <table:table-cell office:value-type="float" office:value="8205.2739999999994" table:style-name="ce18">
            <text:p>8.205,3</text:p>
          </table:table-cell>
          <table:table-cell office:value-type="float" office:value="5793.8429999999998" table:style-name="ce18">
            <text:p>5.793,8</text:p>
          </table:table-cell>
          <table:table-cell office:value-type="float" office:value="927.38300000000004" table:style-name="ce18">
            <text:p>927,4</text:p>
          </table:table-cell>
          <table:table-cell office:value-type="float" office:value="2581.8599999999997" table:style-name="ce18">
            <text:p>2.581,9</text:p>
          </table:table-cell>
          <table:table-cell office:value-type="float" office:value="134.125" table:style-name="ce18">
            <text:p>134,1</text:p>
          </table:table-cell>
          <table:table-cell office:value-type="float" office:value="475.63099999999997" table:style-name="ce18">
            <text:p>475,6</text:p>
          </table:table-cell>
          <table:table-cell office:value-type="float" office:value="2524.1799999999998" table:style-name="ce18">
            <text:p>2.524,2</text:p>
          </table:table-cell>
          <table:table-cell office:value-type="float" office:value="2616.4018791294029" table:style-name="ce18">
            <text:p>2.616,4</text:p>
          </table:table-cell>
          <table:table-cell office:value-type="float" office:value="98790.109999999986" table:style-name="ce18">
            <text:p>98.790,1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Modena</text:p>
          </table:table-cell>
          <table:table-cell office:value-type="float" office:value="27244.35" table:style-name="ce18">
            <text:p>27.244,4</text:p>
          </table:table-cell>
          <table:table-cell office:value-type="float" office:value="17810.469138352491" table:style-name="ce18">
            <text:p>17.810,5</text:p>
          </table:table-cell>
          <table:table-cell office:value-type="float" office:value="8769.7752436621649" table:style-name="ce18">
            <text:p>8.769,8</text:p>
          </table:table-cell>
          <table:table-cell office:value-type="float" office:value="7954.5230014650242" table:style-name="ce18">
            <text:p>7.954,5</text:p>
          </table:table-cell>
          <table:table-cell office:value-type="float" office:value="1627.4001379792683" table:style-name="ce18">
            <text:p>1.627,4</text:p>
          </table:table-cell>
          <table:table-cell office:value-type="float" office:value="7984.9911827358192" table:style-name="ce18">
            <text:p>7.985,0</text:p>
          </table:table-cell>
          <table:table-cell office:value-type="float" office:value="1473.53" table:style-name="ce18">
            <text:p>1.473,5</text:p>
          </table:table-cell>
          <table:table-cell office:value-type="float" office:value="1251.722" table:style-name="ce18">
            <text:p>1.251,7</text:p>
          </table:table-cell>
          <table:table-cell office:value-type="float" office:value="2802.4500000000003" table:style-name="ce18">
            <text:p>2.802,5</text:p>
          </table:table-cell>
          <table:table-cell office:value-type="float" office:value="219.69899999999998" table:style-name="ce18">
            <text:p>219,7</text:p>
          </table:table-cell>
          <table:table-cell office:value-type="float" office:value="567.30899999999997" table:style-name="ce18">
            <text:p>567,3</text:p>
          </table:table-cell>
          <table:table-cell office:value-type="float" office:value="2708.7710000000002" table:style-name="ce18">
            <text:p>2.708,8</text:p>
          </table:table-cell>
          <table:table-cell office:value-type="float" office:value="958.66729580523224" table:style-name="ce18">
            <text:p>958,7</text:p>
          </table:table-cell>
          <table:table-cell office:value-type="float" office:value="81373.656999999977" table:style-name="ce18">
            <text:p>81.373,7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Bologna</text:p>
          </table:table-cell>
          <table:table-cell office:value-type="float" office:value="30197.286" table:style-name="ce18">
            <text:p>30.197,3</text:p>
          </table:table-cell>
          <table:table-cell office:value-type="float" office:value="35067.789641510426" table:style-name="ce18">
            <text:p>35.067,8</text:p>
          </table:table-cell>
          <table:table-cell office:value-type="float" office:value="15228.526822081785" table:style-name="ce18">
            <text:p>15.228,5</text:p>
          </table:table-cell>
          <table:table-cell office:value-type="float" office:value="7436.8640988305779" table:style-name="ce18">
            <text:p>7.436,9</text:p>
          </table:table-cell>
          <table:table-cell office:value-type="float" office:value="1974.6627380945729" table:style-name="ce18">
            <text:p>1.974,7</text:p>
          </table:table-cell>
          <table:table-cell office:value-type="float" office:value="10772.144969267951" table:style-name="ce18">
            <text:p>10.772,1</text:p>
          </table:table-cell>
          <table:table-cell office:value-type="float" office:value="5428.29" table:style-name="ce18">
            <text:p>5.428,3</text:p>
          </table:table-cell>
          <table:table-cell office:value-type="float" office:value="1911.337" table:style-name="ce18">
            <text:p>1.911,3</text:p>
          </table:table-cell>
          <table:table-cell office:value-type="float" office:value="2890.82" table:style-name="ce18">
            <text:p>2.890,8</text:p>
          </table:table-cell>
          <table:table-cell office:value-type="float" office:value="281.46600000000001" table:style-name="ce18">
            <text:p>281,5</text:p>
          </table:table-cell>
          <table:table-cell office:value-type="float" office:value="1327.0340000000001" table:style-name="ce18">
            <text:p>1.327,0</text:p>
          </table:table-cell>
          <table:table-cell office:value-type="float" office:value="7814.308" table:style-name="ce18">
            <text:p>7.814,3</text:p>
          </table:table-cell>
          <table:table-cell office:value-type="float" office:value="2117.4527302146917" table:style-name="ce18">
            <text:p>2.117,5</text:p>
          </table:table-cell>
          <table:table-cell office:value-type="float" office:value="122447.98199999999" table:style-name="ce18">
            <text:p>122.448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Ferrara</text:p>
          </table:table-cell>
          <table:table-cell office:value-type="float" office:value="30493.61" table:style-name="ce18">
            <text:p>30.493,6</text:p>
          </table:table-cell>
          <table:table-cell office:value-type="float" office:value="12517.414560532463" table:style-name="ce18">
            <text:p>12.517,4</text:p>
          </table:table-cell>
          <table:table-cell office:value-type="float" office:value="5897.9105556302711" table:style-name="ce18">
            <text:p>5.897,9</text:p>
          </table:table-cell>
          <table:table-cell office:value-type="float" office:value="4764.1652856149931" table:style-name="ce18">
            <text:p>4.764,2</text:p>
          </table:table-cell>
          <table:table-cell office:value-type="float" office:value="1297.0806062289419" table:style-name="ce18">
            <text:p>1.297,1</text:p>
          </table:table-cell>
          <table:table-cell office:value-type="float" office:value="7845.5891557035857" table:style-name="ce18">
            <text:p>7.845,6</text:p>
          </table:table-cell>
          <table:table-cell office:value-type="float" office:value="1492.32" table:style-name="ce18">
            <text:p>1.492,3</text:p>
          </table:table-cell>
          <table:table-cell office:value-type="float" office:value="1081.0709999999999" table:style-name="ce18">
            <text:p>1.081,1</text:p>
          </table:table-cell>
          <table:table-cell office:value-type="float" office:value="1982.9250000000002" table:style-name="ce18">
            <text:p>1.982,9</text:p>
          </table:table-cell>
          <table:table-cell office:value-type="float" office:value="216.48599999999999" table:style-name="ce18">
            <text:p>216,5</text:p>
          </table:table-cell>
          <table:table-cell office:value-type="float" office:value="932.15899999999999" table:style-name="ce18">
            <text:p>932,2</text:p>
          </table:table-cell>
          <table:table-cell office:value-type="float" office:value="3239.4110000000001" table:style-name="ce18">
            <text:p>3.239,4</text:p>
          </table:table-cell>
          <table:table-cell office:value-type="float" office:value="609.17483628974435" table:style-name="ce18">
            <text:p>609,2</text:p>
          </table:table-cell>
          <table:table-cell office:value-type="float" office:value="72369.31700000001" table:style-name="ce18">
            <text:p>72.369,3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Ravenna</text:p>
          </table:table-cell>
          <table:table-cell office:value-type="float" office:value="30060.836000000003" table:style-name="ce18">
            <text:p>30.060,8</text:p>
          </table:table-cell>
          <table:table-cell office:value-type="float" office:value="11357.748179202854" table:style-name="ce18">
            <text:p>11.357,7</text:p>
          </table:table-cell>
          <table:table-cell office:value-type="float" office:value="6254.7765979647629" table:style-name="ce18">
            <text:p>6.254,8</text:p>
          </table:table-cell>
          <table:table-cell office:value-type="float" office:value="4286.5567772732147" table:style-name="ce18">
            <text:p>4.286,6</text:p>
          </table:table-cell>
          <table:table-cell office:value-type="float" office:value="764.94935086854377" table:style-name="ce18">
            <text:p>764,9</text:p>
          </table:table-cell>
          <table:table-cell office:value-type="float" office:value="5463.7803745908996" table:style-name="ce18">
            <text:p>5.463,8</text:p>
          </table:table-cell>
          <table:table-cell office:value-type="float" office:value="2421.46" table:style-name="ce18">
            <text:p>2.421,5</text:p>
          </table:table-cell>
          <table:table-cell office:value-type="float" office:value="1098.095" table:style-name="ce18">
            <text:p>1.098,1</text:p>
          </table:table-cell>
          <table:table-cell office:value-type="float" office:value="2370.87" table:style-name="ce18">
            <text:p>2.370,9</text:p>
          </table:table-cell>
          <table:table-cell office:value-type="float" office:value="176.988" table:style-name="ce18">
            <text:p>177,0</text:p>
          </table:table-cell>
          <table:table-cell office:value-type="float" office:value="311.14651251080312" table:style-name="ce18">
            <text:p>311,1</text:p>
          </table:table-cell>
          <table:table-cell office:value-type="float" office:value="3441.134" table:style-name="ce18">
            <text:p>3.441,1</text:p>
          </table:table-cell>
          <table:table-cell office:value-type="float" office:value="809.63520758892196" table:style-name="ce18">
            <text:p>809,6</text:p>
          </table:table-cell>
          <table:table-cell office:value-type="float" office:value="68817.975999999995" table:style-name="ce18">
            <text:p>68.818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Forlì</text:p>
          </table:table-cell>
          <table:table-cell office:value-type="float" office:value="21551.053" table:style-name="ce18">
            <text:p>21.551,1</text:p>
          </table:table-cell>
          <table:table-cell office:value-type="float" office:value="9500.509" table:style-name="ce18">
            <text:p>9.500,5</text:p>
          </table:table-cell>
          <table:table-cell office:value-type="float" office:value="4204.5919999999996" table:style-name="ce18">
            <text:p>4.204,6</text:p>
          </table:table-cell>
          <table:table-cell office:value-type="float" office:value="2070.1450000000004" table:style-name="ce18">
            <text:p>2.070,1</text:p>
          </table:table-cell>
          <table:table-cell office:value-type="float" office:value="639.07000000000005" table:style-name="ce18">
            <text:p>639,1</text:p>
          </table:table-cell>
          <table:table-cell office:value-type="float" office:value="3972.0209999999997" table:style-name="ce18">
            <text:p>3.972,0</text:p>
          </table:table-cell>
          <table:table-cell office:value-type="float" office:value="1307.99" table:style-name="ce18">
            <text:p>1.308,0</text:p>
          </table:table-cell>
          <table:table-cell office:value-type="float" office:value="564.00199999999995" table:style-name="ce18">
            <text:p>564,0</text:p>
          </table:table-cell>
          <table:table-cell office:value-type="float" office:value="837.60199999999998" table:style-name="ce18">
            <text:p>837,6</text:p>
          </table:table-cell>
          <table:table-cell office:value-type="float" office:value="106.099" table:style-name="ce18">
            <text:p>106,1</text:p>
          </table:table-cell>
          <table:table-cell office:value-type="float" office:value="27.79" table:style-name="ce18">
            <text:p>27,8</text:p>
          </table:table-cell>
          <table:table-cell office:value-type="float" office:value="1118.0340000000001" table:style-name="ce18">
            <text:p>1.118,0</text:p>
          </table:table-cell>
          <table:table-cell office:value-type="float" office:value="913.88699999999994" table:style-name="ce18">
            <text:p>913,9</text:p>
          </table:table-cell>
          <table:table-cell office:value-type="float" office:value="46812.794000000002" table:style-name="ce18">
            <text:p>46.812,8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Rimini</text:p>
          </table:table-cell>
          <table:table-cell office:value-type="float" office:value="30894.016" table:style-name="ce18">
            <text:p>30.894,0</text:p>
          </table:table-cell>
          <table:table-cell office:value-type="float" office:value="17053.195853413596" table:style-name="ce18">
            <text:p>17.053,2</text:p>
          </table:table-cell>
          <table:table-cell office:value-type="float" office:value="7285.1970000000001" table:style-name="ce18">
            <text:p>7.285,2</text:p>
          </table:table-cell>
          <table:table-cell office:value-type="float" office:value="6155.2570961778001" table:style-name="ce18">
            <text:p>6.155,3</text:p>
          </table:table-cell>
          <table:table-cell office:value-type="float" office:value="1059.7896682952392" table:style-name="ce18">
            <text:p>1.059,8</text:p>
          </table:table-cell>
          <table:table-cell office:value-type="float" office:value="6508.4934728467015" table:style-name="ce18">
            <text:p>6.508,5</text:p>
          </table:table-cell>
          <table:table-cell office:value-type="float" office:value="3453.84" table:style-name="ce18">
            <text:p>3.453,8</text:p>
          </table:table-cell>
          <table:table-cell office:value-type="float" office:value="817.08600000000001" table:style-name="ce18">
            <text:p>817,1</text:p>
          </table:table-cell>
          <table:table-cell office:value-type="float" office:value="2268" table:style-name="ce18">
            <text:p>2.268,0</text:p>
          </table:table-cell>
          <table:table-cell office:value-type="float" office:value="117.26100000000001" table:style-name="ce18">
            <text:p>117,3</text:p>
          </table:table-cell>
          <table:table-cell office:value-type="float" office:value="153.00399999999999" table:style-name="ce18">
            <text:p>153,0</text:p>
          </table:table-cell>
          <table:table-cell office:value-type="float" office:value="1842.367" table:style-name="ce18">
            <text:p>1.842,4</text:p>
          </table:table-cell>
          <table:table-cell office:value-type="float" office:value="1362.029909266663" table:style-name="ce18">
            <text:p>1.362,0</text:p>
          </table:table-cell>
          <table:table-cell office:value-type="float" office:value="78969.536999999997" table:style-name="ce18">
            <text:p>78.969,5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Massa</text:p>
          </table:table-cell>
          <table:table-cell office:value-type="float" office:value="6904.4400000000005" table:style-name="ce18">
            <text:p>6.904,4</text:p>
          </table:table-cell>
          <table:table-cell office:value-type="float" office:value="2943.68" table:style-name="ce18">
            <text:p>2.943,7</text:p>
          </table:table-cell>
          <table:table-cell office:value-type="float" office:value="1484.8899195664012" table:style-name="ce18">
            <text:p>1.484,9</text:p>
          </table:table-cell>
          <table:table-cell office:value-type="float" office:value="940.73" table:style-name="ce18">
            <text:p>940,7</text:p>
          </table:table-cell>
          <table:table-cell office:value-type="float" office:value="147.13276864822058" table:style-name="ce18">
            <text:p>147,1</text:p>
          </table:table-cell>
          <table:table-cell office:value-type="float" office:value="1067.0366710389546" table:style-name="ce18">
            <text:p>1.067,0</text:p>
          </table:table-cell>
          <table:table-cell office:value-type="string" table:style-name="ce18">
            <text:p>-</text:p>
          </table:table-cell>
          <table:table-cell office:value-type="float" office:value="137.94300000000001" table:style-name="ce18">
            <text:p>137,9</text:p>
          </table:table-cell>
          <table:table-cell office:value-type="float" office:value="16.98" table:style-name="ce18">
            <text:p>17,0</text:p>
          </table:table-cell>
          <table:table-cell office:value-type="float" office:value="30.680999999999997" table:style-name="ce18">
            <text:p>30,7</text:p>
          </table:table-cell>
          <table:table-cell office:value-type="float" office:value="91.810039999999987" table:style-name="ce18">
            <text:p>91,8</text:p>
          </table:table-cell>
          <table:table-cell office:value-type="float" office:value="2382.7809999999999" table:style-name="ce18">
            <text:p>2.382,8</text:p>
          </table:table-cell>
          <table:table-cell office:value-type="float" office:value="265.19564074642386" table:style-name="ce18">
            <text:p>265,2</text:p>
          </table:table-cell>
          <table:table-cell office:value-type="float" office:value="16413.300040000002" table:style-name="ce18">
            <text:p>16.413,3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Lucca</text:p>
          </table:table-cell>
          <table:table-cell office:value-type="float" office:value="23007.738746594005" table:style-name="ce18">
            <text:p>23.007,7</text:p>
          </table:table-cell>
          <table:table-cell office:value-type="float" office:value="9877.8819999999996" table:style-name="ce18">
            <text:p>9.877,9</text:p>
          </table:table-cell>
          <table:table-cell office:value-type="float" office:value="3910.5630000000001" table:style-name="ce18">
            <text:p>3.910,6</text:p>
          </table:table-cell>
          <table:table-cell office:value-type="float" office:value="2201.8710000000001" table:style-name="ce18">
            <text:p>2.201,9</text:p>
          </table:table-cell>
          <table:table-cell office:value-type="float" office:value="896.31700000000001" table:style-name="ce18">
            <text:p>896,3</text:p>
          </table:table-cell>
          <table:table-cell office:value-type="float" office:value="2861.998" table:style-name="ce18">
            <text:p>2.862,0</text:p>
          </table:table-cell>
          <table:table-cell office:value-type="float" office:value="70.819999999999993" table:style-name="ce18">
            <text:p>70,8</text:p>
          </table:table-cell>
          <table:table-cell office:value-type="float" office:value="667.95899999999995" table:style-name="ce18">
            <text:p>668,0</text:p>
          </table:table-cell>
          <table:table-cell office:value-type="float" office:value="268.2" table:style-name="ce18">
            <text:p>268,2</text:p>
          </table:table-cell>
          <table:table-cell office:value-type="float" office:value="144.476" table:style-name="ce18">
            <text:p>144,5</text:p>
          </table:table-cell>
          <table:table-cell office:value-type="float" office:value="415.71499999999997" table:style-name="ce18">
            <text:p>415,7</text:p>
          </table:table-cell>
          <table:table-cell office:value-type="float" office:value="1689.36" table:style-name="ce18">
            <text:p>1.689,4</text:p>
          </table:table-cell>
          <table:table-cell office:value-type="float" office:value="2202.2140000000004" table:style-name="ce18">
            <text:p>2.202,2</text:p>
          </table:table-cell>
          <table:table-cell office:value-type="float" office:value="48215.113746594005" table:style-name="ce18">
            <text:p>48.215,1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istoia</text:p>
          </table:table-cell>
          <table:table-cell office:value-type="float" office:value="10620.67" table:style-name="ce18">
            <text:p>10.620,7</text:p>
          </table:table-cell>
          <table:table-cell office:value-type="float" office:value="4184.835" table:style-name="ce18">
            <text:p>4.184,8</text:p>
          </table:table-cell>
          <table:table-cell office:value-type="float" office:value="2051.0100000000002" table:style-name="ce18">
            <text:p>2.051,0</text:p>
          </table:table-cell>
          <table:table-cell office:value-type="float" office:value="1361.9690000000001" table:style-name="ce18">
            <text:p>1.362,0</text:p>
          </table:table-cell>
          <table:table-cell office:value-type="float" office:value="403.02200000000005" table:style-name="ce18">
            <text:p>403,0</text:p>
          </table:table-cell>
          <table:table-cell office:value-type="float" office:value="1578.2380000000001" table:style-name="ce18">
            <text:p>1.578,2</text:p>
          </table:table-cell>
          <table:table-cell office:value-type="float" office:value="329.53100000000001" table:style-name="ce18">
            <text:p>329,5</text:p>
          </table:table-cell>
          <table:table-cell office:value-type="float" office:value="403.15200000000004" table:style-name="ce18">
            <text:p>403,2</text:p>
          </table:table-cell>
          <table:table-cell office:value-type="float" office:value="31.04" table:style-name="ce18">
            <text:p>31,0</text:p>
          </table:table-cell>
          <table:table-cell office:value-type="float" office:value="30.525000000000002" table:style-name="ce18">
            <text:p>30,5</text:p>
          </table:table-cell>
          <table:table-cell office:value-type="float" office:value="250.57499999999999" table:style-name="ce18">
            <text:p>250,6</text:p>
          </table:table-cell>
          <table:table-cell office:value-type="string" table:style-name="ce18">
            <text:p>-</text:p>
          </table:table-cell>
          <table:table-cell office:value-type="float" office:value="766.45299999999997" table:style-name="ce18">
            <text:p>766,5</text:p>
          </table:table-cell>
          <table:table-cell office:value-type="float" office:value="22011.020000000008" table:style-name="ce18">
            <text:p>22.011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Firenze</text:p>
          </table:table-cell>
          <table:table-cell office:value-type="float" office:value="50580.273000000001" table:style-name="ce18">
            <text:p>50.580,3</text:p>
          </table:table-cell>
          <table:table-cell office:value-type="float" office:value="32610.420999999998" table:style-name="ce18">
            <text:p>32.610,4</text:p>
          </table:table-cell>
          <table:table-cell office:value-type="float" office:value="12893.191999999999" table:style-name="ce18">
            <text:p>12.893,2</text:p>
          </table:table-cell>
          <table:table-cell office:value-type="float" office:value="1429.4009999999998" table:style-name="ce18">
            <text:p>1.429,4</text:p>
          </table:table-cell>
          <table:table-cell office:value-type="float" office:value="1476.0220000000002" table:style-name="ce18">
            <text:p>1.476,0</text:p>
          </table:table-cell>
          <table:table-cell office:value-type="float" office:value="11272.055" table:style-name="ce18">
            <text:p>11.272,1</text:p>
          </table:table-cell>
          <table:table-cell office:value-type="float" office:value="1458.26" table:style-name="ce18">
            <text:p>1.458,3</text:p>
          </table:table-cell>
          <table:table-cell office:value-type="float" office:value="696.34300000000007" table:style-name="ce18">
            <text:p>696,3</text:p>
          </table:table-cell>
          <table:table-cell office:value-type="float" office:value="537.55799999999999" table:style-name="ce18">
            <text:p>537,6</text:p>
          </table:table-cell>
          <table:table-cell office:value-type="float" office:value="275.82299999999998" table:style-name="ce18">
            <text:p>275,8</text:p>
          </table:table-cell>
          <table:table-cell office:value-type="float" office:value="1198.0540000000001" table:style-name="ce18">
            <text:p>1.198,1</text:p>
          </table:table-cell>
          <table:table-cell office:value-type="float" office:value="10057.15" table:style-name="ce18">
            <text:p>10.057,2</text:p>
          </table:table-cell>
          <table:table-cell office:value-type="float" office:value="9124.6400000000012" table:style-name="ce18">
            <text:p>9.124,6</text:p>
          </table:table-cell>
          <table:table-cell office:value-type="float" office:value="133609.19200000001" table:style-name="ce18">
            <text:p>133.609,2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rato</text:p>
          </table:table-cell>
          <table:table-cell office:value-type="float" office:value="30406.007800000003" table:style-name="ce18">
            <text:p>30.406,0</text:p>
          </table:table-cell>
          <table:table-cell office:value-type="float" office:value="29716.060600000004" table:style-name="ce18">
            <text:p>29.716,1</text:p>
          </table:table-cell>
          <table:table-cell office:value-type="float" office:value="7008.3276999999998" table:style-name="ce18">
            <text:p>7.008,3</text:p>
          </table:table-cell>
          <table:table-cell office:value-type="float" office:value="3083.1770000000006" table:style-name="ce18">
            <text:p>3.083,2</text:p>
          </table:table-cell>
          <table:table-cell office:value-type="float" office:value="1076.5639000000001" table:style-name="ce18">
            <text:p>1.076,6</text:p>
          </table:table-cell>
          <table:table-cell office:value-type="float" office:value="8613.7374" table:style-name="ce18">
            <text:p>8.613,7</text:p>
          </table:table-cell>
          <table:table-cell office:value-type="float" office:value="2091.8760000000002" table:style-name="ce18">
            <text:p>2.091,9</text:p>
          </table:table-cell>
          <table:table-cell office:value-type="float" office:value="951.92520000000002" table:style-name="ce18">
            <text:p>951,9</text:p>
          </table:table-cell>
          <table:table-cell office:value-type="float" office:value="234.51179999999999" table:style-name="ce18">
            <text:p>234,5</text:p>
          </table:table-cell>
          <table:table-cell office:value-type="float" office:value="202.92307000000002" table:style-name="ce18">
            <text:p>202,9</text:p>
          </table:table-cell>
          <table:table-cell office:value-type="float" office:value="978.47040000000004" table:style-name="ce18">
            <text:p>978,5</text:p>
          </table:table-cell>
          <table:table-cell office:value-type="float" office:value="4361.7619999999997" table:style-name="ce18">
            <text:p>4.361,8</text:p>
          </table:table-cell>
          <table:table-cell office:value-type="float" office:value="1344.7707" table:style-name="ce18">
            <text:p>1.344,8</text:p>
          </table:table-cell>
          <table:table-cell office:value-type="float" office:value="90070.113569999987" table:style-name="ce18">
            <text:p>90.070,1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Livorno</text:p>
          </table:table-cell>
          <table:table-cell office:value-type="float" office:value="23845.424999999999" table:style-name="ce18">
            <text:p>23.845,4</text:p>
          </table:table-cell>
          <table:table-cell office:value-type="float" office:value="9638.0720000000001" table:style-name="ce18">
            <text:p>9.638,1</text:p>
          </table:table-cell>
          <table:table-cell office:value-type="float" office:value="5451.1970000000001" table:style-name="ce18">
            <text:p>5.451,2</text:p>
          </table:table-cell>
          <table:table-cell office:value-type="float" office:value="2956.029" table:style-name="ce18">
            <text:p>2.956,0</text:p>
          </table:table-cell>
          <table:table-cell office:value-type="float" office:value="751.54899999999998" table:style-name="ce18">
            <text:p>751,5</text:p>
          </table:table-cell>
          <table:table-cell office:value-type="float" office:value="4100.2809999999999" table:style-name="ce18">
            <text:p>4.100,3</text:p>
          </table:table-cell>
          <table:table-cell office:value-type="float" office:value="1406.7349999999999" table:style-name="ce18">
            <text:p>1.406,7</text:p>
          </table:table-cell>
          <table:table-cell office:value-type="float" office:value="764.63400000000001" table:style-name="ce18">
            <text:p>764,6</text:p>
          </table:table-cell>
          <table:table-cell office:value-type="float" office:value="1920.335" table:style-name="ce18">
            <text:p>1.920,3</text:p>
          </table:table-cell>
          <table:table-cell office:value-type="float" office:value="140.114" table:style-name="ce18">
            <text:p>140,1</text:p>
          </table:table-cell>
          <table:table-cell office:value-type="float" office:value="113.28" table:style-name="ce18">
            <text:p>113,3</text:p>
          </table:table-cell>
          <table:table-cell office:value-type="float" office:value="2281.09" table:style-name="ce18">
            <text:p>2.281,1</text:p>
          </table:table-cell>
          <table:table-cell office:value-type="float" office:value="2531.1319999999996" table:style-name="ce18">
            <text:p>2.531,1</text:p>
          </table:table-cell>
          <table:table-cell office:value-type="float" office:value="55899.873000000007" table:style-name="ce18">
            <text:p>55.899,9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isa</text:p>
          </table:table-cell>
          <table:table-cell office:value-type="float" office:value="17920.554599999999" table:style-name="ce18">
            <text:p>17.920,6</text:p>
          </table:table-cell>
          <table:table-cell office:value-type="float" office:value="7673.6941999999999" table:style-name="ce18">
            <text:p>7.673,7</text:p>
          </table:table-cell>
          <table:table-cell office:value-type="float" office:value="4278.0079999999998" table:style-name="ce18">
            <text:p>4.278,0</text:p>
          </table:table-cell>
          <table:table-cell office:value-type="float" office:value="2304.2725" table:style-name="ce18">
            <text:p>2.304,3</text:p>
          </table:table-cell>
          <table:table-cell office:value-type="float" office:value="683.41629999999998" table:style-name="ce18">
            <text:p>683,4</text:p>
          </table:table-cell>
          <table:table-cell office:value-type="float" office:value="3026.527" table:style-name="ce18">
            <text:p>3.026,5</text:p>
          </table:table-cell>
          <table:table-cell office:value-type="float" office:value="319.02999999999997" table:style-name="ce18">
            <text:p>319,0</text:p>
          </table:table-cell>
          <table:table-cell office:value-type="float" office:value="493.21307999999999" table:style-name="ce18">
            <text:p>493,2</text:p>
          </table:table-cell>
          <table:table-cell office:value-type="float" office:value="969.60200000000009" table:style-name="ce18">
            <text:p>969,6</text:p>
          </table:table-cell>
          <table:table-cell office:value-type="float" office:value="115.74185000000001" table:style-name="ce18">
            <text:p>115,7</text:p>
          </table:table-cell>
          <table:table-cell office:value-type="float" office:value="52.052930000000003" table:style-name="ce18">
            <text:p>52,1</text:p>
          </table:table-cell>
          <table:table-cell office:value-type="float" office:value="2153.5219999999999" table:style-name="ce18">
            <text:p>2.153,5</text:p>
          </table:table-cell>
          <table:table-cell office:value-type="float" office:value="1331.4794999999999" table:style-name="ce18">
            <text:p>1.331,5</text:p>
          </table:table-cell>
          <table:table-cell office:value-type="float" office:value="41321.113959999995" table:style-name="ce18">
            <text:p>41.321,1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Arezzo</text:p>
          </table:table-cell>
          <table:table-cell office:value-type="float" office:value="11268.099" table:style-name="ce18">
            <text:p>11.268,1</text:p>
          </table:table-cell>
          <table:table-cell office:value-type="float" office:value="8670.6159999999982" table:style-name="ce18">
            <text:p>8.670,6</text:p>
          </table:table-cell>
          <table:table-cell office:value-type="float" office:value="2465.8389999999999" table:style-name="ce18">
            <text:p>2.465,8</text:p>
          </table:table-cell>
          <table:table-cell office:value-type="float" office:value="1643.932" table:style-name="ce18">
            <text:p>1.643,9</text:p>
          </table:table-cell>
          <table:table-cell office:value-type="float" office:value="504.77700000000004" table:style-name="ce18">
            <text:p>504,8</text:p>
          </table:table-cell>
          <table:table-cell office:value-type="float" office:value="1170.6330000000003" table:style-name="ce18">
            <text:p>1.170,6</text:p>
          </table:table-cell>
          <table:table-cell office:value-type="string" table:style-name="ce18">
            <text:p>-</text:p>
          </table:table-cell>
          <table:table-cell office:value-type="float" office:value="537.28400000000011" table:style-name="ce18">
            <text:p>537,3</text:p>
          </table:table-cell>
          <table:table-cell office:value-type="float" office:value="536.73699999999997" table:style-name="ce18">
            <text:p>536,7</text:p>
          </table:table-cell>
          <table:table-cell office:value-type="float" office:value="115.24300000000001" table:style-name="ce18">
            <text:p>115,2</text:p>
          </table:table-cell>
          <table:table-cell office:value-type="float" office:value="117.554" table:style-name="ce18">
            <text:p>117,6</text:p>
          </table:table-cell>
          <table:table-cell office:value-type="float" office:value="389.34500000000003" table:style-name="ce18">
            <text:p>389,3</text:p>
          </table:table-cell>
          <table:table-cell office:value-type="float" office:value="1349.51" table:style-name="ce18">
            <text:p>1.349,5</text:p>
          </table:table-cell>
          <table:table-cell office:value-type="float" office:value="28769.569" table:style-name="ce18">
            <text:p>28.769,6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Siena</text:p>
          </table:table-cell>
          <table:table-cell office:value-type="float" office:value="4818.4349999999995" table:style-name="ce18">
            <text:p>4.818,4</text:p>
          </table:table-cell>
          <table:table-cell office:value-type="float" office:value="4748.5829999999996" table:style-name="ce18">
            <text:p>4.748,6</text:p>
          </table:table-cell>
          <table:table-cell office:value-type="float" office:value="1791.3919999999998" table:style-name="ce18">
            <text:p>1.791,4</text:p>
          </table:table-cell>
          <table:table-cell office:value-type="float" office:value="1139.4559999999999" table:style-name="ce18">
            <text:p>1.139,5</text:p>
          </table:table-cell>
          <table:table-cell office:value-type="float" office:value="421.55899999999997" table:style-name="ce18">
            <text:p>421,6</text:p>
          </table:table-cell>
          <table:table-cell office:value-type="float" office:value="924.93500000000006" table:style-name="ce18">
            <text:p>924,9</text:p>
          </table:table-cell>
          <table:table-cell office:value-type="string" table:style-name="ce18">
            <text:p>-</text:p>
          </table:table-cell>
          <table:table-cell office:value-type="float" office:value="313.5" table:style-name="ce18">
            <text:p>313,5</text:p>
          </table:table-cell>
          <table:table-cell office:value-type="float" office:value="212.62" table:style-name="ce18">
            <text:p>212,6</text:p>
          </table:table-cell>
          <table:table-cell office:value-type="float" office:value="61.052000000000007" table:style-name="ce18">
            <text:p>61,1</text:p>
          </table:table-cell>
          <table:table-cell office:value-type="float" office:value="150.81200000000001" table:style-name="ce18">
            <text:p>150,8</text:p>
          </table:table-cell>
          <table:table-cell office:value-type="float" office:value="397.65" table:style-name="ce18">
            <text:p>397,7</text:p>
          </table:table-cell>
          <table:table-cell office:value-type="float" office:value="951.17100000000005" table:style-name="ce18">
            <text:p>951,2</text:p>
          </table:table-cell>
          <table:table-cell office:value-type="float" office:value="15931.164999999999" table:style-name="ce18">
            <text:p>15.931,2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Grosseto</text:p>
          </table:table-cell>
          <table:table-cell office:value-type="float" office:value="6319.8450000000003" table:style-name="ce18">
            <text:p>6.319,8</text:p>
          </table:table-cell>
          <table:table-cell office:value-type="float" office:value="4845.2640000000001" table:style-name="ce18">
            <text:p>4.845,3</text:p>
          </table:table-cell>
          <table:table-cell office:value-type="float" office:value="1580.0070000000001" table:style-name="ce18">
            <text:p>1.580,0</text:p>
          </table:table-cell>
          <table:table-cell office:value-type="float" office:value="1579.021" table:style-name="ce18">
            <text:p>1.579,0</text:p>
          </table:table-cell>
          <table:table-cell office:value-type="float" office:value="321.19299999999998" table:style-name="ce18">
            <text:p>321,2</text:p>
          </table:table-cell>
          <table:table-cell office:value-type="float" office:value="1403.8510000000001" table:style-name="ce18">
            <text:p>1.403,9</text:p>
          </table:table-cell>
          <table:table-cell office:value-type="string" table:style-name="ce18">
            <text:p>-</text:p>
          </table:table-cell>
          <table:table-cell office:value-type="float" office:value="631.94299999999998" table:style-name="ce18">
            <text:p>631,9</text:p>
          </table:table-cell>
          <table:table-cell office:value-type="float" office:value="483.7" table:style-name="ce18">
            <text:p>483,7</text:p>
          </table:table-cell>
          <table:table-cell office:value-type="float" office:value="63.363999999999997" table:style-name="ce18">
            <text:p>63,4</text:p>
          </table:table-cell>
          <table:table-cell office:value-type="float" office:value="233.69200000000001" table:style-name="ce18">
            <text:p>233,7</text:p>
          </table:table-cell>
          <table:table-cell office:value-type="float" office:value="1148.23" table:style-name="ce18">
            <text:p>1.148,2</text:p>
          </table:table-cell>
          <table:table-cell office:value-type="float" office:value="1593.36" table:style-name="ce18">
            <text:p>1.593,4</text:p>
          </table:table-cell>
          <table:table-cell office:value-type="float" office:value="20203.47" table:style-name="ce18">
            <text:p>20.203,5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erugia</text:p>
          </table:table-cell>
          <table:table-cell office:value-type="float" office:value="26950.839999999997" table:style-name="ce18">
            <text:p>26.950,8</text:p>
          </table:table-cell>
          <table:table-cell office:value-type="float" office:value="15016.73503" table:style-name="ce18">
            <text:p>15.016,7</text:p>
          </table:table-cell>
          <table:table-cell office:value-type="float" office:value="6429.480160000001" table:style-name="ce18">
            <text:p>6.429,5</text:p>
          </table:table-cell>
          <table:table-cell office:value-type="float" office:value="2376.0800399999998" table:style-name="ce18">
            <text:p>2.376,1</text:p>
          </table:table-cell>
          <table:table-cell office:value-type="float" office:value="1327.6334100000001" table:style-name="ce18">
            <text:p>1.327,6</text:p>
          </table:table-cell>
          <table:table-cell office:value-type="float" office:value="6067.4250699999993" table:style-name="ce18">
            <text:p>6.067,4</text:p>
          </table:table-cell>
          <table:table-cell office:value-type="float" office:value="5783.5349699999997" table:style-name="ce18">
            <text:p>5.783,5</text:p>
          </table:table-cell>
          <table:table-cell office:value-type="float" office:value="1280.1959999999999" table:style-name="ce18">
            <text:p>1.280,2</text:p>
          </table:table-cell>
          <table:table-cell office:value-type="float" office:value="1423.72" table:style-name="ce18">
            <text:p>1.423,7</text:p>
          </table:table-cell>
          <table:table-cell office:value-type="float" office:value="137.27160000000001" table:style-name="ce18">
            <text:p>137,3</text:p>
          </table:table-cell>
          <table:table-cell office:value-type="float" office:value="804.83" table:style-name="ce18">
            <text:p>804,8</text:p>
          </table:table-cell>
          <table:table-cell office:value-type="float" office:value="100.34954" table:style-name="ce18">
            <text:p>100,3</text:p>
          </table:table-cell>
          <table:table-cell office:value-type="float" office:value="1.0049999999999999" table:style-name="ce18">
            <text:p>1,0</text:p>
          </table:table-cell>
          <table:table-cell office:value-type="float" office:value="67699.100819999992" table:style-name="ce18">
            <text:p>67.699,1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Terni</text:p>
          </table:table-cell>
          <table:table-cell office:value-type="float" office:value="14166.52" table:style-name="ce18">
            <text:p>14.166,5</text:p>
          </table:table-cell>
          <table:table-cell office:value-type="float" office:value="7230.49" table:style-name="ce18">
            <text:p>7.230,5</text:p>
          </table:table-cell>
          <table:table-cell office:value-type="float" office:value="3950.29" table:style-name="ce18">
            <text:p>3.950,3</text:p>
          </table:table-cell>
          <table:table-cell office:value-type="float" office:value="1602.13" table:style-name="ce18">
            <text:p>1.602,1</text:p>
          </table:table-cell>
          <table:table-cell office:value-type="float" office:value="670.21749000000011" table:style-name="ce18">
            <text:p>670,2</text:p>
          </table:table-cell>
          <table:table-cell office:value-type="float" office:value="4475.8125" table:style-name="ce18">
            <text:p>4.475,8</text:p>
          </table:table-cell>
          <table:table-cell office:value-type="float" office:value="1151.4299900000001" table:style-name="ce18">
            <text:p>1.151,4</text:p>
          </table:table-cell>
          <table:table-cell office:value-type="float" office:value="664.40199999999993" table:style-name="ce18">
            <text:p>664,4</text:p>
          </table:table-cell>
          <table:table-cell office:value-type="float" office:value="1281.1199999999999" table:style-name="ce18">
            <text:p>1.281,1</text:p>
          </table:table-cell>
          <table:table-cell office:value-type="float" office:value="81.256899999999987" table:style-name="ce18">
            <text:p>81,3</text:p>
          </table:table-cell>
          <table:table-cell office:value-type="float" office:value="476.49" table:style-name="ce18">
            <text:p>476,5</text:p>
          </table:table-cell>
          <table:table-cell office:value-type="float" office:value="873.00752999999986" table:style-name="ce18">
            <text:p>873,0</text:p>
          </table:table-cell>
          <table:table-cell office:value-type="float" office:value="17.57" table:style-name="ce18">
            <text:p>17,6</text:p>
          </table:table-cell>
          <table:table-cell office:value-type="float" office:value="36640.736410000005" table:style-name="ce18">
            <text:p>36.640,7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esaro</text:p>
          </table:table-cell>
          <table:table-cell office:value-type="float" office:value="14231.027999999998" table:style-name="ce18">
            <text:p>14.231,0</text:p>
          </table:table-cell>
          <table:table-cell office:value-type="float" office:value="10250.06" table:style-name="ce18">
            <text:p>10.250,1</text:p>
          </table:table-cell>
          <table:table-cell office:value-type="float" office:value="3477.212" table:style-name="ce18">
            <text:p>3.477,2</text:p>
          </table:table-cell>
          <table:table-cell office:value-type="float" office:value="6196.1310000000003" table:style-name="ce18">
            <text:p>6.196,1</text:p>
          </table:table-cell>
          <table:table-cell office:value-type="float" office:value="495.76099999999997" table:style-name="ce18">
            <text:p>495,8</text:p>
          </table:table-cell>
          <table:table-cell office:value-type="float" office:value="3922.9870000000001" table:style-name="ce18">
            <text:p>3.923,0</text:p>
          </table:table-cell>
          <table:table-cell office:value-type="float" office:value="2123.6979999999999" table:style-name="ce18">
            <text:p>2.123,7</text:p>
          </table:table-cell>
          <table:table-cell office:value-type="float" office:value="484.06200000000001" table:style-name="ce18">
            <text:p>484,1</text:p>
          </table:table-cell>
          <table:table-cell office:value-type="float" office:value="1428.0449999999998" table:style-name="ce18">
            <text:p>1.428,0</text:p>
          </table:table-cell>
          <table:table-cell office:value-type="float" office:value="115.233" table:style-name="ce18">
            <text:p>115,2</text:p>
          </table:table-cell>
          <table:table-cell office:value-type="float" office:value="365.19" table:style-name="ce18">
            <text:p>365,2</text:p>
          </table:table-cell>
          <table:table-cell office:value-type="string" table:style-name="ce18">
            <text:p>-</text:p>
          </table:table-cell>
          <table:table-cell office:value-type="float" office:value="22.6" table:style-name="ce18">
            <text:p>22,6</text:p>
          </table:table-cell>
          <table:table-cell office:value-type="float" office:value="43112.006999999991" table:style-name="ce18">
            <text:p>43.112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Ancona</text:p>
          </table:table-cell>
          <table:table-cell office:value-type="float" office:value="10444.629999999999" table:style-name="ce18">
            <text:p>10.444,6</text:p>
          </table:table-cell>
          <table:table-cell office:value-type="float" office:value="7277.1149999999998" table:style-name="ce18">
            <text:p>7.277,1</text:p>
          </table:table-cell>
          <table:table-cell office:value-type="float" office:value="4080.31" table:style-name="ce18">
            <text:p>4.080,3</text:p>
          </table:table-cell>
          <table:table-cell office:value-type="float" office:value="1243.54" table:style-name="ce18">
            <text:p>1.243,5</text:p>
          </table:table-cell>
          <table:table-cell office:value-type="float" office:value="211.19" table:style-name="ce18">
            <text:p>211,2</text:p>
          </table:table-cell>
          <table:table-cell office:value-type="float" office:value="2904.23" table:style-name="ce18">
            <text:p>2.904,2</text:p>
          </table:table-cell>
          <table:table-cell office:value-type="float" office:value="1102.53" table:style-name="ce18">
            <text:p>1.102,5</text:p>
          </table:table-cell>
          <table:table-cell office:value-type="float" office:value="398.827" table:style-name="ce18">
            <text:p>398,8</text:p>
          </table:table-cell>
          <table:table-cell office:value-type="float" office:value="546.5" table:style-name="ce18">
            <text:p>546,5</text:p>
          </table:table-cell>
          <table:table-cell office:value-type="float" office:value="123.15" table:style-name="ce18">
            <text:p>123,2</text:p>
          </table:table-cell>
          <table:table-cell office:value-type="float" office:value="307.55500000000001" table:style-name="ce18">
            <text:p>307,6</text:p>
          </table:table-cell>
          <table:table-cell office:value-type="string" table:style-name="ce18">
            <text:p>-</text:p>
          </table:table-cell>
          <table:table-cell office:value-type="float" office:value="22.28" table:style-name="ce18">
            <text:p>22,3</text:p>
          </table:table-cell>
          <table:table-cell office:value-type="float" office:value="28661.857" table:style-name="ce18">
            <text:p>28.661,9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Macerata</text:p>
          </table:table-cell>
          <table:table-cell office:value-type="float" office:value="6312.7689999999993" table:style-name="ce18">
            <text:p>6.312,8</text:p>
          </table:table-cell>
          <table:table-cell office:value-type="float" office:value="2490.1799999999998" table:style-name="ce18">
            <text:p>2.490,2</text:p>
          </table:table-cell>
          <table:table-cell office:value-type="float" office:value="1438.85" table:style-name="ce18">
            <text:p>1.438,9</text:p>
          </table:table-cell>
          <table:table-cell office:value-type="float" office:value="508.02" table:style-name="ce18">
            <text:p>508,0</text:p>
          </table:table-cell>
          <table:table-cell office:value-type="float" office:value="198.13200000000001" table:style-name="ce18">
            <text:p>198,1</text:p>
          </table:table-cell>
          <table:table-cell office:value-type="float" office:value="1277.4080000000001" table:style-name="ce18">
            <text:p>1.277,4</text:p>
          </table:table-cell>
          <table:table-cell office:value-type="float" office:value="925.74" table:style-name="ce18">
            <text:p>925,7</text:p>
          </table:table-cell>
          <table:table-cell office:value-type="float" office:value="220.24200000000002" table:style-name="ce18">
            <text:p>220,2</text:p>
          </table:table-cell>
          <table:table-cell office:value-type="string" table:style-name="ce18">
            <text:p>-</text:p>
          </table:table-cell>
          <table:table-cell office:value-type="float" office:value="55.935000000000002" table:style-name="ce18">
            <text:p>55,9</text:p>
          </table:table-cell>
          <table:table-cell office:value-type="float" office:value="148.94499999999999" table:style-name="ce18">
            <text:p>148,9</text:p>
          </table:table-cell>
          <table:table-cell office:value-type="string" table:style-name="ce18">
            <text:p>-</text:p>
          </table:table-cell>
          <table:table-cell office:value-type="float" office:value="71.400000000000006" table:style-name="ce18">
            <text:p>71,4</text:p>
          </table:table-cell>
          <table:table-cell office:value-type="float" office:value="13647.620999999997" table:style-name="ce18">
            <text:p>13.647,6</text:p>
          </table:table-cell>
          <table:table-cell table:number-columns-repeated="16369"/>
        </table:table-row>
        <table:table-row table:style-name="ro24">
          <table:table-cell office:value-type="string" table:style-name="ce17">
            <text:p>Fermo</text:p>
          </table:table-cell>
          <table:table-cell office:value-type="float" office:value="6548.67" table:style-name="ce18">
            <text:p>6.548,7</text:p>
          </table:table-cell>
          <table:table-cell office:value-type="float" office:value="2053.06" table:style-name="ce18">
            <text:p>2.053,1</text:p>
          </table:table-cell>
          <table:table-cell office:value-type="float" office:value="1201.02" table:style-name="ce18">
            <text:p>1.201,0</text:p>
          </table:table-cell>
          <table:table-cell office:value-type="float" office:value="449.12" table:style-name="ce18">
            <text:p>449,1</text:p>
          </table:table-cell>
          <table:table-cell office:value-type="float" office:value="268.77" table:style-name="ce18">
            <text:p>268,8</text:p>
          </table:table-cell>
          <table:table-cell office:value-type="float" office:value="865.53" table:style-name="ce18">
            <text:p>865,5</text:p>
          </table:table-cell>
          <table:table-cell office:value-type="string" table:style-name="ce18">
            <text:p>-</text:p>
          </table:table-cell>
          <table:table-cell office:value-type="float" office:value="170.77" table:style-name="ce18">
            <text:p>170,8</text:p>
          </table:table-cell>
          <table:table-cell office:value-type="float" office:value="132.91999999999999" table:style-name="ce18">
            <text:p>132,9</text:p>
          </table:table-cell>
          <table:table-cell office:value-type="float" office:value="38.414000000000001" table:style-name="ce18">
            <text:p>38,4</text:p>
          </table:table-cell>
          <table:table-cell office:value-type="float" office:value="148.15" table:style-name="ce18">
            <text:p>148,2</text:p>
          </table:table-cell>
          <table:table-cell office:value-type="string" table:style-name="ce18">
            <text:p>-</text:p>
          </table:table-cell>
          <table:table-cell office:value-type="float" office:value="16.689999999999998" table:style-name="ce18">
            <text:p>16,7</text:p>
          </table:table-cell>
          <table:table-cell office:value-type="float" office:value="11893.114000000003" table:style-name="ce18">
            <text:p>11.893,1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Ascoli Piceno</text:p>
          </table:table-cell>
          <table:table-cell office:value-type="float" office:value="5530.09" table:style-name="ce18">
            <text:p>5.530,1</text:p>
          </table:table-cell>
          <table:table-cell office:value-type="float" office:value="3637.62" table:style-name="ce18">
            <text:p>3.637,6</text:p>
          </table:table-cell>
          <table:table-cell office:value-type="float" office:value="1912.14" table:style-name="ce18">
            <text:p>1.912,1</text:p>
          </table:table-cell>
          <table:table-cell office:value-type="float" office:value="682.74" table:style-name="ce18">
            <text:p>682,7</text:p>
          </table:table-cell>
          <table:table-cell office:value-type="float" office:value="104.95" table:style-name="ce18">
            <text:p>105,0</text:p>
          </table:table-cell>
          <table:table-cell office:value-type="float" office:value="1315.66" table:style-name="ce18">
            <text:p>1.315,7</text:p>
          </table:table-cell>
          <table:table-cell office:value-type="float" office:value="1293.6400000000001" table:style-name="ce18">
            <text:p>1.293,6</text:p>
          </table:table-cell>
          <table:table-cell office:value-type="float" office:value="287.45999999999998" table:style-name="ce18">
            <text:p>287,5</text:p>
          </table:table-cell>
          <table:table-cell office:value-type="float" office:value="286.39999999999998" table:style-name="ce18">
            <text:p>286,4</text:p>
          </table:table-cell>
          <table:table-cell office:value-type="float" office:value="66.102000000000004" table:style-name="ce18">
            <text:p>66,1</text:p>
          </table:table-cell>
          <table:table-cell office:value-type="float" office:value="197.98" table:style-name="ce18">
            <text:p>198,0</text:p>
          </table:table-cell>
          <table:table-cell office:value-type="string" table:style-name="ce18">
            <text:p>-</text:p>
          </table:table-cell>
          <table:table-cell office:value-type="float" office:value="16.38" table:style-name="ce18">
            <text:p>16,4</text:p>
          </table:table-cell>
          <table:table-cell office:value-type="float" office:value="15331.161999999997" table:style-name="ce18">
            <text:p>15.331,2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Viterbo</text:p>
          </table:table-cell>
          <table:table-cell office:value-type="float" office:value="5373.8920000000007" table:style-name="ce18">
            <text:p>5.373,9</text:p>
          </table:table-cell>
          <table:table-cell office:value-type="float" office:value="3490.0879999999997" table:style-name="ce18">
            <text:p>3.490,1</text:p>
          </table:table-cell>
          <table:table-cell office:value-type="float" office:value="3461.2799999999997" table:style-name="ce18">
            <text:p>3.461,3</text:p>
          </table:table-cell>
          <table:table-cell office:value-type="float" office:value="241.99" table:style-name="ce18">
            <text:p>242,0</text:p>
          </table:table-cell>
          <table:table-cell office:value-type="float" office:value="242" table:style-name="ce18">
            <text:p>242,0</text:p>
          </table:table-cell>
          <table:table-cell office:value-type="float" office:value="676.78" table:style-name="ce18">
            <text:p>676,8</text:p>
          </table:table-cell>
          <table:table-cell office:value-type="float" office:value="1007.42" table:style-name="ce18">
            <text:p>1.007,4</text:p>
          </table:table-cell>
          <table:table-cell office:value-type="float" office:value="162.12700000000001" table:style-name="ce18">
            <text:p>162,1</text:p>
          </table:table-cell>
          <table:table-cell office:value-type="string" table:style-name="ce18">
            <text:p>-</text:p>
          </table:table-cell>
          <table:table-cell office:value-type="float" office:value="15.722000000000001" table:style-name="ce18">
            <text:p>15,7</text:p>
          </table:table-cell>
          <table:table-cell office:value-type="float" office:value="241.63" table:style-name="ce18">
            <text:p>241,6</text:p>
          </table:table-cell>
          <table:table-cell office:value-type="float" office:value="326.25" table:style-name="ce18">
            <text:p>326,3</text:p>
          </table:table-cell>
          <table:table-cell office:value-type="float" office:value="307.85299999999995" table:style-name="ce18">
            <text:p>307,9</text:p>
          </table:table-cell>
          <table:table-cell office:value-type="float" office:value="15547.031999999997" table:style-name="ce18">
            <text:p>15.547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Rieti</text:p>
          </table:table-cell>
          <table:table-cell office:value-type="float" office:value="4780.66" table:style-name="ce18">
            <text:p>4.780,7</text:p>
          </table:table-cell>
          <table:table-cell office:value-type="float" office:value="2264.36" table:style-name="ce18">
            <text:p>2.264,4</text:p>
          </table:table-cell>
          <table:table-cell office:value-type="float" office:value="4052.8804406138306" table:style-name="ce18">
            <text:p>4.052,9</text:p>
          </table:table-cell>
          <table:table-cell office:value-type="float" office:value="689.22" table:style-name="ce18">
            <text:p>689,2</text:p>
          </table:table-cell>
          <table:table-cell office:value-type="float" office:value="597.50224595333282" table:style-name="ce18">
            <text:p>597,5</text:p>
          </table:table-cell>
          <table:table-cell office:value-type="float" office:value="1491.7673155350001" table:style-name="ce18">
            <text:p>1.491,8</text:p>
          </table:table-cell>
          <table:table-cell office:value-type="string" table:style-name="ce18">
            <text:p>-</text:p>
          </table:table-cell>
          <table:table-cell office:value-type="float" office:value="389.49" table:style-name="ce18">
            <text:p>389,5</text:p>
          </table:table-cell>
          <table:table-cell office:value-type="float" office:value="140.36000000000001" table:style-name="ce18">
            <text:p>140,4</text:p>
          </table:table-cell>
          <table:table-cell office:value-type="float" office:value="13.62" table:style-name="ce18">
            <text:p>13,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89.70999789783457" table:style-name="ce18">
            <text:p>589,7</text:p>
          </table:table-cell>
          <table:table-cell office:value-type="float" office:value="15009.569999999998" table:style-name="ce18">
            <text:p>15.009,6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Roma</text:p>
          </table:table-cell>
          <table:table-cell office:value-type="float" office:value="250100.13000000003" table:style-name="ce18">
            <text:p>250.100,1</text:p>
          </table:table-cell>
          <table:table-cell office:value-type="float" office:value="246064.09000000003" table:style-name="ce18">
            <text:p>246.064,1</text:p>
          </table:table-cell>
          <table:table-cell office:value-type="float" office:value="148731.34837689254" table:style-name="ce18">
            <text:p>148.731,3</text:p>
          </table:table-cell>
          <table:table-cell office:value-type="float" office:value="20119.788" table:style-name="ce18">
            <text:p>20.119,8</text:p>
          </table:table-cell>
          <table:table-cell office:value-type="float" office:value="14191.610593641759" table:style-name="ce18">
            <text:p>14.191,6</text:p>
          </table:table-cell>
          <table:table-cell office:value-type="float" office:value="48135.582346998279" table:style-name="ce18">
            <text:p>48.135,6</text:p>
          </table:table-cell>
          <table:table-cell office:value-type="float" office:value="18183.23" table:style-name="ce18">
            <text:p>18.183,2</text:p>
          </table:table-cell>
          <table:table-cell office:value-type="float" office:value="8916.9629999999997" table:style-name="ce18">
            <text:p>8.917,0</text:p>
          </table:table-cell>
          <table:table-cell office:value-type="float" office:value="18464.302" table:style-name="ce18">
            <text:p>18.464,3</text:p>
          </table:table-cell>
          <table:table-cell office:value-type="float" office:value="1298.75" table:style-name="ce18">
            <text:p>1.298,8</text:p>
          </table:table-cell>
          <table:table-cell office:value-type="float" office:value="6823" table:style-name="ce18">
            <text:p>6.823,0</text:p>
          </table:table-cell>
          <table:table-cell office:value-type="float" office:value="22220.749000000003" table:style-name="ce18">
            <text:p>22.220,7</text:p>
          </table:table-cell>
          <table:table-cell office:value-type="float" office:value="17236.19868246742" table:style-name="ce18">
            <text:p>17.236,2</text:p>
          </table:table-cell>
          <table:table-cell office:value-type="float" office:value="820485.74200000009" table:style-name="ce18">
            <text:p>820.485,7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Latina</text:p>
          </table:table-cell>
          <table:table-cell office:value-type="float" office:value="7532.49" table:style-name="ce18">
            <text:p>7.532,5</text:p>
          </table:table-cell>
          <table:table-cell office:value-type="float" office:value="3698.7" table:style-name="ce18">
            <text:p>3.698,7</text:p>
          </table:table-cell>
          <table:table-cell office:value-type="float" office:value="2860.4729740518928" table:style-name="ce18">
            <text:p>2.860,5</text:p>
          </table:table-cell>
          <table:table-cell office:value-type="float" office:value="1194.5999999999999" table:style-name="ce18">
            <text:p>1.194,6</text:p>
          </table:table-cell>
          <table:table-cell office:value-type="float" office:value="520.713451717255" table:style-name="ce18">
            <text:p>520,7</text:p>
          </table:table-cell>
          <table:table-cell office:value-type="float" office:value="1372.2397350127333" table:style-name="ce18">
            <text:p>1.372,2</text:p>
          </table:table-cell>
          <table:table-cell office:value-type="string" table:style-name="ce18">
            <text:p>-</text:p>
          </table:table-cell>
          <table:table-cell office:value-type="float" office:value="391.714" table:style-name="ce18">
            <text:p>391,7</text:p>
          </table:table-cell>
          <table:table-cell office:value-type="float" office:value="1218.1600000000001" table:style-name="ce18">
            <text:p>1.218,2</text:p>
          </table:table-cell>
          <table:table-cell office:value-type="float" office:value="62.868000000000002" table:style-name="ce18">
            <text:p>62,9</text:p>
          </table:table-cell>
          <table:table-cell office:value-type="string" table:style-name="ce18">
            <text:p>-</text:p>
          </table:table-cell>
          <table:table-cell office:value-type="float" office:value="423.7" table:style-name="ce18">
            <text:p>423,7</text:p>
          </table:table-cell>
          <table:table-cell office:value-type="float" office:value="535.43383921811562" table:style-name="ce18">
            <text:p>535,4</text:p>
          </table:table-cell>
          <table:table-cell office:value-type="float" office:value="19811.091999999993" table:style-name="ce18">
            <text:p>19.811,1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Frosinone</text:p>
          </table:table-cell>
          <table:table-cell office:value-type="float" office:value="6502.11" table:style-name="ce18">
            <text:p>6.502,1</text:p>
          </table:table-cell>
          <table:table-cell office:value-type="float" office:value="3170.047" table:style-name="ce18">
            <text:p>3.170,0</text:p>
          </table:table-cell>
          <table:table-cell office:value-type="float" office:value="3107.0789378116733" table:style-name="ce18">
            <text:p>3.107,1</text:p>
          </table:table-cell>
          <table:table-cell office:value-type="float" office:value="240.84" table:style-name="ce18">
            <text:p>240,8</text:p>
          </table:table-cell>
          <table:table-cell office:value-type="float" office:value="215.70068226396035" table:style-name="ce18">
            <text:p>215,7</text:p>
          </table:table-cell>
          <table:table-cell office:value-type="float" office:value="723.30034113198042" table:style-name="ce18">
            <text:p>723,3</text:p>
          </table:table-cell>
          <table:table-cell office:value-type="float" office:value="605.64" table:style-name="ce18">
            <text:p>605,6</text:p>
          </table:table-cell>
          <table:table-cell office:value-type="float" office:value="156.95500000000001" table:style-name="ce18">
            <text:p>157,0</text:p>
          </table:table-cell>
          <table:table-cell office:value-type="float" office:value="35.200000000000003" table:style-name="ce18">
            <text:p>35,2</text:p>
          </table:table-cell>
          <table:table-cell office:value-type="float" office:value="19.085000000000001" table:style-name="ce18">
            <text:p>19,1</text:p>
          </table:table-cell>
          <table:table-cell office:value-type="float" office:value="219.43" table:style-name="ce18">
            <text:p>219,4</text:p>
          </table:table-cell>
          <table:table-cell office:value-type="float" office:value="287.07" table:style-name="ce18">
            <text:p>287,1</text:p>
          </table:table-cell>
          <table:table-cell office:value-type="float" office:value="280.05003879238615" table:style-name="ce18">
            <text:p>280,1</text:p>
          </table:table-cell>
          <table:table-cell office:value-type="float" office:value="15562.506999999998" table:style-name="ce18">
            <text:p>15.562,5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L'Aquila</text:p>
          </table:table-cell>
          <table:table-cell office:value-type="float" office:value="3782.8" table:style-name="ce18">
            <text:p>3.782,8</text:p>
          </table:table-cell>
          <table:table-cell office:value-type="float" office:value="3755.96" table:style-name="ce18">
            <text:p>3.756,0</text:p>
          </table:table-cell>
          <table:table-cell office:value-type="float" office:value="2027.72" table:style-name="ce18">
            <text:p>2.027,7</text:p>
          </table:table-cell>
          <table:table-cell office:value-type="float" office:value="334.56" table:style-name="ce18">
            <text:p>334,6</text:p>
          </table:table-cell>
          <table:table-cell office:value-type="float" office:value="137.30000000000001" table:style-name="ce18">
            <text:p>137,3</text:p>
          </table:table-cell>
          <table:table-cell office:value-type="float" office:value="1225.6400000000001" table:style-name="ce18">
            <text:p>1.225,6</text:p>
          </table:table-cell>
          <table:table-cell office:value-type="float" office:value="732.6" table:style-name="ce18">
            <text:p>732,6</text:p>
          </table:table-cell>
          <table:table-cell office:value-type="float" office:value="195.285" table:style-name="ce18">
            <text:p>195,3</text:p>
          </table:table-cell>
          <table:table-cell office:value-type="float" office:value="138.04" table:style-name="ce18">
            <text:p>138,0</text:p>
          </table:table-cell>
          <table:table-cell office:value-type="float" office:value="42.12" table:style-name="ce18">
            <text:p>42,1</text:p>
          </table:table-cell>
          <table:table-cell office:value-type="float" office:value="288.74" table:style-name="ce18">
            <text:p>288,7</text:p>
          </table:table-cell>
          <table:table-cell office:value-type="float" office:value="136.34" table:style-name="ce18">
            <text:p>136,3</text:p>
          </table:table-cell>
          <table:table-cell office:value-type="float" office:value="20.7" table:style-name="ce18">
            <text:p>20,7</text:p>
          </table:table-cell>
          <table:table-cell office:value-type="float" office:value="12817.805" table:style-name="ce18">
            <text:p>12.817,8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Teramo</text:p>
          </table:table-cell>
          <table:table-cell office:value-type="float" office:value="5792.89" table:style-name="ce18">
            <text:p>5.792,9</text:p>
          </table:table-cell>
          <table:table-cell office:value-type="float" office:value="2266.1" table:style-name="ce18">
            <text:p>2.266,1</text:p>
          </table:table-cell>
          <table:table-cell office:value-type="float" office:value="1759.81" table:style-name="ce18">
            <text:p>1.759,8</text:p>
          </table:table-cell>
          <table:table-cell office:value-type="float" office:value="571.52" table:style-name="ce18">
            <text:p>571,5</text:p>
          </table:table-cell>
          <table:table-cell office:value-type="float" office:value="364.97500000000002" table:style-name="ce18">
            <text:p>365,0</text:p>
          </table:table-cell>
          <table:table-cell office:value-type="float" office:value="917.928" table:style-name="ce18">
            <text:p>917,9</text:p>
          </table:table-cell>
          <table:table-cell office:value-type="float" office:value="665.94" table:style-name="ce18">
            <text:p>665,9</text:p>
          </table:table-cell>
          <table:table-cell office:value-type="float" office:value="210.87400000000002" table:style-name="ce18">
            <text:p>210,9</text:p>
          </table:table-cell>
          <table:table-cell office:value-type="float" office:value="64.45" table:style-name="ce18">
            <text:p>64,5</text:p>
          </table:table-cell>
          <table:table-cell office:value-type="float" office:value="34.53" table:style-name="ce18">
            <text:p>34,5</text:p>
          </table:table-cell>
          <table:table-cell office:value-type="float" office:value="5.64" table:style-name="ce18">
            <text:p>5,6</text:p>
          </table:table-cell>
          <table:table-cell office:value-type="float" office:value="163.19999999999999" table:style-name="ce18">
            <text:p>163,2</text:p>
          </table:table-cell>
          <table:table-cell office:value-type="float" office:value="552.71699999999998" table:style-name="ce18">
            <text:p>552,7</text:p>
          </table:table-cell>
          <table:table-cell office:value-type="float" office:value="13370.574000000002" table:style-name="ce18">
            <text:p>13.370,6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escara</text:p>
          </table:table-cell>
          <table:table-cell office:value-type="float" office:value="11699.98" table:style-name="ce18">
            <text:p>11.700,0</text:p>
          </table:table-cell>
          <table:table-cell office:value-type="float" office:value="7463.5599999999995" table:style-name="ce18">
            <text:p>7.463,6</text:p>
          </table:table-cell>
          <table:table-cell office:value-type="float" office:value="2790.82" table:style-name="ce18">
            <text:p>2.790,8</text:p>
          </table:table-cell>
          <table:table-cell office:value-type="float" office:value="1864.23" table:style-name="ce18">
            <text:p>1.864,2</text:p>
          </table:table-cell>
          <table:table-cell office:value-type="float" office:value="600.3549999999999" table:style-name="ce18">
            <text:p>600,4</text:p>
          </table:table-cell>
          <table:table-cell office:value-type="float" office:value="2546.6000000000004" table:style-name="ce18">
            <text:p>2.546,6</text:p>
          </table:table-cell>
          <table:table-cell office:value-type="float" office:value="1872.25" table:style-name="ce18">
            <text:p>1.872,3</text:p>
          </table:table-cell>
          <table:table-cell office:value-type="float" office:value="412.44899999999996" table:style-name="ce18">
            <text:p>412,4</text:p>
          </table:table-cell>
          <table:table-cell office:value-type="float" office:value="444.35399999999998" table:style-name="ce18">
            <text:p>444,4</text:p>
          </table:table-cell>
          <table:table-cell office:value-type="float" office:value="87.335999999999984" table:style-name="ce18">
            <text:p>87,3</text:p>
          </table:table-cell>
          <table:table-cell office:value-type="float" office:value="406.42" table:style-name="ce18">
            <text:p>406,4</text:p>
          </table:table-cell>
          <table:table-cell office:value-type="float" office:value="1628.1" table:style-name="ce18">
            <text:p>1.628,1</text:p>
          </table:table-cell>
          <table:table-cell office:value-type="float" office:value="807.28000000000009" table:style-name="ce18">
            <text:p>807,3</text:p>
          </table:table-cell>
          <table:table-cell office:value-type="float" office:value="32623.733999999993" table:style-name="ce18">
            <text:p>32.623,7</text:p>
          </table:table-cell>
          <table:table-cell table:number-columns-repeated="16369"/>
        </table:table-row>
        <table:table-row table:style-name="ro24">
          <table:table-cell office:value-type="string" table:style-name="ce17">
            <text:p>Chieti</text:p>
          </table:table-cell>
          <table:table-cell office:value-type="float" office:value="6915.11" table:style-name="ce18">
            <text:p>6.915,1</text:p>
          </table:table-cell>
          <table:table-cell office:value-type="float" office:value="4884.5149999999994" table:style-name="ce18">
            <text:p>4.884,5</text:p>
          </table:table-cell>
          <table:table-cell office:value-type="float" office:value="1810.95" table:style-name="ce18">
            <text:p>1.811,0</text:p>
          </table:table-cell>
          <table:table-cell office:value-type="float" office:value="838.94399999999996" table:style-name="ce18">
            <text:p>838,9</text:p>
          </table:table-cell>
          <table:table-cell office:value-type="float" office:value="231.447" table:style-name="ce18">
            <text:p>231,4</text:p>
          </table:table-cell>
          <table:table-cell office:value-type="float" office:value="717.90700000000004" table:style-name="ce18">
            <text:p>717,9</text:p>
          </table:table-cell>
          <table:table-cell office:value-type="float" office:value="1087.6300000000001" table:style-name="ce18">
            <text:p>1.087,6</text:p>
          </table:table-cell>
          <table:table-cell office:value-type="float" office:value="277.79899999999998" table:style-name="ce18">
            <text:p>277,8</text:p>
          </table:table-cell>
          <table:table-cell office:value-type="float" office:value="298.529" table:style-name="ce18">
            <text:p>298,5</text:p>
          </table:table-cell>
          <table:table-cell office:value-type="float" office:value="41.834999999999994" table:style-name="ce18">
            <text:p>41,8</text:p>
          </table:table-cell>
          <table:table-cell office:value-type="float" office:value="166.24" table:style-name="ce18">
            <text:p>166,2</text:p>
          </table:table-cell>
          <table:table-cell office:value-type="float" office:value="434.69499999999999" table:style-name="ce18">
            <text:p>434,7</text:p>
          </table:table-cell>
          <table:table-cell office:value-type="float" office:value="271.63399999999973" table:style-name="ce18">
            <text:p>271,6</text:p>
          </table:table-cell>
          <table:table-cell office:value-type="float" office:value="17977.234999999997" table:style-name="ce18">
            <text:p>17.977,2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Isernia</text:p>
          </table:table-cell>
          <table:table-cell office:value-type="float" office:value="1359.5600000000002" table:style-name="ce18">
            <text:p>1.359,6</text:p>
          </table:table-cell>
          <table:table-cell office:value-type="float" office:value="489.15" table:style-name="ce18">
            <text:p>489,2</text:p>
          </table:table-cell>
          <table:table-cell office:value-type="float" office:value="934.48249999999996" table:style-name="ce18">
            <text:p>934,5</text:p>
          </table:table-cell>
          <table:table-cell office:value-type="string" table:style-name="ce18">
            <text:p>-</text:p>
          </table:table-cell>
          <table:table-cell office:value-type="float" office:value="256.87358669742412" table:style-name="ce18">
            <text:p>256,9</text:p>
          </table:table-cell>
          <table:table-cell office:value-type="float" office:value="1162.8241774317569" table:style-name="ce18">
            <text:p>1.162,8</text:p>
          </table:table-cell>
          <table:table-cell office:value-type="string" table:style-name="ce18">
            <text:p>-</text:p>
          </table:table-cell>
          <table:table-cell office:value-type="float" office:value="127.22" table:style-name="ce18">
            <text:p>127,2</text:p>
          </table:table-cell>
          <table:table-cell office:value-type="float" office:value="34.97" table:style-name="ce18">
            <text:p>35,0</text:p>
          </table:table-cell>
          <table:table-cell office:value-type="float" office:value="4.5439999999999996" table:style-name="ce18">
            <text:p>4,5</text:p>
          </table:table-cell>
          <table:table-cell office:value-type="float" office:value="91.45" table:style-name="ce18">
            <text:p>91,5</text:p>
          </table:table-cell>
          <table:table-cell office:value-type="float" office:value="268.2" table:style-name="ce18">
            <text:p>268,2</text:p>
          </table:table-cell>
          <table:table-cell office:value-type="float" office:value="196.68973587081908" table:style-name="ce18">
            <text:p>196,7</text:p>
          </table:table-cell>
          <table:table-cell office:value-type="float" office:value="4925.9639999999999" table:style-name="ce18">
            <text:p>4.926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ampobasso</text:p>
          </table:table-cell>
          <table:table-cell office:value-type="float" office:value="1877.81" table:style-name="ce18">
            <text:p>1.877,8</text:p>
          </table:table-cell>
          <table:table-cell office:value-type="float" office:value="1570.84" table:style-name="ce18">
            <text:p>1.570,8</text:p>
          </table:table-cell>
          <table:table-cell office:value-type="float" office:value="1215.5267124248658" table:style-name="ce18">
            <text:p>1.215,5</text:p>
          </table:table-cell>
          <table:table-cell office:value-type="float" office:value="195.88" table:style-name="ce18">
            <text:p>195,9</text:p>
          </table:table-cell>
          <table:table-cell office:value-type="float" office:value="163.05998009132378" table:style-name="ce18">
            <text:p>163,1</text:p>
          </table:table-cell>
          <table:table-cell office:value-type="float" office:value="523.83195407149435" table:style-name="ce18">
            <text:p>523,8</text:p>
          </table:table-cell>
          <table:table-cell office:value-type="string" table:style-name="ce18">
            <text:p>-</text:p>
          </table:table-cell>
          <table:table-cell office:value-type="float" office:value="217.77999999999997" table:style-name="ce18">
            <text:p>217,8</text:p>
          </table:table-cell>
          <table:table-cell office:value-type="float" office:value="5.5" table:style-name="ce18">
            <text:p>5,5</text:p>
          </table:table-cell>
          <table:table-cell office:value-type="float" office:value="11.440000000000001" table:style-name="ce18">
            <text:p>11,4</text:p>
          </table:table-cell>
          <table:table-cell office:value-type="string" table:style-name="ce18">
            <text:p>-</text:p>
          </table:table-cell>
          <table:table-cell office:value-type="float" office:value="183.38" table:style-name="ce18">
            <text:p>183,4</text:p>
          </table:table-cell>
          <table:table-cell office:value-type="float" office:value="159.00135341231606" table:style-name="ce18">
            <text:p>159,0</text:p>
          </table:table-cell>
          <table:table-cell office:value-type="float" office:value="6124.05" table:style-name="ce18">
            <text:p>6.124,1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aserta</text:p>
          </table:table-cell>
          <table:table-cell office:value-type="float" office:value="8821.6550000000025" table:style-name="ce18">
            <text:p>8.821,7</text:p>
          </table:table-cell>
          <table:table-cell office:value-type="float" office:value="3059.92" table:style-name="ce18">
            <text:p>3.059,9</text:p>
          </table:table-cell>
          <table:table-cell office:value-type="float" office:value="2357.36" table:style-name="ce18">
            <text:p>2.357,4</text:p>
          </table:table-cell>
          <table:table-cell office:value-type="float" office:value="12.72" table:style-name="ce18">
            <text:p>12,7</text:p>
          </table:table-cell>
          <table:table-cell office:value-type="float" office:value="309.07159999999999" table:style-name="ce18">
            <text:p>309,1</text:p>
          </table:table-cell>
          <table:table-cell office:value-type="float" office:value="1303.8220000000001" table:style-name="ce18">
            <text:p>1.303,8</text:p>
          </table:table-cell>
          <table:table-cell office:value-type="float" office:value="389.82299999999998" table:style-name="ce18">
            <text:p>389,8</text:p>
          </table:table-cell>
          <table:table-cell office:value-type="float" office:value="418.1" table:style-name="ce18">
            <text:p>418,1</text:p>
          </table:table-cell>
          <table:table-cell office:value-type="float" office:value="492.56" table:style-name="ce18">
            <text:p>492,6</text:p>
          </table:table-cell>
          <table:table-cell office:value-type="float" office:value="60.981000000000002" table:style-name="ce18">
            <text:p>61,0</text:p>
          </table:table-cell>
          <table:table-cell office:value-type="float" office:value="135.19399999999999" table:style-name="ce18">
            <text:p>135,2</text:p>
          </table:table-cell>
          <table:table-cell office:value-type="float" office:value="1130.6610000000001" table:style-name="ce18">
            <text:p>1.130,7</text:p>
          </table:table-cell>
          <table:table-cell office:value-type="float" office:value="362.21640000000002" table:style-name="ce18">
            <text:p>362,2</text:p>
          </table:table-cell>
          <table:table-cell office:value-type="float" office:value="18854.084000000003" table:style-name="ce18">
            <text:p>18.854,1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Benevento</text:p>
          </table:table-cell>
          <table:table-cell office:value-type="float" office:value="7132.3899999999994" table:style-name="ce18">
            <text:p>7.132,4</text:p>
          </table:table-cell>
          <table:table-cell office:value-type="float" office:value="3558.27" table:style-name="ce18">
            <text:p>3.558,3</text:p>
          </table:table-cell>
          <table:table-cell office:value-type="float" office:value="1883.14" table:style-name="ce18">
            <text:p>1.883,1</text:p>
          </table:table-cell>
          <table:table-cell office:value-type="float" office:value="308.92" table:style-name="ce18">
            <text:p>308,9</text:p>
          </table:table-cell>
          <table:table-cell office:value-type="float" office:value="241.00620000000001" table:style-name="ce18">
            <text:p>241,0</text:p>
          </table:table-cell>
          <table:table-cell office:value-type="float" office:value="1395.954" table:style-name="ce18">
            <text:p>1.396,0</text:p>
          </table:table-cell>
          <table:table-cell office:value-type="float" office:value="180.34" table:style-name="ce18">
            <text:p>180,3</text:p>
          </table:table-cell>
          <table:table-cell office:value-type="float" office:value="236.21999999999997" table:style-name="ce18">
            <text:p>236,2</text:p>
          </table:table-cell>
          <table:table-cell office:value-type="float" office:value="68.72" table:style-name="ce18">
            <text:p>68,7</text:p>
          </table:table-cell>
          <table:table-cell office:value-type="float" office:value="24.259999999999998" table:style-name="ce18">
            <text:p>24,3</text:p>
          </table:table-cell>
          <table:table-cell office:value-type="float" office:value="258.82" table:style-name="ce18">
            <text:p>258,8</text:p>
          </table:table-cell>
          <table:table-cell office:value-type="float" office:value="400.38" table:style-name="ce18">
            <text:p>400,4</text:p>
          </table:table-cell>
          <table:table-cell office:value-type="float" office:value="339.63980000000004" table:style-name="ce18">
            <text:p>339,6</text:p>
          </table:table-cell>
          <table:table-cell office:value-type="float" office:value="16028.059999999998" table:style-name="ce18">
            <text:p>16.028,1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Napoli</text:p>
          </table:table-cell>
          <table:table-cell office:value-type="float" office:value="55101.910250000001" table:style-name="ce18">
            <text:p>55.101,9</text:p>
          </table:table-cell>
          <table:table-cell office:value-type="float" office:value="43678.176000000007" table:style-name="ce18">
            <text:p>43.678,2</text:p>
          </table:table-cell>
          <table:table-cell office:value-type="float" office:value="20097.469999999998" table:style-name="ce18">
            <text:p>20.097,5</text:p>
          </table:table-cell>
          <table:table-cell office:value-type="string" table:style-name="ce18">
            <text:p>-</text:p>
          </table:table-cell>
          <table:table-cell office:value-type="float" office:value="3106.0200000000004" table:style-name="ce18">
            <text:p>3.106,0</text:p>
          </table:table-cell>
          <table:table-cell office:value-type="float" office:value="19681.2" table:style-name="ce18">
            <text:p>19.681,2</text:p>
          </table:table-cell>
          <table:table-cell office:value-type="float" office:value="3508.09" table:style-name="ce18">
            <text:p>3.508,1</text:p>
          </table:table-cell>
          <table:table-cell office:value-type="float" office:value="1427.6789999999999" table:style-name="ce18">
            <text:p>1.427,7</text:p>
          </table:table-cell>
          <table:table-cell office:value-type="float" office:value="1797.9059999999999" table:style-name="ce18">
            <text:p>1.797,9</text:p>
          </table:table-cell>
          <table:table-cell office:value-type="float" office:value="254.36499999999998" table:style-name="ce18">
            <text:p>254,4</text:p>
          </table:table-cell>
          <table:table-cell office:value-type="float" office:value="2280.288" table:style-name="ce18">
            <text:p>2.280,3</text:p>
          </table:table-cell>
          <table:table-cell office:value-type="float" office:value="27013.333999999999" table:style-name="ce18">
            <text:p>27.013,3</text:p>
          </table:table-cell>
          <table:table-cell office:value-type="float" office:value="5400.8600000000006" table:style-name="ce18">
            <text:p>5.400,9</text:p>
          </table:table-cell>
          <table:table-cell office:value-type="float" office:value="183347.29824999999" table:style-name="ce18">
            <text:p>183.347,3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Avellino</text:p>
          </table:table-cell>
          <table:table-cell office:value-type="float" office:value="7225.81" table:style-name="ce18">
            <text:p>7.225,8</text:p>
          </table:table-cell>
          <table:table-cell office:value-type="float" office:value="2650.39" table:style-name="ce18">
            <text:p>2.650,4</text:p>
          </table:table-cell>
          <table:table-cell office:value-type="float" office:value="1951.4" table:style-name="ce18">
            <text:p>1.951,4</text:p>
          </table:table-cell>
          <table:table-cell office:value-type="string" table:style-name="ce18">
            <text:p>-</text:p>
          </table:table-cell>
          <table:table-cell office:value-type="float" office:value="222.684" table:style-name="ce18">
            <text:p>222,7</text:p>
          </table:table-cell>
          <table:table-cell office:value-type="float" office:value="1417.08" table:style-name="ce18">
            <text:p>1.417,1</text:p>
          </table:table-cell>
          <table:table-cell office:value-type="float" office:value="558.24" table:style-name="ce18">
            <text:p>558,2</text:p>
          </table:table-cell>
          <table:table-cell office:value-type="float" office:value="246.99" table:style-name="ce18">
            <text:p>247,0</text:p>
          </table:table-cell>
          <table:table-cell office:value-type="float" office:value="182.64" table:style-name="ce18">
            <text:p>182,6</text:p>
          </table:table-cell>
          <table:table-cell office:value-type="float" office:value="16.762" table:style-name="ce18">
            <text:p>16,8</text:p>
          </table:table-cell>
          <table:table-cell office:value-type="float" office:value="44.47" table:style-name="ce18">
            <text:p>44,5</text:p>
          </table:table-cell>
          <table:table-cell office:value-type="float" office:value="1133.98" table:style-name="ce18">
            <text:p>1.134,0</text:p>
          </table:table-cell>
          <table:table-cell office:value-type="float" office:value="396.61599999999999" table:style-name="ce18">
            <text:p>396,6</text:p>
          </table:table-cell>
          <table:table-cell office:value-type="float" office:value="16047.061999999998" table:style-name="ce18">
            <text:p>16.047,1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Salerno</text:p>
          </table:table-cell>
          <table:table-cell office:value-type="float" office:value="17941.61375" table:style-name="ce18">
            <text:p>17.941,6</text:p>
          </table:table-cell>
          <table:table-cell office:value-type="float" office:value="5724.42" table:style-name="ce18">
            <text:p>5.724,4</text:p>
          </table:table-cell>
          <table:table-cell office:value-type="float" office:value="4392.3999999999996" table:style-name="ce18">
            <text:p>4.392,4</text:p>
          </table:table-cell>
          <table:table-cell office:value-type="float" office:value="495.78" table:style-name="ce18">
            <text:p>495,8</text:p>
          </table:table-cell>
          <table:table-cell office:value-type="float" office:value="400.70780000000002" table:style-name="ce18">
            <text:p>400,7</text:p>
          </table:table-cell>
          <table:table-cell office:value-type="float" office:value="2419.7460000000001" table:style-name="ce18">
            <text:p>2.419,7</text:p>
          </table:table-cell>
          <table:table-cell office:value-type="float" office:value="277.51" table:style-name="ce18">
            <text:p>277,5</text:p>
          </table:table-cell>
          <table:table-cell office:value-type="float" office:value="417.49400000000003" table:style-name="ce18">
            <text:p>417,5</text:p>
          </table:table-cell>
          <table:table-cell office:value-type="float" office:value="362.54" table:style-name="ce18">
            <text:p>362,5</text:p>
          </table:table-cell>
          <table:table-cell office:value-type="float" office:value="55.58" table:style-name="ce18">
            <text:p>55,6</text:p>
          </table:table-cell>
          <table:table-cell office:value-type="float" office:value="33.08" table:style-name="ce18">
            <text:p>33,1</text:p>
          </table:table-cell>
          <table:table-cell office:value-type="float" office:value="4026.82" table:style-name="ce18">
            <text:p>4.026,8</text:p>
          </table:table-cell>
          <table:table-cell office:value-type="float" office:value="666.84619999999995" table:style-name="ce18">
            <text:p>666,8</text:p>
          </table:table-cell>
          <table:table-cell office:value-type="float" office:value="37214.537750000003" table:style-name="ce18">
            <text:p>37.214,5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Foggia</text:p>
          </table:table-cell>
          <table:table-cell office:value-type="float" office:value="786.3" table:style-name="ce18">
            <text:p>786,3</text:p>
          </table:table-cell>
          <table:table-cell office:value-type="float" office:value="6855.4002373956582" table:style-name="ce18">
            <text:p>6.855,4</text:p>
          </table:table-cell>
          <table:table-cell office:value-type="float" office:value="949.50053956594331" table:style-name="ce18">
            <text:p>949,5</text:p>
          </table:table-cell>
          <table:table-cell office:value-type="float" office:value="457.01" table:style-name="ce18">
            <text:p>457,0</text:p>
          </table:table-cell>
          <table:table-cell office:value-type="float" office:value="89.271879131886379" table:style-name="ce18">
            <text:p>89,3</text:p>
          </table:table-cell>
          <table:table-cell office:value-type="float" office:value="2256.2816186978316" table:style-name="ce18">
            <text:p>2.256,3</text:p>
          </table:table-cell>
          <table:table-cell office:value-type="float" office:value="1859.03" table:style-name="ce18">
            <text:p>1.859,0</text:p>
          </table:table-cell>
          <table:table-cell office:value-type="float" office:value="177.73" table:style-name="ce18">
            <text:p>177,7</text:p>
          </table:table-cell>
          <table:table-cell office:value-type="float" office:value="2248.56" table:style-name="ce18">
            <text:p>2.248,6</text:p>
          </table:table-cell>
          <table:table-cell office:value-type="float" office:value="1.33" table:style-name="ce18">
            <text:p>1,3</text:p>
          </table:table-cell>
          <table:table-cell office:value-type="float" office:value="92.37" table:style-name="ce18">
            <text:p>92,4</text:p>
          </table:table-cell>
          <table:table-cell office:value-type="float" office:value="983.22" table:style-name="ce18">
            <text:p>983,2</text:p>
          </table:table-cell>
          <table:table-cell office:value-type="float" office:value="164.60572520868095" table:style-name="ce18">
            <text:p>164,6</text:p>
          </table:table-cell>
          <table:table-cell office:value-type="float" office:value="16920.61" table:style-name="ce18">
            <text:p>16.920,6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Andria</text:p>
          </table:table-cell>
          <table:table-cell office:value-type="float" office:value="11208.269999999999" table:style-name="ce18">
            <text:p>11.208,3</text:p>
          </table:table-cell>
          <table:table-cell office:value-type="float" office:value="3900.3" table:style-name="ce18">
            <text:p>3.900,3</text:p>
          </table:table-cell>
          <table:table-cell office:value-type="float" office:value="1947.9" table:style-name="ce18">
            <text:p>1.947,9</text:p>
          </table:table-cell>
          <table:table-cell office:value-type="float" office:value="952.02" table:style-name="ce18">
            <text:p>952,0</text:p>
          </table:table-cell>
          <table:table-cell office:value-type="float" office:value="66.8" table:style-name="ce18">
            <text:p>66,8</text:p>
          </table:table-cell>
          <table:table-cell office:value-type="float" office:value="2549.06" table:style-name="ce18">
            <text:p>2.549,1</text:p>
          </table:table-cell>
          <table:table-cell office:value-type="float" office:value="487.76" table:style-name="ce18">
            <text:p>487,8</text:p>
          </table:table-cell>
          <table:table-cell office:value-type="float" office:value="188.21" table:style-name="ce18">
            <text:p>188,2</text:p>
          </table:table-cell>
          <table:table-cell office:value-type="float" office:value="774.72" table:style-name="ce18">
            <text:p>774,7</text:p>
          </table:table-cell>
          <table:table-cell office:value-type="float" office:value="6" table:style-name="ce18">
            <text:p>6,0</text:p>
          </table:table-cell>
          <table:table-cell office:value-type="float" office:value="454.97" table:style-name="ce18">
            <text:p>455,0</text:p>
          </table:table-cell>
          <table:table-cell office:value-type="float" office:value="2676.28" table:style-name="ce18">
            <text:p>2.676,3</text:p>
          </table:table-cell>
          <table:table-cell office:value-type="string" table:style-name="ce18">
            <text:p>-</text:p>
          </table:table-cell>
          <table:table-cell office:value-type="float" office:value="25212.29" table:style-name="ce18">
            <text:p>25.212,3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Barletta</text:p>
          </table:table-cell>
          <table:table-cell office:value-type="float" office:value="15406.3" table:style-name="ce18">
            <text:p>15.406,3</text:p>
          </table:table-cell>
          <table:table-cell office:value-type="float" office:value="4548.5343948247064" table:style-name="ce18">
            <text:p>4.548,5</text:p>
          </table:table-cell>
          <table:table-cell office:value-type="float" office:value="2720.0744824707845" table:style-name="ce18">
            <text:p>2.720,1</text:p>
          </table:table-cell>
          <table:table-cell office:value-type="float" office:value="1490.26" table:style-name="ce18">
            <text:p>1.490,3</text:p>
          </table:table-cell>
          <table:table-cell office:value-type="float" office:value="319.22396494156885" table:style-name="ce18">
            <text:p>319,2</text:p>
          </table:table-cell>
          <table:table-cell office:value-type="float" office:value="1933.2184474123624" table:style-name="ce18">
            <text:p>1.933,2</text:p>
          </table:table-cell>
          <table:table-cell office:value-type="string" table:style-name="ce18">
            <text:p>-</text:p>
          </table:table-cell>
          <table:table-cell office:value-type="float" office:value="247.81" table:style-name="ce18">
            <text:p>247,8</text:p>
          </table:table-cell>
          <table:table-cell office:value-type="float" office:value="715.5" table:style-name="ce18">
            <text:p>715,5</text:p>
          </table:table-cell>
          <table:table-cell office:value-type="float" office:value="27.140000000000004" table:style-name="ce18">
            <text:p>27,1</text:p>
          </table:table-cell>
          <table:table-cell office:value-type="float" office:value="182.03" table:style-name="ce18">
            <text:p>182,0</text:p>
          </table:table-cell>
          <table:table-cell office:value-type="float" office:value="590.79" table:style-name="ce18">
            <text:p>590,8</text:p>
          </table:table-cell>
          <table:table-cell office:value-type="float" office:value="620.02871035058342" table:style-name="ce18">
            <text:p>620,0</text:p>
          </table:table-cell>
          <table:table-cell office:value-type="float" office:value="28800.91" table:style-name="ce18">
            <text:p>28.800,9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Trani</text:p>
          </table:table-cell>
          <table:table-cell office:value-type="float" office:value="1555.77" table:style-name="ce18">
            <text:p>1.555,8</text:p>
          </table:table-cell>
          <table:table-cell office:value-type="float" office:value="1796.5459215358933" table:style-name="ce18">
            <text:p>1.796,5</text:p>
          </table:table-cell>
          <table:table-cell office:value-type="float" office:value="1263.6101535893156" table:style-name="ce18">
            <text:p>1.263,6</text:p>
          </table:table-cell>
          <table:table-cell office:value-type="float" office:value="972.25" table:style-name="ce18">
            <text:p>972,3</text:p>
          </table:table-cell>
          <table:table-cell office:value-type="float" office:value="46.818307178631031" table:style-name="ce18">
            <text:p>46,8</text:p>
          </table:table-cell>
          <table:table-cell office:value-type="float" office:value="740.01046076794694" table:style-name="ce18">
            <text:p>740,0</text:p>
          </table:table-cell>
          <table:table-cell office:value-type="string" table:style-name="ce18">
            <text:p>-</text:p>
          </table:table-cell>
          <table:table-cell office:value-type="float" office:value="131.89000000000001" table:style-name="ce18">
            <text:p>131,9</text:p>
          </table:table-cell>
          <table:table-cell office:value-type="float" office:value="114.26" table:style-name="ce18">
            <text:p>114,3</text:p>
          </table:table-cell>
          <table:table-cell office:value-type="float" office:value="11.719999999999999" table:style-name="ce18">
            <text:p>11,7</text:p>
          </table:table-cell>
          <table:table-cell office:value-type="string" table:style-name="ce18">
            <text:p>-</text:p>
          </table:table-cell>
          <table:table-cell office:value-type="float" office:value="303.77" table:style-name="ce18">
            <text:p>303,8</text:p>
          </table:table-cell>
          <table:table-cell office:value-type="float" office:value="38.455156928213654" table:style-name="ce18">
            <text:p>38,5</text:p>
          </table:table-cell>
          <table:table-cell office:value-type="float" office:value="6975.1" table:style-name="ce18">
            <text:p>6.975,1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Bari</text:p>
          </table:table-cell>
          <table:table-cell office:value-type="float" office:value="18937.18" table:style-name="ce18">
            <text:p>18.937,2</text:p>
          </table:table-cell>
          <table:table-cell office:value-type="float" office:value="34231.542575459091" table:style-name="ce18">
            <text:p>34.231,5</text:p>
          </table:table-cell>
          <table:table-cell office:value-type="float" office:value="8763.0813459098481" table:style-name="ce18">
            <text:p>8.763,1</text:p>
          </table:table-cell>
          <table:table-cell office:value-type="float" office:value="1344.84" table:style-name="ce18">
            <text:p>1.344,8</text:p>
          </table:table-cell>
          <table:table-cell office:value-type="float" office:value="587.09049181969817" table:style-name="ce18">
            <text:p>587,1</text:p>
          </table:table-cell>
          <table:table-cell office:value-type="float" office:value="5545.5590377295721" table:style-name="ce18">
            <text:p>5.545,6</text:p>
          </table:table-cell>
          <table:table-cell office:value-type="float" office:value="2064.4499999999998" table:style-name="ce18">
            <text:p>2.064,5</text:p>
          </table:table-cell>
          <table:table-cell office:value-type="float" office:value="459.48" table:style-name="ce18">
            <text:p>459,5</text:p>
          </table:table-cell>
          <table:table-cell office:value-type="float" office:value="2809.38" table:style-name="ce18">
            <text:p>2.809,4</text:p>
          </table:table-cell>
          <table:table-cell office:value-type="float" office:value="55.790000000000006" table:style-name="ce18">
            <text:p>55,8</text:p>
          </table:table-cell>
          <table:table-cell office:value-type="float" office:value="290.78999999999996" table:style-name="ce18">
            <text:p>290,8</text:p>
          </table:table-cell>
          <table:table-cell office:value-type="float" office:value="5017.07" table:style-name="ce18">
            <text:p>5.017,1</text:p>
          </table:table-cell>
          <table:table-cell office:value-type="float" office:value="1669.0765490818007" table:style-name="ce18">
            <text:p>1.669,1</text:p>
          </table:table-cell>
          <table:table-cell office:value-type="float" office:value="81775.329999999987" table:style-name="ce18">
            <text:p>81.775,3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Taranto</text:p>
          </table:table-cell>
          <table:table-cell office:value-type="float" office:value="4311.2800000000007" table:style-name="ce18">
            <text:p>4.311,3</text:p>
          </table:table-cell>
          <table:table-cell office:value-type="float" office:value="4006.0061358931544" table:style-name="ce18">
            <text:p>4.006,0</text:p>
          </table:table-cell>
          <table:table-cell office:value-type="float" office:value="2049.6511893155257" table:style-name="ce18">
            <text:p>2.049,7</text:p>
          </table:table-cell>
          <table:table-cell office:value-type="string" table:style-name="ce18">
            <text:p>-</text:p>
          </table:table-cell>
          <table:table-cell office:value-type="float" office:value="153.73797863105145" table:style-name="ce18">
            <text:p>153,7</text:p>
          </table:table-cell>
          <table:table-cell office:value-type="float" office:value="1776.1335679465833" table:style-name="ce18">
            <text:p>1.776,1</text:p>
          </table:table-cell>
          <table:table-cell office:value-type="float" office:value="892.78" table:style-name="ce18">
            <text:p>892,8</text:p>
          </table:table-cell>
          <table:table-cell office:value-type="float" office:value="223.82999999999998" table:style-name="ce18">
            <text:p>223,8</text:p>
          </table:table-cell>
          <table:table-cell office:value-type="float" office:value="131.35" table:style-name="ce18">
            <text:p>131,4</text:p>
          </table:table-cell>
          <table:table-cell office:value-type="float" office:value="23.78" table:style-name="ce18">
            <text:p>23,8</text:p>
          </table:table-cell>
          <table:table-cell office:value-type="float" office:value="21.57" table:style-name="ce18">
            <text:p>21,6</text:p>
          </table:table-cell>
          <table:table-cell office:value-type="float" office:value="3286.74" table:style-name="ce18">
            <text:p>3.286,7</text:p>
          </table:table-cell>
          <table:table-cell office:value-type="float" office:value="413.15112821368899" table:style-name="ce18">
            <text:p>413,2</text:p>
          </table:table-cell>
          <table:table-cell office:value-type="float" office:value="17290.010000000006" table:style-name="ce18">
            <text:p>17.29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Brindisi</text:p>
          </table:table-cell>
          <table:table-cell office:value-type="float" office:value="9799.1200000000008" table:style-name="ce18">
            <text:p>9.799,1</text:p>
          </table:table-cell>
          <table:table-cell office:value-type="float" office:value="3738.1852928213689" table:style-name="ce18">
            <text:p>3.738,2</text:p>
          </table:table-cell>
          <table:table-cell office:value-type="float" office:value="2611.6868821368948" table:style-name="ce18">
            <text:p>2.611,7</text:p>
          </table:table-cell>
          <table:table-cell office:value-type="float" office:value="757.71" table:style-name="ce18">
            <text:p>757,7</text:p>
          </table:table-cell>
          <table:table-cell office:value-type="float" office:value="42.179364273789652" table:style-name="ce18">
            <text:p>42,2</text:p>
          </table:table-cell>
          <table:table-cell office:value-type="float" office:value="1500.3606464106845" table:style-name="ce18">
            <text:p>1.500,4</text:p>
          </table:table-cell>
          <table:table-cell office:value-type="string" table:style-name="ce18">
            <text:p>-</text:p>
          </table:table-cell>
          <table:table-cell office:value-type="float" office:value="198.19" table:style-name="ce18">
            <text:p>198,2</text:p>
          </table:table-cell>
          <table:table-cell office:value-type="float" office:value="434.63" table:style-name="ce18">
            <text:p>434,6</text:p>
          </table:table-cell>
          <table:table-cell office:value-type="float" office:value="20.100000000000001" table:style-name="ce18">
            <text:p>20,1</text:p>
          </table:table-cell>
          <table:table-cell office:value-type="float" office:value="305.97000000000003" table:style-name="ce18">
            <text:p>306,0</text:p>
          </table:table-cell>
          <table:table-cell office:value-type="float" office:value="718.44" table:style-name="ce18">
            <text:p>718,4</text:p>
          </table:table-cell>
          <table:table-cell office:value-type="float" office:value="15.937814357262104" table:style-name="ce18">
            <text:p>15,9</text:p>
          </table:table-cell>
          <table:table-cell office:value-type="float" office:value="20142.509999999998" table:style-name="ce18">
            <text:p>20.142,5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Lecce</text:p>
          </table:table-cell>
          <table:table-cell office:value-type="float" office:value="14580.78" table:style-name="ce18">
            <text:p>14.580,8</text:p>
          </table:table-cell>
          <table:table-cell office:value-type="float" office:value="6984.0864156928192" table:style-name="ce18">
            <text:p>6.984,1</text:p>
          </table:table-cell>
          <table:table-cell office:value-type="float" office:value="103.04356928213687" table:style-name="ce18">
            <text:p>103,0</text:p>
          </table:table-cell>
          <table:table-cell office:value-type="float" office:value="500.68" table:style-name="ce18">
            <text:p>500,7</text:p>
          </table:table-cell>
          <table:table-cell office:value-type="float" office:value="337.05913856427327" table:style-name="ce18">
            <text:p>337,1</text:p>
          </table:table-cell>
          <table:table-cell office:value-type="float" office:value="5991.9707078464226" table:style-name="ce18">
            <text:p>5.992,0</text:p>
          </table:table-cell>
          <table:table-cell office:value-type="float" office:value="1212.52" table:style-name="ce18">
            <text:p>1.212,5</text:p>
          </table:table-cell>
          <table:table-cell office:value-type="float" office:value="295.17999999999995" table:style-name="ce18">
            <text:p>295,2</text:p>
          </table:table-cell>
          <table:table-cell office:value-type="float" office:value="169.77" table:style-name="ce18">
            <text:p>169,8</text:p>
          </table:table-cell>
          <table:table-cell office:value-type="float" office:value="15.72" table:style-name="ce18">
            <text:p>15,7</text:p>
          </table:table-cell>
          <table:table-cell office:value-type="float" office:value="41.88" table:style-name="ce18">
            <text:p>41,9</text:p>
          </table:table-cell>
          <table:table-cell office:value-type="float" office:value="429.24" table:style-name="ce18">
            <text:p>429,2</text:p>
          </table:table-cell>
          <table:table-cell office:value-type="float" office:value="804.96016861435635" table:style-name="ce18">
            <text:p>805,0</text:p>
          </table:table-cell>
          <table:table-cell office:value-type="float" office:value="31466.890000000018" table:style-name="ce18">
            <text:p>31.466,9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otenza</text:p>
          </table:table-cell>
          <table:table-cell office:value-type="float" office:value="6720.32" table:style-name="ce18">
            <text:p>6.720,3</text:p>
          </table:table-cell>
          <table:table-cell office:value-type="float" office:value="5362.229230988276" table:style-name="ce18">
            <text:p>5.362,2</text:p>
          </table:table-cell>
          <table:table-cell office:value-type="float" office:value="1924.588486376321" table:style-name="ce18">
            <text:p>1.924,6</text:p>
          </table:table-cell>
          <table:table-cell office:value-type="float" office:value="417.17417934114934" table:style-name="ce18">
            <text:p>417,2</text:p>
          </table:table-cell>
          <table:table-cell office:value-type="float" office:value="357.2247934114929" table:style-name="ce18">
            <text:p>357,2</text:p>
          </table:table-cell>
          <table:table-cell office:value-type="float" office:value="423.65270658850721" table:style-name="ce18">
            <text:p>423,7</text:p>
          </table:table-cell>
          <table:table-cell office:value-type="string" table:style-name="ce18">
            <text:p>-</text:p>
          </table:table-cell>
          <table:table-cell office:value-type="float" office:value="270.70499999999998" table:style-name="ce18">
            <text:p>270,7</text:p>
          </table:table-cell>
          <table:table-cell office:value-type="float" office:value="133.41999999999999" table:style-name="ce18">
            <text:p>133,4</text:p>
          </table:table-cell>
          <table:table-cell office:value-type="float" office:value="29.388000000000002" table:style-name="ce18">
            <text:p>29,4</text:p>
          </table:table-cell>
          <table:table-cell office:value-type="float" office:value="197.64239670574645" table:style-name="ce18">
            <text:p>197,6</text:p>
          </table:table-cell>
          <table:table-cell office:value-type="float" office:value="200.12" table:style-name="ce18">
            <text:p>200,1</text:p>
          </table:table-cell>
          <table:table-cell office:value-type="float" office:value="491.88820658850716" table:style-name="ce18">
            <text:p>491,9</text:p>
          </table:table-cell>
          <table:table-cell office:value-type="float" office:value="16528.353000000003" table:style-name="ce18">
            <text:p>16.528,4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Matera</text:p>
          </table:table-cell>
          <table:table-cell office:value-type="float" office:value="700.5" table:style-name="ce18">
            <text:p>700,5</text:p>
          </table:table-cell>
          <table:table-cell office:value-type="float" office:value="3338.1600793650796" table:style-name="ce18">
            <text:p>3.338,2</text:p>
          </table:table-cell>
          <table:table-cell office:value-type="float" office:value="1439.9280423280422" table:style-name="ce18">
            <text:p>1.439,9</text:p>
          </table:table-cell>
          <table:table-cell office:value-type="float" office:value="605.56828042328038" table:style-name="ce18">
            <text:p>605,6</text:p>
          </table:table-cell>
          <table:table-cell office:value-type="float" office:value="160.77054894179895" table:style-name="ce18">
            <text:p>160,8</text:p>
          </table:table-cell>
          <table:table-cell office:value-type="float" office:value="178.03195105820106" table:style-name="ce18">
            <text:p>178,0</text:p>
          </table:table-cell>
          <table:table-cell office:value-type="string" table:style-name="ce18">
            <text:p>-</text:p>
          </table:table-cell>
          <table:table-cell office:value-type="float" office:value="92.938000000000002" table:style-name="ce18">
            <text:p>92,9</text:p>
          </table:table-cell>
          <table:table-cell office:value-type="string" table:style-name="ce18">
            <text:p>-</text:p>
          </table:table-cell>
          <table:table-cell office:value-type="float" office:value="6.74" table:style-name="ce18">
            <text:p>6,7</text:p>
          </table:table-cell>
          <table:table-cell office:value-type="float" office:value="265.6439021164021" table:style-name="ce18">
            <text:p>265,6</text:p>
          </table:table-cell>
          <table:table-cell office:value-type="string" table:style-name="ce18">
            <text:p>-</text:p>
          </table:table-cell>
          <table:table-cell office:value-type="float" office:value="244.3671957671958" table:style-name="ce18">
            <text:p>244,4</text:p>
          </table:table-cell>
          <table:table-cell office:value-type="float" office:value="7032.6480000000001" table:style-name="ce18">
            <text:p>7.032,6</text:p>
          </table:table-cell>
          <table:table-cell table:number-columns-repeated="16369"/>
        </table:table-row>
        <table:table-row table:style-name="ro24">
          <table:table-cell office:value-type="string" table:style-name="ce17">
            <text:p>Cosenza<text:s/></text:p>
          </table:table-cell>
          <table:table-cell office:value-type="float" office:value="8591.44" table:style-name="ce18">
            <text:p>8.591,4</text:p>
          </table:table-cell>
          <table:table-cell office:value-type="float" office:value="4733.7936730851525" table:style-name="ce18">
            <text:p>4.733,8</text:p>
          </table:table-cell>
          <table:table-cell office:value-type="float" office:value="1762.0741205248901" table:style-name="ce18">
            <text:p>1.762,1</text:p>
          </table:table-cell>
          <table:table-cell office:value-type="float" office:value="41.5" table:style-name="ce18">
            <text:p>41,5</text:p>
          </table:table-cell>
          <table:table-cell office:value-type="float" office:value="103.26328205676788" table:style-name="ce18">
            <text:p>103,3</text:p>
          </table:table-cell>
          <table:table-cell office:value-type="float" office:value="612.18982306375722" table:style-name="ce18">
            <text:p>612,2</text:p>
          </table:table-cell>
          <table:table-cell office:value-type="string" table:style-name="ce18">
            <text:p>-</text:p>
          </table:table-cell>
          <table:table-cell office:value-type="float" office:value="52.91" table:style-name="ce18">
            <text:p>52,9</text:p>
          </table:table-cell>
          <table:table-cell office:value-type="float" office:value="54.33" table:style-name="ce18">
            <text:p>54,3</text:p>
          </table:table-cell>
          <table:table-cell office:value-type="float" office:value="12.702" table:style-name="ce18">
            <text:p>12,7</text:p>
          </table:table-cell>
          <table:table-cell office:value-type="float" office:value="3.69" table:style-name="ce18">
            <text:p>3,7</text:p>
          </table:table-cell>
          <table:table-cell office:value-type="float" office:value="620.39" table:style-name="ce18">
            <text:p>620,4</text:p>
          </table:table-cell>
          <table:table-cell office:value-type="float" office:value="653.92910126943343" table:style-name="ce18">
            <text:p>653,9</text:p>
          </table:table-cell>
          <table:table-cell office:value-type="float" office:value="17242.212000000003" table:style-name="ce18">
            <text:p>17.242,2</text:p>
          </table:table-cell>
          <table:table-cell table:number-columns-repeated="16369" table:style-name="ce27"/>
        </table:table-row>
        <table:table-row table:style-name="ro24">
          <table:table-cell office:value-type="string" table:style-name="ce15">
            <text:p>Crotone</text:p>
          </table:table-cell>
          <table:table-cell office:value-type="float" office:value="809.33999999999992" table:style-name="ce18">
            <text:p>809,3</text:p>
          </table:table-cell>
          <table:table-cell office:value-type="float" office:value="1217.8768053059478" table:style-name="ce18">
            <text:p>1.217,9</text:p>
          </table:table-cell>
          <table:table-cell office:value-type="float" office:value="167.25104778205676" table:style-name="ce18">
            <text:p>167,3</text:p>
          </table:table-cell>
          <table:table-cell office:value-type="string" table:style-name="ce18">
            <text:p>-</text:p>
          </table:table-cell>
          <table:table-cell office:value-type="float" office:value="5.708203537298524" table:style-name="ce18">
            <text:p>5,7</text:p>
          </table:table-cell>
          <table:table-cell office:value-type="float" office:value="33.39131151048349" table:style-name="ce18">
            <text:p>33,4</text:p>
          </table:table-cell>
          <table:table-cell office:value-type="string" table:style-name="ce18">
            <text:p>-</text:p>
          </table:table-cell>
          <table:table-cell office:value-type="float" office:value="221.13" table:style-name="ce18">
            <text:p>221,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941.6400000000001" table:style-name="ce18">
            <text:p>941,6</text:p>
          </table:table-cell>
          <table:table-cell office:value-type="float" office:value="27.540631864213353" table:style-name="ce18">
            <text:p>27,5</text:p>
          </table:table-cell>
          <table:table-cell office:value-type="float" office:value="3423.8780000000006" table:style-name="ce18">
            <text:p>3.423,9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atanzaro</text:p>
          </table:table-cell>
          <table:table-cell office:value-type="float" office:value="11731.619999999999" table:style-name="ce18">
            <text:p>11.731,6</text:p>
          </table:table-cell>
          <table:table-cell office:value-type="float" office:value="5895.8136302952516" table:style-name="ce18">
            <text:p>5.895,8</text:p>
          </table:table-cell>
          <table:table-cell office:value-type="float" office:value="3328.6107244330337" table:style-name="ce18">
            <text:p>3.328,6</text:p>
          </table:table-cell>
          <table:table-cell office:value-type="string" table:style-name="ce18">
            <text:p>-</text:p>
          </table:table-cell>
          <table:table-cell office:value-type="float" office:value="265.94492019683315" table:style-name="ce18">
            <text:p>265,9</text:p>
          </table:table-cell>
          <table:table-cell office:value-type="float" office:value="877.83489152759978" table:style-name="ce18">
            <text:p>877,8</text:p>
          </table:table-cell>
          <table:table-cell office:value-type="float" office:value="291.98" table:style-name="ce18">
            <text:p>292,0</text:p>
          </table:table-cell>
          <table:table-cell office:value-type="float" office:value="389.82000000000005" table:style-name="ce18">
            <text:p>389,8</text:p>
          </table:table-cell>
          <table:table-cell office:value-type="float" office:value="34.86" table:style-name="ce18">
            <text:p>34,9</text:p>
          </table:table-cell>
          <table:table-cell office:value-type="float" office:value="7.2600000000000007" table:style-name="ce18">
            <text:p>7,3</text:p>
          </table:table-cell>
          <table:table-cell office:value-type="float" office:value="297.51" table:style-name="ce18">
            <text:p>297,5</text:p>
          </table:table-cell>
          <table:table-cell office:value-type="float" office:value="1013.0799999999999" table:style-name="ce18">
            <text:p>1.013,1</text:p>
          </table:table-cell>
          <table:table-cell office:value-type="float" office:value="735.19583354728252" table:style-name="ce18">
            <text:p>735,2</text:p>
          </table:table-cell>
          <table:table-cell office:value-type="float" office:value="24869.53" table:style-name="ce18">
            <text:p>24.869,5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Vibo Valentia</text:p>
          </table:table-cell>
          <table:table-cell office:value-type="float" office:value="2918" table:style-name="ce18">
            <text:p>2.918,0</text:p>
          </table:table-cell>
          <table:table-cell office:value-type="float" office:value="1313.0550941377837" table:style-name="ce18">
            <text:p>1.313,1</text:p>
          </table:table-cell>
          <table:table-cell office:value-type="float" office:value="845.90347140208246" table:style-name="ce18">
            <text:p>845,9</text:p>
          </table:table-cell>
          <table:table-cell office:value-type="float" office:value="144.56" table:style-name="ce18">
            <text:p>144,6</text:p>
          </table:table-cell>
          <table:table-cell office:value-type="float" office:value="33.544396091855617" table:style-name="ce18">
            <text:p>33,5</text:p>
          </table:table-cell>
          <table:table-cell office:value-type="float" office:value="202.26484937954692" table:style-name="ce18">
            <text:p>202,3</text:p>
          </table:table-cell>
          <table:table-cell office:value-type="float" office:value="492.78" table:style-name="ce18">
            <text:p>492,8</text:p>
          </table:table-cell>
          <table:table-cell office:value-type="float" office:value="697.85" table:style-name="ce18">
            <text:p>697,9</text:p>
          </table:table-cell>
          <table:table-cell office:value-type="string" table:style-name="ce18">
            <text:p>-</text:p>
          </table:table-cell>
          <table:table-cell office:value-type="float" office:value="15" table:style-name="ce18">
            <text:p>15,0</text:p>
          </table:table-cell>
          <table:table-cell office:value-type="float" office:value="155.91" table:style-name="ce18">
            <text:p>155,9</text:p>
          </table:table-cell>
          <table:table-cell office:value-type="float" office:value="103.158" table:style-name="ce18">
            <text:p>103,2</text:p>
          </table:table-cell>
          <table:table-cell office:value-type="float" office:value="161.84318898873195" table:style-name="ce18">
            <text:p>161,8</text:p>
          </table:table-cell>
          <table:table-cell office:value-type="float" office:value="7083.8690000000015" table:style-name="ce18">
            <text:p>7.083,9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Reggio di Calabria</text:p>
          </table:table-cell>
          <table:table-cell office:value-type="float" office:value="8696.5300000000007" table:style-name="ce18">
            <text:p>8.696,5</text:p>
          </table:table-cell>
          <table:table-cell office:value-type="float" office:value="7907.6051544715428" table:style-name="ce18">
            <text:p>7.907,6</text:p>
          </table:table-cell>
          <table:table-cell office:value-type="float" office:value="4646.7818265582655" table:style-name="ce18">
            <text:p>4.646,8</text:p>
          </table:table-cell>
          <table:table-cell office:value-type="float" office:value="863.8" table:style-name="ce18">
            <text:p>863,8</text:p>
          </table:table-cell>
          <table:table-cell office:value-type="float" office:value="382.31510298103035" table:style-name="ce18">
            <text:p>382,3</text:p>
          </table:table-cell>
          <table:table-cell office:value-type="float" office:value="1255.2875528455288" table:style-name="ce18">
            <text:p>1.255,3</text:p>
          </table:table-cell>
          <table:table-cell office:value-type="float" office:value="1017.98" table:style-name="ce18">
            <text:p>1.018,0</text:p>
          </table:table-cell>
          <table:table-cell office:value-type="float" office:value="5581.07" table:style-name="ce18">
            <text:p>5.581,1</text:p>
          </table:table-cell>
          <table:table-cell office:value-type="float" office:value="728.43" table:style-name="ce18">
            <text:p>728,4</text:p>
          </table:table-cell>
          <table:table-cell office:value-type="float" office:value="110.46000000000001" table:style-name="ce18">
            <text:p>110,5</text:p>
          </table:table-cell>
          <table:table-cell office:value-type="float" office:value="451.94" table:style-name="ce18">
            <text:p>451,9</text:p>
          </table:table-cell>
          <table:table-cell office:value-type="float" office:value="645.65" table:style-name="ce18">
            <text:p>645,7</text:p>
          </table:table-cell>
          <table:table-cell office:value-type="float" office:value="957.79036314363088" table:style-name="ce18">
            <text:p>957,8</text:p>
          </table:table-cell>
          <table:table-cell office:value-type="float" office:value="33245.639999999992" table:style-name="ce18">
            <text:p>33.245,6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Trapani</text:p>
          </table:table-cell>
          <table:table-cell office:value-type="float" office:value="8734.1959999999999" table:style-name="ce18">
            <text:p>8.734,2</text:p>
          </table:table-cell>
          <table:table-cell office:value-type="float" office:value="3547.88" table:style-name="ce18">
            <text:p>3.547,9</text:p>
          </table:table-cell>
          <table:table-cell office:value-type="float" office:value="2138.44" table:style-name="ce18">
            <text:p>2.138,4</text:p>
          </table:table-cell>
          <table:table-cell office:value-type="float" office:value="620.12400000000002" table:style-name="ce18">
            <text:p>620,1</text:p>
          </table:table-cell>
          <table:table-cell office:value-type="float" office:value="153.32999999999998" table:style-name="ce18">
            <text:p>153,3</text:p>
          </table:table-cell>
          <table:table-cell office:value-type="float" office:value="1769.0419999999999" table:style-name="ce18">
            <text:p>1.769,0</text:p>
          </table:table-cell>
          <table:table-cell office:value-type="string" table:style-name="ce18">
            <text:p>-</text:p>
          </table:table-cell>
          <table:table-cell office:value-type="float" office:value="345.5" table:style-name="ce18">
            <text:p>345,5</text:p>
          </table:table-cell>
          <table:table-cell office:value-type="float" office:value="132.79" table:style-name="ce18">
            <text:p>132,8</text:p>
          </table:table-cell>
          <table:table-cell office:value-type="float" office:value="16.004000000000001" table:style-name="ce18">
            <text:p>16,0</text:p>
          </table:table-cell>
          <table:table-cell office:value-type="float" office:value="61.35" table:style-name="ce18">
            <text:p>61,4</text:p>
          </table:table-cell>
          <table:table-cell office:value-type="float" office:value="295.86" table:style-name="ce18">
            <text:p>295,9</text:p>
          </table:table-cell>
          <table:table-cell office:value-type="float" office:value="7.27" table:style-name="ce18">
            <text:p>7,3</text:p>
          </table:table-cell>
          <table:table-cell office:value-type="float" office:value="17821.786000000004" table:style-name="ce18">
            <text:p>17.821,8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alermo</text:p>
          </table:table-cell>
          <table:table-cell office:value-type="float" office:value="26352.21" table:style-name="ce18">
            <text:p>26.352,2</text:p>
          </table:table-cell>
          <table:table-cell office:value-type="float" office:value="20189.238677604659" table:style-name="ce18">
            <text:p>20.189,2</text:p>
          </table:table-cell>
          <table:table-cell office:value-type="float" office:value="5879.3" table:style-name="ce18">
            <text:p>5.879,3</text:p>
          </table:table-cell>
          <table:table-cell office:value-type="float" office:value="421.44" table:style-name="ce18">
            <text:p>421,4</text:p>
          </table:table-cell>
          <table:table-cell office:value-type="float" office:value="92.050000000000011" table:style-name="ce18">
            <text:p>92,1</text:p>
          </table:table-cell>
          <table:table-cell office:value-type="float" office:value="58.61" table:style-name="ce18">
            <text:p>58,6</text:p>
          </table:table-cell>
          <table:table-cell office:value-type="float" office:value="811.69999999999891" table:style-name="ce18">
            <text:p>811,7</text:p>
          </table:table-cell>
          <table:table-cell office:value-type="float" office:value="884.47" table:style-name="ce18">
            <text:p>884,5</text:p>
          </table:table-cell>
          <table:table-cell office:value-type="float" office:value="167.2" table:style-name="ce18">
            <text:p>167,2</text:p>
          </table:table-cell>
          <table:table-cell office:value-type="float" office:value="53.12" table:style-name="ce18">
            <text:p>53,1</text:p>
          </table:table-cell>
          <table:table-cell office:value-type="float" office:value="538.52" table:style-name="ce18">
            <text:p>538,5</text:p>
          </table:table-cell>
          <table:table-cell office:value-type="float" office:value="10701.64" table:style-name="ce18">
            <text:p>10.701,6</text:p>
          </table:table-cell>
          <table:table-cell office:value-type="float" office:value="557.58132239533916" table:style-name="ce18">
            <text:p>557,6</text:p>
          </table:table-cell>
          <table:table-cell office:value-type="float" office:value="66707.08" table:style-name="ce18">
            <text:p>66.707,1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Messina</text:p>
          </table:table-cell>
          <table:table-cell office:value-type="float" office:value="7267.2750000000005" table:style-name="ce18">
            <text:p>7.267,3</text:p>
          </table:table-cell>
          <table:table-cell office:value-type="float" office:value="7407.5709705258587" table:style-name="ce18">
            <text:p>7.407,6</text:p>
          </table:table-cell>
          <table:table-cell office:value-type="float" office:value="2799.1854222089291" table:style-name="ce18">
            <text:p>2.799,2</text:p>
          </table:table-cell>
          <table:table-cell office:value-type="float" office:value="2232.4" table:style-name="ce18">
            <text:p>2.232,4</text:p>
          </table:table-cell>
          <table:table-cell office:value-type="float" office:value="192.91431513404754" table:style-name="ce18">
            <text:p>192,9</text:p>
          </table:table-cell>
          <table:table-cell office:value-type="float" office:value="893.93736075914933" table:style-name="ce18">
            <text:p>893,9</text:p>
          </table:table-cell>
          <table:table-cell office:value-type="string" table:style-name="ce18">
            <text:p>-</text:p>
          </table:table-cell>
          <table:table-cell office:value-type="float" office:value="647.67200000000003" table:style-name="ce18">
            <text:p>647,7</text:p>
          </table:table-cell>
          <table:table-cell office:value-type="float" office:value="184.18" table:style-name="ce18">
            <text:p>184,2</text:p>
          </table:table-cell>
          <table:table-cell office:value-type="float" office:value="21.812999999999999" table:style-name="ce18">
            <text:p>21,8</text:p>
          </table:table-cell>
          <table:table-cell office:value-type="float" office:value="17.8" table:style-name="ce18">
            <text:p>17,8</text:p>
          </table:table-cell>
          <table:table-cell office:value-type="string" table:style-name="ce18">
            <text:p>-</text:p>
          </table:table-cell>
          <table:table-cell office:value-type="float" office:value="92.879931372015719" table:style-name="ce18">
            <text:p>92,9</text:p>
          </table:table-cell>
          <table:table-cell office:value-type="float" office:value="21757.627999999997" table:style-name="ce18">
            <text:p>21.757,6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Agrigento</text:p>
          </table:table-cell>
          <table:table-cell office:value-type="float" office:value="8656.3799999999992" table:style-name="ce18">
            <text:p>8.656,4</text:p>
          </table:table-cell>
          <table:table-cell office:value-type="float" office:value="3415.45" table:style-name="ce18">
            <text:p>3.415,5</text:p>
          </table:table-cell>
          <table:table-cell office:value-type="float" office:value="1910.3" table:style-name="ce18">
            <text:p>1.910,3</text:p>
          </table:table-cell>
          <table:table-cell office:value-type="float" office:value="15.82" table:style-name="ce18">
            <text:p>15,8</text:p>
          </table:table-cell>
          <table:table-cell office:value-type="float" office:value="93.443033587487776" table:style-name="ce18">
            <text:p>93,4</text:p>
          </table:table-cell>
          <table:table-cell office:value-type="float" office:value="1863.8662335874878" table:style-name="ce18">
            <text:p>1.863,9</text:p>
          </table:table-cell>
          <table:table-cell office:value-type="float" office:value="261.31" table:style-name="ce18">
            <text:p>261,3</text:p>
          </table:table-cell>
          <table:table-cell office:value-type="float" office:value="63.609999999999992" table:style-name="ce18">
            <text:p>63,6</text:p>
          </table:table-cell>
          <table:table-cell office:value-type="string" table:style-name="ce18">
            <text:p>-</text:p>
          </table:table-cell>
          <table:table-cell office:value-type="float" office:value="1.64" table:style-name="ce18">
            <text:p>1,6</text:p>
          </table:table-cell>
          <table:table-cell office:value-type="float" office:value="25.85" table:style-name="ce18">
            <text:p>25,9</text:p>
          </table:table-cell>
          <table:table-cell office:value-type="float" office:value="1068" table:style-name="ce18">
            <text:p>1.068,0</text:p>
          </table:table-cell>
          <table:table-cell office:value-type="float" office:value="1182.8207328250244" table:style-name="ce18">
            <text:p>1.182,8</text:p>
          </table:table-cell>
          <table:table-cell office:value-type="float" office:value="18558.489999999998" table:style-name="ce18">
            <text:p>18.558,5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altanissetta (c)</text:p>
          </table:table-cell>
          <table:table-cell office:value-type="float" office:value="7246.6423472930901" table:style-name="ce18">
            <text:p>7.246,6</text:p>
          </table:table-cell>
          <table:table-cell office:value-type="float" office:value="2864.6019800466229" table:style-name="ce18">
            <text:p>2.864,6</text:p>
          </table:table-cell>
          <table:table-cell office:value-type="float" office:value="1177.5867286731982" table:style-name="ce18">
            <text:p>1.177,6</text:p>
          </table:table-cell>
          <table:table-cell office:value-type="string" table:style-name="ce18">
            <text:p>-</text:p>
          </table:table-cell>
          <table:table-cell office:value-type="float" office:value="2.4930122181830039" table:style-name="ce18">
            <text:p>2,5</text:p>
          </table:table-cell>
          <table:table-cell office:value-type="float" office:value="1046.4570544723929" table:style-name="ce18">
            <text:p>1.046,5</text:p>
          </table:table-cell>
          <table:table-cell office:value-type="float" office:value="316.27811714458045" table:style-name="ce18">
            <text:p>316,3</text:p>
          </table:table-cell>
          <table:table-cell office:value-type="float" office:value="60.97806905433383" table:style-name="ce18">
            <text:p>61,0</text:p>
          </table:table-cell>
          <table:table-cell office:value-type="float" office:value="40.520000000000003" table:style-name="ce18">
            <text:p>40,5</text:p>
          </table:table-cell>
          <table:table-cell office:value-type="float" office:value="4.0646899401724728" table:style-name="ce18">
            <text:p>4,1</text:p>
          </table:table-cell>
          <table:table-cell office:value-type="float" office:value="73.27" table:style-name="ce18">
            <text:p>73,3</text:p>
          </table:table-cell>
          <table:table-cell office:value-type="float" office:value="982.78770813295728" table:style-name="ce18">
            <text:p>982,8</text:p>
          </table:table-cell>
          <table:table-cell office:value-type="float" office:value="7.1" table:style-name="ce18">
            <text:p>7,1</text:p>
          </table:table-cell>
          <table:table-cell office:value-type="float" office:value="13822.779706975532" table:style-name="ce18">
            <text:p>13.822,8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Enna</text:p>
          </table:table-cell>
          <table:table-cell office:value-type="float" office:value="3119.4300000000003" table:style-name="ce18">
            <text:p>3.119,4</text:p>
          </table:table-cell>
          <table:table-cell office:value-type="float" office:value="1124.0259999999998" table:style-name="ce18">
            <text:p>1.124,0</text:p>
          </table:table-cell>
          <table:table-cell office:value-type="float" office:value="582.72" table:style-name="ce18">
            <text:p>582,7</text:p>
          </table:table-cell>
          <table:table-cell office:value-type="float" office:value="167.4" table:style-name="ce18">
            <text:p>167,4</text:p>
          </table:table-cell>
          <table:table-cell office:value-type="float" office:value="88.08" table:style-name="ce18">
            <text:p>88,1</text:p>
          </table:table-cell>
          <table:table-cell office:value-type="float" office:value="595.25800000000004" table:style-name="ce18">
            <text:p>595,3</text:p>
          </table:table-cell>
          <table:table-cell office:value-type="float" office:value="34.340000000000003" table:style-name="ce18">
            <text:p>34,3</text:p>
          </table:table-cell>
          <table:table-cell office:value-type="float" office:value="140.90799999999999" table:style-name="ce18">
            <text:p>140,9</text:p>
          </table:table-cell>
          <table:table-cell office:value-type="float" office:value="86.36" table:style-name="ce18">
            <text:p>86,4</text:p>
          </table:table-cell>
          <table:table-cell office:value-type="float" office:value="4.9399999999999995" table:style-name="ce18">
            <text:p>4,9</text:p>
          </table:table-cell>
          <table:table-cell office:value-type="float" office:value="31.74" table:style-name="ce18">
            <text:p>31,7</text:p>
          </table:table-cell>
          <table:table-cell office:value-type="float" office:value="146.36099999999999" table:style-name="ce18">
            <text:p>146,4</text:p>
          </table:table-cell>
          <table:table-cell office:value-type="string" table:style-name="ce18">
            <text:p>-</text:p>
          </table:table-cell>
          <table:table-cell office:value-type="float" office:value="6121.5629999999992" table:style-name="ce18">
            <text:p>6.121,6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atania</text:p>
          </table:table-cell>
          <table:table-cell office:value-type="float" office:value="9550.7099999999991" table:style-name="ce18">
            <text:p>9.550,7</text:p>
          </table:table-cell>
          <table:table-cell office:value-type="float" office:value="8002.9578206640836" table:style-name="ce18">
            <text:p>8.003,0</text:p>
          </table:table-cell>
          <table:table-cell office:value-type="float" office:value="1862.047978643468" table:style-name="ce18">
            <text:p>1.862,0</text:p>
          </table:table-cell>
          <table:table-cell office:value-type="float" office:value="2116.48" table:style-name="ce18">
            <text:p>2.116,5</text:p>
          </table:table-cell>
          <table:table-cell office:value-type="float" office:value="187.32114262036708" table:style-name="ce18">
            <text:p>187,3</text:p>
          </table:table-cell>
          <table:table-cell office:value-type="float" office:value="1778.3913185431684" table:style-name="ce18">
            <text:p>1.778,4</text:p>
          </table:table-cell>
          <table:table-cell office:value-type="float" office:value="297.75" table:style-name="ce18">
            <text:p>297,8</text:p>
          </table:table-cell>
          <table:table-cell office:value-type="float" office:value="292.81" table:style-name="ce18">
            <text:p>292,8</text:p>
          </table:table-cell>
          <table:table-cell office:value-type="float" office:value="4671.03" table:style-name="ce18">
            <text:p>4.671,0</text:p>
          </table:table-cell>
          <table:table-cell office:value-type="float" office:value="21.780999999999999" table:style-name="ce18">
            <text:p>21,8</text:p>
          </table:table-cell>
          <table:table-cell office:value-type="float" office:value="49.96" table:style-name="ce18">
            <text:p>50,0</text:p>
          </table:table-cell>
          <table:table-cell office:value-type="float" office:value="3408.98" table:style-name="ce18">
            <text:p>3.409,0</text:p>
          </table:table-cell>
          <table:table-cell office:value-type="float" office:value="533.35173952891273" table:style-name="ce18">
            <text:p>533,4</text:p>
          </table:table-cell>
          <table:table-cell office:value-type="float" office:value="32773.570999999996" table:style-name="ce18">
            <text:p>32.773,6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Ragusa</text:p>
          </table:table-cell>
          <table:table-cell office:value-type="float" office:value="14048.89" table:style-name="ce18">
            <text:p>14.048,9</text:p>
          </table:table-cell>
          <table:table-cell office:value-type="float" office:value="5169.2388698738168" table:style-name="ce18">
            <text:p>5.169,2</text:p>
          </table:table-cell>
          <table:table-cell office:value-type="float" office:value="1900.892619873817" table:style-name="ce18">
            <text:p>1.900,9</text:p>
          </table:table-cell>
          <table:table-cell office:value-type="float" office:value="630.76" table:style-name="ce18">
            <text:p>630,8</text:p>
          </table:table-cell>
          <table:table-cell office:value-type="float" office:value="77.463047318611984" table:style-name="ce18">
            <text:p>77,5</text:p>
          </table:table-cell>
          <table:table-cell office:value-type="float" office:value="971.31552365930588" table:style-name="ce18">
            <text:p>971,3</text:p>
          </table:table-cell>
          <table:table-cell office:value-type="string" table:style-name="ce18">
            <text:p>-</text:p>
          </table:table-cell>
          <table:table-cell office:value-type="float" office:value="89.509999999999991" table:style-name="ce18">
            <text:p>89,5</text:p>
          </table:table-cell>
          <table:table-cell office:value-type="float" office:value="156.34" table:style-name="ce18">
            <text:p>156,3</text:p>
          </table:table-cell>
          <table:table-cell office:value-type="float" office:value="33.65" table:style-name="ce18">
            <text:p>33,7</text:p>
          </table:table-cell>
          <table:table-cell office:value-type="float" office:value="0.5" table:style-name="ce18">
            <text:p>0,5</text:p>
          </table:table-cell>
          <table:table-cell office:value-type="string" table:style-name="ce18">
            <text:p>-</text:p>
          </table:table-cell>
          <table:table-cell office:value-type="float" office:value="261.43993927444797" table:style-name="ce18">
            <text:p>261,4</text:p>
          </table:table-cell>
          <table:table-cell office:value-type="float" office:value="23339.999999999996" table:style-name="ce18">
            <text:p>23.340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Siracusa</text:p>
          </table:table-cell>
          <table:table-cell office:value-type="float" office:value="3754.58" table:style-name="ce18">
            <text:p>3.754,6</text:p>
          </table:table-cell>
          <table:table-cell office:value-type="float" office:value="3294.3900000000003" table:style-name="ce18">
            <text:p>3.294,4</text:p>
          </table:table-cell>
          <table:table-cell office:value-type="float" office:value="1823.04" table:style-name="ce18">
            <text:p>1.823,0</text:p>
          </table:table-cell>
          <table:table-cell office:value-type="float" office:value="1234.42" table:style-name="ce18">
            <text:p>1.234,4</text:p>
          </table:table-cell>
          <table:table-cell office:value-type="float" office:value="86.49" table:style-name="ce18">
            <text:p>86,5</text:p>
          </table:table-cell>
          <table:table-cell office:value-type="float" office:value="1318.6" table:style-name="ce18">
            <text:p>1.318,6</text:p>
          </table:table-cell>
          <table:table-cell office:value-type="string" table:style-name="ce18">
            <text:p>-</text:p>
          </table:table-cell>
          <table:table-cell office:value-type="float" office:value="106.75" table:style-name="ce18">
            <text:p>106,8</text:p>
          </table:table-cell>
          <table:table-cell office:value-type="float" office:value="729.52" table:style-name="ce18">
            <text:p>729,5</text:p>
          </table:table-cell>
          <table:table-cell office:value-type="float" office:value="14.178999999999998" table:style-name="ce18">
            <text:p>14,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7.88" table:style-name="ce18">
            <text:p>7,9</text:p>
          </table:table-cell>
          <table:table-cell office:value-type="float" office:value="12369.849" table:style-name="ce18">
            <text:p>12.369,8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Sassari</text:p>
          </table:table-cell>
          <table:table-cell office:value-type="float" office:value="11773.3" table:style-name="ce18">
            <text:p>11.773,3</text:p>
          </table:table-cell>
          <table:table-cell office:value-type="float" office:value="8475.0800000000017" table:style-name="ce18">
            <text:p>8.475,1</text:p>
          </table:table-cell>
          <table:table-cell office:value-type="float" office:value="5125.3999999999996" table:style-name="ce18">
            <text:p>5.125,4</text:p>
          </table:table-cell>
          <table:table-cell office:value-type="float" office:value="1492.8899999999999" table:style-name="ce18">
            <text:p>1.492,9</text:p>
          </table:table-cell>
          <table:table-cell office:value-type="float" office:value="510.87249999999995" table:style-name="ce18">
            <text:p>510,9</text:p>
          </table:table-cell>
          <table:table-cell office:value-type="float" office:value="5179.8025000000034" table:style-name="ce18">
            <text:p>5.179,8</text:p>
          </table:table-cell>
          <table:table-cell office:value-type="string" table:style-name="ce18">
            <text:p>-</text:p>
          </table:table-cell>
          <table:table-cell office:value-type="float" office:value="1213.81" table:style-name="ce18">
            <text:p>1.213,8</text:p>
          </table:table-cell>
          <table:table-cell office:value-type="float" office:value="372.78" table:style-name="ce18">
            <text:p>372,8</text:p>
          </table:table-cell>
          <table:table-cell office:value-type="float" office:value="192.51299999999998" table:style-name="ce18">
            <text:p>192,5</text:p>
          </table:table-cell>
          <table:table-cell office:value-type="float" office:value="185.44" table:style-name="ce18">
            <text:p>185,4</text:p>
          </table:table-cell>
          <table:table-cell office:value-type="string" table:style-name="ce18">
            <text:p>-</text:p>
          </table:table-cell>
          <table:table-cell office:value-type="float" office:value="23.16" table:style-name="ce18">
            <text:p>23,2</text:p>
          </table:table-cell>
          <table:table-cell office:value-type="float" office:value="34545.048000000003" table:style-name="ce18">
            <text:p>34.545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Nuoro</text:p>
          </table:table-cell>
          <table:table-cell office:value-type="float" office:value="4041.9900000000002" table:style-name="ce18">
            <text:p>4.042,0</text:p>
          </table:table-cell>
          <table:table-cell office:value-type="float" office:value="2234.2799999999997" table:style-name="ce18">
            <text:p>2.234,3</text:p>
          </table:table-cell>
          <table:table-cell office:value-type="float" office:value="1263.1783999999998" table:style-name="ce18">
            <text:p>1.263,2</text:p>
          </table:table-cell>
          <table:table-cell office:value-type="float" office:value="182" table:style-name="ce18">
            <text:p>182,0</text:p>
          </table:table-cell>
          <table:table-cell office:value-type="float" office:value="202.80160000000001" table:style-name="ce18">
            <text:p>202,8</text:p>
          </table:table-cell>
          <table:table-cell office:value-type="float" office:value="1018.8399999999999" table:style-name="ce18">
            <text:p>1.018,8</text:p>
          </table:table-cell>
          <table:table-cell office:value-type="float" office:value="491.8599999999999" table:style-name="ce18">
            <text:p>491,9</text:p>
          </table:table-cell>
          <table:table-cell office:value-type="float" office:value="242.14" table:style-name="ce18">
            <text:p>242,1</text:p>
          </table:table-cell>
          <table:table-cell office:value-type="string" table:style-name="ce18">
            <text:p>-</text:p>
          </table:table-cell>
          <table:table-cell office:value-type="float" office:value="43.113999999999997" table:style-name="ce18">
            <text:p>43,1</text:p>
          </table:table-cell>
          <table:table-cell office:value-type="float" office:value="178.39" table:style-name="ce18">
            <text:p>178,4</text:p>
          </table:table-cell>
          <table:table-cell office:value-type="float" office:value="234.73" table:style-name="ce18">
            <text:p>234,7</text:p>
          </table:table-cell>
          <table:table-cell office:value-type="string" table:style-name="ce18">
            <text:p>-</text:p>
          </table:table-cell>
          <table:table-cell office:value-type="float" office:value="10133.323999999999" table:style-name="ce18">
            <text:p>10.133,3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Oristano</text:p>
          </table:table-cell>
          <table:table-cell office:value-type="float" office:value="5217.59" table:style-name="ce18">
            <text:p>5.217,6</text:p>
          </table:table-cell>
          <table:table-cell office:value-type="float" office:value="2878.76" table:style-name="ce18">
            <text:p>2.878,8</text:p>
          </table:table-cell>
          <table:table-cell office:value-type="float" office:value="1502.4856000000002" table:style-name="ce18">
            <text:p>1.502,5</text:p>
          </table:table-cell>
          <table:table-cell office:value-type="float" office:value="227.45" table:style-name="ce18">
            <text:p>227,5</text:p>
          </table:table-cell>
          <table:table-cell office:value-type="float" office:value="286.75040000000001" table:style-name="ce18">
            <text:p>286,8</text:p>
          </table:table-cell>
          <table:table-cell office:value-type="float" office:value="1392.3040000000001" table:style-name="ce18">
            <text:p>1.392,3</text:p>
          </table:table-cell>
          <table:table-cell office:value-type="float" office:value="724.64" table:style-name="ce18">
            <text:p>724,6</text:p>
          </table:table-cell>
          <table:table-cell office:value-type="float" office:value="240.33999999999997" table:style-name="ce18">
            <text:p>240,3</text:p>
          </table:table-cell>
          <table:table-cell office:value-type="float" office:value="255.7" table:style-name="ce18">
            <text:p>255,7</text:p>
          </table:table-cell>
          <table:table-cell office:value-type="float" office:value="43.411999999999992" table:style-name="ce18">
            <text:p>43,4</text:p>
          </table:table-cell>
          <table:table-cell office:value-type="float" office:value="21.439999999999998" table:style-name="ce18">
            <text:p>21,4</text:p>
          </table:table-cell>
          <table:table-cell office:value-type="float" office:value="85.44" table:style-name="ce18">
            <text:p>85,4</text:p>
          </table:table-cell>
          <table:table-cell office:value-type="string" table:style-name="ce18">
            <text:p>-</text:p>
          </table:table-cell>
          <table:table-cell office:value-type="float" office:value="12876.312000000004" table:style-name="ce18">
            <text:p>12.876,3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agliari</text:p>
          </table:table-cell>
          <table:table-cell office:value-type="float" office:value="21910.690000000002" table:style-name="ce18">
            <text:p>21.910,7</text:p>
          </table:table-cell>
          <table:table-cell office:value-type="float" office:value="10424.647000000001" table:style-name="ce18">
            <text:p>10.424,6</text:p>
          </table:table-cell>
          <table:table-cell office:value-type="float" office:value="6667.4055999999991" table:style-name="ce18">
            <text:p>6.667,4</text:p>
          </table:table-cell>
          <table:table-cell office:value-type="string" table:style-name="ce18">
            <text:p>-</text:p>
          </table:table-cell>
          <table:table-cell office:value-type="float" office:value="767.85440000000006" table:style-name="ce18">
            <text:p>767,9</text:p>
          </table:table-cell>
          <table:table-cell office:value-type="float" office:value="4092.6999999999994" table:style-name="ce18">
            <text:p>4.092,7</text:p>
          </table:table-cell>
          <table:table-cell office:value-type="float" office:value="1902.4199999999998" table:style-name="ce18">
            <text:p>1.902,4</text:p>
          </table:table-cell>
          <table:table-cell office:value-type="float" office:value="534.96500000000003" table:style-name="ce18">
            <text:p>535,0</text:p>
          </table:table-cell>
          <table:table-cell office:value-type="float" office:value="202.5" table:style-name="ce18">
            <text:p>202,5</text:p>
          </table:table-cell>
          <table:table-cell office:value-type="float" office:value="135.291" table:style-name="ce18">
            <text:p>135,3</text:p>
          </table:table-cell>
          <table:table-cell office:value-type="float" office:value="75.67" table:style-name="ce18">
            <text:p>75,7</text:p>
          </table:table-cell>
          <table:table-cell office:value-type="float" office:value="1.43" table:style-name="ce18">
            <text:p>1,4</text:p>
          </table:table-cell>
          <table:table-cell office:value-type="float" office:value="7.1589999999999998" table:style-name="ce18">
            <text:p>7,2</text:p>
          </table:table-cell>
          <table:table-cell office:value-type="float" office:value="46722.731999999989" table:style-name="ce18">
            <text:p>46.722,7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arbonia</text:p>
          </table:table-cell>
          <table:table-cell office:value-type="float" office:value="4252.0499999999993" table:style-name="ce18">
            <text:p>4.252,1</text:p>
          </table:table-cell>
          <table:table-cell office:value-type="float" office:value="1536.694" table:style-name="ce18">
            <text:p>1.536,7</text:p>
          </table:table-cell>
          <table:table-cell office:value-type="float" office:value="1147.7736" table:style-name="ce18">
            <text:p>1.147,8</text:p>
          </table:table-cell>
          <table:table-cell office:value-type="string" table:style-name="ce18">
            <text:p>-</text:p>
          </table:table-cell>
          <table:table-cell office:value-type="float" office:value="141.14640000000003" table:style-name="ce18">
            <text:p>141,1</text:p>
          </table:table-cell>
          <table:table-cell office:value-type="float" office:value="788.84000000000015" table:style-name="ce18">
            <text:p>788,8</text:p>
          </table:table-cell>
          <table:table-cell office:value-type="float" office:value="885.06" table:style-name="ce18">
            <text:p>885,1</text:p>
          </table:table-cell>
          <table:table-cell office:value-type="float" office:value="135.54500000000002" table:style-name="ce18">
            <text:p>135,5</text:p>
          </table:table-cell>
          <table:table-cell office:value-type="float" office:value="243.72" table:style-name="ce18">
            <text:p>243,7</text:p>
          </table:table-cell>
          <table:table-cell office:value-type="float" office:value="41.494999999999997" table:style-name="ce18">
            <text:p>41,5</text:p>
          </table:table-cell>
          <table:table-cell office:value-type="float" office:value="87.324999999999989" table:style-name="ce18">
            <text:p>87,3</text:p>
          </table:table-cell>
          <table:table-cell office:value-type="float" office:value="375.32000000000005" table:style-name="ce18">
            <text:p>375,3</text:p>
          </table:table-cell>
          <table:table-cell office:value-type="float" office:value="11.26" table:style-name="ce18">
            <text:p>11,3</text:p>
          </table:table-cell>
          <table:table-cell office:value-type="float" office:value="9646.2289999999994" table:style-name="ce18">
            <text:p>9.646,2</text:p>
          </table:table-cell>
          <table:table-cell table:number-columns-repeated="16369"/>
        </table:table-row>
        <table:table-row table:style-name="ro24">
          <table:table-cell table:style-name="ce15"/>
          <table:table-cell table:number-columns-repeated="14" table:style-name="ce18"/>
          <table:table-cell table:number-columns-repeated="16369"/>
        </table:table-row>
        <table:table-row table:style-name="ro24">
          <table:table-cell office:value-type="string" table:style-name="ce15">
            <text:p>Nord</text:p>
          </table:table-cell>
          <table:table-cell office:value-type="float" office:value="909051.6358749998" table:style-name="ce18">
            <text:p>909.051,6</text:p>
          </table:table-cell>
          <table:table-cell office:value-type="float" office:value="574640.91350532405" table:style-name="ce18">
            <text:p>574.640,9</text:p>
          </table:table-cell>
          <table:table-cell office:value-type="float" office:value="336162.3565293742" table:style-name="ce18">
            <text:p>336.162,4</text:p>
          </table:table-cell>
          <table:table-cell office:value-type="float" office:value="158444.48783391275" table:style-name="ce18">
            <text:p>158.444,5</text:p>
          </table:table-cell>
          <table:table-cell office:value-type="float" office:value="47642.672717977483" table:style-name="ce18">
            <text:p>47.642,7</text:p>
          </table:table-cell>
          <table:table-cell office:value-type="float" office:value="199853.85616274181" table:style-name="ce18">
            <text:p>199.853,9</text:p>
          </table:table-cell>
          <table:table-cell office:value-type="float" office:value="90519.372752999989" table:style-name="ce18">
            <text:p>90.519,4</text:p>
          </table:table-cell>
          <table:table-cell office:value-type="float" office:value="34948.957000000009" table:style-name="ce18">
            <text:p>34.949,0</text:p>
          </table:table-cell>
          <table:table-cell office:value-type="float" office:value="69481.354569999996" table:style-name="ce18">
            <text:p>69.481,4</text:p>
          </table:table-cell>
          <table:table-cell office:value-type="float" office:value="7402.9846000000007" table:style-name="ce18">
            <text:p>7.403,0</text:p>
          </table:table-cell>
          <table:table-cell office:value-type="float" office:value="21127.590052330728" table:style-name="ce18">
            <text:p>21.127,6</text:p>
          </table:table-cell>
          <table:table-cell office:value-type="float" office:value="105475.87881999998" table:style-name="ce18">
            <text:p>105.475,9</text:p>
          </table:table-cell>
          <table:table-cell office:value-type="float" office:value="43701.180712758309" table:style-name="ce18">
            <text:p>43.701,2</text:p>
          </table:table-cell>
          <table:table-cell office:value-type="float" office:value="2598453.2411324191" table:style-name="ce18">
            <text:p>2.598.453,2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entro</text:p>
          </table:table-cell>
          <table:table-cell office:value-type="float" office:value="544165.31714659394" table:style-name="ce18">
            <text:p>544.165,3</text:p>
          </table:table-cell>
          <table:table-cell office:value-type="float" office:value="421551.65282999998" table:style-name="ce18">
            <text:p>421.551,7</text:p>
          </table:table-cell>
          <table:table-cell office:value-type="float" office:value="227616.78850893633" table:style-name="ce18">
            <text:p>227.616,8</text:p>
          </table:table-cell>
          <table:table-cell office:value-type="float" office:value="54184.057540000002" table:style-name="ce18">
            <text:p>54.184,1</text:p>
          </table:table-cell>
          <table:table-cell office:value-type="float" office:value="25725.73284222453" table:style-name="ce18">
            <text:p>25.725,7</text:p>
          </table:table-cell>
          <table:table-cell office:value-type="float" office:value="109248.01437971694" table:style-name="ce18">
            <text:p>109.248,0</text:p>
          </table:table-cell>
          <table:table-cell office:value-type="float" office:value="37853.114959999999" table:style-name="ce18">
            <text:p>37.853,1</text:p>
          </table:table-cell>
          <table:table-cell office:value-type="float" office:value="19121.10428" table:style-name="ce18">
            <text:p>19.121,1</text:p>
          </table:table-cell>
          <table:table-cell office:value-type="float" office:value="30168.0108" table:style-name="ce18">
            <text:p>30.168,0</text:p>
          </table:table-cell>
          <table:table-cell office:value-type="float" office:value="3207.3504200000002" table:style-name="ce18">
            <text:p>3.207,4</text:p>
          </table:table-cell>
          <table:table-cell office:value-type="float" office:value="13335.215369999998" table:style-name="ce18">
            <text:p>13.335,2</text:p>
          </table:table-cell>
          <table:table-cell office:value-type="float" office:value="49092.016070000005" table:style-name="ce18">
            <text:p>49.092,0</text:p>
          </table:table-cell>
          <table:table-cell office:value-type="float" office:value="40577.09639912218" table:style-name="ce18">
            <text:p>40.577,1</text:p>
          </table:table-cell>
          <table:table-cell office:value-type="float" office:value="1575845.4715465941" table:style-name="ce18">
            <text:p>1.575.845,5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Mezzogiorno</text:p>
          </table:table-cell>
          <table:table-cell office:value-type="float" office:value="380330.21234729316" table:style-name="ce18">
            <text:p>380.330,2</text:p>
          </table:table-cell>
          <table:table-cell office:value-type="float" office:value="255495.25095998676" table:style-name="ce18">
            <text:p>255.495,3</text:p>
          </table:table-cell>
          <table:table-cell office:value-type="float" office:value="111524.52104349944" table:style-name="ce18">
            <text:p>111.524,5</text:p>
          </table:table-cell>
          <table:table-cell office:value-type="float" office:value="22511.110459764426" table:style-name="ce18">
            <text:p>22.511,1</text:p>
          </table:table-cell>
          <table:table-cell office:value-type="float" office:value="11867.462389425422" table:style-name="ce18">
            <text:p>11.867,5</text:p>
          </table:table-cell>
          <table:table-cell office:value-type="float" office:value="81955.744695309782" table:style-name="ce18">
            <text:p>81.955,7</text:p>
          </table:table-cell>
          <table:table-cell office:value-type="float" office:value="23317.061117144582" table:style-name="ce18">
            <text:p>23.317,1</text:p>
          </table:table-cell>
          <table:table-cell office:value-type="float" office:value="18415.641069054331" table:style-name="ce18">
            <text:p>18.415,6</text:p>
          </table:table-cell>
          <table:table-cell office:value-type="float" office:value="19482.059000000005" table:style-name="ce18">
            <text:p>19.482,1</text:p>
          </table:table-cell>
          <table:table-cell office:value-type="float" office:value="1603.8996899401727" table:style-name="ce18">
            <text:p>1.603,9</text:p>
          </table:table-cell>
          <table:table-cell office:value-type="float" office:value="7819.5132988221485" table:style-name="ce18">
            <text:p>7.819,5</text:p>
          </table:table-cell>
          <table:table-cell office:value-type="float" office:value="71349.226708132977" table:style-name="ce18">
            <text:p>71.349,2</text:p>
          </table:table-cell>
          <table:table-cell office:value-type="float" office:value="18864.872928602454" table:style-name="ce18">
            <text:p>18.864,9</text:p>
          </table:table-cell>
          <table:table-cell office:value-type="float" office:value="1024536.5757069755" table:style-name="ce18">
            <text:p>1.024.536,6</text:p>
          </table:table-cell>
          <table:table-cell table:number-columns-repeated="16369"/>
        </table:table-row>
        <table:table-row table:style-name="ro24">
          <table:table-cell table:style-name="ce15"/>
          <table:table-cell table:number-columns-repeated="14" table:style-name="ce18"/>
          <table:table-cell table:number-columns-repeated="16369"/>
        </table:table-row>
        <table:table-row table:style-name="ro24">
          <table:table-cell office:value-type="string" table:style-name="ce20">
            <text:p>Italia (f)</text:p>
          </table:table-cell>
          <table:table-cell office:value-type="float" office:value="1833547.1653688871" table:style-name="ce45">
            <text:p>1.833.547,2</text:p>
          </table:table-cell>
          <table:table-cell office:value-type="float" office:value="1251687.8172953108" table:style-name="ce45">
            <text:p>1.251.687,8</text:p>
          </table:table-cell>
          <table:table-cell office:value-type="float" office:value="675303.66608180979" table:style-name="ce45">
            <text:p>675.303,7</text:p>
          </table:table-cell>
          <table:table-cell office:value-type="float" office:value="235139.65583367727" table:style-name="ce45">
            <text:p>235.139,7</text:p>
          </table:table-cell>
          <table:table-cell office:value-type="float" office:value="85235.867949627471" table:style-name="ce45">
            <text:p>85.235,9</text:p>
          </table:table-cell>
          <table:table-cell office:value-type="float" office:value="391057.61523776851" table:style-name="ce45">
            <text:p>391.057,6</text:p>
          </table:table-cell>
          <table:table-cell office:value-type="float" office:value="151689.54883014463" table:style-name="ce45">
            <text:p>151.689,5</text:p>
          </table:table-cell>
          <table:table-cell office:value-type="float" office:value="72485.702349054322" table:style-name="ce45">
            <text:p>72.485,7</text:p>
          </table:table-cell>
          <table:table-cell office:value-type="float" office:value="119131.42436999994" table:style-name="ce45">
            <text:p>119.131,4</text:p>
          </table:table-cell>
          <table:table-cell office:value-type="float" office:value="12214.234709940176" table:style-name="ce45">
            <text:p>12.214,2</text:p>
          </table:table-cell>
          <table:table-cell office:value-type="float" office:value="42282.318721152886" table:style-name="ce45">
            <text:p>42.282,3</text:p>
          </table:table-cell>
          <table:table-cell office:value-type="float" office:value="225917.121598133" table:style-name="ce45">
            <text:p>225.917,1</text:p>
          </table:table-cell>
          <table:table-cell office:value-type="float" office:value="103143.150040483" table:style-name="ce45">
            <text:p>103.143,2</text:p>
          </table:table-cell>
          <table:table-cell office:value-type="float" office:value="5198835.2883859891" table:style-name="ce45">
            <text:p>5.198.835,3</text:p>
          </table:table-cell>
          <table:table-cell table:number-columns-repeated="16369"/>
        </table:table-row>
        <table:table-row table:style-name="ro9">
          <table:table-cell table:style-name="ce22"/>
          <table:table-cell table:style-name="ce23"/>
          <table:table-cell table:number-columns-repeated="13" table:style-name="ce42"/>
          <table:table-cell table:number-columns-repeated="16369"/>
        </table:table-row>
        <table:table-row table:style-name="ro8">
          <table:table-cell table:style-name="ce43"/>
          <table:table-cell table:style-name="ce46"/>
          <table:table-cell table:number-columns-repeated="13" table:style-name="ce16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47">
            <text:p><text:span text:style-name="T5">Fonte</text:span>: Ispra<text:s/></text:p>
          </table:table-cell>
          <table:covered-table-cell table:number-columns-repeated="14"/>
          <table:table-cell table:number-columns-repeated="16369" table:style-name="ce28"/>
        </table:table-row>
        <table:table-row table:style-name="ro29">
          <table:table-cell office:value-type="string" table:number-columns-spanned="15" table:number-rows-spanned="1" table:style-name="ce34">
            <text:p>(a) Frazione umida e verde, inclusa la frazione umida avviata a compostaggio domestico nella misura massima di 80 kg per abitante all'anno.</text:p>
          </table:table-cell>
          <table:covered-table-cell table:number-columns-repeated="14"/>
          <table:table-cell table:number-columns-repeated="16369"/>
        </table:table-row>
        <table:table-row table:style-name="ro29">
          <table:table-cell office:value-type="string" table:number-columns-spanned="15" table:number-rows-spanned="1" table:style-name="ce34">
            <text:p>(b) Rifiuti di apparecchiature elettriche ed elettroniche.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34">
            <text:p>(c) Rifiuti da costruzione e demolizione provenienti da piccoli interventi di rimozione eseguiti direttamente dal conduttore presso civili abitazioni, nella misura massima di 15 kg per abitante all'anno.</text:p>
          </table:table-cell>
          <table:covered-table-cell table:number-columns-repeated="14"/>
          <table:table-cell table:number-columns-repeated="16369"/>
        </table:table-row>
        <table:table-row table:style-name="ro26">
          <table:table-cell office:value-type="string" table:number-columns-spanned="15" table:number-rows-spanned="1" table:style-name="ce34">
            <text:p>(d) Farmaci, contenitori T/FC, batterie e accumulatori, vernici, inchiostri e adesivi, oli vegetali e oli minerali, ecc..</text:p>
          </table:table-cell>
          <table:covered-table-cell table:number-columns-repeated="14"/>
          <table:table-cell table:number-columns-repeated="16369"/>
        </table:table-row>
        <table:table-row table:style-name="ro17">
          <table:table-cell office:value-type="string" table:number-columns-spanned="15" table:number-rows-spanned="1" table:style-name="ce34">
            <text:p>(e) Comprende anche gli scarti della raccolta multimateriale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(f) Valori riferiti all'insieme dei comuni capoluogo.</text:p>
          </table:table-cell>
          <table:covered-table-cell table:number-columns-repeated="14"/>
          <table:table-cell table:number-columns-repeated="16369"/>
        </table:table-row>
        <table:table-row table:number-rows-repeated="1048449" table:style-name="ro2">
          <table:table-cell table:number-columns-repeated="16384"/>
        </table:table-row>
        <table:named-expressions>
          <table:named-range table:name="Print_Area" table:cell-range-address="Tav_2_2_-_Rifiuti_urbani.$A$1:Tav_2_2_-_Rifiuti_urbani.$O$124" table:base-cell-address="Tav_2_2_-_Rifiuti_urbani.$A$1"/>
          <table:named-range table:name="Print_Titles" table:cell-range-address="Tav_2_2_-_Rifiuti_urbani.$A$1:Tav_2_2_-_Rifiuti_urbani.$XFD$3" table:base-cell-address="Tav_2_2_-_Rifiuti_urbani.$A$1"/>
        </table:named-expressions>
      </table:table>
      <table:table table:name="Tav_2_3_-_Rifiuti_urbani" table:style-name="ta6">
        <table:table-column table:style-name="co11" table:default-cell-style-name="ce1"/>
        <table:table-column table:style-name="co29" table:default-cell-style-name="ce1"/>
        <table:table-column table:style-name="co13" table:default-cell-style-name="ce1"/>
        <table:table-column table:style-name="co29" table:number-columns-repeated="2" table:default-cell-style-name="ce1"/>
        <table:table-column table:style-name="co14" table:default-cell-style-name="ce1"/>
        <table:table-column table:style-name="co30" table:default-cell-style-name="ce1"/>
        <table:table-column table:style-name="co29" table:number-columns-repeated="3" table:default-cell-style-name="ce1"/>
        <table:table-column table:style-name="co2" table:number-columns-repeated="16374" table:default-cell-style-name="ce1"/>
        <table:table-row table:style-name="ro30">
          <table:table-cell office:value-type="string" table:number-columns-spanned="15" table:number-rows-spanned="1" table:style-name="ce29">
            <text:p>Tavola 2.3 - Raccolta differenziata per tipologia di rifiuto nei comuni capoluogo di provincia/città metropolitana -<text:s/><text:span text:style-name="T3">Anno 2019</text:span><text:s/><text:span text:style-name="T2">(kg per abitante)<text:s/></text:span></text:p>
          </table:table-cell>
          <table:covered-table-cell table:number-columns-repeated="14"/>
          <table:table-cell table:number-columns-repeated="16369" table:style-name="ce48"/>
        </table:table-row>
        <table:table-row table:style-name="ro31">
          <table:table-cell office:value-type="string" table:style-name="ce49">
            <text:p>COMUNI</text:p>
          </table:table-cell>
          <table:table-cell office:value-type="string" table:style-name="ce12">
            <text:p>Frazione organica</text:p>
            <text:p>(a)</text:p>
          </table:table-cell>
          <table:table-cell office:value-type="string" table:style-name="ce12">
            <text:p>Carta e cartone</text:p>
          </table:table-cell>
          <table:table-cell office:value-type="string" table:style-name="ce12">
            <text:p>Vetro</text:p>
          </table:table-cell>
          <table:table-cell office:value-type="string" table:style-name="ce12">
            <text:p>Legno</text:p>
          </table:table-cell>
          <table:table-cell office:value-type="string" table:style-name="ce12">
            <text:p>Metalli</text:p>
          </table:table-cell>
          <table:table-cell office:value-type="string" table:style-name="ce12">
            <text:p>Materie plastiche</text:p>
          </table:table-cell>
          <table:table-cell office:value-type="string" table:style-name="ce12">
            <text:p>Pulizia stradale a recupero</text:p>
          </table:table-cell>
          <table:table-cell office:value-type="string" table:style-name="ce12">
            <text:p>RAEE</text:p>
            <text:p>(b)</text:p>
          </table:table-cell>
          <table:table-cell office:value-type="string" table:style-name="ce12">
            <text:p>Rifiuti da C&amp;D</text:p>
            <text:p>(c)<text:s/></text:p>
          </table:table-cell>
          <table:table-cell office:value-type="string" table:style-name="ce12">
            <text:p>Raccolta selettiva</text:p>
            <text:p>(d)</text:p>
          </table:table-cell>
          <table:table-cell office:value-type="string" table:style-name="ce12">
            <text:p>Tessili</text:p>
          </table:table-cell>
          <table:table-cell office:value-type="string" table:style-name="ce12">
            <text:p>Ingombranti misti a recupero</text:p>
          </table:table-cell>
          <table:table-cell office:value-type="string" table:style-name="ce12">
            <text:p>Altre tipologie</text:p>
            <text:p><text:span text:style-name="T5"><text:s/></text:span>(e)</text:p>
          </table:table-cell>
          <table:table-cell office:value-type="string" table:style-name="ce12">
            <text:p>Totale raccolta differenziata</text:p>
          </table:table-cell>
          <table:table-cell table:style-name="ce50"/>
          <table:table-cell table:number-columns-repeated="16368"/>
        </table:table-row>
        <table:table-row table:style-name="ro7">
          <table:table-cell table:style-name="ce14"/>
          <table:table-cell table:number-columns-repeated="5" table:style-name="ce13"/>
          <table:table-cell table:number-columns-repeated="16378" table:style-name="ce1"/>
        </table:table-row>
        <table:table-row table:style-name="ro24">
          <table:table-cell office:value-type="string" table:style-name="ce15">
            <text:p>Torino</text:p>
          </table:table-cell>
          <table:table-cell office:value-type="float" office:value="65.687772698366146" table:style-name="ce18">
            <text:p>65,7</text:p>
          </table:table-cell>
          <table:table-cell office:value-type="float" office:value="72.550405357993796" table:style-name="ce18">
            <text:p>72,6</text:p>
          </table:table-cell>
          <table:table-cell office:value-type="float" office:value="34.421329404789546" table:style-name="ce18">
            <text:p>34,4</text:p>
          </table:table-cell>
          <table:table-cell office:value-type="float" office:value="25.475445309631738" table:style-name="ce18">
            <text:p>25,5</text:p>
          </table:table-cell>
          <table:table-cell office:value-type="float" office:value="2.8412040288519891" table:style-name="ce18">
            <text:p>2,8</text:p>
          </table:table-cell>
          <table:table-cell office:value-type="float" office:value="18.107377702837546" table:style-name="ce18">
            <text:p>18,1</text:p>
          </table:table-cell>
          <table:table-cell office:value-type="float" office:value="6.5155294428414914" table:style-name="ce18">
            <text:p>6,5</text:p>
          </table:table-cell>
          <table:table-cell office:value-type="float" office:value="3.2230629724856472" table:style-name="ce18">
            <text:p>3,2</text:p>
          </table:table-cell>
          <table:table-cell office:value-type="float" office:value="5.5543965420436221" table:style-name="ce18">
            <text:p>5,6</text:p>
          </table:table-cell>
          <table:table-cell office:value-type="float" office:value="0.57493354000080288" table:style-name="ce18">
            <text:p>0,6</text:p>
          </table:table-cell>
          <table:table-cell office:value-type="float" office:value="1.6213970651124714" table:style-name="ce18">
            <text:p>1,6</text:p>
          </table:table-cell>
          <table:table-cell office:value-type="float" office:value="6.0907672820725862" table:style-name="ce18">
            <text:p>6,1</text:p>
          </table:table-cell>
          <table:table-cell office:value-type="float" office:value="0.19490278425068205" table:style-name="ce18">
            <text:p>0,2</text:p>
          </table:table-cell>
          <table:table-cell office:value-type="float" office:value="242.85852413127807" table:style-name="ce18">
            <text:p>242,9</text:p>
          </table:table-cell>
          <table:table-cell table:number-columns-repeated="16369" table:style-name="ce1"/>
        </table:table-row>
        <table:table-row table:style-name="ro24">
          <table:table-cell office:value-type="string" table:style-name="ce15">
            <text:p>Vercelli</text:p>
          </table:table-cell>
          <table:table-cell office:value-type="float" office:value="132.47007570039034" table:style-name="ce18">
            <text:p>132,5</text:p>
          </table:table-cell>
          <table:table-cell office:value-type="float" office:value="110.24765458192249" table:style-name="ce18">
            <text:p>110,2</text:p>
          </table:table-cell>
          <table:table-cell office:value-type="float" office:value="55.838825026419663" table:style-name="ce18">
            <text:p>55,8</text:p>
          </table:table-cell>
          <table:table-cell office:value-type="float" office:value="43.654323117734592" table:style-name="ce18">
            <text:p>43,7</text:p>
          </table:table-cell>
          <table:table-cell office:value-type="float" office:value="5.9551448228265782" table:style-name="ce18">
            <text:p>6,0</text:p>
          </table:table-cell>
          <table:table-cell office:value-type="float" office:value="42.360687557961477" table:style-name="ce18">
            <text:p>42,4</text:p>
          </table:table-cell>
          <table:table-cell office:value-type="float" office:value="0" table:style-name="ce18">
            <text:p>0,0</text:p>
          </table:table-cell>
          <table:table-cell office:value-type="float" office:value="6.7578665861496319" table:style-name="ce18">
            <text:p>6,8</text:p>
          </table:table-cell>
          <table:table-cell office:value-type="float" office:value="15.061789634869626" table:style-name="ce18">
            <text:p>15,1</text:p>
          </table:table-cell>
          <table:table-cell office:value-type="float" office:value="1.0119697198438544" table:style-name="ce18">
            <text:p>1,0</text:p>
          </table:table-cell>
          <table:table-cell office:value-type="float" office:value="2.7638190954773871" table:style-name="ce18">
            <text:p>2,8</text:p>
          </table:table-cell>
          <table:table-cell office:value-type="float" office:value="11.570427243513706" table:style-name="ce18">
            <text:p>11,6</text:p>
          </table:table-cell>
          <table:table-cell office:value-type="float" office:value="0.57864429443354104" table:style-name="ce18">
            <text:p>0,6</text:p>
          </table:table-cell>
          <table:table-cell office:value-type="float" office:value="428.27122738154293" table:style-name="ce18">
            <text:p>428,3</text:p>
          </table:table-cell>
          <table:table-cell table:number-columns-repeated="16369" table:style-name="ce1"/>
        </table:table-row>
        <table:table-row table:style-name="ro24">
          <table:table-cell office:value-type="string" table:style-name="ce15">
            <text:p>Novara</text:p>
          </table:table-cell>
          <table:table-cell office:value-type="float" office:value="132.46770750127078" table:style-name="ce18">
            <text:p>132,5</text:p>
          </table:table-cell>
          <table:table-cell office:value-type="float" office:value="61.416793745310201" table:style-name="ce18">
            <text:p>61,4</text:p>
          </table:table-cell>
          <table:table-cell office:value-type="float" office:value="46.072955244112023" table:style-name="ce18">
            <text:p>46,1</text:p>
          </table:table-cell>
          <table:table-cell office:value-type="float" office:value="11.382276765182873" table:style-name="ce18">
            <text:p>11,4</text:p>
          </table:table-cell>
          <table:table-cell office:value-type="float" office:value="2.6420739234623483" table:style-name="ce18">
            <text:p>2,6</text:p>
          </table:table-cell>
          <table:table-cell office:value-type="float" office:value="34.702878028707666" table:style-name="ce18">
            <text:p>34,7</text:p>
          </table:table-cell>
          <table:table-cell office:value-type="float" office:value="11.961755379662577" table:style-name="ce18">
            <text:p>12,0</text:p>
          </table:table-cell>
          <table:table-cell office:value-type="float" office:value="5.8686031031394474" table:style-name="ce18">
            <text:p>5,9</text:p>
          </table:table-cell>
          <table:table-cell office:value-type="float" office:value="7.2834216832474041" table:style-name="ce18">
            <text:p>7,3</text:p>
          </table:table-cell>
          <table:table-cell office:value-type="float" office:value="0.78756807784474614" table:style-name="ce18">
            <text:p>0,8</text:p>
          </table:table-cell>
          <table:table-cell office:value-type="float" office:value="3.2822114104519162" table:style-name="ce18">
            <text:p>3,3</text:p>
          </table:table-cell>
          <table:table-cell office:value-type="float" office:value="6.514269116258804" table:style-name="ce18">
            <text:p>6,5</text:p>
          </table:table-cell>
          <table:table-cell office:value-type="float" office:value="0.33724977609953288" table:style-name="ce18">
            <text:p>0,3</text:p>
          </table:table-cell>
          <table:table-cell office:value-type="float" office:value="324.71976375475032" table:style-name="ce18">
            <text:p>324,7</text:p>
          </table:table-cell>
          <table:table-cell table:number-columns-repeated="16369" table:style-name="ce1"/>
        </table:table-row>
        <table:table-row table:style-name="ro24">
          <table:table-cell office:value-type="string" table:style-name="ce15">
            <text:p>Biella</text:p>
          </table:table-cell>
          <table:table-cell office:value-type="float" office:value="134.49308662057746" table:style-name="ce18">
            <text:p>134,5</text:p>
          </table:table-cell>
          <table:table-cell office:value-type="float" office:value="111.83981745063487" table:style-name="ce18">
            <text:p>111,8</text:p>
          </table:table-cell>
          <table:table-cell office:value-type="float" office:value="46.505151145452082" table:style-name="ce18">
            <text:p>46,5</text:p>
          </table:table-cell>
          <table:table-cell office:value-type="float" office:value="16.113280014459356" table:style-name="ce18">
            <text:p>16,1</text:p>
          </table:table-cell>
          <table:table-cell office:value-type="float" office:value="6.6226785956350822" table:style-name="ce18">
            <text:p>6,6</text:p>
          </table:table-cell>
          <table:table-cell office:value-type="float" office:value="38.198273914418692" table:style-name="ce18">
            <text:p>38,2</text:p>
          </table:table-cell>
          <table:table-cell office:value-type="float" office:value="15.208169535945055" table:style-name="ce18">
            <text:p>15,2</text:p>
          </table:table-cell>
          <table:table-cell office:value-type="float" office:value="3.1118340788938594" table:style-name="ce18">
            <text:p>3,1</text:p>
          </table:table-cell>
          <table:table-cell office:value-type="float" office:value="3.0244905336405949" table:style-name="ce18">
            <text:p>3,0</text:p>
          </table:table-cell>
          <table:table-cell office:value-type="float" office:value="0.43018842347837871" table:style-name="ce18">
            <text:p>0,4</text:p>
          </table:table-cell>
          <table:table-cell office:value-type="float" office:value="7.1051692196466485" table:style-name="ce18">
            <text:p>7,1</text:p>
          </table:table-cell>
          <table:table-cell office:value-type="float" office:value="30.436717726266323" table:style-name="ce18">
            <text:p>30,4</text:p>
          </table:table-cell>
          <table:table-cell office:value-type="float" office:value="0.1633455334146672" table:style-name="ce18">
            <text:p>0,2</text:p>
          </table:table-cell>
          <table:table-cell office:value-type="float" office:value="413.25220279246309" table:style-name="ce18">
            <text:p>413,3</text:p>
          </table:table-cell>
          <table:table-cell table:number-columns-repeated="16369" table:style-name="ce1"/>
        </table:table-row>
        <table:table-row table:style-name="ro24">
          <table:table-cell office:value-type="string" table:style-name="ce15">
            <text:p>Cuneo</text:p>
          </table:table-cell>
          <table:table-cell office:value-type="float" office:value="133.68129034552663" table:style-name="ce18">
            <text:p>133,7</text:p>
          </table:table-cell>
          <table:table-cell office:value-type="float" office:value="84.594449878185415" table:style-name="ce18">
            <text:p>84,6</text:p>
          </table:table-cell>
          <table:table-cell office:value-type="float" office:value="39.71273095868974" table:style-name="ce18">
            <text:p>39,7</text:p>
          </table:table-cell>
          <table:table-cell office:value-type="float" office:value="22.567449718137034" table:style-name="ce18">
            <text:p>22,6</text:p>
          </table:table-cell>
          <table:table-cell office:value-type="float" office:value="9.9171838600110256" table:style-name="ce18">
            <text:p>9,9</text:p>
          </table:table-cell>
          <table:table-cell office:value-type="float" office:value="33.872688634787401" table:style-name="ce18">
            <text:p>33,9</text:p>
          </table:table-cell>
          <table:table-cell office:value-type="float" office:value="21.091529884587342" table:style-name="ce18">
            <text:p>21,1</text:p>
          </table:table-cell>
          <table:table-cell office:value-type="float" office:value="5.6736613732150163" table:style-name="ce18">
            <text:p>5,7</text:p>
          </table:table-cell>
          <table:table-cell office:value-type="float" office:value="13.937385520957443" table:style-name="ce18">
            <text:p>13,9</text:p>
          </table:table-cell>
          <table:table-cell office:value-type="float" office:value="1.0471431365923922" table:style-name="ce18">
            <text:p>1,0</text:p>
          </table:table-cell>
          <table:table-cell office:value-type="float" office:value="4.1600661533263379" table:style-name="ce18">
            <text:p>4,2</text:p>
          </table:table-cell>
          <table:table-cell office:value-type="float" office:value="5.8131346362456204" table:style-name="ce18">
            <text:p>5,8</text:p>
          </table:table-cell>
          <table:table-cell office:value-type="float" office:value="0.70181210321341558" table:style-name="ce18">
            <text:p>0,7</text:p>
          </table:table-cell>
          <table:table-cell office:value-type="float" office:value="376.77052620347479" table:style-name="ce18">
            <text:p>376,8</text:p>
          </table:table-cell>
          <table:table-cell table:number-columns-repeated="16369" table:style-name="ce1"/>
        </table:table-row>
        <table:table-row table:style-name="ro24">
          <table:table-cell office:value-type="string" table:style-name="ce15">
            <text:p>Verbania</text:p>
          </table:table-cell>
          <table:table-cell office:value-type="float" office:value="156.60084649462294" table:style-name="ce18">
            <text:p>156,6</text:p>
          </table:table-cell>
          <table:table-cell office:value-type="float" office:value="190.62900808616462" table:style-name="ce18">
            <text:p>190,6</text:p>
          </table:table-cell>
          <table:table-cell office:value-type="float" office:value="58.761581660381083" table:style-name="ce18">
            <text:p>58,8</text:p>
          </table:table-cell>
          <table:table-cell office:value-type="float" office:value="34.05724543403435" table:style-name="ce18">
            <text:p>34,1</text:p>
          </table:table-cell>
          <table:table-cell office:value-type="float" office:value="19.190361160059947" table:style-name="ce18">
            <text:p>19,2</text:p>
          </table:table-cell>
          <table:table-cell office:value-type="float" office:value="73.665784160339925" table:style-name="ce18">
            <text:p>73,7</text:p>
          </table:table-cell>
          <table:table-cell office:value-type="float" office:value="10.298908120748999" table:style-name="ce18">
            <text:p>10,3</text:p>
          </table:table-cell>
          <table:table-cell office:value-type="float" office:value="10.15055746776239" table:style-name="ce18">
            <text:p>10,2</text:p>
          </table:table-cell>
          <table:table-cell office:value-type="float" office:value="7.5097577444376737" table:style-name="ce18">
            <text:p>7,5</text:p>
          </table:table-cell>
          <table:table-cell office:value-type="float" office:value="1.3218161756229312" table:style-name="ce18">
            <text:p>1,3</text:p>
          </table:table-cell>
          <table:table-cell office:value-type="float" office:value="10.591393422374466" table:style-name="ce18">
            <text:p>10,6</text:p>
          </table:table-cell>
          <table:table-cell office:value-type="float" office:value="20.800019762520378" table:style-name="ce18">
            <text:p>20,8</text:p>
          </table:table-cell>
          <table:table-cell office:value-type="float" office:value="2.2589878295811996" table:style-name="ce18">
            <text:p>2,3</text:p>
          </table:table-cell>
          <table:table-cell office:value-type="float" office:value="595.83626751865086" table:style-name="ce18">
            <text:p>595,8</text:p>
          </table:table-cell>
          <table:table-cell table:number-columns-repeated="16369" table:style-name="ce1"/>
        </table:table-row>
        <table:table-row table:style-name="ro24">
          <table:table-cell office:value-type="string" table:style-name="ce15">
            <text:p>Asti</text:p>
          </table:table-cell>
          <table:table-cell office:value-type="float" office:value="133.53765882024931" table:style-name="ce18">
            <text:p>133,5</text:p>
          </table:table-cell>
          <table:table-cell office:value-type="float" office:value="60.63395334634432" table:style-name="ce18">
            <text:p>60,6</text:p>
          </table:table-cell>
          <table:table-cell office:value-type="float" office:value="40.429362329230891" table:style-name="ce18">
            <text:p>40,4</text:p>
          </table:table-cell>
          <table:table-cell office:value-type="float" office:value="19.828467492465581" table:style-name="ce18">
            <text:p>19,8</text:p>
          </table:table-cell>
          <table:table-cell office:value-type="float" office:value="6.3208826223762307" table:style-name="ce18">
            <text:p>6,3</text:p>
          </table:table-cell>
          <table:table-cell office:value-type="float" office:value="29.073628868443066" table:style-name="ce18">
            <text:p>29,1</text:p>
          </table:table-cell>
          <table:table-cell office:value-type="float" office:value="10.456711939565327" table:style-name="ce18">
            <text:p>10,5</text:p>
          </table:table-cell>
          <table:table-cell office:value-type="float" office:value="5.0918070657585535" table:style-name="ce18">
            <text:p>5,1</text:p>
          </table:table-cell>
          <table:table-cell office:value-type="float" office:value="6.9369764076419589" table:style-name="ce18">
            <text:p>6,9</text:p>
          </table:table-cell>
          <table:table-cell office:value-type="float" office:value="0.84968335523957472" table:style-name="ce18">
            <text:p>0,8</text:p>
          </table:table-cell>
          <table:table-cell office:value-type="float" office:value="3.3177998167841638" table:style-name="ce18">
            <text:p>3,3</text:p>
          </table:table-cell>
          <table:table-cell office:value-type="float" office:value="34.106822798422755" table:style-name="ce18">
            <text:p>34,1</text:p>
          </table:table-cell>
          <table:table-cell office:value-type="float" office:value="0.53132592504082532" table:style-name="ce18">
            <text:p>0,5</text:p>
          </table:table-cell>
          <table:table-cell office:value-type="float" office:value="351.11508078756253" table:style-name="ce18">
            <text:p>351,1</text:p>
          </table:table-cell>
          <table:table-cell table:number-columns-repeated="16369" table:style-name="ce1"/>
        </table:table-row>
        <table:table-row table:style-name="ro24">
          <table:table-cell office:value-type="string" table:style-name="ce15">
            <text:p>Alessandria</text:p>
          </table:table-cell>
          <table:table-cell office:value-type="float" office:value="78.042361084985529" table:style-name="ce18">
            <text:p>78,0</text:p>
          </table:table-cell>
          <table:table-cell office:value-type="float" office:value="71.652361783658563" table:style-name="ce18">
            <text:p>71,7</text:p>
          </table:table-cell>
          <table:table-cell office:value-type="float" office:value="33.265651620115335" table:style-name="ce18">
            <text:p>33,3</text:p>
          </table:table-cell>
          <table:table-cell office:value-type="float" office:value="12.48205216400544" table:style-name="ce18">
            <text:p>12,5</text:p>
          </table:table-cell>
          <table:table-cell office:value-type="float" office:value="4.3612075220216369" table:style-name="ce18">
            <text:p>4,4</text:p>
          </table:table-cell>
          <table:table-cell office:value-type="float" office:value="35.293067550935945" table:style-name="ce18">
            <text:p>35,3</text:p>
          </table:table-cell>
          <table:table-cell office:value-type="float" office:value="19.334540783696195" table:style-name="ce18">
            <text:p>19,3</text:p>
          </table:table-cell>
          <table:table-cell office:value-type="float" office:value="4.3147683361369831" table:style-name="ce18">
            <text:p>4,3</text:p>
          </table:table-cell>
          <table:table-cell office:value-type="float" office:value="7.6570267699269614" table:style-name="ce18">
            <text:p>7,7</text:p>
          </table:table-cell>
          <table:table-cell office:value-type="float" office:value="0.80127051008507688" table:style-name="ce18">
            <text:p>0,8</text:p>
          </table:table-cell>
          <table:table-cell office:value-type="float" office:value="1.618126803785733" table:style-name="ce18">
            <text:p>1,6</text:p>
          </table:table-cell>
          <table:table-cell office:value-type="float" office:value="8.2596054109541175" table:style-name="ce18">
            <text:p>8,3</text:p>
          </table:table-cell>
          <table:table-cell office:value-type="float" office:value="1.1307754733509972" table:style-name="ce18">
            <text:p>1,1</text:p>
          </table:table-cell>
          <table:table-cell office:value-type="float" office:value="278.21281581365849" table:style-name="ce18">
            <text:p>278,2</text:p>
          </table:table-cell>
          <table:table-cell table:number-columns-repeated="16369" table:style-name="ce1"/>
        </table:table-row>
        <table:table-row table:style-name="ro24">
          <table:table-cell office:value-type="string" table:style-name="ce15">
            <text:p>Aosta</text:p>
          </table:table-cell>
          <table:table-cell office:value-type="float" office:value="119.83689505764853" table:style-name="ce18">
            <text:p>119,8</text:p>
          </table:table-cell>
          <table:table-cell office:value-type="float" office:value="71.723287067636051" table:style-name="ce18">
            <text:p>71,7</text:p>
          </table:table-cell>
          <table:table-cell office:value-type="float" office:value="44.710582360284938" table:style-name="ce18">
            <text:p>44,7</text:p>
          </table:table-cell>
          <table:table-cell office:value-type="float" office:value="24.300800470000734" table:style-name="ce18">
            <text:p>24,3</text:p>
          </table:table-cell>
          <table:table-cell office:value-type="float" office:value="8.5986634354116198" table:style-name="ce18">
            <text:p>8,6</text:p>
          </table:table-cell>
          <table:table-cell office:value-type="float" office:value="42.980979657780715" table:style-name="ce18">
            <text:p>43,0</text:p>
          </table:table-cell>
          <table:table-cell office:value-type="float" office:value="0" table:style-name="ce18">
            <text:p>0,0</text:p>
          </table:table-cell>
          <table:table-cell office:value-type="float" office:value="10.57316589557171" table:style-name="ce18">
            <text:p>10,6</text:p>
          </table:table-cell>
          <table:table-cell office:value-type="float" office:value="0" table:style-name="ce18">
            <text:p>0,0</text:p>
          </table:table-cell>
          <table:table-cell office:value-type="float" office:value="4.9377983403099064" table:style-name="ce18">
            <text:p>4,9</text:p>
          </table:table-cell>
          <table:table-cell office:value-type="float" office:value="3.3681586199579088" table:style-name="ce18">
            <text:p>3,4</text:p>
          </table:table-cell>
          <table:table-cell office:value-type="float" office:value="0" table:style-name="ce18">
            <text:p>0,0</text:p>
          </table:table-cell>
          <table:table-cell office:value-type="float" office:value="0.49291327017698472" table:style-name="ce18">
            <text:p>0,5</text:p>
          </table:table-cell>
          <table:table-cell office:value-type="float" office:value="331.52324417477905" table:style-name="ce18">
            <text:p>331,5</text:p>
          </table:table-cell>
          <table:table-cell table:number-columns-repeated="16369" table:style-name="ce1"/>
        </table:table-row>
        <table:table-row table:style-name="ro24">
          <table:table-cell office:value-type="string" table:style-name="ce15">
            <text:p>Imperia</text:p>
          </table:table-cell>
          <table:table-cell office:value-type="float" office:value="98.493237451185834" table:style-name="ce18">
            <text:p>98,5</text:p>
          </table:table-cell>
          <table:table-cell office:value-type="float" office:value="61.409896180588632" table:style-name="ce18">
            <text:p>61,4</text:p>
          </table:table-cell>
          <table:table-cell office:value-type="float" office:value="40.819601866844458" table:style-name="ce18">
            <text:p>40,8</text:p>
          </table:table-cell>
          <table:table-cell office:value-type="float" office:value="20.224545194780454" table:style-name="ce18">
            <text:p>20,2</text:p>
          </table:table-cell>
          <table:table-cell office:value-type="float" office:value="8.6604986189160869" table:style-name="ce18">
            <text:p>8,7</text:p>
          </table:table-cell>
          <table:table-cell office:value-type="float" office:value="26.911909467568339" table:style-name="ce18">
            <text:p>26,9</text:p>
          </table:table-cell>
          <table:table-cell office:value-type="float" office:value="0" table:style-name="ce18">
            <text:p>0,0</text:p>
          </table:table-cell>
          <table:table-cell office:value-type="float" office:value="7.1416801600152402" table:style-name="ce18">
            <text:p>7,1</text:p>
          </table:table-cell>
          <table:table-cell office:value-type="float" office:value="4.1434898561767781" table:style-name="ce18">
            <text:p>4,1</text:p>
          </table:table-cell>
          <table:table-cell office:value-type="float" office:value="1.1530860081912562" table:style-name="ce18">
            <text:p>1,2</text:p>
          </table:table-cell>
          <table:table-cell office:value-type="float" office:value="3.5208591294408991" table:style-name="ce18">
            <text:p>3,5</text:p>
          </table:table-cell>
          <table:table-cell office:value-type="float" office:value="23.532955519573292" table:style-name="ce18">
            <text:p>23,5</text:p>
          </table:table-cell>
          <table:table-cell office:value-type="float" office:value="9.453070530526718" table:style-name="ce18">
            <text:p>9,5</text:p>
          </table:table-cell>
          <table:table-cell office:value-type="float" office:value="305.46482998380793" table:style-name="ce18">
            <text:p>305,5</text:p>
          </table:table-cell>
          <table:table-cell table:number-columns-repeated="16369" table:style-name="ce1"/>
        </table:table-row>
        <table:table-row table:style-name="ro24">
          <table:table-cell office:value-type="string" table:style-name="ce15">
            <text:p>Savona</text:p>
          </table:table-cell>
          <table:table-cell office:value-type="float" office:value="59.786114625135092" table:style-name="ce18">
            <text:p>59,8</text:p>
          </table:table-cell>
          <table:table-cell office:value-type="float" office:value="57.320543216909755" table:style-name="ce18">
            <text:p>57,3</text:p>
          </table:table-cell>
          <table:table-cell office:value-type="float" office:value="37.2644621867748" table:style-name="ce18">
            <text:p>37,3</text:p>
          </table:table-cell>
          <table:table-cell office:value-type="float" office:value="28.842103499409362" table:style-name="ce18">
            <text:p>28,8</text:p>
          </table:table-cell>
          <table:table-cell office:value-type="float" office:value="5.4456908757320104" table:style-name="ce18">
            <text:p>5,4</text:p>
          </table:table-cell>
          <table:table-cell office:value-type="float" office:value="22.890678015800543" table:style-name="ce18">
            <text:p>22,9</text:p>
          </table:table-cell>
          <table:table-cell office:value-type="float" office:value="7.4319512746831098" table:style-name="ce18">
            <text:p>7,4</text:p>
          </table:table-cell>
          <table:table-cell office:value-type="float" office:value="6.4170639142782946" table:style-name="ce18">
            <text:p>6,4</text:p>
          </table:table-cell>
          <table:table-cell office:value-type="float" office:value="3.9149317627740592" table:style-name="ce18">
            <text:p>3,9</text:p>
          </table:table-cell>
          <table:table-cell office:value-type="float" office:value="0.48018230104806348" table:style-name="ce18">
            <text:p>0,5</text:p>
          </table:table-cell>
          <table:table-cell office:value-type="float" office:value="3.1647998123371561" table:style-name="ce18">
            <text:p>3,2</text:p>
          </table:table-cell>
          <table:table-cell office:value-type="float" office:value="8.863852282533113" table:style-name="ce18">
            <text:p>8,9</text:p>
          </table:table-cell>
          <table:table-cell office:value-type="float" office:value="0.86844331995677049" table:style-name="ce18">
            <text:p>0,9</text:p>
          </table:table-cell>
          <table:table-cell office:value-type="float" office:value="242.6908170873721" table:style-name="ce18">
            <text:p>242,7</text:p>
          </table:table-cell>
          <table:table-cell table:number-columns-repeated="16369" table:style-name="ce1"/>
        </table:table-row>
        <table:table-row table:style-name="ro24">
          <table:table-cell office:value-type="string" table:style-name="ce15">
            <text:p>Genova</text:p>
          </table:table-cell>
          <table:table-cell office:value-type="float" office:value="29.085164273580187" table:style-name="ce18">
            <text:p>29,1</text:p>
          </table:table-cell>
          <table:table-cell office:value-type="float" office:value="50.437504846088245" table:style-name="ce18">
            <text:p>50,4</text:p>
          </table:table-cell>
          <table:table-cell office:value-type="float" office:value="26.704538405689835" table:style-name="ce18">
            <text:p>26,7</text:p>
          </table:table-cell>
          <table:table-cell office:value-type="float" office:value="19.063120739847882" table:style-name="ce18">
            <text:p>19,1</text:p>
          </table:table-cell>
          <table:table-cell office:value-type="float" office:value="4.0766668781323352" table:style-name="ce18">
            <text:p>4,1</text:p>
          </table:table-cell>
          <table:table-cell office:value-type="float" office:value="15.115493737091782" table:style-name="ce18">
            <text:p>15,1</text:p>
          </table:table-cell>
          <table:table-cell office:value-type="float" office:value="0.68867319390696924" table:style-name="ce18">
            <text:p>0,7</text:p>
          </table:table-cell>
          <table:table-cell office:value-type="float" office:value="4.1576740891116328" table:style-name="ce18">
            <text:p>4,2</text:p>
          </table:table-cell>
          <table:table-cell office:value-type="float" office:value="10.77684556662226" table:style-name="ce18">
            <text:p>10,8</text:p>
          </table:table-cell>
          <table:table-cell office:value-type="float" office:value="0.81368464829734888" table:style-name="ce18">
            <text:p>0,8</text:p>
          </table:table-cell>
          <table:table-cell office:value-type="float" office:value="2.5674927925451305" table:style-name="ce18">
            <text:p>2,6</text:p>
          </table:table-cell>
          <table:table-cell office:value-type="float" office:value="10.549269738557944" table:style-name="ce18">
            <text:p>10,5</text:p>
          </table:table-cell>
          <table:table-cell office:value-type="float" office:value="3.2734903113479525" table:style-name="ce18">
            <text:p>3,3</text:p>
          </table:table-cell>
          <table:table-cell office:value-type="float" office:value="177.30961922081951" table:style-name="ce18">
            <text:p>177,3</text:p>
          </table:table-cell>
          <table:table-cell table:number-columns-repeated="16369" table:style-name="ce1"/>
        </table:table-row>
        <table:table-row table:style-name="ro24">
          <table:table-cell office:value-type="string" table:style-name="ce15">
            <text:p>La Spezia</text:p>
          </table:table-cell>
          <table:table-cell office:value-type="float" office:value="129.4820143884892" table:style-name="ce18">
            <text:p>129,5</text:p>
          </table:table-cell>
          <table:table-cell office:value-type="float" office:value="70.161133808632016" table:style-name="ce18">
            <text:p>70,2</text:p>
          </table:table-cell>
          <table:table-cell office:value-type="float" office:value="46.802517176056604" table:style-name="ce18">
            <text:p>46,8</text:p>
          </table:table-cell>
          <table:table-cell office:value-type="float" office:value="21.898039258015938" table:style-name="ce18">
            <text:p>21,9</text:p>
          </table:table-cell>
          <table:table-cell office:value-type="float" office:value="7.2023500839238581" table:style-name="ce18">
            <text:p>7,2</text:p>
          </table:table-cell>
          <table:table-cell office:value-type="float" office:value="33.741187886899787" table:style-name="ce18">
            <text:p>33,7</text:p>
          </table:table-cell>
          <table:table-cell office:value-type="float" office:value="6.983274595627325" table:style-name="ce18">
            <text:p>7,0</text:p>
          </table:table-cell>
          <table:table-cell office:value-type="float" office:value="6.8884595249531806" table:style-name="ce18">
            <text:p>6,9</text:p>
          </table:table-cell>
          <table:table-cell office:value-type="float" office:value="7.3708247205686312" table:style-name="ce18">
            <text:p>7,4</text:p>
          </table:table-cell>
          <table:table-cell office:value-type="float" office:value="1.0684721540097255" table:style-name="ce18">
            <text:p>1,1</text:p>
          </table:table-cell>
          <table:table-cell office:value-type="float" office:value="0" table:style-name="ce18">
            <text:p>0,0</text:p>
          </table:table-cell>
          <table:table-cell office:value-type="float" office:value="23.201552186607802" table:style-name="ce18">
            <text:p>23,2</text:p>
          </table:table-cell>
          <table:table-cell office:value-type="float" office:value="11.587648782699272" table:style-name="ce18">
            <text:p>11,6</text:p>
          </table:table-cell>
          <table:table-cell office:value-type="float" office:value="366.38747456648343" table:style-name="ce18">
            <text:p>366,4</text:p>
          </table:table-cell>
          <table:table-cell table:number-columns-repeated="16369" table:style-name="ce1"/>
        </table:table-row>
        <table:table-row table:style-name="ro24">
          <table:table-cell office:value-type="string" table:style-name="ce15">
            <text:p>Varese</text:p>
          </table:table-cell>
          <table:table-cell office:value-type="float" office:value="122.36101485148515" table:style-name="ce18">
            <text:p>122,4</text:p>
          </table:table-cell>
          <table:table-cell office:value-type="float" office:value="67.200495049504951" table:style-name="ce18">
            <text:p>67,2</text:p>
          </table:table-cell>
          <table:table-cell office:value-type="float" office:value="50.378465346534654" table:style-name="ce18">
            <text:p>50,4</text:p>
          </table:table-cell>
          <table:table-cell office:value-type="float" office:value="16.040346534653466" table:style-name="ce18">
            <text:p>16,0</text:p>
          </table:table-cell>
          <table:table-cell office:value-type="float" office:value="7.9492612235121296" table:style-name="ce18">
            <text:p>7,9</text:p>
          </table:table-cell>
          <table:table-cell office:value-type="float" office:value="12.915437343491627" table:style-name="ce18">
            <text:p>12,9</text:p>
          </table:table-cell>
          <table:table-cell office:value-type="float" office:value="17.179826732673266" table:style-name="ce18">
            <text:p>17,2</text:p>
          </table:table-cell>
          <table:table-cell office:value-type="float" office:value="4.5062499999999996" table:style-name="ce18">
            <text:p>4,5</text:p>
          </table:table-cell>
          <table:table-cell office:value-type="float" office:value="5.6472772277227721" table:style-name="ce18">
            <text:p>5,6</text:p>
          </table:table-cell>
          <table:table-cell office:value-type="float" office:value="1.0157301980198021" table:style-name="ce18">
            <text:p>1,0</text:p>
          </table:table-cell>
          <table:table-cell office:value-type="float" office:value="0" table:style-name="ce18">
            <text:p>0,0</text:p>
          </table:table-cell>
          <table:table-cell office:value-type="float" office:value="21.690470297029702" table:style-name="ce18">
            <text:p>21,7</text:p>
          </table:table-cell>
          <table:table-cell office:value-type="float" office:value="19.413519097931022" table:style-name="ce18">
            <text:p>19,4</text:p>
          </table:table-cell>
          <table:table-cell office:value-type="float" office:value="346.29809390255855" table:style-name="ce18">
            <text:p>346,3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omo</text:p>
          </table:table-cell>
          <table:table-cell office:value-type="float" office:value="128.88818927018107" table:style-name="ce18">
            <text:p>128,9</text:p>
          </table:table-cell>
          <table:table-cell office:value-type="float" office:value="67.523466377490934" table:style-name="ce18">
            <text:p>67,5</text:p>
          </table:table-cell>
          <table:table-cell office:value-type="float" office:value="57.933792749618121" table:style-name="ce18">
            <text:p>57,9</text:p>
          </table:table-cell>
          <table:table-cell office:value-type="float" office:value="21.731089889343643" table:style-name="ce18">
            <text:p>21,7</text:p>
          </table:table-cell>
          <table:table-cell office:value-type="float" office:value="4.190949265983372" table:style-name="ce18">
            <text:p>4,2</text:p>
          </table:table-cell>
          <table:table-cell office:value-type="float" office:value="29.885845547509941" table:style-name="ce18">
            <text:p>29,9</text:p>
          </table:table-cell>
          <table:table-cell office:value-type="float" office:value="7.9511666141952633" table:style-name="ce18">
            <text:p>8,0</text:p>
          </table:table-cell>
          <table:table-cell office:value-type="float" office:value="3.632980025885892" table:style-name="ce18">
            <text:p>3,6</text:p>
          </table:table-cell>
          <table:table-cell office:value-type="float" office:value="10.76923076923077" table:style-name="ce18">
            <text:p>10,8</text:p>
          </table:table-cell>
          <table:table-cell office:value-type="float" office:value="1.4912489359965486" table:style-name="ce18">
            <text:p>1,5</text:p>
          </table:table-cell>
          <table:table-cell office:value-type="float" office:value="2.4641736920045245" table:style-name="ce18">
            <text:p>2,5</text:p>
          </table:table-cell>
          <table:table-cell office:value-type="float" office:value="17.167243852100604" table:style-name="ce18">
            <text:p>17,2</text:p>
          </table:table-cell>
          <table:table-cell office:value-type="float" office:value="0" table:style-name="ce18">
            <text:p>0,0</text:p>
          </table:table-cell>
          <table:table-cell office:value-type="float" office:value="353.62937698954073" table:style-name="ce18">
            <text:p>353,6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Lecco</text:p>
          </table:table-cell>
          <table:table-cell office:value-type="float" office:value="108.79623765871079" table:style-name="ce18">
            <text:p>108,8</text:p>
          </table:table-cell>
          <table:table-cell office:value-type="float" office:value="55.947920595602348" table:style-name="ce18">
            <text:p>55,9</text:p>
          </table:table-cell>
          <table:table-cell office:value-type="float" office:value="43.271887295869107" table:style-name="ce18">
            <text:p>43,3</text:p>
          </table:table-cell>
          <table:table-cell office:value-type="float" office:value="25.219521817219146" table:style-name="ce18">
            <text:p>25,2</text:p>
          </table:table-cell>
          <table:table-cell office:value-type="float" office:value="8.6375162853215688" table:style-name="ce18">
            <text:p>8,6</text:p>
          </table:table-cell>
          <table:table-cell office:value-type="float" office:value="14.785151914134765" table:style-name="ce18">
            <text:p>14,8</text:p>
          </table:table-cell>
          <table:table-cell office:value-type="float" office:value="9.0823583152518097" table:style-name="ce18">
            <text:p>9,1</text:p>
          </table:table-cell>
          <table:table-cell office:value-type="float" office:value="4.109651900376857" table:style-name="ce18">
            <text:p>4,1</text:p>
          </table:table-cell>
          <table:table-cell office:value-type="float" office:value="13.922739117344765" table:style-name="ce18">
            <text:p>13,9</text:p>
          </table:table-cell>
          <table:table-cell office:value-type="float" office:value="0.9134059362769017" table:style-name="ce18">
            <text:p>0,9</text:p>
          </table:table-cell>
          <table:table-cell office:value-type="float" office:value="4.0229851644986141" table:style-name="ce18">
            <text:p>4,0</text:p>
          </table:table-cell>
          <table:table-cell office:value-type="float" office:value="21.465465153701608" table:style-name="ce18">
            <text:p>21,5</text:p>
          </table:table-cell>
          <table:table-cell office:value-type="float" office:value="3.4040134683414278" table:style-name="ce18">
            <text:p>3,4</text:p>
          </table:table-cell>
          <table:table-cell office:value-type="float" office:value="313.57885462264971" table:style-name="ce18">
            <text:p>313,6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Sondrio</text:p>
          </table:table-cell>
          <table:table-cell office:value-type="float" office:value="57.30553104537222" table:style-name="ce18">
            <text:p>57,3</text:p>
          </table:table-cell>
          <table:table-cell office:value-type="float" office:value="82.379603399433421" table:style-name="ce18">
            <text:p>82,4</text:p>
          </table:table-cell>
          <table:table-cell office:value-type="float" office:value="42.030325546835094" table:style-name="ce18">
            <text:p>42,0</text:p>
          </table:table-cell>
          <table:table-cell office:value-type="float" office:value="15.037384479635909" table:style-name="ce18">
            <text:p>15,0</text:p>
          </table:table-cell>
          <table:table-cell office:value-type="float" office:value="8.0471196673016046" table:style-name="ce18">
            <text:p>8,0</text:p>
          </table:table-cell>
          <table:table-cell office:value-type="float" office:value="17.469314691199187" table:style-name="ce18">
            <text:p>17,5</text:p>
          </table:table-cell>
          <table:table-cell office:value-type="float" office:value="10.958993173268937" table:style-name="ce18">
            <text:p>11,0</text:p>
          </table:table-cell>
          <table:table-cell office:value-type="float" office:value="5.1572005758603083" table:style-name="ce18">
            <text:p>5,2</text:p>
          </table:table-cell>
          <table:table-cell office:value-type="float" office:value="9.1942599730645966" table:style-name="ce18">
            <text:p>9,2</text:p>
          </table:table-cell>
          <table:table-cell office:value-type="float" office:value="0.84474991872939209" table:style-name="ce18">
            <text:p>0,8</text:p>
          </table:table-cell>
          <table:table-cell office:value-type="float" office:value="0" table:style-name="ce18">
            <text:p>0,0</text:p>
          </table:table-cell>
          <table:table-cell office:value-type="float" office:value="17.931546927971024" table:style-name="ce18">
            <text:p>17,9</text:p>
          </table:table-cell>
          <table:table-cell office:value-type="float" office:value="9.2873549437005813" table:style-name="ce18">
            <text:p>9,3</text:p>
          </table:table-cell>
          <table:table-cell office:value-type="float" office:value="275.64338434237226" table:style-name="ce18">
            <text:p>275,6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Milano</text:p>
          </table:table-cell>
          <table:table-cell office:value-type="float" office:value="110.61463367284962" table:style-name="ce18">
            <text:p>110,6</text:p>
          </table:table-cell>
          <table:table-cell office:value-type="float" office:value="61.684606001951302" table:style-name="ce18">
            <text:p>61,7</text:p>
          </table:table-cell>
          <table:table-cell office:value-type="float" office:value="56.195147384454224" table:style-name="ce18">
            <text:p>56,2</text:p>
          </table:table-cell>
          <table:table-cell office:value-type="float" office:value="5.677123368526833" table:style-name="ce18">
            <text:p>5,7</text:p>
          </table:table-cell>
          <table:table-cell office:value-type="float" office:value="4.6029043367040883" table:style-name="ce18">
            <text:p>4,6</text:p>
          </table:table-cell>
          <table:table-cell office:value-type="float" office:value="18.202855721076407" table:style-name="ce18">
            <text:p>18,2</text:p>
          </table:table-cell>
          <table:table-cell office:value-type="float" office:value="15.583733194586298" table:style-name="ce18">
            <text:p>15,6</text:p>
          </table:table-cell>
          <table:table-cell office:value-type="float" office:value="2.6405859350187102" table:style-name="ce18">
            <text:p>2,6</text:p>
          </table:table-cell>
          <table:table-cell office:value-type="float" office:value="5.8975091909206343" table:style-name="ce18">
            <text:p>5,9</text:p>
          </table:table-cell>
          <table:table-cell office:value-type="float" office:value="0.66702495376883053" table:style-name="ce18">
            <text:p>0,7</text:p>
          </table:table-cell>
          <table:table-cell office:value-type="float" office:value="3.0149281534439454" table:style-name="ce18">
            <text:p>3,0</text:p>
          </table:table-cell>
          <table:table-cell office:value-type="float" office:value="15.183115399136828" table:style-name="ce18">
            <text:p>15,2</text:p>
          </table:table-cell>
          <table:table-cell office:value-type="float" office:value="9.3645371466428617" table:style-name="ce18">
            <text:p>9,4</text:p>
          </table:table-cell>
          <table:table-cell office:value-type="float" office:value="309.32870445908054" table:style-name="ce18">
            <text:p>309,3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Monza</text:p>
          </table:table-cell>
          <table:table-cell office:value-type="float" office:value="94.728498710383931" table:style-name="ce18">
            <text:p>94,7</text:p>
          </table:table-cell>
          <table:table-cell office:value-type="float" office:value="47.857335246797405" table:style-name="ce18">
            <text:p>47,9</text:p>
          </table:table-cell>
          <table:table-cell office:value-type="float" office:value="41.946738655189144" table:style-name="ce18">
            <text:p>41,9</text:p>
          </table:table-cell>
          <table:table-cell office:value-type="float" office:value="13.124160145046712" table:style-name="ce18">
            <text:p>13,1</text:p>
          </table:table-cell>
          <table:table-cell office:value-type="float" office:value="5.4811941588418298" table:style-name="ce18">
            <text:p>5,5</text:p>
          </table:table-cell>
          <table:table-cell office:value-type="float" office:value="14.889515710561096" table:style-name="ce18">
            <text:p>14,9</text:p>
          </table:table-cell>
          <table:table-cell office:value-type="float" office:value="15.748318284469654" table:style-name="ce18">
            <text:p>15,7</text:p>
          </table:table-cell>
          <table:table-cell office:value-type="float" office:value="3.9500118331802372" table:style-name="ce18">
            <text:p>4,0</text:p>
          </table:table-cell>
          <table:table-cell office:value-type="float" office:value="12.704663877512546" table:style-name="ce18">
            <text:p>12,7</text:p>
          </table:table-cell>
          <table:table-cell office:value-type="float" office:value="1.027954384092997" table:style-name="ce18">
            <text:p>1,0</text:p>
          </table:table-cell>
          <table:table-cell office:value-type="float" office:value="2.1689697912947903" table:style-name="ce18">
            <text:p>2,2</text:p>
          </table:table-cell>
          <table:table-cell office:value-type="float" office:value="15.487346519641074" table:style-name="ce18">
            <text:p>15,5</text:p>
          </table:table-cell>
          <table:table-cell office:value-type="float" office:value="13.433493804859244" table:style-name="ce18">
            <text:p>13,4</text:p>
          </table:table-cell>
          <table:table-cell office:value-type="float" office:value="282.5482011218707" table:style-name="ce18">
            <text:p>282,5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Bergamo</text:p>
          </table:table-cell>
          <table:table-cell office:value-type="float" office:value="135.66235208326427" table:style-name="ce18">
            <text:p>135,7</text:p>
          </table:table-cell>
          <table:table-cell office:value-type="float" office:value="82.353248538615759" table:style-name="ce18">
            <text:p>82,4</text:p>
          </table:table-cell>
          <table:table-cell office:value-type="float" office:value="47.188999671468629" table:style-name="ce18">
            <text:p>47,2</text:p>
          </table:table-cell>
          <table:table-cell office:value-type="float" office:value="22.199360270476316" table:style-name="ce18">
            <text:p>22,2</text:p>
          </table:table-cell>
          <table:table-cell office:value-type="float" office:value="8.945205694065363" table:style-name="ce18">
            <text:p>8,9</text:p>
          </table:table-cell>
          <table:table-cell office:value-type="float" office:value="27.824177928711055" table:style-name="ce18">
            <text:p>27,8</text:p>
          </table:table-cell>
          <table:table-cell office:value-type="float" office:value="8.3855116178859088" table:style-name="ce18">
            <text:p>8,4</text:p>
          </table:table-cell>
          <table:table-cell office:value-type="float" office:value="4.7885743644138028" table:style-name="ce18">
            <text:p>4,8</text:p>
          </table:table-cell>
          <table:table-cell office:value-type="float" office:value="8.8041532699128258" table:style-name="ce18">
            <text:p>8,8</text:p>
          </table:table-cell>
          <table:table-cell office:value-type="float" office:value="1.5868109648977429" table:style-name="ce18">
            <text:p>1,6</text:p>
          </table:table-cell>
          <table:table-cell office:value-type="float" office:value="1.7867264410487587" table:style-name="ce18">
            <text:p>1,8</text:p>
          </table:table-cell>
          <table:table-cell office:value-type="float" office:value="14.148960853856609" table:style-name="ce18">
            <text:p>14,1</text:p>
          </table:table-cell>
          <table:table-cell office:value-type="float" office:value="5.2441880315478748" table:style-name="ce18">
            <text:p>5,2</text:p>
          </table:table-cell>
          <table:table-cell office:value-type="float" office:value="368.91826973016487" table:style-name="ce18">
            <text:p>368,9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Brescia</text:p>
          </table:table-cell>
          <table:table-cell office:value-type="float" office:value="176.4062944296947" table:style-name="ce18">
            <text:p>176,4</text:p>
          </table:table-cell>
          <table:table-cell office:value-type="float" office:value="86.60375973949867" table:style-name="ce18">
            <text:p>86,6</text:p>
          </table:table-cell>
          <table:table-cell office:value-type="float" office:value="33.122606066446842" table:style-name="ce18">
            <text:p>33,1</text:p>
          </table:table-cell>
          <table:table-cell office:value-type="float" office:value="18.249489138133995" table:style-name="ce18">
            <text:p>18,2</text:p>
          </table:table-cell>
          <table:table-cell office:value-type="float" office:value="7.9041828970388259" table:style-name="ce18">
            <text:p>7,9</text:p>
          </table:table-cell>
          <table:table-cell office:value-type="float" office:value="31.776397926996435" table:style-name="ce18">
            <text:p>31,8</text:p>
          </table:table-cell>
          <table:table-cell office:value-type="float" office:value="17.069971514036602" table:style-name="ce18">
            <text:p>17,1</text:p>
          </table:table-cell>
          <table:table-cell office:value-type="float" office:value="4.5220422244530845" table:style-name="ce18">
            <text:p>4,5</text:p>
          </table:table-cell>
          <table:table-cell office:value-type="float" office:value="10.70623786543822" table:style-name="ce18">
            <text:p>10,7</text:p>
          </table:table-cell>
          <table:table-cell office:value-type="float" office:value="1.0052844264843022" table:style-name="ce18">
            <text:p>1,0</text:p>
          </table:table-cell>
          <table:table-cell office:value-type="float" office:value="3.9455403415258075" table:style-name="ce18">
            <text:p>3,9</text:p>
          </table:table-cell>
          <table:table-cell office:value-type="float" office:value="17.189021438362797" table:style-name="ce18">
            <text:p>17,2</text:p>
          </table:table-cell>
          <table:table-cell office:value-type="float" office:value="12.076881598131152" table:style-name="ce18">
            <text:p>12,1</text:p>
          </table:table-cell>
          <table:table-cell office:value-type="float" office:value="420.5777096062414" table:style-name="ce18">
            <text:p>420,6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avia</text:p>
          </table:table-cell>
          <table:table-cell office:value-type="float" office:value="168.23937423952719" table:style-name="ce18">
            <text:p>168,2</text:p>
          </table:table-cell>
          <table:table-cell office:value-type="float" office:value="71.540378501393292" table:style-name="ce18">
            <text:p>71,5</text:p>
          </table:table-cell>
          <table:table-cell office:value-type="float" office:value="49.238213106205457" table:style-name="ce18">
            <text:p>49,2</text:p>
          </table:table-cell>
          <table:table-cell office:value-type="float" office:value="15.399089651328365" table:style-name="ce18">
            <text:p>15,4</text:p>
          </table:table-cell>
          <table:table-cell office:value-type="float" office:value="2.3873457326612204" table:style-name="ce18">
            <text:p>2,4</text:p>
          </table:table-cell>
          <table:table-cell office:value-type="float" office:value="23.869294403658188" table:style-name="ce18">
            <text:p>23,9</text:p>
          </table:table-cell>
          <table:table-cell office:value-type="float" office:value="14.606542673387798" table:style-name="ce18">
            <text:p>14,6</text:p>
          </table:table-cell>
          <table:table-cell office:value-type="float" office:value="4.7069285590126881" table:style-name="ce18">
            <text:p>4,7</text:p>
          </table:table-cell>
          <table:table-cell office:value-type="float" office:value="1.5741352337910657" table:style-name="ce18">
            <text:p>1,6</text:p>
          </table:table-cell>
          <table:table-cell office:value-type="float" office:value="0.81375282461324538" table:style-name="ce18">
            <text:p>0,8</text:p>
          </table:table-cell>
          <table:table-cell office:value-type="float" office:value="2.7647766382756824" table:style-name="ce18">
            <text:p>2,8</text:p>
          </table:table-cell>
          <table:table-cell office:value-type="float" office:value="13.085513645054753" table:style-name="ce18">
            <text:p>13,1</text:p>
          </table:table-cell>
          <table:table-cell office:value-type="float" office:value="3.1926559049524101" table:style-name="ce18">
            <text:p>3,2</text:p>
          </table:table-cell>
          <table:table-cell office:value-type="float" office:value="371.41800111386135" table:style-name="ce18">
            <text:p>371,4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Lodi</text:p>
          </table:table-cell>
          <table:table-cell office:value-type="float" office:value="122.70512748981754" table:style-name="ce18">
            <text:p>122,7</text:p>
          </table:table-cell>
          <table:table-cell office:value-type="float" office:value="60.024772638509177" table:style-name="ce18">
            <text:p>60,0</text:p>
          </table:table-cell>
          <table:table-cell office:value-type="float" office:value="41.86460975788404" table:style-name="ce18">
            <text:p>41,9</text:p>
          </table:table-cell>
          <table:table-cell office:value-type="float" office:value="15.851140992021426" table:style-name="ce18">
            <text:p>15,9</text:p>
          </table:table-cell>
          <table:table-cell office:value-type="float" office:value="7.2729036786626189" table:style-name="ce18">
            <text:p>7,3</text:p>
          </table:table-cell>
          <table:table-cell office:value-type="float" office:value="29.989175919209956" table:style-name="ce18">
            <text:p>30,0</text:p>
          </table:table-cell>
          <table:table-cell office:value-type="float" office:value="25.463371087429561" table:style-name="ce18">
            <text:p>25,5</text:p>
          </table:table-cell>
          <table:table-cell office:value-type="float" office:value="5.8284662165932044" table:style-name="ce18">
            <text:p>5,8</text:p>
          </table:table-cell>
          <table:table-cell office:value-type="float" office:value="5.9641801037772693" table:style-name="ce18">
            <text:p>6,0</text:p>
          </table:table-cell>
          <table:table-cell office:value-type="float" office:value="1.1521285499079397" table:style-name="ce18">
            <text:p>1,2</text:p>
          </table:table-cell>
          <table:table-cell office:value-type="float" office:value="1.745466718741282" table:style-name="ce18">
            <text:p>1,7</text:p>
          </table:table-cell>
          <table:table-cell office:value-type="float" office:value="11.669251799363945" table:style-name="ce18">
            <text:p>11,7</text:p>
          </table:table-cell>
          <table:table-cell office:value-type="float" office:value="6.4321998287785673" table:style-name="ce18">
            <text:p>6,4</text:p>
          </table:table-cell>
          <table:table-cell office:value-type="float" office:value="335.96279478069647" table:style-name="ce18">
            <text:p>336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remona</text:p>
          </table:table-cell>
          <table:table-cell office:value-type="float" office:value="157.13726818411175" table:style-name="ce18">
            <text:p>157,1</text:p>
          </table:table-cell>
          <table:table-cell office:value-type="float" office:value="79.12506133297039" table:style-name="ce18">
            <text:p>79,1</text:p>
          </table:table-cell>
          <table:table-cell office:value-type="float" office:value="26.372716336375124" table:style-name="ce18">
            <text:p>26,4</text:p>
          </table:table-cell>
          <table:table-cell office:value-type="float" office:value="18.26491466963428" table:style-name="ce18">
            <text:p>18,3</text:p>
          </table:table-cell>
          <table:table-cell office:value-type="float" office:value="9.2354482217948419" table:style-name="ce18">
            <text:p>9,2</text:p>
          </table:table-cell>
          <table:table-cell office:value-type="float" office:value="49.543549478664211" table:style-name="ce18">
            <text:p>49,5</text:p>
          </table:table-cell>
          <table:table-cell office:value-type="float" office:value="11.158958478776276" table:style-name="ce18">
            <text:p>11,2</text:p>
          </table:table-cell>
          <table:table-cell office:value-type="float" office:value="5.5647149087943149" table:style-name="ce18">
            <text:p>5,6</text:p>
          </table:table-cell>
          <table:table-cell office:value-type="float" office:value="6.6290185452710597" table:style-name="ce18">
            <text:p>6,6</text:p>
          </table:table-cell>
          <table:table-cell office:value-type="float" office:value="1.4130763860568314" table:style-name="ce18">
            <text:p>1,4</text:p>
          </table:table-cell>
          <table:table-cell office:value-type="float" office:value="1.6600194922342109" table:style-name="ce18">
            <text:p>1,7</text:p>
          </table:table-cell>
          <table:table-cell office:value-type="float" office:value="10.927678281365562" table:style-name="ce18">
            <text:p>10,9</text:p>
          </table:table-cell>
          <table:table-cell office:value-type="float" office:value="8.489075690267077" table:style-name="ce18">
            <text:p>8,5</text:p>
          </table:table-cell>
          <table:table-cell office:value-type="float" office:value="385.52150000631605" table:style-name="ce18">
            <text:p>385,5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Mantova</text:p>
          </table:table-cell>
          <table:table-cell office:value-type="float" office:value="182.72260747539104" table:style-name="ce18">
            <text:p>182,7</text:p>
          </table:table-cell>
          <table:table-cell office:value-type="float" office:value="98.128386614358732" table:style-name="ce18">
            <text:p>98,1</text:p>
          </table:table-cell>
          <table:table-cell office:value-type="float" office:value="37.3498165038068" table:style-name="ce18">
            <text:p>37,3</text:p>
          </table:table-cell>
          <table:table-cell office:value-type="float" office:value="17.257520972681736" table:style-name="ce18">
            <text:p>17,3</text:p>
          </table:table-cell>
          <table:table-cell office:value-type="float" office:value="8.8800982534777422" table:style-name="ce18">
            <text:p>8,9</text:p>
          </table:table-cell>
          <table:table-cell office:value-type="float" office:value="47.468835465598652" table:style-name="ce18">
            <text:p>47,5</text:p>
          </table:table-cell>
          <table:table-cell office:value-type="float" office:value="0" table:style-name="ce18">
            <text:p>0,0</text:p>
          </table:table-cell>
          <table:table-cell office:value-type="float" office:value="5.4344187571061289" table:style-name="ce18">
            <text:p>5,4</text:p>
          </table:table-cell>
          <table:table-cell office:value-type="float" office:value="15.192518463130078" table:style-name="ce18">
            <text:p>15,2</text:p>
          </table:table-cell>
          <table:table-cell office:value-type="float" office:value="1.4277197906316899" table:style-name="ce18">
            <text:p>1,4</text:p>
          </table:table-cell>
          <table:table-cell office:value-type="float" office:value="1.4068239319040838" table:style-name="ce18">
            <text:p>1,4</text:p>
          </table:table-cell>
          <table:table-cell office:value-type="float" office:value="17.618076966412982" table:style-name="ce18">
            <text:p>17,6</text:p>
          </table:table-cell>
          <table:table-cell office:value-type="float" office:value="17.519048132080083" table:style-name="ce18">
            <text:p>17,5</text:p>
          </table:table-cell>
          <table:table-cell office:value-type="float" office:value="450.40587132657964" table:style-name="ce18">
            <text:p>450,4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Bolzano - Bozen</text:p>
          </table:table-cell>
          <table:table-cell office:value-type="float" office:value="133.30062477371681" table:style-name="ce18">
            <text:p>133,3</text:p>
          </table:table-cell>
          <table:table-cell office:value-type="float" office:value="87.838009272377391" table:style-name="ce18">
            <text:p>87,8</text:p>
          </table:table-cell>
          <table:table-cell office:value-type="float" office:value="39.016329524039392" table:style-name="ce18">
            <text:p>39,0</text:p>
          </table:table-cell>
          <table:table-cell office:value-type="float" office:value="27.911417670048923" table:style-name="ce18">
            <text:p>27,9</text:p>
          </table:table-cell>
          <table:table-cell office:value-type="float" office:value="8.3204448611665534" table:style-name="ce18">
            <text:p>8,3</text:p>
          </table:table-cell>
          <table:table-cell office:value-type="float" office:value="20.992582552752999" table:style-name="ce18">
            <text:p>21,0</text:p>
          </table:table-cell>
          <table:table-cell office:value-type="float" office:value="6.5572461682711509" table:style-name="ce18">
            <text:p>6,6</text:p>
          </table:table-cell>
          <table:table-cell office:value-type="float" office:value="5.2882314169273767" table:style-name="ce18">
            <text:p>5,3</text:p>
          </table:table-cell>
          <table:table-cell office:value-type="float" office:value="9.2106313649402605" table:style-name="ce18">
            <text:p>9,2</text:p>
          </table:table-cell>
          <table:table-cell office:value-type="float" office:value="2.3568079911621904" table:style-name="ce18">
            <text:p>2,4</text:p>
          </table:table-cell>
          <table:table-cell office:value-type="float" office:value="4.0926855986409079" table:style-name="ce18">
            <text:p>4,1</text:p>
          </table:table-cell>
          <table:table-cell office:value-type="float" office:value="0.33225336291647711" table:style-name="ce18">
            <text:p>0,3</text:p>
          </table:table-cell>
          <table:table-cell office:value-type="float" office:value="0.86168642486469427" table:style-name="ce18">
            <text:p>0,9</text:p>
          </table:table-cell>
          <table:table-cell office:value-type="float" office:value="346.07895098182519" table:style-name="ce18">
            <text:p>346,1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Trento</text:p>
          </table:table-cell>
          <table:table-cell office:value-type="float" office:value="147.29920043952936" table:style-name="ce18">
            <text:p>147,3</text:p>
          </table:table-cell>
          <table:table-cell office:value-type="float" office:value="77.719842002522313" table:style-name="ce18">
            <text:p>77,7</text:p>
          </table:table-cell>
          <table:table-cell office:value-type="float" office:value="39.486882796338918" table:style-name="ce18">
            <text:p>39,5</text:p>
          </table:table-cell>
          <table:table-cell office:value-type="float" office:value="20.138959530835731" table:style-name="ce18">
            <text:p>20,1</text:p>
          </table:table-cell>
          <table:table-cell office:value-type="float" office:value="10.030333850834731" table:style-name="ce18">
            <text:p>10,0</text:p>
          </table:table-cell>
          <table:table-cell office:value-type="float" office:value="33.728685532575525" table:style-name="ce18">
            <text:p>33,7</text:p>
          </table:table-cell>
          <table:table-cell office:value-type="float" office:value="9.1634374856924055" table:style-name="ce18">
            <text:p>9,2</text:p>
          </table:table-cell>
          <table:table-cell office:value-type="float" office:value="6.6037534806478062" table:style-name="ce18">
            <text:p>6,6</text:p>
          </table:table-cell>
          <table:table-cell office:value-type="float" office:value="35.716791352593262" table:style-name="ce18">
            <text:p>35,7</text:p>
          </table:table-cell>
          <table:table-cell office:value-type="float" office:value="1.6800093233495799" table:style-name="ce18">
            <text:p>1,7</text:p>
          </table:table-cell>
          <table:table-cell office:value-type="float" office:value="3.7286738783885589" table:style-name="ce18">
            <text:p>3,7</text:p>
          </table:table-cell>
          <table:table-cell office:value-type="float" office:value="0" table:style-name="ce18">
            <text:p>0,0</text:p>
          </table:table-cell>
          <table:table-cell office:value-type="float" office:value="4.1617151633459164" table:style-name="ce18">
            <text:p>4,2</text:p>
          </table:table-cell>
          <table:table-cell office:value-type="float" office:value="389.45828483665412" table:style-name="ce18">
            <text:p>389,5</text:p>
          </table:table-cell>
          <table:table-cell table:number-columns-repeated="16369"/>
        </table:table-row>
        <table:table-row table:style-name="ro24">
          <table:table-cell office:value-type="string" table:style-name="ce53">
            <text:p>Verona</text:p>
          </table:table-cell>
          <table:table-cell office:value-type="float" office:value="94.958060235168674" table:style-name="ce54">
            <text:p>95,0</text:p>
          </table:table-cell>
          <table:table-cell office:value-type="float" office:value="65.777994131407794" table:style-name="ce54">
            <text:p>65,8</text:p>
          </table:table-cell>
          <table:table-cell office:value-type="float" office:value="37.85945127310589" table:style-name="ce54">
            <text:p>37,9</text:p>
          </table:table-cell>
          <table:table-cell office:value-type="float" office:value="11.766392167998593" table:style-name="ce54">
            <text:p>11,8</text:p>
          </table:table-cell>
          <table:table-cell office:value-type="float" office:value="6.8453738957755013" table:style-name="ce54">
            <text:p>6,8</text:p>
          </table:table-cell>
          <table:table-cell office:value-type="float" office:value="25.453882774967109" table:style-name="ce54">
            <text:p>25,5</text:p>
          </table:table-cell>
          <table:table-cell office:value-type="float" office:value="10.870533601457295" table:style-name="ce54">
            <text:p>10,9</text:p>
          </table:table-cell>
          <table:table-cell office:value-type="float" office:value="2.7836753459243413" table:style-name="ce54">
            <text:p>2,8</text:p>
          </table:table-cell>
          <table:table-cell office:value-type="float" office:value="2.9556996625269716" table:style-name="ce54">
            <text:p>3,0</text:p>
          </table:table-cell>
          <table:table-cell office:value-type="float" office:value="0.56682719333321752" table:style-name="ce54">
            <text:p>0,6</text:p>
          </table:table-cell>
          <table:table-cell office:value-type="float" office:value="2.758856493796253" table:style-name="ce54">
            <text:p>2,8</text:p>
          </table:table-cell>
          <table:table-cell office:value-type="float" office:value="14.67202141900937" table:style-name="ce54">
            <text:p>14,7</text:p>
          </table:table-cell>
          <table:table-cell office:value-type="float" office:value="1.7883588224953688" table:style-name="ce54">
            <text:p>1,8</text:p>
          </table:table-cell>
          <table:table-cell office:value-type="float" office:value="279.05712701696626" table:style-name="ce55">
            <text:p>279,1</text:p>
          </table:table-cell>
          <table:table-cell table:number-columns-repeated="16369"/>
        </table:table-row>
        <table:table-row table:style-name="ro24">
          <table:table-cell office:value-type="string" table:style-name="ce56">
            <text:p>Vicenza</text:p>
          </table:table-cell>
          <table:table-cell office:value-type="float" office:value="206.72696320302973" table:style-name="ce57">
            <text:p>206,7</text:p>
          </table:table-cell>
          <table:table-cell office:value-type="float" office:value="90.087030934217012" table:style-name="ce57">
            <text:p>90,1</text:p>
          </table:table-cell>
          <table:table-cell office:value-type="float" office:value="45.369608360796022" table:style-name="ce57">
            <text:p>45,4</text:p>
          </table:table-cell>
          <table:table-cell office:value-type="float" office:value="34.892121697649436" table:style-name="ce57">
            <text:p>34,9</text:p>
          </table:table-cell>
          <table:table-cell office:value-type="float" office:value="15.833417693862318" table:style-name="ce57">
            <text:p>15,8</text:p>
          </table:table-cell>
          <table:table-cell office:value-type="float" office:value="32.176523496531509" table:style-name="ce57">
            <text:p>32,2</text:p>
          </table:table-cell>
          <table:table-cell office:value-type="float" office:value="10.298781931067129" table:style-name="ce57">
            <text:p>10,3</text:p>
          </table:table-cell>
          <table:table-cell office:value-type="float" office:value="5.4510314440216314" table:style-name="ce57">
            <text:p>5,5</text:p>
          </table:table-cell>
          <table:table-cell office:value-type="float" office:value="12.865102051963659" table:style-name="ce57">
            <text:p>12,9</text:p>
          </table:table-cell>
          <table:table-cell office:value-type="float" office:value="2.002585437794731" table:style-name="ce57">
            <text:p>2,0</text:p>
          </table:table-cell>
          <table:table-cell office:value-type="float" office:value="2.6807621579301935" table:style-name="ce57">
            <text:p>2,7</text:p>
          </table:table-cell>
          <table:table-cell office:value-type="float" office:value="28.604382499135156" table:style-name="ce57">
            <text:p>28,6</text:p>
          </table:table-cell>
          <table:table-cell office:value-type="float" office:value="2.4250132002986002" table:style-name="ce57">
            <text:p>2,4</text:p>
          </table:table-cell>
          <table:table-cell office:value-type="float" office:value="489.41332410829699" table:style-name="ce58">
            <text:p>489,4</text:p>
          </table:table-cell>
          <table:table-cell table:number-columns-repeated="16369"/>
        </table:table-row>
        <table:table-row table:style-name="ro24">
          <table:table-cell office:value-type="string" table:style-name="ce56">
            <text:p>Belluno</text:p>
          </table:table-cell>
          <table:table-cell office:value-type="float" office:value="100.95412946897818" table:style-name="ce57">
            <text:p>101,0</text:p>
          </table:table-cell>
          <table:table-cell office:value-type="float" office:value="79.512844589575764" table:style-name="ce57">
            <text:p>79,5</text:p>
          </table:table-cell>
          <table:table-cell office:value-type="float" office:value="64.35562905554076" table:style-name="ce57">
            <text:p>64,4</text:p>
          </table:table-cell>
          <table:table-cell office:value-type="float" office:value="15.509088615755472" table:style-name="ce57">
            <text:p>15,5</text:p>
          </table:table-cell>
          <table:table-cell office:value-type="float" office:value="13.584056732022479" table:style-name="ce57">
            <text:p>13,6</text:p>
          </table:table-cell>
          <table:table-cell office:value-type="float" office:value="23.925169229044332" table:style-name="ce57">
            <text:p>23,9</text:p>
          </table:table-cell>
          <table:table-cell office:value-type="float" office:value="29.523355710341541" table:style-name="ce57">
            <text:p>29,5</text:p>
          </table:table-cell>
          <table:table-cell office:value-type="float" office:value="6.6873151794598682" table:style-name="ce57">
            <text:p>6,7</text:p>
          </table:table-cell>
          <table:table-cell office:value-type="float" office:value="10.797303547152886" table:style-name="ce57">
            <text:p>10,8</text:p>
          </table:table-cell>
          <table:table-cell office:value-type="float" office:value="1.6815270556248509" table:style-name="ce57">
            <text:p>1,7</text:p>
          </table:table-cell>
          <table:table-cell office:value-type="float" office:value="2.4503524729163457" table:style-name="ce57">
            <text:p>2,5</text:p>
          </table:table-cell>
          <table:table-cell office:value-type="float" office:value="7.9038022227516711" table:style-name="ce57">
            <text:p>7,9</text:p>
          </table:table-cell>
          <table:table-cell office:value-type="float" office:value="5.2899948145137552" table:style-name="ce57">
            <text:p>5,3</text:p>
          </table:table-cell>
          <table:table-cell office:value-type="float" office:value="362.17456869367788" table:style-name="ce58">
            <text:p>362,2</text:p>
          </table:table-cell>
          <table:table-cell table:number-columns-repeated="16369"/>
        </table:table-row>
        <table:table-row table:style-name="ro24">
          <table:table-cell office:value-type="string" table:style-name="ce56">
            <text:p>Treviso</text:p>
          </table:table-cell>
          <table:table-cell office:value-type="float" office:value="180.76277740022965" table:style-name="ce57">
            <text:p>180,8</text:p>
          </table:table-cell>
          <table:table-cell office:value-type="float" office:value="73.00282379959225" table:style-name="ce57">
            <text:p>73,0</text:p>
          </table:table-cell>
          <table:table-cell office:value-type="float" office:value="61.008432029620607" table:style-name="ce57">
            <text:p>61,0</text:p>
          </table:table-cell>
          <table:table-cell office:value-type="float" office:value="16.577051062732878" table:style-name="ce57">
            <text:p>16,6</text:p>
          </table:table-cell>
          <table:table-cell office:value-type="float" office:value="10.317201040470554" table:style-name="ce57">
            <text:p>10,3</text:p>
          </table:table-cell>
          <table:table-cell office:value-type="float" office:value="19.005886274693605" table:style-name="ce57">
            <text:p>19,0</text:p>
          </table:table-cell>
          <table:table-cell office:value-type="float" office:value="15.892191784032057" table:style-name="ce57">
            <text:p>15,9</text:p>
          </table:table-cell>
          <table:table-cell office:value-type="float" office:value="4.281184824127668" table:style-name="ce57">
            <text:p>4,3</text:p>
          </table:table-cell>
          <table:table-cell office:value-type="float" office:value="15.049738710660135" table:style-name="ce57">
            <text:p>15,0</text:p>
          </table:table-cell>
          <table:table-cell office:value-type="float" office:value="1.7684484334356618" table:style-name="ce57">
            <text:p>1,8</text:p>
          </table:table-cell>
          <table:table-cell office:value-type="float" office:value="3.5852998383052515" table:style-name="ce57">
            <text:p>3,6</text:p>
          </table:table-cell>
          <table:table-cell office:value-type="float" office:value="9.5368851498605665" table:style-name="ce57">
            <text:p>9,5</text:p>
          </table:table-cell>
          <table:table-cell office:value-type="float" office:value="4.5444560963606966" table:style-name="ce57">
            <text:p>4,5</text:p>
          </table:table-cell>
          <table:table-cell office:value-type="float" office:value="415.33237644412156" table:style-name="ce58">
            <text:p>415,3</text:p>
          </table:table-cell>
          <table:table-cell table:number-columns-repeated="16369"/>
        </table:table-row>
        <table:table-row table:style-name="ro24">
          <table:table-cell office:value-type="string" table:style-name="ce59">
            <text:p>Venezia</text:p>
          </table:table-cell>
          <table:table-cell office:value-type="float" office:value="151.18454591378318" table:style-name="ce60">
            <text:p>151,2</text:p>
          </table:table-cell>
          <table:table-cell office:value-type="float" office:value="88.871793092012666" table:style-name="ce60">
            <text:p>88,9</text:p>
          </table:table-cell>
          <table:table-cell office:value-type="float" office:value="74.240937363828138" table:style-name="ce60">
            <text:p>74,2</text:p>
          </table:table-cell>
          <table:table-cell office:value-type="float" office:value="15.888525121180923" table:style-name="ce60">
            <text:p>15,9</text:p>
          </table:table-cell>
          <table:table-cell office:value-type="float" office:value="11.06555936033441" table:style-name="ce60">
            <text:p>11,1</text:p>
          </table:table-cell>
          <table:table-cell office:value-type="float" office:value="21.536857895366008" table:style-name="ce60">
            <text:p>21,5</text:p>
          </table:table-cell>
          <table:table-cell office:value-type="float" office:value="6.4589720155944521" table:style-name="ce60">
            <text:p>6,5</text:p>
          </table:table-cell>
          <table:table-cell office:value-type="float" office:value="5.5445833959964981" table:style-name="ce60">
            <text:p>5,5</text:p>
          </table:table-cell>
          <table:table-cell office:value-type="float" office:value="5.2461987559915624" table:style-name="ce60">
            <text:p>5,2</text:p>
          </table:table-cell>
          <table:table-cell office:value-type="float" office:value="1.3016932551297031" table:style-name="ce60">
            <text:p>1,3</text:p>
          </table:table-cell>
          <table:table-cell office:value-type="float" office:value="3.8982003138942556" table:style-name="ce60">
            <text:p>3,9</text:p>
          </table:table-cell>
          <table:table-cell office:value-type="float" office:value="24.790658753754968" table:style-name="ce60">
            <text:p>24,8</text:p>
          </table:table-cell>
          <table:table-cell office:value-type="float" office:value="5.5417789783397549" table:style-name="ce60">
            <text:p>5,5</text:p>
          </table:table-cell>
          <table:table-cell office:value-type="float" office:value="415.57030421520665" table:style-name="ce61">
            <text:p>415,6</text:p>
          </table:table-cell>
          <table:table-cell table:number-columns-repeated="16369"/>
        </table:table-row>
        <table:table-row table:style-name="ro24">
          <table:table-cell office:value-type="string" table:style-name="ce56">
            <text:p>Padova</text:p>
          </table:table-cell>
          <table:table-cell office:value-type="float" office:value="134.42881220362224" table:style-name="ce57">
            <text:p>134,4</text:p>
          </table:table-cell>
          <table:table-cell office:value-type="float" office:value="77.020653602239619" table:style-name="ce57">
            <text:p>77,0</text:p>
          </table:table-cell>
          <table:table-cell office:value-type="float" office:value="45.412809232702969" table:style-name="ce57">
            <text:p>45,4</text:p>
          </table:table-cell>
          <table:table-cell office:value-type="float" office:value="20.04369727094403" table:style-name="ce57">
            <text:p>20,0</text:p>
          </table:table-cell>
          <table:table-cell office:value-type="float" office:value="8.8646253499400096" table:style-name="ce57">
            <text:p>8,9</text:p>
          </table:table-cell>
          <table:table-cell office:value-type="float" office:value="21.569634491230072" table:style-name="ce57">
            <text:p>21,6</text:p>
          </table:table-cell>
          <table:table-cell office:value-type="float" office:value="6.7578891237692593" table:style-name="ce57">
            <text:p>6,8</text:p>
          </table:table-cell>
          <table:table-cell office:value-type="float" office:value="4.9323068426365007" table:style-name="ce57">
            <text:p>4,9</text:p>
          </table:table-cell>
          <table:table-cell office:value-type="float" office:value="4.2102306271305867" table:style-name="ce57">
            <text:p>4,2</text:p>
          </table:table-cell>
          <table:table-cell office:value-type="float" office:value="1.0718162600697023" table:style-name="ce57">
            <text:p>1,1</text:p>
          </table:table-cell>
          <table:table-cell office:value-type="float" office:value="2.6664857453008057" table:style-name="ce57">
            <text:p>2,7</text:p>
          </table:table-cell>
          <table:table-cell office:value-type="float" office:value="13.828819821363957" table:style-name="ce57">
            <text:p>13,8</text:p>
          </table:table-cell>
          <table:table-cell office:value-type="float" office:value="2.7852130111028588" table:style-name="ce57">
            <text:p>2,8</text:p>
          </table:table-cell>
          <table:table-cell office:value-type="float" office:value="343.5929935820526" table:style-name="ce58">
            <text:p>343,6</text:p>
          </table:table-cell>
          <table:table-cell table:number-columns-repeated="16369"/>
        </table:table-row>
        <table:table-row table:style-name="ro24">
          <table:table-cell office:value-type="string" table:style-name="ce62">
            <text:p>Rovigo</text:p>
          </table:table-cell>
          <table:table-cell office:value-type="float" office:value="176.71884046397412" table:style-name="ce63">
            <text:p>176,7</text:p>
          </table:table-cell>
          <table:table-cell office:value-type="float" office:value="74.463055760745874" table:style-name="ce63">
            <text:p>74,5</text:p>
          </table:table-cell>
          <table:table-cell office:value-type="float" office:value="31.43936592864701" table:style-name="ce63">
            <text:p>31,4</text:p>
          </table:table-cell>
          <table:table-cell office:value-type="float" office:value="23.238235940026755" table:style-name="ce63">
            <text:p>23,2</text:p>
          </table:table-cell>
          <table:table-cell office:value-type="float" office:value="14.805862165345687" table:style-name="ce63">
            <text:p>14,8</text:p>
          </table:table-cell>
          <table:table-cell office:value-type="float" office:value="43.792207271057514" table:style-name="ce63">
            <text:p>43,8</text:p>
          </table:table-cell>
          <table:table-cell office:value-type="float" office:value="0" table:style-name="ce63">
            <text:p>0,0</text:p>
          </table:table-cell>
          <table:table-cell office:value-type="float" office:value="8.1235201341611933" table:style-name="ce63">
            <text:p>8,1</text:p>
          </table:table-cell>
          <table:table-cell office:value-type="float" office:value="15.303958953063546" table:style-name="ce63">
            <text:p>15,3</text:p>
          </table:table-cell>
          <table:table-cell office:value-type="float" office:value="1.8274072151570204" table:style-name="ce63">
            <text:p>1,8</text:p>
          </table:table-cell>
          <table:table-cell office:value-type="float" office:value="4.5943820000399285" table:style-name="ce63">
            <text:p>4,6</text:p>
          </table:table-cell>
          <table:table-cell office:value-type="float" office:value="0" table:style-name="ce63">
            <text:p>0,0</text:p>
          </table:table-cell>
          <table:table-cell office:value-type="float" office:value="3.4298728263690625" table:style-name="ce63">
            <text:p>3,4</text:p>
          </table:table-cell>
          <table:table-cell office:value-type="float" office:value="397.73670865858782" table:style-name="ce64">
            <text:p>397,7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ordenone</text:p>
          </table:table-cell>
          <table:table-cell office:value-type="float" office:value="202.08742859908995" table:style-name="ce18">
            <text:p>202,1</text:p>
          </table:table-cell>
          <table:table-cell office:value-type="float" office:value="87.341853035143757" table:style-name="ce18">
            <text:p>87,3</text:p>
          </table:table-cell>
          <table:table-cell office:value-type="float" office:value="46.173298480007745" table:style-name="ce18">
            <text:p>46,2</text:p>
          </table:table-cell>
          <table:table-cell office:value-type="float" office:value="17.684577403427244" table:style-name="ce18">
            <text:p>17,7</text:p>
          </table:table-cell>
          <table:table-cell office:value-type="float" office:value="6.2973375931842384" table:style-name="ce18">
            <text:p>6,3</text:p>
          </table:table-cell>
          <table:table-cell office:value-type="float" office:value="26.121545164101068" table:style-name="ce18">
            <text:p>26,1</text:p>
          </table:table-cell>
          <table:table-cell office:value-type="float" office:value="12.005571884984027" table:style-name="ce18">
            <text:p>12,0</text:p>
          </table:table-cell>
          <table:table-cell office:value-type="float" office:value="4.9465001452221893" table:style-name="ce18">
            <text:p>4,9</text:p>
          </table:table-cell>
          <table:table-cell office:value-type="float" office:value="11.168941814309228" table:style-name="ce18">
            <text:p>11,2</text:p>
          </table:table-cell>
          <table:table-cell office:value-type="float" office:value="1.7581566463355602" table:style-name="ce18">
            <text:p>1,8</text:p>
          </table:table-cell>
          <table:table-cell office:value-type="float" office:value="2.9755252202536546" table:style-name="ce18">
            <text:p>3,0</text:p>
          </table:table-cell>
          <table:table-cell office:value-type="float" office:value="3.6372620776454641" table:style-name="ce18">
            <text:p>3,6</text:p>
          </table:table-cell>
          <table:table-cell office:value-type="float" office:value="26.806211637138155" table:style-name="ce18">
            <text:p>26,8</text:p>
          </table:table-cell>
          <table:table-cell office:value-type="float" office:value="449.00420970084218" table:style-name="ce18">
            <text:p>449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Udine</text:p>
          </table:table-cell>
          <table:table-cell office:value-type="float" office:value="154.28098257051292" table:style-name="ce18">
            <text:p>154,3</text:p>
          </table:table-cell>
          <table:table-cell office:value-type="float" office:value="79.424233815298265" table:style-name="ce18">
            <text:p>79,4</text:p>
          </table:table-cell>
          <table:table-cell office:value-type="float" office:value="42.885709016781554" table:style-name="ce18">
            <text:p>42,9</text:p>
          </table:table-cell>
          <table:table-cell office:value-type="float" office:value="34.208944511730145" table:style-name="ce18">
            <text:p>34,2</text:p>
          </table:table-cell>
          <table:table-cell office:value-type="float" office:value="7.3941496334175651" table:style-name="ce18">
            <text:p>7,4</text:p>
          </table:table-cell>
          <table:table-cell office:value-type="float" office:value="27.80718411858232" table:style-name="ce18">
            <text:p>27,8</text:p>
          </table:table-cell>
          <table:table-cell office:value-type="float" office:value="6.537529119753585" table:style-name="ce18">
            <text:p>6,5</text:p>
          </table:table-cell>
          <table:table-cell office:value-type="float" office:value="3.9279195761499621" table:style-name="ce18">
            <text:p>3,9</text:p>
          </table:table-cell>
          <table:table-cell office:value-type="float" office:value="14.810478625577536" table:style-name="ce18">
            <text:p>14,8</text:p>
          </table:table-cell>
          <table:table-cell office:value-type="float" office:value="1.0213669462761106" table:style-name="ce18">
            <text:p>1,0</text:p>
          </table:table-cell>
          <table:table-cell office:value-type="float" office:value="0" table:style-name="ce18">
            <text:p>0,0</text:p>
          </table:table-cell>
          <table:table-cell office:value-type="float" office:value="0.31014638376769987" table:style-name="ce18">
            <text:p>0,3</text:p>
          </table:table-cell>
          <table:table-cell office:value-type="float" office:value="0.76057756046990332" table:style-name="ce18">
            <text:p>0,8</text:p>
          </table:table-cell>
          <table:table-cell office:value-type="float" office:value="373.36922187831755" table:style-name="ce18">
            <text:p>373,4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Gorizia</text:p>
          </table:table-cell>
          <table:table-cell office:value-type="float" office:value="122.63121628830538" table:style-name="ce18">
            <text:p>122,6</text:p>
          </table:table-cell>
          <table:table-cell office:value-type="float" office:value="58.11549404303242" table:style-name="ce18">
            <text:p>58,1</text:p>
          </table:table-cell>
          <table:table-cell office:value-type="float" office:value="34.276332167624915" table:style-name="ce18">
            <text:p>34,3</text:p>
          </table:table-cell>
          <table:table-cell office:value-type="float" office:value="22.348023235137216" table:style-name="ce18">
            <text:p>22,3</text:p>
          </table:table-cell>
          <table:table-cell office:value-type="float" office:value="6.9116531325943935" table:style-name="ce18">
            <text:p>6,9</text:p>
          </table:table-cell>
          <table:table-cell office:value-type="float" office:value="26.377274613241653" table:style-name="ce18">
            <text:p>26,4</text:p>
          </table:table-cell>
          <table:table-cell office:value-type="float" office:value="17.94540039120384" table:style-name="ce18">
            <text:p>17,9</text:p>
          </table:table-cell>
          <table:table-cell office:value-type="float" office:value="7.019530555390908" table:style-name="ce18">
            <text:p>7,0</text:p>
          </table:table-cell>
          <table:table-cell office:value-type="float" office:value="15.129808547211191" table:style-name="ce18">
            <text:p>15,1</text:p>
          </table:table-cell>
          <table:table-cell office:value-type="float" office:value="1.6244146760713651" table:style-name="ce18">
            <text:p>1,6</text:p>
          </table:table-cell>
          <table:table-cell office:value-type="float" office:value="2.8382727757690711" table:style-name="ce18">
            <text:p>2,8</text:p>
          </table:table-cell>
          <table:table-cell office:value-type="float" office:value="0" table:style-name="ce18">
            <text:p>0,0</text:p>
          </table:table-cell>
          <table:table-cell office:value-type="float" office:value="0.29375852053820167" table:style-name="ce18">
            <text:p>0,3</text:p>
          </table:table-cell>
          <table:table-cell office:value-type="float" office:value="315.51117894612054" table:style-name="ce18">
            <text:p>315,5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Trieste</text:p>
          </table:table-cell>
          <table:table-cell office:value-type="float" office:value="52.624139155964393" table:style-name="ce18">
            <text:p>52,6</text:p>
          </table:table-cell>
          <table:table-cell office:value-type="float" office:value="51.342000772346047" table:style-name="ce18">
            <text:p>51,3</text:p>
          </table:table-cell>
          <table:table-cell office:value-type="float" office:value="27.170668673446148" table:style-name="ce18">
            <text:p>27,2</text:p>
          </table:table-cell>
          <table:table-cell office:value-type="float" office:value="17.38377677218762" table:style-name="ce18">
            <text:p>17,4</text:p>
          </table:table-cell>
          <table:table-cell office:value-type="float" office:value="4.8711573308512639" table:style-name="ce18">
            <text:p>4,9</text:p>
          </table:table-cell>
          <table:table-cell office:value-type="float" office:value="19.799982176629602" table:style-name="ce18">
            <text:p>19,8</text:p>
          </table:table-cell>
          <table:table-cell office:value-type="float" office:value="5.2741391708172021" table:style-name="ce18">
            <text:p>5,3</text:p>
          </table:table-cell>
          <table:table-cell office:value-type="float" office:value="6.813013040766009" table:style-name="ce18">
            <text:p>6,8</text:p>
          </table:table-cell>
          <table:table-cell office:value-type="float" office:value="14.730768088245487" table:style-name="ce18">
            <text:p>14,7</text:p>
          </table:table-cell>
          <table:table-cell office:value-type="float" office:value="1.1044330682932144" table:style-name="ce18">
            <text:p>1,1</text:p>
          </table:table-cell>
          <table:table-cell office:value-type="float" office:value="2.1044201958590372" table:style-name="ce18">
            <text:p>2,1</text:p>
          </table:table-cell>
          <table:table-cell office:value-type="float" office:value="0" table:style-name="ce18">
            <text:p>0,0</text:p>
          </table:table-cell>
          <table:table-cell office:value-type="float" office:value="2.9499059322117813" table:style-name="ce18">
            <text:p>2,9</text:p>
          </table:table-cell>
          <table:table-cell office:value-type="float" office:value="206.16840437761775" table:style-name="ce18">
            <text:p>206,2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iacenza</text:p>
          </table:table-cell>
          <table:table-cell office:value-type="float" office:value="104.7790588190081" table:style-name="ce18">
            <text:p>104,8</text:p>
          </table:table-cell>
          <table:table-cell office:value-type="float" office:value="137.12104459658036" table:style-name="ce18">
            <text:p>137,1</text:p>
          </table:table-cell>
          <table:table-cell office:value-type="float" office:value="45.707519071501316" table:style-name="ce18">
            <text:p>45,7</text:p>
          </table:table-cell>
          <table:table-cell office:value-type="float" office:value="60.015737591514387" table:style-name="ce18">
            <text:p>60,0</text:p>
          </table:table-cell>
          <table:table-cell office:value-type="float" office:value="11.160935986211529" table:style-name="ce18">
            <text:p>11,2</text:p>
          </table:table-cell>
          <table:table-cell office:value-type="float" office:value="25.484937263601399" table:style-name="ce18">
            <text:p>25,5</text:p>
          </table:table-cell>
          <table:table-cell office:value-type="float" office:value="41.191608539420848" table:style-name="ce18">
            <text:p>41,2</text:p>
          </table:table-cell>
          <table:table-cell office:value-type="float" office:value="10.040833189216194" table:style-name="ce18">
            <text:p>10,0</text:p>
          </table:table-cell>
          <table:table-cell office:value-type="float" office:value="15.033579293249554" table:style-name="ce18">
            <text:p>15,0</text:p>
          </table:table-cell>
          <table:table-cell office:value-type="float" office:value="1.5665244710901023" table:style-name="ce18">
            <text:p>1,6</text:p>
          </table:table-cell>
          <table:table-cell office:value-type="float" office:value="2.9070156222978034" table:style-name="ce18">
            <text:p>2,9</text:p>
          </table:table-cell>
          <table:table-cell office:value-type="float" office:value="42.670413712265329" table:style-name="ce18">
            <text:p>42,7</text:p>
          </table:table-cell>
          <table:table-cell office:value-type="float" office:value="6.9266891173468368" table:style-name="ce18">
            <text:p>6,9</text:p>
          </table:table-cell>
          <table:table-cell office:value-type="float" office:value="504.60589727330375" table:style-name="ce18">
            <text:p>504,6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arma</text:p>
          </table:table-cell>
          <table:table-cell office:value-type="float" office:value="195.92723919400797" table:style-name="ce18">
            <text:p>195,9</text:p>
          </table:table-cell>
          <table:table-cell office:value-type="float" office:value="91.425350317114933" table:style-name="ce18">
            <text:p>91,4</text:p>
          </table:table-cell>
          <table:table-cell office:value-type="float" office:value="50.350497793570412" table:style-name="ce18">
            <text:p>50,4</text:p>
          </table:table-cell>
          <table:table-cell office:value-type="float" office:value="26.504048253274565" table:style-name="ce18">
            <text:p>26,5</text:p>
          </table:table-cell>
          <table:table-cell office:value-type="float" office:value="6.1468927524729571" table:style-name="ce18">
            <text:p>6,1</text:p>
          </table:table-cell>
          <table:table-cell office:value-type="float" office:value="37.657547245389189" table:style-name="ce18">
            <text:p>37,7</text:p>
          </table:table-cell>
          <table:table-cell office:value-type="float" office:value="18.456977755280523" table:style-name="ce18">
            <text:p>18,5</text:p>
          </table:table-cell>
          <table:table-cell office:value-type="float" office:value="3.1819295796883185" table:style-name="ce18">
            <text:p>3,2</text:p>
          </table:table-cell>
          <table:table-cell office:value-type="float" office:value="9.1281282811399755" table:style-name="ce18">
            <text:p>9,1</text:p>
          </table:table-cell>
          <table:table-cell office:value-type="float" office:value="0.69484615134027128" table:style-name="ce18">
            <text:p>0,7</text:p>
          </table:table-cell>
          <table:table-cell office:value-type="float" office:value="4.3601354178935043" table:style-name="ce18">
            <text:p>4,4</text:p>
          </table:table-cell>
          <table:table-cell office:value-type="float" office:value="14.733536978055987" table:style-name="ce18">
            <text:p>14,7</text:p>
          </table:table-cell>
          <table:table-cell office:value-type="float" office:value="9.1718475298636832" table:style-name="ce18">
            <text:p>9,2</text:p>
          </table:table-cell>
          <table:table-cell office:value-type="float" office:value="467.73897724909216" table:style-name="ce18">
            <text:p>467,7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Reggio nell'Emilia</text:p>
          </table:table-cell>
          <table:table-cell office:value-type="float" office:value="222.77469142120236" table:style-name="ce18">
            <text:p>222,8</text:p>
          </table:table-cell>
          <table:table-cell office:value-type="float" office:value="110.03985718087208" table:style-name="ce18">
            <text:p>110,0</text:p>
          </table:table-cell>
          <table:table-cell office:value-type="float" office:value="43.049650006219409" table:style-name="ce18">
            <text:p>43,0</text:p>
          </table:table-cell>
          <table:table-cell office:value-type="float" office:value="60.403180386640969" table:style-name="ce18">
            <text:p>60,4</text:p>
          </table:table-cell>
          <table:table-cell office:value-type="float" office:value="5.4742430775251059" table:style-name="ce18">
            <text:p>5,5</text:p>
          </table:table-cell>
          <table:table-cell office:value-type="float" office:value="47.988127648250874" table:style-name="ce18">
            <text:p>48,0</text:p>
          </table:table-cell>
          <table:table-cell office:value-type="float" office:value="33.884996096160201" table:style-name="ce18">
            <text:p>33,9</text:p>
          </table:table-cell>
          <table:table-cell office:value-type="float" office:value="5.4237523064821289" table:style-name="ce18">
            <text:p>5,4</text:p>
          </table:table-cell>
          <table:table-cell office:value-type="float" office:value="15.099876890145653" table:style-name="ce18">
            <text:p>15,1</text:p>
          </table:table-cell>
          <table:table-cell office:value-type="float" office:value="0.7844232405671826" table:style-name="ce18">
            <text:p>0,8</text:p>
          </table:table-cell>
          <table:table-cell office:value-type="float" office:value="2.781703711718245" table:style-name="ce18">
            <text:p>2,8</text:p>
          </table:table-cell>
          <table:table-cell office:value-type="float" office:value="14.762538343894656" table:style-name="ce18">
            <text:p>14,8</text:p>
          </table:table-cell>
          <table:table-cell office:value-type="float" office:value="15.301893313347639" table:style-name="ce18">
            <text:p>15,3</text:p>
          </table:table-cell>
          <table:table-cell office:value-type="float" office:value="577.76893362302644" table:style-name="ce18">
            <text:p>577,8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Modena</text:p>
          </table:table-cell>
          <table:table-cell office:value-type="float" office:value="144.13894172140232" table:style-name="ce18">
            <text:p>144,1</text:p>
          </table:table-cell>
          <table:table-cell office:value-type="float" office:value="94.228057309637563" table:style-name="ce18">
            <text:p>94,2</text:p>
          </table:table-cell>
          <table:table-cell office:value-type="float" office:value="46.397367628738351" table:style-name="ce18">
            <text:p>46,4</text:p>
          </table:table-cell>
          <table:table-cell office:value-type="float" office:value="42.084194606577931" table:style-name="ce18">
            <text:p>42,1</text:p>
          </table:table-cell>
          <table:table-cell office:value-type="float" office:value="8.6099221910449639" table:style-name="ce18">
            <text:p>8,6</text:p>
          </table:table-cell>
          <table:table-cell office:value-type="float" office:value="42.245389548081334" table:style-name="ce18">
            <text:p>42,2</text:p>
          </table:table-cell>
          <table:table-cell office:value-type="float" office:value="7.7958569316110662" table:style-name="ce18">
            <text:p>7,8</text:p>
          </table:table-cell>
          <table:table-cell office:value-type="float" office:value="6.6223596602377066" table:style-name="ce18">
            <text:p>6,6</text:p>
          </table:table-cell>
          <table:table-cell office:value-type="float" office:value="14.826640284211001" table:style-name="ce18">
            <text:p>14,8</text:p>
          </table:table-cell>
          <table:table-cell office:value-type="float" office:value="1.1623393972420104" table:style-name="ce18">
            <text:p>1,2</text:p>
          </table:table-cell>
          <table:table-cell office:value-type="float" office:value="3.0014046541402908" table:style-name="ce18">
            <text:p>3,0</text:p>
          </table:table-cell>
          <table:table-cell office:value-type="float" office:value="14.331022223162774" table:style-name="ce18">
            <text:p>14,3</text:p>
          </table:table-cell>
          <table:table-cell office:value-type="float" office:value="5.0719246185093327" table:style-name="ce18">
            <text:p>5,1</text:p>
          </table:table-cell>
          <table:table-cell office:value-type="float" office:value="430.51542077459652" table:style-name="ce18">
            <text:p>430,5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Bologna</text:p>
          </table:table-cell>
          <table:table-cell office:value-type="float" office:value="76.578329935181515" table:style-name="ce18">
            <text:p>76,6</text:p>
          </table:table-cell>
          <table:table-cell office:value-type="float" office:value="88.929606629719189" table:style-name="ce18">
            <text:p>88,9</text:p>
          </table:table-cell>
          <table:table-cell office:value-type="float" office:value="38.618541792402809" table:style-name="ce18">
            <text:p>38,6</text:p>
          </table:table-cell>
          <table:table-cell office:value-type="float" office:value="18.859397915539642" table:style-name="ce18">
            <text:p>18,9</text:p>
          </table:table-cell>
          <table:table-cell office:value-type="float" office:value="5.0076147461899438" table:style-name="ce18">
            <text:p>5,0</text:p>
          </table:table-cell>
          <table:table-cell office:value-type="float" office:value="27.317450699582967" table:style-name="ce18">
            <text:p>27,3</text:p>
          </table:table-cell>
          <table:table-cell office:value-type="float" office:value="13.765786190316788" table:style-name="ce18">
            <text:p>13,8</text:p>
          </table:table-cell>
          <table:table-cell office:value-type="float" office:value="4.8470248420113" table:style-name="ce18">
            <text:p>4,8</text:p>
          </table:table-cell>
          <table:table-cell office:value-type="float" office:value="7.3309292677236444" table:style-name="ce18">
            <text:p>7,3</text:p>
          </table:table-cell>
          <table:table-cell office:value-type="float" office:value="0.71377925200085202" table:style-name="ce18">
            <text:p>0,7</text:p>
          </table:table-cell>
          <table:table-cell office:value-type="float" office:value="3.3652708884899023" table:style-name="ce18">
            <text:p>3,4</text:p>
          </table:table-cell>
          <table:table-cell office:value-type="float" office:value="19.816570808354381" table:style-name="ce18">
            <text:p>19,8</text:p>
          </table:table-cell>
          <table:table-cell office:value-type="float" office:value="5.3697207688310655" table:style-name="ce18">
            <text:p>5,4</text:p>
          </table:table-cell>
          <table:table-cell office:value-type="float" office:value="310.52002373634394" table:style-name="ce18">
            <text:p>310,5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Ferrara</text:p>
          </table:table-cell>
          <table:table-cell office:value-type="float" office:value="229.42188616785165" table:style-name="ce18">
            <text:p>229,4</text:p>
          </table:table-cell>
          <table:table-cell office:value-type="float" office:value="94.176086675939231" table:style-name="ce18">
            <text:p>94,2</text:p>
          </table:table-cell>
          <table:table-cell office:value-type="float" office:value="44.373551184067047" table:style-name="ce18">
            <text:p>44,4</text:p>
          </table:table-cell>
          <table:table-cell office:value-type="float" office:value="35.843699248504635" table:style-name="ce18">
            <text:p>35,8</text:p>
          </table:table-cell>
          <table:table-cell office:value-type="float" office:value="9.7587225386821803" table:style-name="ce18">
            <text:p>9,8</text:p>
          </table:table-cell>
          <table:table-cell office:value-type="float" office:value="59.027116244995561" table:style-name="ce18">
            <text:p>59,0</text:p>
          </table:table-cell>
          <table:table-cell office:value-type="float" office:value="11.227626678704434" table:style-name="ce18">
            <text:p>11,2</text:p>
          </table:table-cell>
          <table:table-cell office:value-type="float" office:value="8.133551517887371" table:style-name="ce18">
            <text:p>8,1</text:p>
          </table:table-cell>
          <table:table-cell office:value-type="float" office:value="14.918745062634015" table:style-name="ce18">
            <text:p>14,9</text:p>
          </table:table-cell>
          <table:table-cell office:value-type="float" office:value="1.628755219501185" table:style-name="ce18">
            <text:p>1,6</text:p>
          </table:table-cell>
          <table:table-cell office:value-type="float" office:value="7.0131964037166608" table:style-name="ce18">
            <text:p>7,0</text:p>
          </table:table-cell>
          <table:table-cell office:value-type="float" office:value="24.372049806267164" table:style-name="ce18">
            <text:p>24,4</text:p>
          </table:table-cell>
          <table:table-cell office:value-type="float" office:value="4.5831910340423905" table:style-name="ce18">
            <text:p>4,6</text:p>
          </table:table-cell>
          <table:table-cell office:value-type="float" office:value="544.47817778279364" table:style-name="ce18">
            <text:p>544,5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Ravenna</text:p>
          </table:table-cell>
          <table:table-cell office:value-type="float" office:value="189.55661632562982" table:style-name="ce18">
            <text:p>189,6</text:p>
          </table:table-cell>
          <table:table-cell office:value-type="float" office:value="71.61930938741277" table:style-name="ce18">
            <text:p>71,6</text:p>
          </table:table-cell>
          <table:table-cell office:value-type="float" office:value="39.441161509378333" table:style-name="ce18">
            <text:p>39,4</text:p>
          </table:table-cell>
          <table:table-cell office:value-type="float" office:value="27.030026656198348" table:style-name="ce18">
            <text:p>27,0</text:p>
          </table:table-cell>
          <table:table-cell office:value-type="float" office:value="4.8235920854339547" table:style-name="ce18">
            <text:p>4,8</text:p>
          </table:table-cell>
          <table:table-cell office:value-type="float" office:value="34.453323924651762" table:style-name="ce18">
            <text:p>34,5</text:p>
          </table:table-cell>
          <table:table-cell office:value-type="float" office:value="15.269161648327396" table:style-name="ce18">
            <text:p>15,3</text:p>
          </table:table-cell>
          <table:table-cell office:value-type="float" office:value="6.9243308005170734" table:style-name="ce18">
            <text:p>6,9</text:p>
          </table:table-cell>
          <table:table-cell office:value-type="float" office:value="14.950152914840622" table:style-name="ce18">
            <text:p>15,0</text:p>
          </table:table-cell>
          <table:table-cell office:value-type="float" office:value="1.1160450231736923" table:style-name="ce18">
            <text:p>1,1</text:p>
          </table:table-cell>
          <table:table-cell office:value-type="float" office:value="1.9620172936330869" table:style-name="ce18">
            <text:p>2,0</text:p>
          </table:table-cell>
          <table:table-cell office:value-type="float" office:value="21.698987924456915" table:style-name="ce18">
            <text:p>21,7</text:p>
          </table:table-cell>
          <table:table-cell office:value-type="float" office:value="5.1053706692872716" table:style-name="ce18">
            <text:p>5,1</text:p>
          </table:table-cell>
          <table:table-cell office:value-type="float" office:value="433.95009616294101" table:style-name="ce18">
            <text:p>434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Forlì</text:p>
          </table:table-cell>
          <table:table-cell office:value-type="float" office:value="182.13286175481298" table:style-name="ce18">
            <text:p>182,1</text:p>
          </table:table-cell>
          <table:table-cell office:value-type="float" office:value="80.290967327552693" table:style-name="ce18">
            <text:p>80,3</text:p>
          </table:table-cell>
          <table:table-cell office:value-type="float" office:value="35.533965485185" table:style-name="ce18">
            <text:p>35,5</text:p>
          </table:table-cell>
          <table:table-cell office:value-type="float" office:value="17.495267312340484" table:style-name="ce18">
            <text:p>17,5</text:p>
          </table:table-cell>
          <table:table-cell office:value-type="float" office:value="5.4009262545847916" table:style-name="ce18">
            <text:p>5,4</text:p>
          </table:table-cell>
          <table:table-cell office:value-type="float" office:value="33.568454946503728" table:style-name="ce18">
            <text:p>33,6</text:p>
          </table:table-cell>
          <table:table-cell office:value-type="float" office:value="11.054121663877762" table:style-name="ce18">
            <text:p>11,1</text:p>
          </table:table-cell>
          <table:table-cell office:value-type="float" office:value="4.766509473826547" table:style-name="ce18">
            <text:p>4,8</text:p>
          </table:table-cell>
          <table:table-cell office:value-type="float" office:value="7.0787654446191031" table:style-name="ce18">
            <text:p>7,1</text:p>
          </table:table-cell>
          <table:table-cell office:value-type="float" office:value="0.89666683569122596" table:style-name="ce18">
            <text:p>0,9</text:p>
          </table:table-cell>
          <table:table-cell office:value-type="float" office:value="0.23485962510352754" table:style-name="ce18">
            <text:p>0,2</text:p>
          </table:table-cell>
          <table:table-cell office:value-type="float" office:value="9.4487602048577664" table:style-name="ce18">
            <text:p>9,4</text:p>
          </table:table-cell>
          <table:table-cell office:value-type="float" office:value="7.7234673698088327" table:style-name="ce18">
            <text:p>7,7</text:p>
          </table:table-cell>
          <table:table-cell office:value-type="float" office:value="395.62559369876442" table:style-name="ce18">
            <text:p>395,6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Rimini</text:p>
          </table:table-cell>
          <table:table-cell office:value-type="float" office:value="207.12275573552876" table:style-name="ce18">
            <text:p>207,1</text:p>
          </table:table-cell>
          <table:table-cell office:value-type="float" office:value="114.32974331523347" table:style-name="ce18">
            <text:p>114,3</text:p>
          </table:table-cell>
          <table:table-cell office:value-type="float" office:value="48.842147253248235" table:style-name="ce18">
            <text:p>48,8</text:p>
          </table:table-cell>
          <table:table-cell office:value-type="float" office:value="41.266690999998659" table:style-name="ce18">
            <text:p>41,3</text:p>
          </table:table-cell>
          <table:table-cell office:value-type="float" office:value="7.1051480195178209" table:style-name="ce18">
            <text:p>7,1</text:p>
          </table:table-cell>
          <table:table-cell office:value-type="float" office:value="43.634893688884951" table:style-name="ce18">
            <text:p>43,6</text:p>
          </table:table-cell>
          <table:table-cell office:value-type="float" office:value="23.155579989004949" table:style-name="ce18">
            <text:p>23,2</text:p>
          </table:table-cell>
          <table:table-cell office:value-type="float" office:value="5.4779897826465902" table:style-name="ce18">
            <text:p>5,5</text:p>
          </table:table-cell>
          <table:table-cell office:value-type="float" office:value="15.205352713230267" table:style-name="ce18">
            <text:p>15,2</text:p>
          </table:table-cell>
          <table:table-cell office:value-type="float" office:value="0.78615293849475054" table:style-name="ce18">
            <text:p>0,8</text:p>
          </table:table-cell>
          <table:table-cell office:value-type="float" office:value="1.0257847383311656" table:style-name="ce18">
            <text:p>1,0</text:p>
          </table:table-cell>
          <table:table-cell office:value-type="float" office:value="12.351781332546697" table:style-name="ce18">
            <text:p>12,4</text:p>
          </table:table-cell>
          <table:table-cell office:value-type="float" office:value="9.1314573088045083" table:style-name="ce18">
            <text:p>9,1</text:p>
          </table:table-cell>
          <table:table-cell office:value-type="float" office:value="529.43547781547079" table:style-name="ce18">
            <text:p>529,4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Massa</text:p>
          </table:table-cell>
          <table:table-cell office:value-type="float" office:value="101.85492793603494" table:style-name="ce18">
            <text:p>101,9</text:p>
          </table:table-cell>
          <table:table-cell office:value-type="float" office:value="43.425435555489983" table:style-name="ce18">
            <text:p>43,4</text:p>
          </table:table-cell>
          <table:table-cell office:value-type="float" office:value="21.905231380152557" table:style-name="ce18">
            <text:p>21,9</text:p>
          </table:table-cell>
          <table:table-cell office:value-type="float" office:value="13.877734668889314" table:style-name="ce18">
            <text:p>13,9</text:p>
          </table:table-cell>
          <table:table-cell office:value-type="float" office:value="2.1705160082054169" table:style-name="ce18">
            <text:p>2,2</text:p>
          </table:table-cell>
          <table:table-cell office:value-type="float" office:value="15.741022187719691" table:style-name="ce18">
            <text:p>15,7</text:p>
          </table:table-cell>
          <table:table-cell office:value-type="float" office:value="0" table:style-name="ce18">
            <text:p>0,0</text:p>
          </table:table-cell>
          <table:table-cell office:value-type="float" office:value="2.0349477038370192" table:style-name="ce18">
            <text:p>2,0</text:p>
          </table:table-cell>
          <table:table-cell office:value-type="float" office:value="0.25049050702937142" table:style-name="ce18">
            <text:p>0,3</text:p>
          </table:table-cell>
          <table:table-cell office:value-type="float" office:value="0.4526089073126115" table:style-name="ce18">
            <text:p>0,5</text:p>
          </table:table-cell>
          <table:table-cell office:value-type="float" office:value="1.3543900747931017" table:style-name="ce18">
            <text:p>1,4</text:p>
          </table:table-cell>
          <table:table-cell office:value-type="float" office:value="35.151002404590848" table:style-name="ce18">
            <text:p>35,2</text:p>
          </table:table-cell>
          <table:table-cell office:value-type="float" office:value="3.9121902539782538" table:style-name="ce18">
            <text:p>3,9</text:p>
          </table:table-cell>
          <table:table-cell office:value-type="float" office:value="242.13049758803311" table:style-name="ce18">
            <text:p>242,1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Lucca</text:p>
          </table:table-cell>
          <table:table-cell office:value-type="float" office:value="259.68102422792333" table:style-name="ce18">
            <text:p>259,7</text:p>
          </table:table-cell>
          <table:table-cell office:value-type="float" office:value="111.48851015801354" table:style-name="ce18">
            <text:p>111,5</text:p>
          </table:table-cell>
          <table:table-cell office:value-type="float" office:value="44.13727990970655" table:style-name="ce18">
            <text:p>44,1</text:p>
          </table:table-cell>
          <table:table-cell office:value-type="float" office:value="24.851817155756208" table:style-name="ce18">
            <text:p>24,9</text:p>
          </table:table-cell>
          <table:table-cell office:value-type="float" office:value="10.116444695259593" table:style-name="ce18">
            <text:p>10,1</text:p>
          </table:table-cell>
          <table:table-cell office:value-type="float" office:value="32.302460496613996" table:style-name="ce18">
            <text:p>32,3</text:p>
          </table:table-cell>
          <table:table-cell office:value-type="float" office:value="0.79932279909706538" table:style-name="ce18">
            <text:p>0,8</text:p>
          </table:table-cell>
          <table:table-cell office:value-type="float" office:value="7.5390406320541761" table:style-name="ce18">
            <text:p>7,5</text:p>
          </table:table-cell>
          <table:table-cell office:value-type="float" office:value="3.0270880361173815" table:style-name="ce18">
            <text:p>3,0</text:p>
          </table:table-cell>
          <table:table-cell office:value-type="float" office:value="1.6306546275395035" table:style-name="ce18">
            <text:p>1,6</text:p>
          </table:table-cell>
          <table:table-cell office:value-type="float" office:value="4.6920428893905193" table:style-name="ce18">
            <text:p>4,7</text:p>
          </table:table-cell>
          <table:table-cell office:value-type="float" office:value="19.067268623024827" table:style-name="ce18">
            <text:p>19,1</text:p>
          </table:table-cell>
          <table:table-cell office:value-type="float" office:value="24.855688487584654" table:style-name="ce18">
            <text:p>24,9</text:p>
          </table:table-cell>
          <table:table-cell office:value-type="float" office:value="544.18864273808128" table:style-name="ce18">
            <text:p>544,2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istoia</text:p>
          </table:table-cell>
          <table:table-cell office:value-type="float" office:value="116.87698427982679" table:style-name="ce18">
            <text:p>116,9</text:p>
          </table:table-cell>
          <table:table-cell office:value-type="float" office:value="46.052734385746753" table:style-name="ce18">
            <text:p>46,1</text:p>
          </table:table-cell>
          <table:table-cell office:value-type="float" office:value="22.570691258439211" table:style-name="ce18">
            <text:p>22,6</text:p>
          </table:table-cell>
          <table:table-cell office:value-type="float" office:value="14.988021415090707" table:style-name="ce18">
            <text:p>15,0</text:p>
          </table:table-cell>
          <table:table-cell office:value-type="float" office:value="4.4351247104395828" table:style-name="ce18">
            <text:p>4,4</text:p>
          </table:table-cell>
          <table:table-cell office:value-type="float" office:value="17.367990712057271" table:style-name="ce18">
            <text:p>17,4</text:p>
          </table:table-cell>
          <table:table-cell office:value-type="float" office:value="3.6263803984791543" table:style-name="ce18">
            <text:p>3,6</text:p>
          </table:table-cell>
          <table:table-cell office:value-type="float" office:value="4.4365553177323775" table:style-name="ce18">
            <text:p>4,4</text:p>
          </table:table-cell>
          <table:table-cell office:value-type="float" office:value="0.34158500283370286" table:style-name="ce18">
            <text:p>0,3</text:p>
          </table:table-cell>
          <table:table-cell office:value-type="float" office:value="0.33591759701993501" table:style-name="ce18">
            <text:p>0,3</text:p>
          </table:table-cell>
          <table:table-cell office:value-type="float" office:value="2.7574955568638888" table:style-name="ce18">
            <text:p>2,8</text:p>
          </table:table-cell>
          <table:table-cell office:value-type="float" office:value="0" table:style-name="ce18">
            <text:p>0,0</text:p>
          </table:table-cell>
          <table:table-cell office:value-type="float" office:value="8.4345634721939469" table:style-name="ce18">
            <text:p>8,4</text:p>
          </table:table-cell>
          <table:table-cell office:value-type="float" office:value="242.22404410672337" table:style-name="ce18">
            <text:p>242,2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Firenze</text:p>
          </table:table-cell>
          <table:table-cell office:value-type="float" office:value="137.29492190680935" table:style-name="ce18">
            <text:p>137,3</text:p>
          </table:table-cell>
          <table:table-cell office:value-type="float" office:value="88.517616434042878" table:style-name="ce18">
            <text:p>88,5</text:p>
          </table:table-cell>
          <table:table-cell office:value-type="float" office:value="34.99723674424412" table:style-name="ce18">
            <text:p>35,0</text:p>
          </table:table-cell>
          <table:table-cell office:value-type="float" office:value="3.8799612384163122" table:style-name="ce18">
            <text:p>3,9</text:p>
          </table:table-cell>
          <table:table-cell office:value-type="float" office:value="4.0065091230870298" table:style-name="ce18">
            <text:p>4,0</text:p>
          </table:table-cell>
          <table:table-cell office:value-type="float" office:value="30.596827956113636" table:style-name="ce18">
            <text:p>30,6</text:p>
          </table:table-cell>
          <table:table-cell office:value-type="float" office:value="3.9582960103798523" table:style-name="ce18">
            <text:p>4,0</text:p>
          </table:table-cell>
          <table:table-cell office:value-type="float" office:value="1.8901510833156898" table:style-name="ce18">
            <text:p>1,9</text:p>
          </table:table-cell>
          <table:table-cell office:value-type="float" office:value="1.4591456165209036" table:style-name="ce18">
            <text:p>1,5</text:p>
          </table:table-cell>
          <table:table-cell office:value-type="float" office:value="0.74869301802902233" table:style-name="ce18">
            <text:p>0,7</text:p>
          </table:table-cell>
          <table:table-cell office:value-type="float" office:value="3.2519937243150223" table:style-name="ce18">
            <text:p>3,3</text:p>
          </table:table-cell>
          <table:table-cell office:value-type="float" office:value="27.299093934409321" table:style-name="ce18">
            <text:p>27,3</text:p>
          </table:table-cell>
          <table:table-cell office:value-type="float" office:value="24.767891945299482" table:style-name="ce18">
            <text:p>24,8</text:p>
          </table:table-cell>
          <table:table-cell office:value-type="float" office:value="362.66833873498263" table:style-name="ce18">
            <text:p>362,7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rato</text:p>
          </table:table-cell>
          <table:table-cell office:value-type="float" office:value="156.75381522170611" table:style-name="ce18">
            <text:p>156,8</text:p>
          </table:table-cell>
          <table:table-cell office:value-type="float" office:value="153.19689131992601" table:style-name="ce18">
            <text:p>153,2</text:p>
          </table:table-cell>
          <table:table-cell office:value-type="float" office:value="36.130428977228789" table:style-name="ce18">
            <text:p>36,1</text:p>
          </table:table-cell>
          <table:table-cell office:value-type="float" office:value="15.894877122073693" table:style-name="ce18">
            <text:p>15,9</text:p>
          </table:table-cell>
          <table:table-cell office:value-type="float" office:value="5.5500708861542591" table:style-name="ce18">
            <text:p>5,6</text:p>
          </table:table-cell>
          <table:table-cell office:value-type="float" office:value="44.406888587586927" table:style-name="ce18">
            <text:p>44,4</text:p>
          </table:table-cell>
          <table:table-cell office:value-type="float" office:value="10.78436689642373" table:style-name="ce18">
            <text:p>10,8</text:p>
          </table:table-cell>
          <table:table-cell office:value-type="float" office:value="4.9075139323514101" table:style-name="ce18">
            <text:p>4,9</text:p>
          </table:table-cell>
          <table:table-cell office:value-type="float" office:value="1.2089919731096597" table:style-name="ce18">
            <text:p>1,2</text:p>
          </table:table-cell>
          <table:table-cell office:value-type="float" office:value="1.0461408031014625" table:style-name="ce18">
            <text:p>1,0</text:p>
          </table:table-cell>
          <table:table-cell office:value-type="float" office:value="5.0443639063168586" table:style-name="ce18">
            <text:p>5,0</text:p>
          </table:table-cell>
          <table:table-cell office:value-type="float" office:value="22.486438834270746" table:style-name="ce18">
            <text:p>22,5</text:p>
          </table:table-cell>
          <table:table-cell office:value-type="float" office:value="6.9327726023724949" table:style-name="ce18">
            <text:p>6,9</text:p>
          </table:table-cell>
          <table:table-cell office:value-type="float" office:value="464.34356106262203" table:style-name="ce18">
            <text:p>464,3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Livorno</text:p>
          </table:table-cell>
          <table:table-cell office:value-type="float" office:value="151.65275984660099" table:style-name="ce18">
            <text:p>151,7</text:p>
          </table:table-cell>
          <table:table-cell office:value-type="float" office:value="61.296463300622626" table:style-name="ce18">
            <text:p>61,3</text:p>
          </table:table-cell>
          <table:table-cell office:value-type="float" office:value="34.668665772051106" table:style-name="ce18">
            <text:p>34,7</text:p>
          </table:table-cell>
          <table:table-cell office:value-type="float" office:value="18.799830828621761" table:style-name="ce18">
            <text:p>18,8</text:p>
          </table:table-cell>
          <table:table-cell office:value-type="float" office:value="4.7797210580206952" table:style-name="ce18">
            <text:p>4,8</text:p>
          </table:table-cell>
          <table:table-cell office:value-type="float" office:value="26.077074734318259" table:style-name="ce18">
            <text:p>26,1</text:p>
          </table:table-cell>
          <table:table-cell office:value-type="float" office:value="8.9465901791563045" table:style-name="ce18">
            <text:p>8,9</text:p>
          </table:table-cell>
          <table:table-cell office:value-type="float" office:value="4.8629393844960163" table:style-name="ce18">
            <text:p>4,9</text:p>
          </table:table-cell>
          <table:table-cell office:value-type="float" office:value="12.212996940923574" table:style-name="ce18">
            <text:p>12,2</text:p>
          </table:table-cell>
          <table:table-cell office:value-type="float" office:value="0.89110069512900902" table:style-name="ce18">
            <text:p>0,9</text:p>
          </table:table-cell>
          <table:table-cell office:value-type="float" office:value="0.72044111754866857" table:style-name="ce18">
            <text:p>0,7</text:p>
          </table:table-cell>
          <table:table-cell office:value-type="float" office:value="14.507336059578853" table:style-name="ce18">
            <text:p>14,5</text:p>
          </table:table-cell>
          <table:table-cell office:value-type="float" office:value="16.097559734668046" table:style-name="ce18">
            <text:p>16,1</text:p>
          </table:table-cell>
          <table:table-cell office:value-type="float" office:value="355.51347965173596" table:style-name="ce18">
            <text:p>355,5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isa</text:p>
          </table:table-cell>
          <table:table-cell office:value-type="float" office:value="198.97136100193191" table:style-name="ce18">
            <text:p>199,0</text:p>
          </table:table-cell>
          <table:table-cell office:value-type="float" office:value="85.200788310794309" table:style-name="ce18">
            <text:p>85,2</text:p>
          </table:table-cell>
          <table:table-cell office:value-type="float" office:value="47.498589922945392" table:style-name="ce18">
            <text:p>47,5</text:p>
          </table:table-cell>
          <table:table-cell office:value-type="float" office:value="25.584265982723778" table:style-name="ce18">
            <text:p>25,6</text:p>
          </table:table-cell>
          <table:table-cell office:value-type="float" office:value="7.5879499478160453" table:style-name="ce18">
            <text:p>7,6</text:p>
          </table:table-cell>
          <table:table-cell office:value-type="float" office:value="33.603435258588142" table:style-name="ce18">
            <text:p>33,6</text:p>
          </table:table-cell>
          <table:table-cell office:value-type="float" office:value="3.542180178979859" table:style-name="ce18">
            <text:p>3,5</text:p>
          </table:table-cell>
          <table:table-cell office:value-type="float" office:value="5.4761295050296441" table:style-name="ce18">
            <text:p>5,5</text:p>
          </table:table-cell>
          <table:table-cell office:value-type="float" office:value="10.765460884240447" table:style-name="ce18">
            <text:p>10,8</text:p>
          </table:table-cell>
          <table:table-cell office:value-type="float" office:value="1.2850781649012948" table:style-name="ce18">
            <text:p>1,3</text:p>
          </table:table-cell>
          <table:table-cell office:value-type="float" office:value="0.57794206470810294" table:style-name="ce18">
            <text:p>0,6</text:p>
          </table:table-cell>
          <table:table-cell office:value-type="float" office:value="23.910487864454954" table:style-name="ce18">
            <text:p>23,9</text:p>
          </table:table-cell>
          <table:table-cell office:value-type="float" office:value="14.783375524615282" table:style-name="ce18">
            <text:p>14,8</text:p>
          </table:table-cell>
          <table:table-cell office:value-type="float" office:value="458.78704461172913" table:style-name="ce18">
            <text:p>458,8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Arezzo</text:p>
          </table:table-cell>
          <table:table-cell office:value-type="float" office:value="114.54695997804232" table:style-name="ce18">
            <text:p>114,5</text:p>
          </table:table-cell>
          <table:table-cell office:value-type="float" office:value="88.14199306706243" table:style-name="ce18">
            <text:p>88,1</text:p>
          </table:table-cell>
          <table:table-cell office:value-type="float" office:value="25.066726982545667" table:style-name="ce18">
            <text:p>25,1</text:p>
          </table:table-cell>
          <table:table-cell office:value-type="float" office:value="16.711551168535443" table:style-name="ce18">
            <text:p>16,7</text:p>
          </table:table-cell>
          <table:table-cell office:value-type="float" office:value="5.1313598519888997" table:style-name="ce18">
            <text:p>5,1</text:p>
          </table:table-cell>
          <table:table-cell office:value-type="float" office:value="11.900183997316285" table:style-name="ce18">
            <text:p>11,9</text:p>
          </table:table-cell>
          <table:table-cell office:value-type="float" office:value="0" table:style-name="ce18">
            <text:p>0,0</text:p>
          </table:table-cell>
          <table:table-cell office:value-type="float" office:value="5.4618129326732481" table:style-name="ce18">
            <text:p>5,5</text:p>
          </table:table-cell>
          <table:table-cell office:value-type="float" office:value="5.4562523507944416" table:style-name="ce18">
            <text:p>5,5</text:p>
          </table:table-cell>
          <table:table-cell office:value-type="float" office:value="1.1715139624482827" table:style-name="ce18">
            <text:p>1,2</text:p>
          </table:table-cell>
          <table:table-cell office:value-type="float" office:value="1.1950066584664178" table:style-name="ce18">
            <text:p>1,2</text:p>
          </table:table-cell>
          <table:table-cell office:value-type="float" office:value="3.9579245915971173" table:style-name="ce18">
            <text:p>4,0</text:p>
          </table:table-cell>
          <table:table-cell office:value-type="float" office:value="13.718575596466438" table:style-name="ce18">
            <text:p>13,7</text:p>
          </table:table-cell>
          <table:table-cell office:value-type="float" office:value="292.45986113793697" table:style-name="ce18">
            <text:p>292,5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Siena</text:p>
          </table:table-cell>
          <table:table-cell office:value-type="float" office:value="88.698905630160041" table:style-name="ce18">
            <text:p>88,7</text:p>
          </table:table-cell>
          <table:table-cell office:value-type="float" office:value="87.413053282649315" table:style-name="ce18">
            <text:p>87,4</text:p>
          </table:table-cell>
          <table:table-cell office:value-type="float" office:value="32.976373024565788" table:style-name="ce18">
            <text:p>33,0</text:p>
          </table:table-cell>
          <table:table-cell office:value-type="float" office:value="20.97537897963128" table:style-name="ce18">
            <text:p>21,0</text:p>
          </table:table-cell>
          <table:table-cell office:value-type="float" office:value="7.7601590471895214" table:style-name="ce18">
            <text:p>7,8</text:p>
          </table:table-cell>
          <table:table-cell office:value-type="float" office:value="17.026425027842464" table:style-name="ce18">
            <text:p>17,0</text:p>
          </table:table-cell>
          <table:table-cell office:value-type="float" office:value="0" table:style-name="ce18">
            <text:p>0,0</text:p>
          </table:table-cell>
          <table:table-cell office:value-type="float" office:value="5.7709830920319938" table:style-name="ce18">
            <text:p>5,8</text:p>
          </table:table-cell>
          <table:table-cell office:value-type="float" office:value="3.9139598884460685" table:style-name="ce18">
            <text:p>3,9</text:p>
          </table:table-cell>
          <table:table-cell office:value-type="float" office:value="1.1238598396642339" table:style-name="ce18">
            <text:p>1,1</text:p>
          </table:table-cell>
          <table:table-cell office:value-type="float" office:value="2.7761834196986577" table:style-name="ce18">
            <text:p>2,8</text:p>
          </table:table-cell>
          <table:table-cell office:value-type="float" office:value="7.3200364483142657" table:style-name="ce18">
            <text:p>7,3</text:p>
          </table:table-cell>
          <table:table-cell office:value-type="float" office:value="17.509383600099405" table:style-name="ce18">
            <text:p>17,5</text:p>
          </table:table-cell>
          <table:table-cell office:value-type="float" office:value="293.26470128029302" table:style-name="ce18">
            <text:p>293,3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Grosseto</text:p>
          </table:table-cell>
          <table:table-cell office:value-type="float" office:value="77.163029211562531" table:style-name="ce18">
            <text:p>77,2</text:p>
          </table:table-cell>
          <table:table-cell office:value-type="float" office:value="59.158926772687039" table:style-name="ce18">
            <text:p>59,2</text:p>
          </table:table-cell>
          <table:table-cell office:value-type="float" office:value="19.291315893898233" table:style-name="ce18">
            <text:p>19,3</text:p>
          </table:table-cell>
          <table:table-cell office:value-type="float" office:value="19.279277189340984" table:style-name="ce18">
            <text:p>19,3</text:p>
          </table:table-cell>
          <table:table-cell office:value-type="float" office:value="3.9216507432618051" table:style-name="ce18">
            <text:p>3,9</text:p>
          </table:table-cell>
          <table:table-cell office:value-type="float" office:value="17.140514636305365" table:style-name="ce18">
            <text:p>17,1</text:p>
          </table:table-cell>
          <table:table-cell office:value-type="float" office:value="0" table:style-name="ce18">
            <text:p>0,0</text:p>
          </table:table-cell>
          <table:table-cell office:value-type="float" office:value="7.7157962211165714" table:style-name="ce18">
            <text:p>7,7</text:p>
          </table:table-cell>
          <table:table-cell office:value-type="float" office:value="5.9058026311773144" table:style-name="ce18">
            <text:p>5,9</text:p>
          </table:table-cell>
          <table:table-cell office:value-type="float" office:value="0.7736515979365709" table:style-name="ce18">
            <text:p>0,8</text:p>
          </table:table-cell>
          <table:table-cell office:value-type="float" office:value="2.8532950764628673" table:style-name="ce18">
            <text:p>2,9</text:p>
          </table:table-cell>
          <table:table-cell office:value-type="float" office:value="14.019474375019078" table:style-name="ce18">
            <text:p>14,0</text:p>
          </table:table-cell>
          <table:table-cell office:value-type="float" office:value="19.454351210280517" table:style-name="ce18">
            <text:p>19,5</text:p>
          </table:table-cell>
          <table:table-cell office:value-type="float" office:value="246.67708555904889" table:style-name="ce18">
            <text:p>246,7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erugia</text:p>
          </table:table-cell>
          <table:table-cell office:value-type="float" office:value="163.51283793622287" table:style-name="ce18">
            <text:p>163,5</text:p>
          </table:table-cell>
          <table:table-cell office:value-type="float" office:value="91.107696876668442" table:style-name="ce18">
            <text:p>91,1</text:p>
          </table:table-cell>
          <table:table-cell office:value-type="float" office:value="39.008155123040339" table:style-name="ce18">
            <text:p>39,0</text:p>
          </table:table-cell>
          <table:table-cell office:value-type="float" office:value="14.415862010386835" table:style-name="ce18">
            <text:p>14,4</text:p>
          </table:table-cell>
          <table:table-cell office:value-type="float" office:value="8.054854936174344" table:style-name="ce18">
            <text:p>8,1</text:p>
          </table:table-cell>
          <table:table-cell office:value-type="float" office:value="36.811538792894233" table:style-name="ce18">
            <text:p>36,8</text:p>
          </table:table-cell>
          <table:table-cell office:value-type="float" office:value="35.089155523467454" table:style-name="ce18">
            <text:p>35,1</text:p>
          </table:table-cell>
          <table:table-cell office:value-type="float" office:value="7.7670484880842592" table:style-name="ce18">
            <text:p>7,8</text:p>
          </table:table-cell>
          <table:table-cell office:value-type="float" office:value="8.6378197349900496" table:style-name="ce18">
            <text:p>8,6</text:p>
          </table:table-cell>
          <table:table-cell office:value-type="float" office:value="0.83283745085667149" table:style-name="ce18">
            <text:p>0,8</text:p>
          </table:table-cell>
          <table:table-cell office:value-type="float" office:value="4.882966072902005" table:style-name="ce18">
            <text:p>4,9</text:p>
          </table:table-cell>
          <table:table-cell office:value-type="float" office:value="0.60882844731349806" table:style-name="ce18">
            <text:p>0,6</text:p>
          </table:table-cell>
          <table:table-cell office:value-type="float" office:value="6.0974129981070709E-3" table:style-name="ce18">
            <text:p>0,0</text:p>
          </table:table-cell>
          <table:table-cell office:value-type="float" office:value="410.73569880599911" table:style-name="ce18">
            <text:p>410,7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Terni</text:p>
          </table:table-cell>
          <table:table-cell office:value-type="float" office:value="128.46130478742458" table:style-name="ce18">
            <text:p>128,5</text:p>
          </table:table-cell>
          <table:table-cell office:value-type="float" office:value="65.565726773577808" table:style-name="ce18">
            <text:p>65,6</text:p>
          </table:table-cell>
          <table:table-cell office:value-type="float" office:value="35.821034925212075" table:style-name="ce18">
            <text:p>35,8</text:p>
          </table:table-cell>
          <table:table-cell office:value-type="float" office:value="14.528035836541124" table:style-name="ce18">
            <text:p>14,5</text:p>
          </table:table-cell>
          <table:table-cell office:value-type="float" office:value="6.0774991498796238" table:style-name="ce18">
            <text:p>6,1</text:p>
          </table:table-cell>
          <table:table-cell office:value-type="float" office:value="40.586447040900985" table:style-name="ce18">
            <text:p>40,6</text:p>
          </table:table-cell>
          <table:table-cell office:value-type="float" office:value="10.441110370561805" table:style-name="ce18">
            <text:p>10,4</text:p>
          </table:table-cell>
          <table:table-cell office:value-type="float" office:value="6.0247645733302502" table:style-name="ce18">
            <text:p>6,0</text:p>
          </table:table-cell>
          <table:table-cell office:value-type="float" office:value="11.617132986030821" table:style-name="ce18">
            <text:p>11,6</text:p>
          </table:table-cell>
          <table:table-cell office:value-type="float" office:value="0.73683356229908814" table:style-name="ce18">
            <text:p>0,7</text:p>
          </table:table-cell>
          <table:table-cell office:value-type="float" office:value="4.3207878235558157" table:style-name="ce18">
            <text:p>4,3</text:p>
          </table:table-cell>
          <table:table-cell office:value-type="float" office:value="7.9163892327153516" table:style-name="ce18">
            <text:p>7,9</text:p>
          </table:table-cell>
          <table:table-cell office:value-type="float" office:value="0.1593238935966666" table:style-name="ce18">
            <text:p>0,2</text:p>
          </table:table-cell>
          <table:table-cell office:value-type="float" office:value="332.25639095562605" table:style-name="ce18">
            <text:p>332,3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esaro</text:p>
          </table:table-cell>
          <table:table-cell office:value-type="float" office:value="149.76246001010267" table:style-name="ce18">
            <text:p>149,8</text:p>
          </table:table-cell>
          <table:table-cell office:value-type="float" office:value="107.8681175282034" table:style-name="ce18">
            <text:p>107,9</text:p>
          </table:table-cell>
          <table:table-cell office:value-type="float" office:value="36.592987034854346" table:style-name="ce18">
            <text:p>36,6</text:p>
          </table:table-cell>
          <table:table-cell office:value-type="float" office:value="65.205958494696091" table:style-name="ce18">
            <text:p>65,2</text:p>
          </table:table-cell>
          <table:table-cell office:value-type="float" office:value="5.2172188078801147" table:style-name="ce18">
            <text:p>5,2</text:p>
          </table:table-cell>
          <table:table-cell office:value-type="float" office:value="41.284170314867822" table:style-name="ce18">
            <text:p>41,3</text:p>
          </table:table-cell>
          <table:table-cell office:value-type="float" office:value="22.349069708705166" table:style-name="ce18">
            <text:p>22,3</text:p>
          </table:table-cell>
          <table:table-cell office:value-type="float" office:value="5.0941025425155759" table:style-name="ce18">
            <text:p>5,1</text:p>
          </table:table-cell>
          <table:table-cell office:value-type="float" office:value="15.028256019531906" table:style-name="ce18">
            <text:p>15,0</text:p>
          </table:table-cell>
          <table:table-cell office:value-type="float" office:value="1.212672587977774" table:style-name="ce18">
            <text:p>1,2</text:p>
          </table:table-cell>
          <table:table-cell office:value-type="float" office:value="3.8431343660548913" table:style-name="ce18">
            <text:p>3,8</text:p>
          </table:table-cell>
          <table:table-cell office:value-type="float" office:value="0" table:style-name="ce18">
            <text:p>0,0</text:p>
          </table:table-cell>
          <table:table-cell office:value-type="float" office:value="0.23783465229836676" table:style-name="ce18">
            <text:p>0,2</text:p>
          </table:table-cell>
          <table:table-cell office:value-type="float" office:value="453.69598206768808" table:style-name="ce18">
            <text:p>453,7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Ancona</text:p>
          </table:table-cell>
          <table:table-cell office:value-type="float" office:value="105.29710057262682" table:style-name="ce18">
            <text:p>105,3</text:p>
          </table:table-cell>
          <table:table-cell office:value-type="float" office:value="73.363930558916053" table:style-name="ce18">
            <text:p>73,4</text:p>
          </table:table-cell>
          <table:table-cell office:value-type="float" office:value="41.13547463505121" table:style-name="ce18">
            <text:p>41,1</text:p>
          </table:table-cell>
          <table:table-cell office:value-type="float" office:value="12.536696507782885" table:style-name="ce18">
            <text:p>12,5</text:p>
          </table:table-cell>
          <table:table-cell office:value-type="float" office:value="2.1291031534801195" table:style-name="ce18">
            <text:p>2,1</text:p>
          </table:table-cell>
          <table:table-cell office:value-type="float" office:value="29.278873296233566" table:style-name="ce18">
            <text:p>29,3</text:p>
          </table:table-cell>
          <table:table-cell office:value-type="float" office:value="11.115110089523348" table:style-name="ce18">
            <text:p>11,1</text:p>
          </table:table-cell>
          <table:table-cell office:value-type="float" office:value="4.0207577223969677" table:style-name="ce18">
            <text:p>4,0</text:p>
          </table:table-cell>
          <table:table-cell office:value-type="float" office:value="5.5095168965239134" table:style-name="ce18">
            <text:p>5,5</text:p>
          </table:table-cell>
          <table:table-cell office:value-type="float" office:value="1.2415315751270264" table:style-name="ce18">
            <text:p>1,2</text:p>
          </table:table-cell>
          <table:table-cell office:value-type="float" office:value="3.1006028711992903" table:style-name="ce18">
            <text:p>3,1</text:p>
          </table:table-cell>
          <table:table-cell office:value-type="float" office:value="0" table:style-name="ce18">
            <text:p>0,0</text:p>
          </table:table-cell>
          <table:table-cell office:value-type="float" office:value="0.22461488829744336" table:style-name="ce18">
            <text:p>0,2</text:p>
          </table:table-cell>
          <table:table-cell office:value-type="float" office:value="288.95331276715865" table:style-name="ce18">
            <text:p>289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Macerata</text:p>
          </table:table-cell>
          <table:table-cell office:value-type="float" office:value="153.24672581839366" table:style-name="ce18">
            <text:p>153,2</text:p>
          </table:table-cell>
          <table:table-cell office:value-type="float" office:value="60.450799276584895" table:style-name="ce18">
            <text:p>60,5</text:p>
          </table:table-cell>
          <table:table-cell office:value-type="float" office:value="34.929054341097498" table:style-name="ce18">
            <text:p>34,9</text:p>
          </table:table-cell>
          <table:table-cell office:value-type="float" office:value="12.332528190127084" table:style-name="ce18">
            <text:p>12,3</text:p>
          </table:table-cell>
          <table:table-cell office:value-type="float" office:value="4.8097879519827158" table:style-name="ce18">
            <text:p>4,8</text:p>
          </table:table-cell>
          <table:table-cell office:value-type="float" office:value="31.009940888732448" table:style-name="ce18">
            <text:p>31,0</text:p>
          </table:table-cell>
          <table:table-cell office:value-type="float" office:value="22.472962967458461" table:style-name="ce18">
            <text:p>22,5</text:p>
          </table:table-cell>
          <table:table-cell office:value-type="float" office:value="5.3465231165111007" table:style-name="ce18">
            <text:p>5,3</text:p>
          </table:table-cell>
          <table:table-cell office:value-type="float" office:value="0" table:style-name="ce18">
            <text:p>0,0</text:p>
          </table:table-cell>
          <table:table-cell office:value-type="float" office:value="1.3578598565307634" table:style-name="ce18">
            <text:p>1,4</text:p>
          </table:table-cell>
          <table:table-cell office:value-type="float" office:value="3.6157403473849028" table:style-name="ce18">
            <text:p>3,6</text:p>
          </table:table-cell>
          <table:table-cell office:value-type="float" office:value="0" table:style-name="ce18">
            <text:p>0,0</text:p>
          </table:table-cell>
          <table:table-cell office:value-type="float" office:value="1.7332831636059089" table:style-name="ce18">
            <text:p>1,7</text:p>
          </table:table-cell>
          <table:table-cell office:value-type="float" office:value="331.3052059184094" table:style-name="ce18">
            <text:p>331,3</text:p>
          </table:table-cell>
          <table:table-cell table:number-columns-repeated="16369"/>
        </table:table-row>
        <table:table-row table:style-name="ro24">
          <table:table-cell office:value-type="string" table:style-name="ce17">
            <text:p>Fermo</text:p>
          </table:table-cell>
          <table:table-cell office:value-type="float" office:value="177.36018200037918" table:style-name="ce18">
            <text:p>177,4</text:p>
          </table:table-cell>
          <table:table-cell office:value-type="float" office:value="55.603824174633694" table:style-name="ce18">
            <text:p>55,6</text:p>
          </table:table-cell>
          <table:table-cell office:value-type="float" office:value="32.52769276602659" table:style-name="ce18">
            <text:p>32,5</text:p>
          </table:table-cell>
          <table:table-cell office:value-type="float" office:value="12.163692007691683" table:style-name="ce18">
            <text:p>12,2</text:p>
          </table:table-cell>
          <table:table-cell office:value-type="float" office:value="7.2792026650055517" table:style-name="ce18">
            <text:p>7,3</text:p>
          </table:table-cell>
          <table:table-cell office:value-type="float" office:value="23.441486336429868" table:style-name="ce18">
            <text:p>23,4</text:p>
          </table:table-cell>
          <table:table-cell office:value-type="float" office:value="0" table:style-name="ce18">
            <text:p>0,0</text:p>
          </table:table-cell>
          <table:table-cell office:value-type="float" office:value="4.6250304688134776" table:style-name="ce18">
            <text:p>4,6</text:p>
          </table:table-cell>
          <table:table-cell office:value-type="float" office:value="3.5999241665086799" table:style-name="ce18">
            <text:p>3,6</text:p>
          </table:table-cell>
          <table:table-cell office:value-type="float" office:value="1.0403813341277794" table:style-name="ce18">
            <text:p>1,0</text:p>
          </table:table-cell>
          <table:table-cell office:value-type="float" office:value="4.0124041925087344" table:style-name="ce18">
            <text:p>4,0</text:p>
          </table:table-cell>
          <table:table-cell office:value-type="float" office:value="0" table:style-name="ce18">
            <text:p>0,0</text:p>
          </table:table-cell>
          <table:table-cell office:value-type="float" office:value="0.45202177504536462" table:style-name="ce18">
            <text:p>0,5</text:p>
          </table:table-cell>
          <table:table-cell office:value-type="float" office:value="322.1058418871707" table:style-name="ce18">
            <text:p>322,1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Ascoli Piceno</text:p>
          </table:table-cell>
          <table:table-cell office:value-type="float" office:value="115.88014039499188" table:style-name="ce18">
            <text:p>115,9</text:p>
          </table:table-cell>
          <table:table-cell office:value-type="float" office:value="76.224422442244233" table:style-name="ce18">
            <text:p>76,2</text:p>
          </table:table-cell>
          <table:table-cell office:value-type="float" office:value="40.067892503536065" table:style-name="ce18">
            <text:p>40,1</text:p>
          </table:table-cell>
          <table:table-cell office:value-type="float" office:value="14.306459217350307" table:style-name="ce18">
            <text:p>14,3</text:p>
          </table:table-cell>
          <table:table-cell office:value-type="float" office:value="2.1991722981821993" table:style-name="ce18">
            <text:p>2,2</text:p>
          </table:table-cell>
          <table:table-cell office:value-type="float" office:value="27.56896642045157" table:style-name="ce18">
            <text:p>27,6</text:p>
          </table:table-cell>
          <table:table-cell office:value-type="float" office:value="27.107548850123109" table:style-name="ce18">
            <text:p>27,1</text:p>
          </table:table-cell>
          <table:table-cell office:value-type="float" office:value="6.0235737859500231" table:style-name="ce18">
            <text:p>6,0</text:p>
          </table:table-cell>
          <table:table-cell office:value-type="float" office:value="6.0013620409660007" table:style-name="ce18">
            <text:p>6,0</text:p>
          </table:table-cell>
          <table:table-cell office:value-type="float" office:value="1.3851327989941851" table:style-name="ce18">
            <text:p>1,4</text:p>
          </table:table-cell>
          <table:table-cell office:value-type="float" office:value="4.1485672376761489" table:style-name="ce18">
            <text:p>4,1</text:p>
          </table:table-cell>
          <table:table-cell office:value-type="float" office:value="0" table:style-name="ce18">
            <text:p>0,0</text:p>
          </table:table-cell>
          <table:table-cell office:value-type="float" office:value="0.34323432343234322" table:style-name="ce18">
            <text:p>0,3</text:p>
          </table:table-cell>
          <table:table-cell office:value-type="float" office:value="321.25647231389797" table:style-name="ce18">
            <text:p>321,3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Viterbo</text:p>
          </table:table-cell>
          <table:table-cell office:value-type="float" office:value="81.486807787954149" table:style-name="ce18">
            <text:p>81,5</text:p>
          </table:table-cell>
          <table:table-cell office:value-type="float" office:value="52.921817189300654" table:style-name="ce18">
            <text:p>52,9</text:p>
          </table:table-cell>
          <table:table-cell office:value-type="float" office:value="52.484988172499541" table:style-name="ce18">
            <text:p>52,5</text:p>
          </table:table-cell>
          <table:table-cell office:value-type="float" office:value="3.6694061988233155" table:style-name="ce18">
            <text:p>3,7</text:p>
          </table:table-cell>
          <table:table-cell office:value-type="float" office:value="3.6695578334445322" table:style-name="ce18">
            <text:p>3,7</text:p>
          </table:table-cell>
          <table:table-cell office:value-type="float" office:value="10.262327894704919" table:style-name="ce18">
            <text:p>10,3</text:p>
          </table:table-cell>
          <table:table-cell office:value-type="float" office:value="15.275975010614424" table:style-name="ce18">
            <text:p>15,3</text:p>
          </table:table-cell>
          <table:table-cell office:value-type="float" office:value="2.4584066234002546" table:style-name="ce18">
            <text:p>2,5</text:p>
          </table:table-cell>
          <table:table-cell office:value-type="float" office:value="0" table:style-name="ce18">
            <text:p>0,0</text:p>
          </table:table-cell>
          <table:table-cell office:value-type="float" office:value="0.23839995147692122" table:style-name="ce18">
            <text:p>0,2</text:p>
          </table:table-cell>
          <table:table-cell office:value-type="float" office:value="3.6639473524595139" table:style-name="ce18">
            <text:p>3,7</text:p>
          </table:table-cell>
          <table:table-cell office:value-type="float" office:value="4.9470795171953661" table:style-name="ce18">
            <text:p>4,9</text:p>
          </table:table-cell>
          <table:table-cell office:value-type="float" office:value="4.6681173045429727" table:style-name="ce18">
            <text:p>4,7</text:p>
          </table:table-cell>
          <table:table-cell office:value-type="float" office:value="235.74683083641654" table:style-name="ce18">
            <text:p>235,7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Rieti</text:p>
          </table:table-cell>
          <table:table-cell office:value-type="float" office:value="102.19998931110041" table:style-name="ce18">
            <text:p>102,2</text:p>
          </table:table-cell>
          <table:table-cell office:value-type="float" office:value="48.407033295922183" table:style-name="ce18">
            <text:p>48,4</text:p>
          </table:table-cell>
          <table:table-cell office:value-type="float" office:value="86.641664061008626" table:style-name="ce18">
            <text:p>86,6</text:p>
          </table:table-cell>
          <table:table-cell office:value-type="float" office:value="14.734006734006735" table:style-name="ce18">
            <text:p>14,7</text:p>
          </table:table-cell>
          <table:table-cell office:value-type="float" office:value="12.773283008996479" table:style-name="ce18">
            <text:p>12,8</text:p>
          </table:table-cell>
          <table:table-cell office:value-type="float" office:value="31.890702058361391" table:style-name="ce18">
            <text:p>31,9</text:p>
          </table:table-cell>
          <table:table-cell office:value-type="float" office:value="0" table:style-name="ce18">
            <text:p>0,0</text:p>
          </table:table-cell>
          <table:table-cell office:value-type="float" office:value="8.3264389931056613" table:style-name="ce18">
            <text:p>8,3</text:p>
          </table:table-cell>
          <table:table-cell office:value-type="float" office:value="3.0005878894767783" table:style-name="ce18">
            <text:p>3,0</text:p>
          </table:table-cell>
          <table:table-cell office:value-type="float" office:value="0.29116562449895783" table:style-name="ce18">
            <text:p>0,3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2.606701895095604" table:style-name="ce18">
            <text:p>12,6</text:p>
          </table:table-cell>
          <table:table-cell office:value-type="float" office:value="320.87157287157282" table:style-name="ce18">
            <text:p>320,9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Roma</text:p>
          </table:table-cell>
          <table:table-cell office:value-type="float" office:value="88.869004809796991" table:style-name="ce18">
            <text:p>88,9</text:p>
          </table:table-cell>
          <table:table-cell office:value-type="float" office:value="87.434863779272405" table:style-name="ce18">
            <text:p>87,4</text:p>
          </table:table-cell>
          <table:table-cell office:value-type="float" office:value="52.849260471290648" table:style-name="ce18">
            <text:p>52,8</text:p>
          </table:table-cell>
          <table:table-cell office:value-type="float" office:value="7.1492387330790095" table:style-name="ce18">
            <text:p>7,1</text:p>
          </table:table-cell>
          <table:table-cell office:value-type="float" office:value="5.0427575151804813" table:style-name="ce18">
            <text:p>5,0</text:p>
          </table:table-cell>
          <table:table-cell office:value-type="float" office:value="17.104194624440094" table:style-name="ce18">
            <text:p>17,1</text:p>
          </table:table-cell>
          <table:table-cell office:value-type="float" office:value="6.4611144117663777" table:style-name="ce18">
            <text:p>6,5</text:p>
          </table:table-cell>
          <table:table-cell office:value-type="float" office:value="3.1684974643387096" table:style-name="ce18">
            <text:p>3,2</text:p>
          </table:table-cell>
          <table:table-cell office:value-type="float" office:value="6.560988765769709" table:style-name="ce18">
            <text:p>6,6</text:p>
          </table:table-cell>
          <table:table-cell office:value-type="float" office:value="0.46148964415461846" table:style-name="ce18">
            <text:p>0,5</text:p>
          </table:table-cell>
          <table:table-cell office:value-type="float" office:value="2.424441841822492" table:style-name="ce18">
            <text:p>2,4</text:p>
          </table:table-cell>
          <table:table-cell office:value-type="float" office:value="7.8957809808347221" table:style-name="ce18">
            <text:p>7,9</text:p>
          </table:table-cell>
          <table:table-cell office:value-type="float" office:value="6.1246022687585704" table:style-name="ce18">
            <text:p>6,1</text:p>
          </table:table-cell>
          <table:table-cell office:value-type="float" office:value="291.54623531050481" table:style-name="ce18">
            <text:p>291,5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Latina</text:p>
          </table:table-cell>
          <table:table-cell office:value-type="float" office:value="59.313513577359643" table:style-name="ce18">
            <text:p>59,3</text:p>
          </table:table-cell>
          <table:table-cell office:value-type="float" office:value="29.12488336109044" table:style-name="ce18">
            <text:p>29,1</text:p>
          </table:table-cell>
          <table:table-cell office:value-type="float" office:value="22.524384709982662" table:style-name="ce18">
            <text:p>22,5</text:p>
          </table:table-cell>
          <table:table-cell office:value-type="float" office:value="9.4067065896554567" table:style-name="ce18">
            <text:p>9,4</text:p>
          </table:table-cell>
          <table:table-cell office:value-type="float" office:value="4.1002834903657641" table:style-name="ce18">
            <text:p>4,1</text:p>
          </table:table-cell>
          <table:table-cell office:value-type="float" office:value="10.805505238516103" table:style-name="ce18">
            <text:p>10,8</text:p>
          </table:table-cell>
          <table:table-cell office:value-type="float" office:value="0" table:style-name="ce18">
            <text:p>0,0</text:p>
          </table:table-cell>
          <table:table-cell office:value-type="float" office:value="3.0844957852505424" table:style-name="ce18">
            <text:p>3,1</text:p>
          </table:table-cell>
          <table:table-cell office:value-type="float" office:value="9.5922264350030915" table:style-name="ce18">
            <text:p>9,6</text:p>
          </table:table-cell>
          <table:table-cell office:value-type="float" office:value="0.49504506100657908" table:style-name="ce18">
            <text:p>0,5</text:p>
          </table:table-cell>
          <table:table-cell office:value-type="float" office:value="0" table:style-name="ce18">
            <text:p>0,0</text:p>
          </table:table-cell>
          <table:table-cell office:value-type="float" office:value="3.3363649606872738" table:style-name="ce18">
            <text:p>3,3</text:p>
          </table:table-cell>
          <table:table-cell office:value-type="float" office:value="4.2161970732442402" table:style-name="ce18">
            <text:p>4,2</text:p>
          </table:table-cell>
          <table:table-cell office:value-type="float" office:value="155.99960628216178" table:style-name="ce18">
            <text:p>156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Frosinone</text:p>
          </table:table-cell>
          <table:table-cell office:value-type="float" office:value="144.64562199679656" table:style-name="ce18">
            <text:p>144,6</text:p>
          </table:table-cell>
          <table:table-cell office:value-type="float" office:value="70.520710980601535" table:style-name="ce18">
            <text:p>70,5</text:p>
          </table:table-cell>
          <table:table-cell office:value-type="float" office:value="69.119926539679511" table:style-name="ce18">
            <text:p>69,1</text:p>
          </table:table-cell>
          <table:table-cell office:value-type="float" office:value="5.3577148958889484" table:style-name="ce18">
            <text:p>5,4</text:p>
          </table:table-cell>
          <table:table-cell office:value-type="float" office:value="4.798466859404706" table:style-name="ce18">
            <text:p>4,8</text:p>
          </table:table-cell>
          <table:table-cell office:value-type="float" office:value="16.090504118437007" table:style-name="ce18">
            <text:p>16,1</text:p>
          </table:table-cell>
          <table:table-cell office:value-type="float" office:value="13.473037907100906" table:style-name="ce18">
            <text:p>13,5</text:p>
          </table:table-cell>
          <table:table-cell office:value-type="float" office:value="3.4916132763836987" table:style-name="ce18">
            <text:p>3,5</text:p>
          </table:table-cell>
          <table:table-cell office:value-type="float" office:value="0.7830574835379962" table:style-name="ce18">
            <text:p>0,8</text:p>
          </table:table-cell>
          <table:table-cell office:value-type="float" office:value="0.42456397935575729" table:style-name="ce18">
            <text:p>0,4</text:p>
          </table:table-cell>
          <table:table-cell office:value-type="float" office:value="4.8814290799074573" table:style-name="ce18">
            <text:p>4,9</text:p>
          </table:table-cell>
          <table:table-cell office:value-type="float" office:value="6.3861452215696746" table:style-name="ce18">
            <text:p>6,4</text:p>
          </table:table-cell>
          <table:table-cell office:value-type="float" office:value="6.2299795068603432" table:style-name="ce18">
            <text:p>6,2</text:p>
          </table:table-cell>
          <table:table-cell office:value-type="float" office:value="346.20277184552407" table:style-name="ce18">
            <text:p>346,2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L'Aquila</text:p>
          </table:table-cell>
          <table:table-cell office:value-type="float" office:value="54.061624649859944" table:style-name="ce18">
            <text:p>54,1</text:p>
          </table:table-cell>
          <table:table-cell office:value-type="float" office:value="53.678042645629681" table:style-name="ce18">
            <text:p>53,7</text:p>
          </table:table-cell>
          <table:table-cell office:value-type="float" office:value="28.97902017950037" table:style-name="ce18">
            <text:p>29,0</text:p>
          </table:table-cell>
          <table:table-cell office:value-type="float" office:value="4.7813411078717198" table:style-name="ce18">
            <text:p>4,8</text:p>
          </table:table-cell>
          <table:table-cell office:value-type="float" office:value="1.9622134568112963" table:style-name="ce18">
            <text:p>2,0</text:p>
          </table:table-cell>
          <table:table-cell office:value-type="float" office:value="17.516149316869605" table:style-name="ce18">
            <text:p>17,5</text:p>
          </table:table-cell>
          <table:table-cell office:value-type="float" office:value="10.46990224661293" table:style-name="ce18">
            <text:p>10,5</text:p>
          </table:table-cell>
          <table:table-cell office:value-type="float" office:value="2.7909020751157603" table:style-name="ce18">
            <text:p>2,8</text:p>
          </table:table-cell>
          <table:table-cell office:value-type="float" office:value="1.9727891156462587" table:style-name="ce18">
            <text:p>2,0</text:p>
          </table:table-cell>
          <table:table-cell office:value-type="float" office:value="0.60195506774138219" table:style-name="ce18">
            <text:p>0,6</text:p>
          </table:table-cell>
          <table:table-cell office:value-type="float" office:value="4.1265077459555251" table:style-name="ce18">
            <text:p>4,1</text:p>
          </table:table-cell>
          <table:table-cell office:value-type="float" office:value="1.9484936831875608" table:style-name="ce18">
            <text:p>1,9</text:p>
          </table:table-cell>
          <table:table-cell office:value-type="float" office:value="0.29583261876179046" table:style-name="ce18">
            <text:p>0,3</text:p>
          </table:table-cell>
          <table:table-cell office:value-type="float" office:value="183.18477390956383" table:style-name="ce18">
            <text:p>183,2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Teramo</text:p>
          </table:table-cell>
          <table:table-cell office:value-type="float" office:value="106.83947953264909" table:style-name="ce18">
            <text:p>106,8</text:p>
          </table:table-cell>
          <table:table-cell office:value-type="float" office:value="41.794155347147296" table:style-name="ce18">
            <text:p>41,8</text:p>
          </table:table-cell>
          <table:table-cell office:value-type="float" office:value="32.456543189384092" table:style-name="ce18">
            <text:p>32,5</text:p>
          </table:table-cell>
          <table:table-cell office:value-type="float" office:value="10.540662664490368" table:style-name="ce18">
            <text:p>10,5</text:p>
          </table:table-cell>
          <table:table-cell office:value-type="float" office:value="6.7313101133335183" table:style-name="ce18">
            <text:p>6,7</text:p>
          </table:table-cell>
          <table:table-cell office:value-type="float" office:value="16.929537720972696" table:style-name="ce18">
            <text:p>16,9</text:p>
          </table:table-cell>
          <table:table-cell office:value-type="float" office:value="12.282070434614216" table:style-name="ce18">
            <text:p>12,3</text:p>
          </table:table-cell>
          <table:table-cell office:value-type="float" office:value="3.8891932018332556" table:style-name="ce18">
            <text:p>3,9</text:p>
          </table:table-cell>
          <table:table-cell office:value-type="float" office:value="1.1886648039025831" table:style-name="ce18">
            <text:p>1,2</text:p>
          </table:table-cell>
          <table:table-cell office:value-type="float" office:value="0.63684399811879266" table:style-name="ce18">
            <text:p>0,6</text:p>
          </table:table-cell>
          <table:table-cell office:value-type="float" office:value="0.10401969734694441" table:style-name="ce18">
            <text:p>0,1</text:p>
          </table:table-cell>
          <table:table-cell office:value-type="float" office:value="3.0099316679115833" table:style-name="ce18">
            <text:p>3,0</text:p>
          </table:table-cell>
          <table:table-cell office:value-type="float" office:value="10.193875010374306" table:style-name="ce18">
            <text:p>10,2</text:p>
          </table:table-cell>
          <table:table-cell office:value-type="float" office:value="246.59628738207877" table:style-name="ce18">
            <text:p>246,6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escara</text:p>
          </table:table-cell>
          <table:table-cell office:value-type="float" office:value="97.367980859253095" table:style-name="ce18">
            <text:p>97,4</text:p>
          </table:table-cell>
          <table:table-cell office:value-type="float" office:value="62.112223031311757" table:style-name="ce18">
            <text:p>62,1</text:p>
          </table:table-cell>
          <table:table-cell office:value-type="float" office:value="23.225382294809116" table:style-name="ce18">
            <text:p>23,2</text:p>
          </table:table-cell>
          <table:table-cell office:value-type="float" office:value="15.514241131800686" table:style-name="ce18">
            <text:p>15,5</text:p>
          </table:table-cell>
          <table:table-cell office:value-type="float" office:value="4.996192655778632" table:style-name="ce18">
            <text:p>5,0</text:p>
          </table:table-cell>
          <table:table-cell office:value-type="float" office:value="21.192967856028297" table:style-name="ce18">
            <text:p>21,2</text:p>
          </table:table-cell>
          <table:table-cell office:value-type="float" office:value="15.580984084052846" table:style-name="ce18">
            <text:p>15,6</text:p>
          </table:table-cell>
          <table:table-cell office:value-type="float" office:value="3.4324269218766252" table:style-name="ce18">
            <text:p>3,4</text:p>
          </table:table-cell>
          <table:table-cell office:value-type="float" office:value="3.6979423697076874" table:style-name="ce18">
            <text:p>3,7</text:p>
          </table:table-cell>
          <table:table-cell office:value-type="float" office:value="0.72681577031103695" table:style-name="ce18">
            <text:p>0,7</text:p>
          </table:table-cell>
          <table:table-cell office:value-type="float" office:value="3.3822531987933009" table:style-name="ce18">
            <text:p>3,4</text:p>
          </table:table-cell>
          <table:table-cell office:value-type="float" office:value="13.549152189743054" table:style-name="ce18">
            <text:p>13,5</text:p>
          </table:table-cell>
          <table:table-cell office:value-type="float" office:value="6.7182357224591707" table:style-name="ce18">
            <text:p>6,7</text:p>
          </table:table-cell>
          <table:table-cell office:value-type="float" office:value="271.49679808592526" table:style-name="ce18">
            <text:p>271,5</text:p>
          </table:table-cell>
          <table:table-cell table:number-columns-repeated="16369"/>
        </table:table-row>
        <table:table-row table:style-name="ro24">
          <table:table-cell office:value-type="string" table:style-name="ce17">
            <text:p>Chieti</text:p>
          </table:table-cell>
          <table:table-cell office:value-type="float" office:value="137.24677232085264" table:style-name="ce18">
            <text:p>137,2</text:p>
          </table:table-cell>
          <table:table-cell office:value-type="float" office:value="96.944794530063803" table:style-name="ce18">
            <text:p>96,9</text:p>
          </table:table-cell>
          <table:table-cell office:value-type="float" office:value="35.942601395270373" table:style-name="ce18">
            <text:p>35,9</text:p>
          </table:table-cell>
          <table:table-cell office:value-type="float" office:value="16.650835078248271" table:style-name="ce18">
            <text:p>16,7</text:p>
          </table:table-cell>
          <table:table-cell office:value-type="float" office:value="4.5936150998819079" table:style-name="ce18">
            <text:p>4,6</text:p>
          </table:table-cell>
          <table:table-cell office:value-type="float" office:value="14.248568508172157" table:style-name="ce18">
            <text:p>14,2</text:p>
          </table:table-cell>
          <table:table-cell office:value-type="float" office:value="21.586599053280278" table:style-name="ce18">
            <text:p>21,6</text:p>
          </table:table-cell>
          <table:table-cell office:value-type="float" office:value="5.5135805654516767" table:style-name="ce18">
            <text:p>5,5</text:p>
          </table:table-cell>
          <table:table-cell office:value-type="float" office:value="5.9250166221754705" table:style-name="ce18">
            <text:p>5,9</text:p>
          </table:table-cell>
          <table:table-cell office:value-type="float" office:value="0.83031487858369135" table:style-name="ce18">
            <text:p>0,8</text:p>
          </table:table-cell>
          <table:table-cell office:value-type="float" office:value="3.2994274032688624" table:style-name="ce18">
            <text:p>3,3</text:p>
          </table:table-cell>
          <table:table-cell office:value-type="float" office:value="8.6275541089025385" table:style-name="ce18">
            <text:p>8,6</text:p>
          </table:table-cell>
          <table:table-cell office:value-type="float" office:value="5.3912215066141318" table:style-name="ce18">
            <text:p>5,4</text:p>
          </table:table-cell>
          <table:table-cell office:value-type="float" office:value="356.80090107076575" table:style-name="ce18">
            <text:p>356,8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Isernia</text:p>
          </table:table-cell>
          <table:table-cell office:value-type="float" office:value="63.728877118147523" table:style-name="ce18">
            <text:p>63,7</text:p>
          </table:table-cell>
          <table:table-cell office:value-type="float" office:value="22.92872711931938" table:style-name="ce18">
            <text:p>22,9</text:p>
          </table:table-cell>
          <table:table-cell office:value-type="float" office:value="43.803524972461148" table:style-name="ce18">
            <text:p>43,8</text:p>
          </table:table-cell>
          <table:table-cell office:value-type="float" office:value="0" table:style-name="ce18">
            <text:p>0,0</text:p>
          </table:table-cell>
          <table:table-cell office:value-type="float" office:value="12.040855307259667" table:style-name="ce18">
            <text:p>12,0</text:p>
          </table:table-cell>
          <table:table-cell office:value-type="float" office:value="54.50695748150828" table:style-name="ce18">
            <text:p>54,5</text:p>
          </table:table-cell>
          <table:table-cell office:value-type="float" office:value="0" table:style-name="ce18">
            <text:p>0,0</text:p>
          </table:table-cell>
          <table:table-cell office:value-type="float" office:value="5.9633909110085082" table:style-name="ce18">
            <text:p>6,0</text:p>
          </table:table-cell>
          <table:table-cell office:value-type="float" office:value="1.6392059437035649" table:style-name="ce18">
            <text:p>1,6</text:p>
          </table:table-cell>
          <table:table-cell office:value-type="float" office:value="0.21299833595050038" table:style-name="ce18">
            <text:p>0,2</text:p>
          </table:table-cell>
          <table:table-cell office:value-type="float" office:value="4.2866852602714047" table:style-name="ce18">
            <text:p>4,3</text:p>
          </table:table-cell>
          <table:table-cell office:value-type="float" office:value="12.571776782993883" table:style-name="ce18">
            <text:p>12,6</text:p>
          </table:table-cell>
          <table:table-cell office:value-type="float" office:value="9.2197593395748036" table:style-name="ce18">
            <text:p>9,2</text:p>
          </table:table-cell>
          <table:table-cell office:value-type="float" office:value="230.90275857219865" table:style-name="ce18">
            <text:p>230,9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ampobasso</text:p>
          </table:table-cell>
          <table:table-cell office:value-type="float" office:value="38.712942728734589" table:style-name="ce18">
            <text:p>38,7</text:p>
          </table:table-cell>
          <table:table-cell office:value-type="float" office:value="32.384447284871968" table:style-name="ce18">
            <text:p>32,4</text:p>
          </table:table-cell>
          <table:table-cell office:value-type="float" office:value="25.059306321380156" table:style-name="ce18">
            <text:p>25,1</text:p>
          </table:table-cell>
          <table:table-cell office:value-type="float" office:value="4.0382633076320449" table:style-name="ce18">
            <text:p>4,0</text:p>
          </table:table-cell>
          <table:table-cell office:value-type="float" office:value="3.3616455715029847" table:style-name="ce18">
            <text:p>3,4</text:p>
          </table:table-cell>
          <table:table-cell office:value-type="float" office:value="10.799322848132073" table:style-name="ce18">
            <text:p>10,8</text:p>
          </table:table-cell>
          <table:table-cell office:value-type="float" office:value="0" table:style-name="ce18">
            <text:p>0,0</text:p>
          </table:table-cell>
          <table:table-cell office:value-type="float" office:value="4.4897538448851675" table:style-name="ce18">
            <text:p>4,5</text:p>
          </table:table-cell>
          <table:table-cell office:value-type="float" office:value="0.11338803446996248" table:style-name="ce18">
            <text:p>0,1</text:p>
          </table:table-cell>
          <table:table-cell office:value-type="float" office:value="0.23584711169752198" table:style-name="ce18">
            <text:p>0,2</text:p>
          </table:table-cell>
          <table:table-cell office:value-type="float" office:value="0" table:style-name="ce18">
            <text:p>0,0</text:p>
          </table:table-cell>
          <table:table-cell office:value-type="float" office:value="3.7805632292912215" table:style-name="ce18">
            <text:p>3,8</text:p>
          </table:table-cell>
          <table:table-cell office:value-type="float" office:value="3.2779728984520689" table:style-name="ce18">
            <text:p>3,3</text:p>
          </table:table-cell>
          <table:table-cell office:value-type="float" office:value="126.25345318104978" table:style-name="ce18">
            <text:p>126,3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aserta</text:p>
          </table:table-cell>
          <table:table-cell office:value-type="float" office:value="118.61766426203941" table:style-name="ce18">
            <text:p>118,6</text:p>
          </table:table-cell>
          <table:table-cell office:value-type="float" office:value="41.144270913870422" table:style-name="ce18">
            <text:p>41,1</text:p>
          </table:table-cell>
          <table:table-cell office:value-type="float" office:value="31.697514471463823" table:style-name="ce18">
            <text:p>31,7</text:p>
          </table:table-cell>
          <table:table-cell office:value-type="float" office:value="0.1710355584539569" table:style-name="ce18">
            <text:p>0,2</text:p>
          </table:table-cell>
          <table:table-cell office:value-type="float" office:value="4.1558359833536151" table:style-name="ce18">
            <text:p>4,2</text:p>
          </table:table-cell>
          <table:table-cell office:value-type="float" office:value="17.531440557748034" table:style-name="ce18">
            <text:p>17,5</text:p>
          </table:table-cell>
          <table:table-cell office:value-type="float" office:value="5.2416347879871719" table:style-name="ce18">
            <text:p>5,2</text:p>
          </table:table-cell>
          <table:table-cell office:value-type="float" office:value="5.6218527507546678" table:style-name="ce18">
            <text:p>5,6</text:p>
          </table:table-cell>
          <table:table-cell office:value-type="float" office:value="6.623056184912028" table:style-name="ce18">
            <text:p>6,6</text:p>
          </table:table-cell>
          <table:table-cell office:value-type="float" office:value="0.81996221620131648" table:style-name="ce18">
            <text:p>0,8</text:p>
          </table:table-cell>
          <table:table-cell office:value-type="float" office:value="1.8178444410081953" table:style-name="ce18">
            <text:p>1,8</text:p>
          </table:table-cell>
          <table:table-cell office:value-type="float" office:value="15.203084556376522" table:style-name="ce18">
            <text:p>15,2</text:p>
          </table:table-cell>
          <table:table-cell office:value-type="float" office:value="4.8704311521369368" table:style-name="ce18">
            <text:p>4,9</text:p>
          </table:table-cell>
          <table:table-cell office:value-type="float" office:value="253.51562783630609" table:style-name="ce18">
            <text:p>253,5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Benevento</text:p>
          </table:table-cell>
          <table:table-cell office:value-type="float" office:value="121.83476678937163" table:style-name="ce18">
            <text:p>121,8</text:p>
          </table:table-cell>
          <table:table-cell office:value-type="float" office:value="60.78200934379884" table:style-name="ce18">
            <text:p>60,8</text:p>
          </table:table-cell>
          <table:table-cell office:value-type="float" office:value="32.167607594612377" table:style-name="ce18">
            <text:p>32,2</text:p>
          </table:table-cell>
          <table:table-cell office:value-type="float" office:value="5.276940290221467" table:style-name="ce18">
            <text:p>5,3</text:p>
          </table:table-cell>
          <table:table-cell office:value-type="float" office:value="4.1168436066721901" table:style-name="ce18">
            <text:p>4,1</text:p>
          </table:table-cell>
          <table:table-cell office:value-type="float" office:value="23.845545467745101" table:style-name="ce18">
            <text:p>23,8</text:p>
          </table:table-cell>
          <table:table-cell office:value-type="float" office:value="3.0805496955151472" table:style-name="ce18">
            <text:p>3,1</text:p>
          </table:table-cell>
          <table:table-cell office:value-type="float" office:value="4.0350862208860381" table:style-name="ce18">
            <text:p>4,0</text:p>
          </table:table-cell>
          <table:table-cell office:value-type="float" office:value="1.1738681106565427" table:style-name="ce18">
            <text:p>1,2</text:p>
          </table:table-cell>
          <table:table-cell office:value-type="float" office:value="0.4144068737562242" table:style-name="ce18">
            <text:p>0,4</text:p>
          </table:table-cell>
          <table:table-cell office:value-type="float" office:value="4.421137142027451" table:style-name="ce18">
            <text:p>4,4</text:p>
          </table:table-cell>
          <table:table-cell office:value-type="float" office:value="6.839250787902599" table:style-name="ce18">
            <text:p>6,8</text:p>
          </table:table-cell>
          <table:table-cell office:value-type="float" office:value="5.8016928162073063" table:style-name="ce18">
            <text:p>5,8</text:p>
          </table:table-cell>
          <table:table-cell office:value-type="float" office:value="273.78970473937284" table:style-name="ce18">
            <text:p>273,8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Napoli</text:p>
          </table:table-cell>
          <table:table-cell office:value-type="float" office:value="57.905461052308574" table:style-name="ce18">
            <text:p>57,9</text:p>
          </table:table-cell>
          <table:table-cell office:value-type="float" office:value="45.900494333658415" table:style-name="ce18">
            <text:p>45,9</text:p>
          </table:table-cell>
          <table:table-cell office:value-type="float" office:value="21.120016729999659" table:style-name="ce18">
            <text:p>21,1</text:p>
          </table:table-cell>
          <table:table-cell office:value-type="float" office:value="0" table:style-name="ce18">
            <text:p>0,0</text:p>
          </table:table-cell>
          <table:table-cell office:value-type="float" office:value="3.2640523590140234" table:style-name="ce18">
            <text:p>3,3</text:p>
          </table:table-cell>
          <table:table-cell office:value-type="float" office:value="20.682567172209708" table:style-name="ce18">
            <text:p>20,7</text:p>
          </table:table-cell>
          <table:table-cell office:value-type="float" office:value="3.6865794296667453" table:style-name="ce18">
            <text:p>3,7</text:p>
          </table:table-cell>
          <table:table-cell office:value-type="float" office:value="1.500318416450886" table:style-name="ce18">
            <text:p>1,5</text:p>
          </table:table-cell>
          <table:table-cell office:value-type="float" office:value="1.8893823351380434" table:style-name="ce18">
            <text:p>1,9</text:p>
          </table:table-cell>
          <table:table-cell office:value-type="float" office:value="0.26730693244106668" table:style-name="ce18">
            <text:p>0,3</text:p>
          </table:table-cell>
          <table:table-cell office:value-type="float" office:value="2.3963076302249724" table:style-name="ce18">
            <text:p>2,4</text:p>
          </table:table-cell>
          <table:table-cell office:value-type="float" office:value="28.387755573864208" table:style-name="ce18">
            <text:p>28,4</text:p>
          </table:table-cell>
          <table:table-cell office:value-type="float" office:value="5.6756523859165355" table:style-name="ce18">
            <text:p>5,7</text:p>
          </table:table-cell>
          <table:table-cell office:value-type="float" office:value="192.67589435089283" table:style-name="ce18">
            <text:p>192,7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Avellino</text:p>
          </table:table-cell>
          <table:table-cell office:value-type="float" office:value="134.92568248870299" table:style-name="ce18">
            <text:p>134,9</text:p>
          </table:table-cell>
          <table:table-cell office:value-type="float" office:value="49.490047428763482" table:style-name="ce18">
            <text:p>49,5</text:p>
          </table:table-cell>
          <table:table-cell office:value-type="float" office:value="36.437987825372524" table:style-name="ce18">
            <text:p>36,4</text:p>
          </table:table-cell>
          <table:table-cell office:value-type="float" office:value="0" table:style-name="ce18">
            <text:p>0,0</text:p>
          </table:table-cell>
          <table:table-cell office:value-type="float" office:value="4.158120775292228" table:style-name="ce18">
            <text:p>4,2</text:p>
          </table:table-cell>
          <table:table-cell office:value-type="float" office:value="26.460768570041452" table:style-name="ce18">
            <text:p>26,5</text:p>
          </table:table-cell>
          <table:table-cell office:value-type="float" office:value="10.423871232774397" table:style-name="ce18">
            <text:p>10,4</text:p>
          </table:table-cell>
          <table:table-cell office:value-type="float" office:value="4.6119804309668746" table:style-name="ce18">
            <text:p>4,6</text:p>
          </table:table-cell>
          <table:table-cell office:value-type="float" office:value="3.4103895133883553" table:style-name="ce18">
            <text:p>3,4</text:p>
          </table:table-cell>
          <table:table-cell office:value-type="float" office:value="0.31299249355790421" table:style-name="ce18">
            <text:p>0,3</text:p>
          </table:table-cell>
          <table:table-cell office:value-type="float" office:value="0.83037681592411394" table:style-name="ce18">
            <text:p>0,8</text:p>
          </table:table-cell>
          <table:table-cell office:value-type="float" office:value="21.174515442357247" table:style-name="ce18">
            <text:p>21,2</text:p>
          </table:table-cell>
          <table:table-cell office:value-type="float" office:value="7.4059080554206966" table:style-name="ce18">
            <text:p>7,4</text:p>
          </table:table-cell>
          <table:table-cell office:value-type="float" office:value="299.64264107256224" table:style-name="ce18">
            <text:p>299,6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Salerno</text:p>
          </table:table-cell>
          <table:table-cell office:value-type="float" office:value="135.96251705062141" table:style-name="ce18">
            <text:p>136,0</text:p>
          </table:table-cell>
          <table:table-cell office:value-type="float" office:value="43.379963625341013" table:style-name="ce18">
            <text:p>43,4</text:p>
          </table:table-cell>
          <table:table-cell office:value-type="float" office:value="33.285844195210672" table:style-name="ce18">
            <text:p>33,3</text:p>
          </table:table-cell>
          <table:table-cell office:value-type="float" office:value="3.7570475901788418" table:style-name="ce18">
            <text:p>3,8</text:p>
          </table:table-cell>
          <table:table-cell office:value-type="float" office:value="3.0365853288875417" table:style-name="ce18">
            <text:p>3,0</text:p>
          </table:table-cell>
          <table:table-cell office:value-type="float" office:value="18.336965747196121" table:style-name="ce18">
            <text:p>18,3</text:p>
          </table:table-cell>
          <table:table-cell office:value-type="float" office:value="2.102985753258563" table:style-name="ce18">
            <text:p>2,1</text:p>
          </table:table-cell>
          <table:table-cell office:value-type="float" office:value="3.1637920581994545" table:style-name="ce18">
            <text:p>3,2</text:p>
          </table:table-cell>
          <table:table-cell office:value-type="float" office:value="2.7473476811154898" table:style-name="ce18">
            <text:p>2,7</text:p>
          </table:table-cell>
          <table:table-cell office:value-type="float" office:value="0.42118823886026069" table:style-name="ce18">
            <text:p>0,4</text:p>
          </table:table-cell>
          <table:table-cell office:value-type="float" office:value="0.25068202485601693" table:style-name="ce18">
            <text:p>0,3</text:p>
          </table:table-cell>
          <table:table-cell office:value-type="float" office:value="30.51545923006972" table:style-name="ce18">
            <text:p>30,5</text:p>
          </table:table-cell>
          <table:table-cell office:value-type="float" office:value="5.0533964837829641" table:style-name="ce18">
            <text:p>5,1</text:p>
          </table:table-cell>
          <table:table-cell office:value-type="float" office:value="282.01377500757809" table:style-name="ce18">
            <text:p>282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Foggia</text:p>
          </table:table-cell>
          <table:table-cell office:value-type="float" office:value="5.2363273120785818" table:style-name="ce18">
            <text:p>5,2</text:p>
          </table:table-cell>
          <table:table-cell office:value-type="float" office:value="45.653210604482865" table:style-name="ce18">
            <text:p>45,7</text:p>
          </table:table-cell>
          <table:table-cell office:value-type="float" office:value="6.3231535141326454" table:style-name="ce18">
            <text:p>6,3</text:p>
          </table:table-cell>
          <table:table-cell office:value-type="float" office:value="3.0434362773661867" table:style-name="ce18">
            <text:p>3,0</text:p>
          </table:table-cell>
          <table:table-cell office:value-type="float" office:value="0.59450181724389495" table:style-name="ce18">
            <text:p>0,6</text:p>
          </table:table-cell>
          <table:table-cell office:value-type="float" office:value="15.025599724950181" table:style-name="ce18">
            <text:p>15,0</text:p>
          </table:table-cell>
          <table:table-cell office:value-type="float" office:value="12.380121535003745" table:style-name="ce18">
            <text:p>12,4</text:p>
          </table:table-cell>
          <table:table-cell office:value-type="float" office:value="1.1835844501789727" table:style-name="ce18">
            <text:p>1,2</text:p>
          </table:table-cell>
          <table:table-cell office:value-type="float" office:value="14.97417797386165" table:style-name="ce18">
            <text:p>15,0</text:p>
          </table:table-cell>
          <table:table-cell office:value-type="float" office:value="8.8570715058686432E-3" table:style-name="ce18">
            <text:p>0,0</text:p>
          </table:table-cell>
          <table:table-cell office:value-type="float" office:value="0.61513360526096739" table:style-name="ce18">
            <text:p>0,6</text:p>
          </table:table-cell>
          <table:table-cell office:value-type="float" office:value="6.5477066511279451" table:style-name="ce18">
            <text:p>6,5</text:p>
          </table:table-cell>
          <table:table-cell office:value-type="float" office:value="1.0961839687583848" table:style-name="ce18">
            <text:p>1,1</text:p>
          </table:table-cell>
          <table:table-cell office:value-type="float" office:value="112.68199450595189" table:style-name="ce18">
            <text:p>112,7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Andria</text:p>
          </table:table-cell>
          <table:table-cell office:value-type="float" office:value="113.71681056786014" table:style-name="ce18">
            <text:p>113,7</text:p>
          </table:table-cell>
          <table:table-cell office:value-type="float" office:value="39.571644531923745" table:style-name="ce18">
            <text:p>39,6</text:p>
          </table:table-cell>
          <table:table-cell office:value-type="float" office:value="19.762994227042604" table:style-name="ce18">
            <text:p>19,8</text:p>
          </table:table-cell>
          <table:table-cell office:value-type="float" office:value="9.6589998275214839" table:style-name="ce18">
            <text:p>9,7</text:p>
          </table:table-cell>
          <table:table-cell office:value-type="float" office:value="0.67773911102543549" table:style-name="ce18">
            <text:p>0,7</text:p>
          </table:table-cell>
          <table:table-cell office:value-type="float" office:value="25.862240394468511" table:style-name="ce18">
            <text:p>25,9</text:p>
          </table:table-cell>
          <table:table-cell office:value-type="float" office:value="4.9487130058947066" table:style-name="ce18">
            <text:p>4,9</text:p>
          </table:table-cell>
          <table:table-cell office:value-type="float" office:value="1.9095400911092399" table:style-name="ce18">
            <text:p>1,9</text:p>
          </table:table-cell>
          <table:table-cell office:value-type="float" office:value="7.8601503606830141" table:style-name="ce18">
            <text:p>7,9</text:p>
          </table:table-cell>
          <table:table-cell office:value-type="float" office:value="6.0874770451386423E-2" table:style-name="ce18">
            <text:p>0,1</text:p>
          </table:table-cell>
          <table:table-cell office:value-type="float" office:value="4.6160323853778804" table:style-name="ce18">
            <text:p>4,6</text:p>
          </table:table-cell>
          <table:table-cell office:value-type="float" office:value="27.152988443939414" table:style-name="ce18">
            <text:p>27,2</text:p>
          </table:table-cell>
          <table:table-cell office:value-type="float" office:value="0" table:style-name="ce18">
            <text:p>0,0</text:p>
          </table:table-cell>
          <table:table-cell office:value-type="float" office:value="255.79872771729757" table:style-name="ce18">
            <text:p>255,8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Barletta</text:p>
          </table:table-cell>
          <table:table-cell office:value-type="float" office:value="165.02918965240212" table:style-name="ce18">
            <text:p>165,0</text:p>
          </table:table-cell>
          <table:table-cell office:value-type="float" office:value="48.7229863941375" table:style-name="ce18">
            <text:p>48,7</text:p>
          </table:table-cell>
          <table:table-cell office:value-type="float" office:value="29.136891248147226" table:style-name="ce18">
            <text:p>29,1</text:p>
          </table:table-cell>
          <table:table-cell office:value-type="float" office:value="15.963365647260456" table:style-name="ce18">
            <text:p>16,0</text:p>
          </table:table-cell>
          <table:table-cell office:value-type="float" office:value="3.4194629633288933" table:style-name="ce18">
            <text:p>3,4</text:p>
          </table:table-cell>
          <table:table-cell office:value-type="float" office:value="20.708247521957713" table:style-name="ce18">
            <text:p>20,7</text:p>
          </table:table-cell>
          <table:table-cell office:value-type="float" office:value="0" table:style-name="ce18">
            <text:p>0,0</text:p>
          </table:table-cell>
          <table:table-cell office:value-type="float" office:value="2.6544909217503077" table:style-name="ce18">
            <text:p>2,7</text:p>
          </table:table-cell>
          <table:table-cell office:value-type="float" office:value="7.6642922178779918" table:style-name="ce18">
            <text:p>7,7</text:p>
          </table:table-cell>
          <table:table-cell office:value-type="float" office:value="0.29071822612607789" table:style-name="ce18">
            <text:p>0,3</text:p>
          </table:table-cell>
          <table:table-cell office:value-type="float" office:value="1.9498687804616786" table:style-name="ce18">
            <text:p>1,9</text:p>
          </table:table-cell>
          <table:table-cell office:value-type="float" office:value="6.3284237587702847" table:style-name="ce18">
            <text:p>6,3</text:p>
          </table:table-cell>
          <table:table-cell office:value-type="float" office:value="6.6416229484289371" table:style-name="ce18">
            <text:p>6,6</text:p>
          </table:table-cell>
          <table:table-cell office:value-type="float" office:value="308.50956028064911" table:style-name="ce18">
            <text:p>308,5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Trani</text:p>
          </table:table-cell>
          <table:table-cell office:value-type="float" office:value="28.028104310228347" table:style-name="ce18">
            <text:p>28,0</text:p>
          </table:table-cell>
          <table:table-cell office:value-type="float" office:value="32.365823024562324" table:style-name="ce18">
            <text:p>32,4</text:p>
          </table:table-cell>
          <table:table-cell office:value-type="float" office:value="22.764674207797423" table:style-name="ce18">
            <text:p>22,8</text:p>
          </table:table-cell>
          <table:table-cell office:value-type="float" office:value="17.515651038148" table:style-name="ce18">
            <text:p>17,5</text:p>
          </table:table-cell>
          <table:table-cell office:value-type="float" office:value="0.84345912135533097" table:style-name="ce18">
            <text:p>0,8</text:p>
          </table:table-cell>
          <table:table-cell office:value-type="float" office:value="13.331720231823573" table:style-name="ce18">
            <text:p>13,3</text:p>
          </table:table-cell>
          <table:table-cell office:value-type="float" office:value="0" table:style-name="ce18">
            <text:p>0,0</text:p>
          </table:table-cell>
          <table:table-cell office:value-type="float" office:value="2.3760753051389454" table:style-name="ce18">
            <text:p>2,4</text:p>
          </table:table-cell>
          <table:table-cell office:value-type="float" office:value="2.0584605683916593" table:style-name="ce18">
            <text:p>2,1</text:p>
          </table:table-cell>
          <table:table-cell office:value-type="float" office:value="0.21114263838220057" table:style-name="ce18">
            <text:p>0,2</text:p>
          </table:table-cell>
          <table:table-cell office:value-type="float" office:value="0" table:style-name="ce18">
            <text:p>0,0</text:p>
          </table:table-cell>
          <table:table-cell office:value-type="float" office:value="5.472593793631491" table:style-name="ce18">
            <text:p>5,5</text:p>
          </table:table-cell>
          <table:table-cell office:value-type="float" office:value="0.6927920898655795" table:style-name="ce18">
            <text:p>0,7</text:p>
          </table:table-cell>
          <table:table-cell office:value-type="float" office:value="125.66049632932489" table:style-name="ce18">
            <text:p>125,7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Bari</text:p>
          </table:table-cell>
          <table:table-cell office:value-type="float" office:value="59.949127458351469" table:style-name="ce18">
            <text:p>59,9</text:p>
          </table:table-cell>
          <table:table-cell office:value-type="float" office:value="108.36624613338321" table:style-name="ce18">
            <text:p>108,4</text:p>
          </table:table-cell>
          <table:table-cell office:value-type="float" office:value="27.741146281223056" table:style-name="ce18">
            <text:p>27,7</text:p>
          </table:table-cell>
          <table:table-cell office:value-type="float" office:value="4.2573384511891099" table:style-name="ce18">
            <text:p>4,3</text:p>
          </table:table-cell>
          <table:table-cell office:value-type="float" office:value="1.8585429680493788" table:style-name="ce18">
            <text:p>1,9</text:p>
          </table:table-cell>
          <table:table-cell office:value-type="float" office:value="17.555487436918433" table:style-name="ce18">
            <text:p>17,6</text:p>
          </table:table-cell>
          <table:table-cell office:value-type="float" office:value="6.5353963040639469" table:style-name="ce18">
            <text:p>6,5</text:p>
          </table:table-cell>
          <table:table-cell office:value-type="float" office:value="1.4545684777017136" table:style-name="ce18">
            <text:p>1,5</text:p>
          </table:table-cell>
          <table:table-cell office:value-type="float" office:value="8.8936092754540788" table:style-name="ce18">
            <text:p>8,9</text:p>
          </table:table-cell>
          <table:table-cell office:value-type="float" office:value="0.17661350955640853" table:style-name="ce18">
            <text:p>0,2</text:p>
          </table:table-cell>
          <table:table-cell office:value-type="float" office:value="0.9205492461715008" table:style-name="ce18">
            <text:p>0,9</text:p>
          </table:table-cell>
          <table:table-cell office:value-type="float" office:value="15.882458153614813" table:style-name="ce18">
            <text:p>15,9</text:p>
          </table:table-cell>
          <table:table-cell office:value-type="float" office:value="5.2837689021623229" table:style-name="ce18">
            <text:p>5,3</text:p>
          </table:table-cell>
          <table:table-cell office:value-type="float" office:value="258.87485259783938" table:style-name="ce18">
            <text:p>258,9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Taranto</text:p>
          </table:table-cell>
          <table:table-cell office:value-type="float" office:value="22.464821207581583" table:style-name="ce18">
            <text:p>22,5</text:p>
          </table:table-cell>
          <table:table-cell office:value-type="float" office:value="20.874128240177971" table:style-name="ce18">
            <text:p>20,9</text:p>
          </table:table-cell>
          <table:table-cell office:value-type="float" office:value="10.680133859522051" table:style-name="ce18">
            <text:p>10,7</text:p>
          </table:table-cell>
          <table:table-cell office:value-type="float" office:value="0" table:style-name="ce18">
            <text:p>0,0</text:p>
          </table:table-cell>
          <table:table-cell office:value-type="float" office:value="0.80108371591767835" table:style-name="ce18">
            <text:p>0,8</text:p>
          </table:table-cell>
          <table:table-cell office:value-type="float" office:value="9.2549134003599729" table:style-name="ce18">
            <text:p>9,3</text:p>
          </table:table-cell>
          <table:table-cell office:value-type="float" office:value="4.6520158926594153" table:style-name="ce18">
            <text:p>4,7</text:p>
          </table:table-cell>
          <table:table-cell office:value-type="float" office:value="1.1663127727479969" table:style-name="ce18">
            <text:p>1,2</text:p>
          </table:table-cell>
          <table:table-cell office:value-type="float" office:value="0.68442649645020515" table:style-name="ce18">
            <text:p>0,7</text:p>
          </table:table-cell>
          <table:table-cell office:value-type="float" office:value="0.12391063635771511" table:style-name="ce18">
            <text:p>0,1</text:p>
          </table:table-cell>
          <table:table-cell office:value-type="float" office:value="0.11239497166677521" table:style-name="ce18">
            <text:p>0,1</text:p>
          </table:table-cell>
          <table:table-cell office:value-type="float" office:value="17.126242428189929" table:style-name="ce18">
            <text:p>17,1</text:p>
          </table:table-cell>
          <table:table-cell office:value-type="float" office:value="2.1528098910372644" table:style-name="ce18">
            <text:p>2,2</text:p>
          </table:table-cell>
          <table:table-cell office:value-type="float" office:value="90.093193512668563" table:style-name="ce18">
            <text:p>90,1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Brindisi</text:p>
          </table:table-cell>
          <table:table-cell office:value-type="float" office:value="115.37742402656275" table:style-name="ce18">
            <text:p>115,4</text:p>
          </table:table-cell>
          <table:table-cell office:value-type="float" office:value="44.014379823873128" table:style-name="ce18">
            <text:p>44,0</text:p>
          </table:table-cell>
          <table:table-cell office:value-type="float" office:value="30.750690350247787" table:style-name="ce18">
            <text:p>30,8</text:p>
          </table:table-cell>
          <table:table-cell office:value-type="float" office:value="8.9214774346233998" table:style-name="ce18">
            <text:p>8,9</text:p>
          </table:table-cell>
          <table:table-cell office:value-type="float" office:value="0.49663096247294453" table:style-name="ce18">
            <text:p>0,5</text:p>
          </table:table-cell>
          <table:table-cell office:value-type="float" office:value="17.665642067215558" table:style-name="ce18">
            <text:p>17,7</text:p>
          </table:table-cell>
          <table:table-cell office:value-type="float" office:value="0" table:style-name="ce18">
            <text:p>0,0</text:p>
          </table:table-cell>
          <table:table-cell office:value-type="float" office:value="2.333541345327383" table:style-name="ce18">
            <text:p>2,3</text:p>
          </table:table-cell>
          <table:table-cell office:value-type="float" office:value="5.1174482815461966" table:style-name="ce18">
            <text:p>5,1</text:p>
          </table:table-cell>
          <table:table-cell office:value-type="float" office:value="0.23666270266451592" table:style-name="ce18">
            <text:p>0,2</text:p>
          </table:table-cell>
          <table:table-cell office:value-type="float" office:value="3.6025714992170115" table:style-name="ce18">
            <text:p>3,6</text:p>
          </table:table-cell>
          <table:table-cell office:value-type="float" office:value="8.4591020946415334" table:style-name="ce18">
            <text:p>8,5</text:p>
          </table:table-cell>
          <table:table-cell office:value-type="float" office:value="0.18765603086343155" table:style-name="ce18">
            <text:p>0,2</text:p>
          </table:table-cell>
          <table:table-cell office:value-type="float" office:value="237.16322661925562" table:style-name="ce18">
            <text:p>237,2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Lecce</text:p>
          </table:table-cell>
          <table:table-cell office:value-type="float" office:value="155.65367309139629" table:style-name="ce18">
            <text:p>155,7</text:p>
          </table:table-cell>
          <table:table-cell office:value-type="float" office:value="74.556964976517833" table:style-name="ce18">
            <text:p>74,6</text:p>
          </table:table-cell>
          <table:table-cell office:value-type="float" office:value="1.1000172862639981" table:style-name="ce18">
            <text:p>1,1</text:p>
          </table:table-cell>
          <table:table-cell office:value-type="float" office:value="5.3448910856209535" table:style-name="ce18">
            <text:p>5,3</text:p>
          </table:table-cell>
          <table:table-cell office:value-type="float" office:value="3.5981952245731041" table:style-name="ce18">
            <text:p>3,6</text:p>
          </table:table-cell>
          <table:table-cell office:value-type="float" office:value="63.965868062775058" table:style-name="ce18">
            <text:p>64,0</text:p>
          </table:table-cell>
          <table:table-cell office:value-type="float" office:value="12.94397087788032" table:style-name="ce18">
            <text:p>12,9</text:p>
          </table:table-cell>
          <table:table-cell office:value-type="float" office:value="3.1511243721610467" table:style-name="ce18">
            <text:p>3,2</text:p>
          </table:table-cell>
          <table:table-cell office:value-type="float" office:value="1.8123395374408191" table:style-name="ce18">
            <text:p>1,8</text:p>
          </table:table-cell>
          <table:table-cell office:value-type="float" office:value="0.16781514713182349" table:style-name="ce18">
            <text:p>0,2</text:p>
          </table:table-cell>
          <table:table-cell office:value-type="float" office:value="0.44708004846569777" table:style-name="ce18">
            <text:p>0,4</text:p>
          </table:table-cell>
          <table:table-cell office:value-type="float" office:value="4.5822502388590278" table:style-name="ce18">
            <text:p>4,6</text:p>
          </table:table-cell>
          <table:table-cell office:value-type="float" office:value="8.5931621584780942" table:style-name="ce18">
            <text:p>8,6</text:p>
          </table:table-cell>
          <table:table-cell office:value-type="float" office:value="335.91735210756411" table:style-name="ce18">
            <text:p>335,9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otenza</text:p>
          </table:table-cell>
          <table:table-cell office:value-type="float" office:value="100.96103720507485" table:style-name="ce18">
            <text:p>101,0</text:p>
          </table:table-cell>
          <table:table-cell office:value-type="float" office:value="80.558102127867016" table:style-name="ce18">
            <text:p>80,6</text:p>
          </table:table-cell>
          <table:table-cell office:value-type="float" office:value="28.913571046839802" table:style-name="ce18">
            <text:p>28,9</text:p>
          </table:table-cell>
          <table:table-cell office:value-type="float" office:value="6.2673113544382337" table:style-name="ce18">
            <text:p>6,3</text:p>
          </table:table-cell>
          <table:table-cell office:value-type="float" office:value="5.3666768335723463" table:style-name="ce18">
            <text:p>5,4</text:p>
          </table:table-cell>
          <table:table-cell office:value-type="float" office:value="6.3646398790404231" table:style-name="ce18">
            <text:p>6,4</text:p>
          </table:table-cell>
          <table:table-cell office:value-type="float" office:value="0" table:style-name="ce18">
            <text:p>0,0</text:p>
          </table:table-cell>
          <table:table-cell office:value-type="float" office:value="4.066868478971208" table:style-name="ce18">
            <text:p>4,1</text:p>
          </table:table-cell>
          <table:table-cell office:value-type="float" office:value="2.0044018118037661" table:style-name="ce18">
            <text:p>2,0</text:p>
          </table:table-cell>
          <table:table-cell office:value-type="float" office:value="0.44150322624261046" table:style-name="ce18">
            <text:p>0,4</text:p>
          </table:table-cell>
          <table:table-cell office:value-type="float" office:value="2.9692308353038293" table:style-name="ce18">
            <text:p>3,0</text:p>
          </table:table-cell>
          <table:table-cell office:value-type="float" office:value="3.0064524852208794" table:style-name="ce18">
            <text:p>3,0</text:p>
          </table:table-cell>
          <table:table-cell office:value-type="float" office:value="7.3897587504939963" table:style-name="ce18">
            <text:p>7,4</text:p>
          </table:table-cell>
          <table:table-cell office:value-type="float" office:value="248.30955403486902" table:style-name="ce18">
            <text:p>248,3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Matera</text:p>
          </table:table-cell>
          <table:table-cell office:value-type="float" office:value="11.57181795655406" table:style-name="ce18">
            <text:p>11,6</text:p>
          </table:table-cell>
          <table:table-cell office:value-type="float" office:value="55.144297998927556" table:style-name="ce18">
            <text:p>55,1</text:p>
          </table:table-cell>
          <table:table-cell office:value-type="float" office:value="23.786702607219663" table:style-name="ce18">
            <text:p>23,8</text:p>
          </table:table-cell>
          <table:table-cell office:value-type="float" office:value="10.003605854848937" table:style-name="ce18">
            <text:p>10,0</text:p>
          </table:table-cell>
          <table:table-cell office:value-type="float" office:value="2.6558280158883116" table:style-name="ce18">
            <text:p>2,7</text:p>
          </table:table-cell>
          <table:table-cell office:value-type="float" office:value="2.9409754862179081" table:style-name="ce18">
            <text:p>2,9</text:p>
          </table:table-cell>
          <table:table-cell office:value-type="float" office:value="0" table:style-name="ce18">
            <text:p>0,0</text:p>
          </table:table-cell>
          <table:table-cell office:value-type="float" office:value="1.5352771124143059" table:style-name="ce18">
            <text:p>1,5</text:p>
          </table:table-cell>
          <table:table-cell office:value-type="float" office:value="0" table:style-name="ce18">
            <text:p>0,0</text:p>
          </table:table-cell>
          <table:table-cell office:value-type="float" office:value="0.11134054679111258" table:style-name="ce18">
            <text:p>0,1</text:p>
          </table:table-cell>
          <table:table-cell office:value-type="float" office:value="4.3882696310630562" table:style-name="ce18">
            <text:p>4,4</text:p>
          </table:table-cell>
          <table:table-cell office:value-type="float" office:value="0" table:style-name="ce18">
            <text:p>0,0</text:p>
          </table:table-cell>
          <table:table-cell office:value-type="float" office:value="4.0367918686246931" table:style-name="ce18">
            <text:p>4,0</text:p>
          </table:table-cell>
          <table:table-cell office:value-type="float" office:value="116.17490707854961" table:style-name="ce18">
            <text:p>116,2</text:p>
          </table:table-cell>
          <table:table-cell table:number-columns-repeated="16369"/>
        </table:table-row>
        <table:table-row table:style-name="ro24">
          <table:table-cell office:value-type="string" table:style-name="ce17">
            <text:p>Cosenza</text:p>
          </table:table-cell>
          <table:table-cell office:value-type="float" office:value="130.44509394572026" table:style-name="ce18">
            <text:p>130,4</text:p>
          </table:table-cell>
          <table:table-cell office:value-type="float" office:value="71.873883819854285" table:style-name="ce18">
            <text:p>71,9</text:p>
          </table:table-cell>
          <table:table-cell office:value-type="float" office:value="26.753829880810628" table:style-name="ce18">
            <text:p>26,8</text:p>
          </table:table-cell>
          <table:table-cell office:value-type="float" office:value="0.63010058834693494" table:style-name="ce18">
            <text:p>0,6</text:p>
          </table:table-cell>
          <table:table-cell office:value-type="float" office:value="1.5678615609302391" table:style-name="ce18">
            <text:p>1,6</text:p>
          </table:table-cell>
          <table:table-cell office:value-type="float" office:value="9.294967896204323" table:style-name="ce18">
            <text:p>9,3</text:p>
          </table:table-cell>
          <table:table-cell office:value-type="float" office:value="0" table:style-name="ce18">
            <text:p>0,0</text:p>
          </table:table-cell>
          <table:table-cell office:value-type="float" office:value="0.80334029227557402" table:style-name="ce18">
            <text:p>0,8</text:p>
          </table:table-cell>
          <table:table-cell office:value-type="float" office:value="0.82490036059973426" table:style-name="ce18">
            <text:p>0,8</text:p>
          </table:table-cell>
          <table:table-cell office:value-type="float" office:value="0.19285632947428352" table:style-name="ce18">
            <text:p>0,2</text:p>
          </table:table-cell>
          <table:table-cell office:value-type="float" office:value="5.6025811349402162E-2" table:style-name="ce18">
            <text:p>0,1</text:p>
          </table:table-cell>
          <table:table-cell office:value-type="float" office:value="9.4194723856519271" table:style-name="ce18">
            <text:p>9,4</text:p>
          </table:table-cell>
          <table:table-cell office:value-type="float" office:value="9.9287014806518652" table:style-name="ce18">
            <text:p>9,9</text:p>
          </table:table-cell>
          <table:table-cell office:value-type="float" office:value="261.79103435186948" table:style-name="ce18">
            <text:p>261,8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rotone</text:p>
          </table:table-cell>
          <table:table-cell office:value-type="float" office:value="13.056924603334648" table:style-name="ce18">
            <text:p>13,1</text:p>
          </table:table-cell>
          <table:table-cell office:value-type="float" office:value="19.647769321953483" table:style-name="ce18">
            <text:p>19,6</text:p>
          </table:table-cell>
          <table:table-cell office:value-type="float" office:value="2.6982285822015917" table:style-name="ce18">
            <text:p>2,7</text:p>
          </table:table-cell>
          <table:table-cell office:value-type="float" office:value="0" table:style-name="ce18">
            <text:p>0,0</text:p>
          </table:table-cell>
          <table:table-cell office:value-type="float" office:value="9.2089336010817424E-2" table:style-name="ce18">
            <text:p>0,1</text:p>
          </table:table-cell>
          <table:table-cell office:value-type="float" office:value="0.53869552573559121" table:style-name="ce18">
            <text:p>0,5</text:p>
          </table:table-cell>
          <table:table-cell office:value-type="float" office:value="0" table:style-name="ce18">
            <text:p>0,0</text:p>
          </table:table-cell>
          <table:table-cell office:value-type="float" office:value="3.5674472255608167" table:style-name="ce18">
            <text:p>3,6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5.191294738285569" table:style-name="ce18">
            <text:p>15,2</text:p>
          </table:table-cell>
          <table:table-cell office:value-type="float" office:value="0.44430765040555215" table:style-name="ce18">
            <text:p>0,4</text:p>
          </table:table-cell>
          <table:table-cell office:value-type="float" office:value="55.236756983488078" table:style-name="ce18">
            <text:p>55,2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atanzaro</text:p>
          </table:table-cell>
          <table:table-cell office:value-type="float" office:value="133.70738879201286" table:style-name="ce18">
            <text:p>133,7</text:p>
          </table:table-cell>
          <table:table-cell office:value-type="float" office:value="67.195651181263628" table:style-name="ce18">
            <text:p>67,2</text:p>
          </table:table-cell>
          <table:table-cell office:value-type="float" office:value="37.93677669998101" table:style-name="ce18">
            <text:p>37,9</text:p>
          </table:table-cell>
          <table:table-cell office:value-type="float" office:value="0" table:style-name="ce18">
            <text:p>0,0</text:p>
          </table:table-cell>
          <table:table-cell office:value-type="float" office:value="3.0310222153478206" table:style-name="ce18">
            <text:p>3,0</text:p>
          </table:table-cell>
          <table:table-cell office:value-type="float" office:value="10.004842565363965" table:style-name="ce18">
            <text:p>10,0</text:p>
          </table:table-cell>
          <table:table-cell office:value-type="float" office:value="3.327748714967917" table:style-name="ce18">
            <text:p>3,3</text:p>
          </table:table-cell>
          <table:table-cell office:value-type="float" office:value="4.4428488391971834" table:style-name="ce18">
            <text:p>4,4</text:p>
          </table:table-cell>
          <table:table-cell office:value-type="float" office:value="0.39730570656819503" table:style-name="ce18">
            <text:p>0,4</text:p>
          </table:table-cell>
          <table:table-cell office:value-type="float" office:value="8.274352925086334E-2" table:style-name="ce18">
            <text:p>0,1</text:p>
          </table:table-cell>
          <table:table-cell office:value-type="float" office:value="3.3907751222347593" table:style-name="ce18">
            <text:p>3,4</text:p>
          </table:table-cell>
          <table:table-cell office:value-type="float" office:value="11.546255456400086" table:style-name="ce18">
            <text:p>11,5</text:p>
          </table:table-cell>
          <table:table-cell office:value-type="float" office:value="8.3791594983791224" table:style-name="ce18">
            <text:p>8,4</text:p>
          </table:table-cell>
          <table:table-cell office:value-type="float" office:value="283.44251832096739" table:style-name="ce18">
            <text:p>283,4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Vibo Valentia</text:p>
          </table:table-cell>
          <table:table-cell office:value-type="float" office:value="92.258564269567003" table:style-name="ce18">
            <text:p>92,3</text:p>
          </table:table-cell>
          <table:table-cell office:value-type="float" office:value="41.514934130223807" table:style-name="ce18">
            <text:p>41,5</text:p>
          </table:table-cell>
          <table:table-cell office:value-type="float" office:value="26.744975936325861" table:style-name="ce18">
            <text:p>26,7</text:p>
          </table:table-cell>
          <table:table-cell office:value-type="float" office:value="4.5705613607980142" table:style-name="ce18">
            <text:p>4,6</text:p>
          </table:table-cell>
          <table:table-cell office:value-type="float" office:value="1.0605749906525954" table:style-name="ce18">
            <text:p>1,1</text:p>
          </table:table-cell>
          <table:table-cell office:value-type="float" office:value="6.3950187134877385" table:style-name="ce18">
            <text:p>6,4</text:p>
          </table:table-cell>
          <table:table-cell office:value-type="float" office:value="15.580251987922283" table:style-name="ce18">
            <text:p>15,6</text:p>
          </table:table-cell>
          <table:table-cell office:value-type="float" office:value="22.063961300725612" table:style-name="ce18">
            <text:p>22,1</text:p>
          </table:table-cell>
          <table:table-cell office:value-type="float" office:value="0" table:style-name="ce18">
            <text:p>0,0</text:p>
          </table:table-cell>
          <table:table-cell office:value-type="float" office:value="0.47425581358584817" table:style-name="ce18">
            <text:p>0,5</text:p>
          </table:table-cell>
          <table:table-cell office:value-type="float" office:value="4.9294149264113063" table:style-name="ce18">
            <text:p>4,9</text:p>
          </table:table-cell>
          <table:table-cell office:value-type="float" office:value="3.2615520811925953" table:style-name="ce18">
            <text:p>3,3</text:p>
          </table:table-cell>
          <table:table-cell office:value-type="float" office:value="5.117004884478618" table:style-name="ce18">
            <text:p>5,1</text:p>
          </table:table-cell>
          <table:table-cell office:value-type="float" office:value="223.9710703953713" table:style-name="ce18">
            <text:p>224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Reggio di Calabria</text:p>
          </table:table-cell>
          <table:table-cell office:value-type="float" office:value="49.526914665816214" table:style-name="ce18">
            <text:p>49,5</text:p>
          </table:table-cell>
          <table:table-cell office:value-type="float" office:value="45.033971675654598" table:style-name="ce18">
            <text:p>45,0</text:p>
          </table:table-cell>
          <table:table-cell office:value-type="float" office:value="26.463516712368818" table:style-name="ce18">
            <text:p>26,5</text:p>
          </table:table-cell>
          <table:table-cell office:value-type="float" office:value="4.9193585129163058" table:style-name="ce18">
            <text:p>4,9</text:p>
          </table:table-cell>
          <table:table-cell office:value-type="float" office:value="2.1772922626374229" table:style-name="ce18">
            <text:p>2,2</text:p>
          </table:table-cell>
          <table:table-cell office:value-type="float" office:value="7.1488880634967931" table:style-name="ce18">
            <text:p>7,1</text:p>
          </table:table-cell>
          <table:table-cell office:value-type="float" office:value="5.79741673880359" table:style-name="ce18">
            <text:p>5,8</text:p>
          </table:table-cell>
          <table:table-cell office:value-type="float" office:value="31.784306802132214" table:style-name="ce18">
            <text:p>31,8</text:p>
          </table:table-cell>
          <table:table-cell office:value-type="float" office:value="4.1484236183880814" table:style-name="ce18">
            <text:p>4,1</text:p>
          </table:table-cell>
          <table:table-cell office:value-type="float" office:value="0.62907193949610463" table:style-name="ce18">
            <text:p>0,6</text:p>
          </table:table-cell>
          <table:table-cell office:value-type="float" office:value="2.5738074627545675" table:style-name="ce18">
            <text:p>2,6</text:p>
          </table:table-cell>
          <table:table-cell office:value-type="float" office:value="3.6769898400838303" table:style-name="ce18">
            <text:p>3,7</text:p>
          </table:table-cell>
          <table:table-cell office:value-type="float" office:value="5.4546355366054886" table:style-name="ce18">
            <text:p>5,5</text:p>
          </table:table-cell>
          <table:table-cell office:value-type="float" office:value="189.334593831154" table:style-name="ce18">
            <text:p>189,3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Trapani</text:p>
          </table:table-cell>
          <table:table-cell office:value-type="float" office:value="132.20610005297812" table:style-name="ce18">
            <text:p>132,2</text:p>
          </table:table-cell>
          <table:table-cell office:value-type="float" office:value="53.702868387194428" table:style-name="ce18">
            <text:p>53,7</text:p>
          </table:table-cell>
          <table:table-cell office:value-type="float" office:value="32.368727768107171" table:style-name="ce18">
            <text:p>32,4</text:p>
          </table:table-cell>
          <table:table-cell office:value-type="float" office:value="9.3865738288049645" table:style-name="ce18">
            <text:p>9,4</text:p>
          </table:table-cell>
          <table:table-cell office:value-type="float" office:value="2.3208960871868611" table:style-name="ce18">
            <text:p>2,3</text:p>
          </table:table-cell>
          <table:table-cell office:value-type="float" office:value="26.777295088170742" table:style-name="ce18">
            <text:p>26,8</text:p>
          </table:table-cell>
          <table:table-cell office:value-type="float" office:value="0" table:style-name="ce18">
            <text:p>0,0</text:p>
          </table:table-cell>
          <table:table-cell office:value-type="float" office:value="5.229698024672671" table:style-name="ce18">
            <text:p>5,2</text:p>
          </table:table-cell>
          <table:table-cell office:value-type="float" office:value="2.0099901612048736" table:style-name="ce18">
            <text:p>2,0</text:p>
          </table:table-cell>
          <table:table-cell office:value-type="float" office:value="0.24224627261030804" table:style-name="ce18">
            <text:p>0,2</text:p>
          </table:table-cell>
          <table:table-cell office:value-type="float" office:value="0.92863089381669572" table:style-name="ce18">
            <text:p>0,9</text:p>
          </table:table-cell>
          <table:table-cell office:value-type="float" office:value="4.478316809203057" table:style-name="ce18">
            <text:p>4,5</text:p>
          </table:table-cell>
          <table:table-cell office:value-type="float" office:value="0.11004313933247559" table:style-name="ce18">
            <text:p>0,1</text:p>
          </table:table-cell>
          <table:table-cell office:value-type="float" office:value="269.76138651328239" table:style-name="ce18">
            <text:p>269,8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Palermo</text:p>
          </table:table-cell>
          <table:table-cell office:value-type="float" office:value="40.537433603406399" table:style-name="ce18">
            <text:p>40,5</text:p>
          </table:table-cell>
          <table:table-cell office:value-type="float" office:value="31.056974819065392" table:style-name="ce18">
            <text:p>31,1</text:p>
          </table:table-cell>
          <table:table-cell office:value-type="float" office:value="9.0440890302751562" table:style-name="ce18">
            <text:p>9,0</text:p>
          </table:table-cell>
          <table:table-cell office:value-type="float" office:value="0.64829841663449062" table:style-name="ce18">
            <text:p>0,6</text:p>
          </table:table-cell>
          <table:table-cell office:value-type="float" office:value="0.14159991754746792" table:style-name="ce18">
            <text:p>0,1</text:p>
          </table:table-cell>
          <table:table-cell office:value-type="float" office:value="9.0159382590517034E-2" table:style-name="ce18">
            <text:p>0,1</text:p>
          </table:table-cell>
          <table:table-cell office:value-type="float" office:value="1.2486328416434496" table:style-name="ce18">
            <text:p>1,2</text:p>
          </table:table-cell>
          <table:table-cell office:value-type="float" office:value="1.3605744603281797" table:style-name="ce18">
            <text:p>1,4</text:p>
          </table:table-cell>
          <table:table-cell office:value-type="float" office:value="0.25720267478475428" table:style-name="ce18">
            <text:p>0,3</text:p>
          </table:table-cell>
          <table:table-cell office:value-type="float" office:value="8.1714151223481732E-2" table:style-name="ce18">
            <text:p>0,1</text:p>
          </table:table-cell>
          <table:table-cell office:value-type="float" office:value="0.82840182072419777" table:style-name="ce18">
            <text:p>0,8</text:p>
          </table:table-cell>
          <table:table-cell office:value-type="float" office:value="16.462263352772236" table:style-name="ce18">
            <text:p>16,5</text:p>
          </table:table-cell>
          <table:table-cell office:value-type="float" office:value="0.85772372924701945" table:style-name="ce18">
            <text:p>0,9</text:p>
          </table:table-cell>
          <table:table-cell office:value-type="float" office:value="102.61506820024275" table:style-name="ce18">
            <text:p>102,6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Messina</text:p>
          </table:table-cell>
          <table:table-cell office:value-type="float" office:value="31.824880009809416" table:style-name="ce18">
            <text:p>31,8</text:p>
          </table:table-cell>
          <table:table-cell office:value-type="float" office:value="32.43926469015318" table:style-name="ce18">
            <text:p>32,4</text:p>
          </table:table-cell>
          <table:table-cell office:value-type="float" office:value="12.25820409809824" table:style-name="ce18">
            <text:p>12,3</text:p>
          </table:table-cell>
          <table:table-cell office:value-type="float" office:value="9.7761350896860986" table:style-name="ce18">
            <text:p>9,8</text:p>
          </table:table-cell>
          <table:table-cell office:value-type="float" office:value="0.84481114741297436" table:style-name="ce18">
            <text:p>0,8</text:p>
          </table:table-cell>
          <table:table-cell office:value-type="float" office:value="3.9147340980554115" table:style-name="ce18">
            <text:p>3,9</text:p>
          </table:table-cell>
          <table:table-cell office:value-type="float" office:value="0" table:style-name="ce18">
            <text:p>0,0</text:p>
          </table:table-cell>
          <table:table-cell office:value-type="float" office:value="2.8362878363228701" table:style-name="ce18">
            <text:p>2,8</text:p>
          </table:table-cell>
          <table:table-cell office:value-type="float" office:value="0.80656179932735428" table:style-name="ce18">
            <text:p>0,8</text:p>
          </table:table-cell>
          <table:table-cell office:value-type="float" office:value="9.552357763452915E-2" table:style-name="ce18">
            <text:p>0,1</text:p>
          </table:table-cell>
          <table:table-cell office:value-type="float" office:value="7.794983183856502E-2" table:style-name="ce18">
            <text:p>0,1</text:p>
          </table:table-cell>
          <table:table-cell office:value-type="float" office:value="0" table:style-name="ce18">
            <text:p>0,0</text:p>
          </table:table-cell>
          <table:table-cell office:value-type="float" office:value="0.40674017031607224" table:style-name="ce18">
            <text:p>0,4</text:p>
          </table:table-cell>
          <table:table-cell office:value-type="float" office:value="95.281092348654695" table:style-name="ce18">
            <text:p>95,3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Agrigento<text:s/></text:p>
          </table:table-cell>
          <table:table-cell office:value-type="float" office:value="149.54960869339874" table:style-name="ce18">
            <text:p>149,5</text:p>
          </table:table-cell>
          <table:table-cell office:value-type="float" office:value="59.006098509061374" table:style-name="ce18">
            <text:p>59,0</text:p>
          </table:table-cell>
          <table:table-cell office:value-type="float" office:value="33.002781472971336" table:style-name="ce18">
            <text:p>33,0</text:p>
          </table:table-cell>
          <table:table-cell office:value-type="float" office:value="0.2733099528358931" table:style-name="ce18">
            <text:p>0,3</text:p>
          </table:table-cell>
          <table:table-cell office:value-type="float" office:value="1.6143433061086636" table:style-name="ce18">
            <text:p>1,6</text:p>
          </table:table-cell>
          <table:table-cell office:value-type="float" office:value="32.200581061580912" table:style-name="ce18">
            <text:p>32,2</text:p>
          </table:table-cell>
          <table:table-cell office:value-type="float" office:value="4.5144515660902167" table:style-name="ce18">
            <text:p>4,5</text:p>
          </table:table-cell>
          <table:table-cell office:value-type="float" office:value="1.0989409671233348" table:style-name="ce18">
            <text:p>1,1</text:p>
          </table:table-cell>
          <table:table-cell office:value-type="float" office:value="0" table:style-name="ce18">
            <text:p>0,0</text:p>
          </table:table-cell>
          <table:table-cell office:value-type="float" office:value="2.8333016602456677E-2" table:style-name="ce18">
            <text:p>0,0</text:p>
          </table:table-cell>
          <table:table-cell office:value-type="float" office:value="0.44659053608140564" table:style-name="ce18">
            <text:p>0,4</text:p>
          </table:table-cell>
          <table:table-cell office:value-type="float" office:value="18.451013250868129" table:style-name="ce18">
            <text:p>18,5</text:p>
          </table:table-cell>
          <table:table-cell office:value-type="float" office:value="20.434682598086216" table:style-name="ce18">
            <text:p>20,4</text:p>
          </table:table-cell>
          <table:table-cell office:value-type="float" office:value="320.62073493080868" table:style-name="ce18">
            <text:p>320,6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altanissetta<text:s/></text:p>
          </table:table-cell>
          <table:table-cell office:value-type="float" office:value="119.24114898545555" table:style-name="ce18">
            <text:p>119,2</text:p>
          </table:table-cell>
          <table:table-cell office:value-type="float" office:value="47.136096293528752" table:style-name="ce18">
            <text:p>47,1</text:p>
          </table:table-cell>
          <table:table-cell office:value-type="float" office:value="19.376807606555513" table:style-name="ce18">
            <text:p>19,4</text:p>
          </table:table-cell>
          <table:table-cell office:value-type="float" office:value="0" table:style-name="ce18">
            <text:p>0,0</text:p>
          </table:table-cell>
          <table:table-cell office:value-type="float" office:value="4.1021707307241764E-2" table:style-name="ce18">
            <text:p>0,0</text:p>
          </table:table-cell>
          <table:table-cell office:value-type="float" office:value="17.219111356562831" table:style-name="ce18">
            <text:p>17,2</text:p>
          </table:table-cell>
          <table:table-cell office:value-type="float" office:value="5.2042538157500937" table:style-name="ce18">
            <text:p>5,2</text:p>
          </table:table-cell>
          <table:table-cell office:value-type="float" office:value="1.0033743447638561" table:style-name="ce18">
            <text:p>1,0</text:p>
          </table:table-cell>
          <table:table-cell office:value-type="float" office:value="0.66674345515278166" table:style-name="ce18">
            <text:p>0,7</text:p>
          </table:table-cell>
          <table:table-cell office:value-type="float" office:value="6.6883154364149752E-2" table:style-name="ce18">
            <text:p>0,1</text:p>
          </table:table-cell>
          <table:table-cell office:value-type="float" office:value="1.2056340809240946" table:style-name="ce18">
            <text:p>1,2</text:p>
          </table:table-cell>
          <table:table-cell office:value-type="float" office:value="16.17145291713355" table:style-name="ce18">
            <text:p>16,2</text:p>
          </table:table-cell>
          <table:table-cell office:value-type="float" office:value="0.11682819673210142" table:style-name="ce18">
            <text:p>0,1</text:p>
          </table:table-cell>
          <table:table-cell office:value-type="float" office:value="227.44935591423055" table:style-name="ce18">
            <text:p>227,4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Enna</text:p>
          </table:table-cell>
          <table:table-cell office:value-type="float" office:value="117.50593287377106" table:style-name="ce18">
            <text:p>117,5</text:p>
          </table:table-cell>
          <table:table-cell office:value-type="float" office:value="42.340980148416008" table:style-name="ce18">
            <text:p>42,3</text:p>
          </table:table-cell>
          <table:table-cell office:value-type="float" office:value="21.950502881681548" table:style-name="ce18">
            <text:p>22,0</text:p>
          </table:table-cell>
          <table:table-cell office:value-type="float" office:value="6.3057972652277101" table:style-name="ce18">
            <text:p>6,3</text:p>
          </table:table-cell>
          <table:table-cell office:value-type="float" office:value="3.3178890270087011" table:style-name="ce18">
            <text:p>3,3</text:p>
          </table:table-cell>
          <table:table-cell office:value-type="float" office:value="22.42279730289675" table:style-name="ce18">
            <text:p>22,4</text:p>
          </table:table-cell>
          <table:table-cell office:value-type="float" office:value="1.2935548272874526" table:style-name="ce18">
            <text:p>1,3</text:p>
          </table:table-cell>
          <table:table-cell office:value-type="float" office:value="5.3078690624175984" table:style-name="ce18">
            <text:p>5,3</text:p>
          </table:table-cell>
          <table:table-cell office:value-type="float" office:value="3.2530982785248805" table:style-name="ce18">
            <text:p>3,3</text:p>
          </table:table-cell>
          <table:table-cell office:value-type="float" office:value="0.18608505669190489" table:style-name="ce18">
            <text:p>0,2</text:p>
          </table:table-cell>
          <table:table-cell office:value-type="float" office:value="1.1956153237653973" table:style-name="ce18">
            <text:p>1,2</text:p>
          </table:table-cell>
          <table:table-cell office:value-type="float" office:value="5.5132783365352012" table:style-name="ce18">
            <text:p>5,5</text:p>
          </table:table-cell>
          <table:table-cell office:value-type="float" office:value="0" table:style-name="ce18">
            <text:p>0,0</text:p>
          </table:table-cell>
          <table:table-cell office:value-type="float" office:value="230.5934003842242" table:style-name="ce18">
            <text:p>230,6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atania</text:p>
          </table:table-cell>
          <table:table-cell office:value-type="float" office:value="32.156298293991085" table:style-name="ce18">
            <text:p>32,2</text:p>
          </table:table-cell>
          <table:table-cell office:value-type="float" office:value="26.945169407876811" table:style-name="ce18">
            <text:p>26,9</text:p>
          </table:table-cell>
          <table:table-cell office:value-type="float" office:value="6.2693318338618287" table:style-name="ce18">
            <text:p>6,3</text:p>
          </table:table-cell>
          <table:table-cell office:value-type="float" office:value="7.1259793474271831" table:style-name="ce18">
            <text:p>7,1</text:p>
          </table:table-cell>
          <table:table-cell office:value-type="float" office:value="0.63069180604078356" table:style-name="ce18">
            <text:p>0,6</text:p>
          </table:table-cell>
          <table:table-cell office:value-type="float" office:value="5.9876681128961362" table:style-name="ce18">
            <text:p>6,0</text:p>
          </table:table-cell>
          <table:table-cell office:value-type="float" office:value="1.0024948738927104" table:style-name="ce18">
            <text:p>1,0</text:p>
          </table:table-cell>
          <table:table-cell office:value-type="float" office:value="0.98586238127464154" table:style-name="ce18">
            <text:p>1,0</text:p>
          </table:table-cell>
          <table:table-cell office:value-type="float" office:value="15.72689716473238" table:style-name="ce18">
            <text:p>15,7</text:p>
          </table:table-cell>
          <table:table-cell office:value-type="float" office:value="7.3334478079788823E-2" table:style-name="ce18">
            <text:p>0,1</text:p>
          </table:table-cell>
          <table:table-cell office:value-type="float" office:value="0.16821039093091456" table:style-name="ce18">
            <text:p>0,2</text:p>
          </table:table-cell>
          <table:table-cell office:value-type="float" office:value="11.477699328976563" table:style-name="ce18">
            <text:p>11,5</text:p>
          </table:table-cell>
          <table:table-cell office:value-type="float" office:value="1.7957426863459112" table:style-name="ce18">
            <text:p>1,8</text:p>
          </table:table-cell>
          <table:table-cell office:value-type="float" office:value="110.34538010632673" table:style-name="ce18">
            <text:p>110,3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Ragusa</text:p>
          </table:table-cell>
          <table:table-cell office:value-type="float" office:value="196.74663193569168" table:style-name="ce18">
            <text:p>196,7</text:p>
          </table:table-cell>
          <table:table-cell office:value-type="float" office:value="72.39222011979129" table:style-name="ce18">
            <text:p>72,4</text:p>
          </table:table-cell>
          <table:table-cell office:value-type="float" office:value="26.620908885441235" table:style-name="ce18">
            <text:p>26,6</text:p>
          </table:table-cell>
          <table:table-cell office:value-type="float" office:value="8.8334313643111226" table:style-name="ce18">
            <text:p>8,8</text:p>
          </table:table-cell>
          <table:table-cell office:value-type="float" office:value="1.0848254673082371" table:style-name="ce18">
            <text:p>1,1</text:p>
          </table:table-cell>
          <table:table-cell office:value-type="float" office:value="13.60271578941974" table:style-name="ce18">
            <text:p>13,6</text:p>
          </table:table-cell>
          <table:table-cell office:value-type="float" office:value="0" table:style-name="ce18">
            <text:p>0,0</text:p>
          </table:table-cell>
          <table:table-cell office:value-type="float" office:value="1.2535361174131023" table:style-name="ce18">
            <text:p>1,3</text:p>
          </table:table-cell>
          <table:table-cell office:value-type="float" office:value="2.1894518667899057" table:style-name="ce18">
            <text:p>2,2</text:p>
          </table:table-cell>
          <table:table-cell office:value-type="float" office:value="0.47124891465703161" table:style-name="ce18">
            <text:p>0,5</text:p>
          </table:table-cell>
          <table:table-cell office:value-type="float" office:value="7.0022126992129513E-3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3.6613161257380047" table:style-name="ce18">
            <text:p>3,7</text:p>
          </table:table-cell>
          <table:table-cell office:value-type="float" office:value="326.86328879926054" table:style-name="ce18">
            <text:p>326,9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Siracusa</text:p>
          </table:table-cell>
          <table:table-cell office:value-type="float" office:value="31.449871422229297" table:style-name="ce18">
            <text:p>31,4</text:p>
          </table:table-cell>
          <table:table-cell office:value-type="float" office:value="27.595134985718236" table:style-name="ce18">
            <text:p>27,6</text:p>
          </table:table-cell>
          <table:table-cell office:value-type="float" office:value="15.270515902599197" table:style-name="ce18">
            <text:p>15,3</text:p>
          </table:table-cell>
          <table:table-cell office:value-type="float" office:value="10.339998157191561" table:style-name="ce18">
            <text:p>10,3</text:p>
          </table:table-cell>
          <table:table-cell office:value-type="float" office:value="0.72447500900463213" table:style-name="ce18">
            <text:p>0,7</text:p>
          </table:table-cell>
          <table:table-cell office:value-type="float" office:value="11.045123677575532" table:style-name="ce18">
            <text:p>11,0</text:p>
          </table:table-cell>
          <table:table-cell office:value-type="float" office:value="0" table:style-name="ce18">
            <text:p>0,0</text:p>
          </table:table-cell>
          <table:table-cell office:value-type="float" office:value="0.89418091353040208" table:style-name="ce18">
            <text:p>0,9</text:p>
          </table:table-cell>
          <table:table-cell office:value-type="float" office:value="6.1107527872477654" table:style-name="ce18">
            <text:p>6,1</text:p>
          </table:table-cell>
          <table:table-cell office:value-type="float" office:value="0.11876900396203814" table:style-name="ce18">
            <text:p>0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6.600604776224421E-2" table:style-name="ce18">
            <text:p>0,1</text:p>
          </table:table-cell>
          <table:table-cell office:value-type="float" office:value="103.61482790682091" table:style-name="ce18">
            <text:p>103,6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Sassari</text:p>
          </table:table-cell>
          <table:table-cell office:value-type="float" office:value="93.709978469461248" table:style-name="ce18">
            <text:p>93,7</text:p>
          </table:table-cell>
          <table:table-cell office:value-type="float" office:value="67.457685128805167" table:style-name="ce18">
            <text:p>67,5</text:p>
          </table:table-cell>
          <table:table-cell office:value-type="float" office:value="40.795794182376788" table:style-name="ce18">
            <text:p>40,8</text:p>
          </table:table-cell>
          <table:table-cell office:value-type="float" office:value="11.882708310947143" table:style-name="ce18">
            <text:p>11,9</text:p>
          </table:table-cell>
          <table:table-cell office:value-type="float" office:value="4.0663068957420467" table:style-name="ce18">
            <text:p>4,1</text:p>
          </table:table-cell>
          <table:table-cell office:value-type="float" office:value="41.228812716151111" table:style-name="ce18">
            <text:p>41,2</text:p>
          </table:table-cell>
          <table:table-cell office:value-type="float" office:value="0" table:style-name="ce18">
            <text:p>0,0</text:p>
          </table:table-cell>
          <table:table-cell office:value-type="float" office:value="9.6613616374352791" table:style-name="ce18">
            <text:p>9,7</text:p>
          </table:table-cell>
          <table:table-cell office:value-type="float" office:value="2.9671549840610338" table:style-name="ce18">
            <text:p>3,0</text:p>
          </table:table-cell>
          <table:table-cell office:value-type="float" office:value="1.5323137170624543" table:style-name="ce18">
            <text:p>1,5</text:p>
          </table:table-cell>
          <table:table-cell office:value-type="float" office:value="1.4760159349865285" table:style-name="ce18">
            <text:p>1,5</text:p>
          </table:table-cell>
          <table:table-cell office:value-type="float" office:value="0" table:style-name="ce18">
            <text:p>0,0</text:p>
          </table:table-cell>
          <table:table-cell office:value-type="float" office:value="0.18434280119870577" table:style-name="ce18">
            <text:p>0,2</text:p>
          </table:table-cell>
          <table:table-cell office:value-type="float" office:value="274.96247477822749" table:style-name="ce18">
            <text:p>275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Nuoro</text:p>
          </table:table-cell>
          <table:table-cell office:value-type="float" office:value="114.83904878256671" table:style-name="ce18">
            <text:p>114,8</text:p>
          </table:table-cell>
          <table:table-cell office:value-type="float" office:value="63.479273801744462" table:style-name="ce18">
            <text:p>63,5</text:p>
          </table:table-cell>
          <table:table-cell office:value-type="float" office:value="35.888808705287381" table:style-name="ce18">
            <text:p>35,9</text:p>
          </table:table-cell>
          <table:table-cell office:value-type="float" office:value="5.1708952467539842" table:style-name="ce18">
            <text:p>5,2</text:p>
          </table:table-cell>
          <table:table-cell office:value-type="float" office:value="5.7619001619456203" table:style-name="ce18">
            <text:p>5,8</text:p>
          </table:table-cell>
          <table:table-cell office:value-type="float" office:value="28.946785237378183" table:style-name="ce18">
            <text:p>28,9</text:p>
          </table:table-cell>
          <table:table-cell office:value-type="float" office:value="13.974486461914365" table:style-name="ce18">
            <text:p>14,0</text:p>
          </table:table-cell>
          <table:table-cell office:value-type="float" office:value="6.8795635991703836" table:style-name="ce18">
            <text:p>6,9</text:p>
          </table:table-cell>
          <table:table-cell office:value-type="float" office:value="0" table:style-name="ce18">
            <text:p>0,0</text:p>
          </table:table-cell>
          <table:table-cell office:value-type="float" office:value="1.2249339432337982" table:style-name="ce18">
            <text:p>1,2</text:p>
          </table:table-cell>
          <table:table-cell office:value-type="float" office:value="5.0683296871892489" table:style-name="ce18">
            <text:p>5,1</text:p>
          </table:table-cell>
          <table:table-cell office:value-type="float" office:value="6.6690342926954003" table:style-name="ce18">
            <text:p>6,7</text:p>
          </table:table-cell>
          <table:table-cell office:value-type="float" office:value="0" table:style-name="ce18">
            <text:p>0,0</text:p>
          </table:table-cell>
          <table:table-cell office:value-type="float" office:value="287.90305991987952" table:style-name="ce18">
            <text:p>287,9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Oristano</text:p>
          </table:table-cell>
          <table:table-cell office:value-type="float" office:value="169.28410362896031" table:style-name="ce18">
            <text:p>169,3</text:p>
          </table:table-cell>
          <table:table-cell office:value-type="float" office:value="93.401034991807677" table:style-name="ce18">
            <text:p>93,4</text:p>
          </table:table-cell>
          <table:table-cell office:value-type="float" office:value="48.747971383612096" table:style-name="ce18">
            <text:p>48,7</text:p>
          </table:table-cell>
          <table:table-cell office:value-type="float" office:value="7.3795889233165157" table:style-name="ce18">
            <text:p>7,4</text:p>
          </table:table-cell>
          <table:table-cell office:value-type="float" office:value="9.3035835374657303" table:style-name="ce18">
            <text:p>9,3</text:p>
          </table:table-cell>
          <table:table-cell office:value-type="float" office:value="45.17314212481547" table:style-name="ce18">
            <text:p>45,2</text:p>
          </table:table-cell>
          <table:table-cell office:value-type="float" office:value="23.510860925003648" table:style-name="ce18">
            <text:p>23,5</text:p>
          </table:table-cell>
          <table:table-cell office:value-type="float" office:value="7.7978034813360795" table:style-name="ce18">
            <text:p>7,8</text:p>
          </table:table-cell>
          <table:table-cell office:value-type="float" office:value="8.2961569034602469" table:style-name="ce18">
            <text:p>8,3</text:p>
          </table:table-cell>
          <table:table-cell office:value-type="float" office:value="1.4084973151858278" table:style-name="ce18">
            <text:p>1,4</text:p>
          </table:table-cell>
          <table:table-cell office:value-type="float" office:value="0.69561831838164911" table:style-name="ce18">
            <text:p>0,7</text:p>
          </table:table-cell>
          <table:table-cell office:value-type="float" office:value="2.7720909105656761" table:style-name="ce18">
            <text:p>2,8</text:p>
          </table:table-cell>
          <table:table-cell office:value-type="float" office:value="0" table:style-name="ce18">
            <text:p>0,0</text:p>
          </table:table-cell>
          <table:table-cell office:value-type="float" office:value="417.77045244391104" table:style-name="ce18">
            <text:p>417,8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agliari</text:p>
          </table:table-cell>
          <table:table-cell office:value-type="float" office:value="144.85975623865738" table:style-name="ce18">
            <text:p>144,9</text:p>
          </table:table-cell>
          <table:table-cell office:value-type="float" office:value="68.921235401260802" table:style-name="ce18">
            <text:p>68,9</text:p>
          </table:table-cell>
          <table:table-cell office:value-type="float" office:value="44.080709003699056" table:style-name="ce18">
            <text:p>44,1</text:p>
          </table:table-cell>
          <table:table-cell office:value-type="float" office:value="0" table:style-name="ce18">
            <text:p>0,0</text:p>
          </table:table-cell>
          <table:table-cell office:value-type="float" office:value="5.0765722672713869" table:style-name="ce18">
            <text:p>5,1</text:p>
          </table:table-cell>
          <table:table-cell office:value-type="float" office:value="27.058368511350071" table:style-name="ce18">
            <text:p>27,1</text:p>
          </table:table-cell>
          <table:table-cell office:value-type="float" office:value="12.577609261212062" table:style-name="ce18">
            <text:p>12,6</text:p>
          </table:table-cell>
          <table:table-cell office:value-type="float" office:value="3.5368534489882948" table:style-name="ce18">
            <text:p>3,5</text:p>
          </table:table-cell>
          <table:table-cell office:value-type="float" office:value="1.3388031430469838" table:style-name="ce18">
            <text:p>1,3</text:p>
          </table:table-cell>
          <table:table-cell office:value-type="float" office:value="0.89445933839984926" table:style-name="ce18">
            <text:p>0,9</text:p>
          </table:table-cell>
          <table:table-cell office:value-type="float" office:value="0.50028263621908775" table:style-name="ce18">
            <text:p>0,5</text:p>
          </table:table-cell>
          <table:table-cell office:value-type="float" office:value="9.4542641706527736E-3" table:style-name="ce18">
            <text:p>0,0</text:p>
          </table:table-cell>
          <table:table-cell office:value-type="float" office:value="4.7330823215177065E-2" table:style-name="ce18">
            <text:p>0,0</text:p>
          </table:table-cell>
          <table:table-cell office:value-type="float" office:value="308.90143433749074" table:style-name="ce18">
            <text:p>308,9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arbonia</text:p>
          </table:table-cell>
          <table:table-cell office:value-type="float" office:value="157.56795316003036" table:style-name="ce18">
            <text:p>157,6</text:p>
          </table:table-cell>
          <table:table-cell office:value-type="float" office:value="56.945174260250873" table:style-name="ce18">
            <text:p>56,9</text:p>
          </table:table-cell>
          <table:table-cell office:value-type="float" office:value="42.532975116266144" table:style-name="ce18">
            <text:p>42,5</text:p>
          </table:table-cell>
          <table:table-cell office:value-type="float" office:value="0" table:style-name="ce18">
            <text:p>0,0</text:p>
          </table:table-cell>
          <table:table-cell office:value-type="float" office:value="5.2304533916362494" table:style-name="ce18">
            <text:p>5,2</text:p>
          </table:table-cell>
          <table:table-cell office:value-type="float" office:value="29.23199496025644" table:style-name="ce18">
            <text:p>29,2</text:p>
          </table:table-cell>
          <table:table-cell office:value-type="float" office:value="32.797613533193747" table:style-name="ce18">
            <text:p>32,8</text:p>
          </table:table-cell>
          <table:table-cell office:value-type="float" office:value="5.0228826592058704" table:style-name="ce18">
            <text:p>5,0</text:p>
          </table:table-cell>
          <table:table-cell office:value-type="float" office:value="9.0315169257564243" table:style-name="ce18">
            <text:p>9,0</text:p>
          </table:table-cell>
          <table:table-cell office:value-type="float" office:value="1.5376776416964664" table:style-name="ce18">
            <text:p>1,5</text:p>
          </table:table-cell>
          <table:table-cell office:value-type="float" office:value="3.2359971095588369" table:style-name="ce18">
            <text:p>3,2</text:p>
          </table:table-cell>
          <table:table-cell office:value-type="float" office:value="13.908209964610625" table:style-name="ce18">
            <text:p>13,9</text:p>
          </table:table-cell>
          <table:table-cell office:value-type="float" office:value="0.41726112171351282" table:style-name="ce18">
            <text:p>0,4</text:p>
          </table:table-cell>
          <table:table-cell office:value-type="float" office:value="357.45970984417556" table:style-name="ce18">
            <text:p>357,5</text:p>
          </table:table-cell>
          <table:table-cell table:number-columns-repeated="16369"/>
        </table:table-row>
        <table:table-row table:style-name="ro24">
          <table:table-cell table:style-name="ce15"/>
          <table:table-cell table:number-columns-repeated="14" table:style-name="ce18"/>
          <table:table-cell table:number-columns-repeated="16369"/>
        </table:table-row>
        <table:table-row table:style-name="ro24">
          <table:table-cell office:value-type="string" table:style-name="ce15">
            <text:p>Nord</text:p>
          </table:table-cell>
          <table:table-cell office:value-type="float" office:value="118.6370945866319" table:style-name="ce18">
            <text:p>118,6</text:p>
          </table:table-cell>
          <table:table-cell office:value-type="float" office:value="74.994341045610312" table:style-name="ce18">
            <text:p>75,0</text:p>
          </table:table-cell>
          <table:table-cell office:value-type="float" office:value="43.871353082878535" table:style-name="ce18">
            <text:p>43,9</text:p>
          </table:table-cell>
          <table:table-cell office:value-type="float" office:value="20.678026360723816" table:style-name="ce18">
            <text:p>20,7</text:p>
          </table:table-cell>
          <table:table-cell office:value-type="float" office:value="6.2176757034953001" table:style-name="ce18">
            <text:p>6,2</text:p>
          </table:table-cell>
          <table:table-cell office:value-type="float" office:value="26.082215686527416" table:style-name="ce18">
            <text:p>26,1</text:p>
          </table:table-cell>
          <table:table-cell office:value-type="float" office:value="11.813361269498802" table:style-name="ce18">
            <text:p>11,8</text:p>
          </table:table-cell>
          <table:table-cell office:value-type="float" office:value="4.5610640294620914" table:style-name="ce18">
            <text:p>4,6</text:p>
          </table:table-cell>
          <table:table-cell office:value-type="float" office:value="9.06776436983594" table:style-name="ce18">
            <text:p>9,1</text:p>
          </table:table-cell>
          <table:table-cell office:value-type="float" office:value="0.9661371802804245" table:style-name="ce18">
            <text:p>1,0</text:p>
          </table:table-cell>
          <table:table-cell office:value-type="float" office:value="2.7572866056319438" table:style-name="ce18">
            <text:p>2,8</text:p>
          </table:table-cell>
          <table:table-cell office:value-type="float" office:value="13.765281660960705" table:style-name="ce18">
            <text:p>13,8</text:p>
          </table:table-cell>
          <table:table-cell office:value-type="float" office:value="5.7032856057473875" table:style-name="ce18">
            <text:p>5,7</text:p>
          </table:table-cell>
          <table:table-cell office:value-type="float" office:value="339.11488718728458" table:style-name="ce18">
            <text:p>339,1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Centro</text:p>
          </table:table-cell>
          <table:table-cell office:value-type="float" office:value="109.14692633067529" table:style-name="ce18">
            <text:p>109,1</text:p>
          </table:table-cell>
          <table:table-cell office:value-type="float" office:value="84.553472531611902" table:style-name="ce18">
            <text:p>84,6</text:p>
          </table:table-cell>
          <table:table-cell office:value-type="float" office:value="45.654642190871336" table:style-name="ce18">
            <text:p>45,7</text:p>
          </table:table-cell>
          <table:table-cell office:value-type="float" office:value="10.868063712010256" table:style-name="ce18">
            <text:p>10,9</text:p>
          </table:table-cell>
          <table:table-cell office:value-type="float" office:value="5.1599846202188075" table:style-name="ce18">
            <text:p>5,2</text:p>
          </table:table-cell>
          <table:table-cell office:value-type="float" office:value="21.912614791036493" table:style-name="ce18">
            <text:p>21,9</text:p>
          </table:table-cell>
          <table:table-cell office:value-type="float" office:value="7.5924558580654526" table:style-name="ce18">
            <text:p>7,6</text:p>
          </table:table-cell>
          <table:table-cell office:value-type="float" office:value="3.835249499460649" table:style-name="ce18">
            <text:p>3,8</text:p>
          </table:table-cell>
          <table:table-cell office:value-type="float" office:value="6.0510024225663317" table:style-name="ce18">
            <text:p>6,1</text:p>
          </table:table-cell>
          <table:table-cell office:value-type="float" office:value="0.64332001503523539" table:style-name="ce18">
            <text:p>0,6</text:p>
          </table:table-cell>
          <table:table-cell office:value-type="float" office:value="2.6747345406450784" table:style-name="ce18">
            <text:p>2,7</text:p>
          </table:table-cell>
          <table:table-cell office:value-type="float" office:value="9.8467184375389891" table:style-name="ce18">
            <text:p>9,8</text:p>
          </table:table-cell>
          <table:table-cell office:value-type="float" office:value="8.1388232800485429" table:style-name="ce18">
            <text:p>8,1</text:p>
          </table:table-cell>
          <table:table-cell office:value-type="float" office:value="316.07800822978436" table:style-name="ce18">
            <text:p>316,1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Mezzogiorno</text:p>
          </table:table-cell>
          <table:table-cell office:value-type="float" office:value="72.917836743412806" table:style-name="ce18">
            <text:p>72,9</text:p>
          </table:table-cell>
          <table:table-cell office:value-type="float" office:value="48.984173208952775" table:style-name="ce18">
            <text:p>49,0</text:p>
          </table:table-cell>
          <table:table-cell office:value-type="float" office:value="21.381753419345667" table:style-name="ce18">
            <text:p>21,4</text:p>
          </table:table-cell>
          <table:table-cell office:value-type="float" office:value="4.3158850496977017" table:style-name="ce18">
            <text:p>4,3</text:p>
          </table:table-cell>
          <table:table-cell office:value-type="float" office:value="2.2752588592160876" table:style-name="ce18">
            <text:p>2,3</text:p>
          </table:table-cell>
          <table:table-cell office:value-type="float" office:value="15.712755436900414" table:style-name="ce18">
            <text:p>15,7</text:p>
          </table:table-cell>
          <table:table-cell office:value-type="float" office:value="4.4704038771539576" table:style-name="ce18">
            <text:p>4,5</text:p>
          </table:table-cell>
          <table:table-cell office:value-type="float" office:value="3.5306916605731198" table:style-name="ce18">
            <text:p>3,5</text:p>
          </table:table-cell>
          <table:table-cell office:value-type="float" office:value="3.7351479095495708" table:style-name="ce18">
            <text:p>3,7</text:p>
          </table:table-cell>
          <table:table-cell office:value-type="float" office:value="0.30750356386905719" table:style-name="ce18">
            <text:p>0,3</text:p>
          </table:table-cell>
          <table:table-cell office:value-type="float" office:value="1.4991761780308033" table:style-name="ce18">
            <text:p>1,5</text:p>
          </table:table-cell>
          <table:table-cell office:value-type="float" office:value="13.679247916601692" table:style-name="ce18">
            <text:p>13,7</text:p>
          </table:table-cell>
          <table:table-cell office:value-type="float" office:value="3.6168194893151555" table:style-name="ce18">
            <text:p>3,6</text:p>
          </table:table-cell>
          <table:table-cell office:value-type="float" office:value="196.42665331261878" table:style-name="ce18">
            <text:p>196,4</text:p>
          </table:table-cell>
          <table:table-cell table:number-columns-repeated="16369"/>
        </table:table-row>
        <table:table-row table:style-name="ro24">
          <table:table-cell table:style-name="ce15"/>
          <table:table-cell table:number-columns-repeated="14" table:style-name="ce18"/>
          <table:table-cell table:number-columns-repeated="16369"/>
        </table:table-row>
        <table:table-row table:style-name="ro24">
          <table:table-cell office:value-type="string" table:style-name="ce20">
            <text:p>Italia (f)</text:p>
          </table:table-cell>
          <table:table-cell office:value-type="float" office:value="102.6395007134556" table:style-name="ce45">
            <text:p>102,6</text:p>
          </table:table-cell>
          <table:table-cell office:value-type="float" office:value="70.067798114404454" table:style-name="ce45">
            <text:p>70,1</text:p>
          </table:table-cell>
          <table:table-cell office:value-type="float" office:value="37.802589661040003" table:style-name="ce45">
            <text:p>37,8</text:p>
          </table:table-cell>
          <table:table-cell office:value-type="float" office:value="13.162801224067142" table:style-name="ce45">
            <text:p>13,2</text:p>
          </table:table-cell>
          <table:table-cell office:value-type="float" office:value="4.7713890836659738" table:style-name="ce45">
            <text:p>4,8</text:p>
          </table:table-cell>
          <table:table-cell office:value-type="float" office:value="21.890878585675175" table:style-name="ce45">
            <text:p>21,9</text:p>
          </table:table-cell>
          <table:table-cell office:value-type="float" office:value="8.4913766329229006" table:style-name="ce45">
            <text:p>8,5</text:p>
          </table:table-cell>
          <table:table-cell office:value-type="float" office:value="4.0576519865384952" table:style-name="ce45">
            <text:p>4,1</text:p>
          </table:table-cell>
          <table:table-cell office:value-type="float" office:value="6.6688166781679437" table:style-name="ce45">
            <text:p>6,7</text:p>
          </table:table-cell>
          <table:table-cell office:value-type="float" office:value="0.68373640771493183" table:style-name="ce45">
            <text:p>0,7</text:p>
          </table:table-cell>
          <table:table-cell office:value-type="float" office:value="2.3669072519730938" table:style-name="ce45">
            <text:p>2,4</text:p>
          </table:table-cell>
          <table:table-cell office:value-type="float" office:value="12.6465361793888" table:style-name="ce45">
            <text:p>12,6</text:p>
          </table:table-cell>
          <table:table-cell office:value-type="float" office:value="5.7738146158014576" table:style-name="ce45">
            <text:p>5,8</text:p>
          </table:table-cell>
          <table:table-cell office:value-type="float" office:value="291.02379713481599" table:style-name="ce45">
            <text:p>291,0</text:p>
          </table:table-cell>
          <table:table-cell table:number-columns-repeated="16369"/>
        </table:table-row>
        <table:table-row table:style-name="ro24">
          <table:table-cell table:style-name="ce22"/>
          <table:table-cell table:number-columns-repeated="9" table:style-name="ce23"/>
          <table:table-cell table:number-columns-repeated="5" table:style-name="ce24"/>
          <table:table-cell table:number-columns-repeated="16369"/>
        </table:table-row>
        <table:table-row table:style-name="ro24">
          <table:table-cell table:style-name="ce43"/>
          <table:table-cell table:number-columns-repeated="5" table:style-name="ce1"/>
          <table:table-cell table:number-columns-repeated="4" table:style-name="ce51"/>
          <table:table-cell table:number-columns-repeated="16374" table:style-name="ce1"/>
        </table:table-row>
        <table:table-row table:style-name="ro24">
          <table:table-cell office:value-type="string" table:number-columns-spanned="15" table:number-rows-spanned="1" table:style-name="ce32">
            <text:p><text:span text:style-name="T5">Fonte</text:span>: Elaborazioni su dati Ispra</text:p>
          </table:table-cell>
          <table:covered-table-cell table:number-columns-repeated="14"/>
          <table:table-cell table:number-columns-repeated="16369" table:style-name="ce28"/>
        </table:table-row>
        <table:table-row table:style-name="ro24">
          <table:table-cell office:value-type="string" table:number-columns-spanned="15" table:number-rows-spanned="1" table:style-name="ce34">
            <text:p>(a) Frazione umida e verde, inclusa la frazione umida avviata a compostaggio domestico nella misura massima di 80 kg per abitante all'anno.</text:p>
          </table:table-cell>
          <table:covered-table-cell table:number-columns-repeated="14"/>
          <table:table-cell table:number-columns-repeated="16369"/>
        </table:table-row>
        <table:table-row table:style-name="ro24">
          <table:table-cell office:value-type="string" table:number-columns-spanned="15" table:number-rows-spanned="1" table:style-name="ce34">
            <text:p>(b) Rifiuti di apparecchiature elettriche ed elettroniche.</text:p>
          </table:table-cell>
          <table:covered-table-cell table:number-columns-repeated="14"/>
          <table:table-cell table:number-columns-repeated="16369"/>
        </table:table-row>
        <table:table-row table:style-name="ro24">
          <table:table-cell office:value-type="string" table:number-columns-spanned="15" table:number-rows-spanned="1" table:style-name="ce34">
            <text:p>(c) Rifiuti da costruzione e demolizione provenienti da piccoli interventi di rimozione eseguiti direttamente dal conduttore presso civili abitazioni, nella misura massima di 15 kg per abitante all'anno.</text:p>
          </table:table-cell>
          <table:covered-table-cell table:number-columns-repeated="14"/>
          <table:table-cell table:number-columns-repeated="16369"/>
        </table:table-row>
        <table:table-row table:style-name="ro24">
          <table:table-cell office:value-type="string" table:number-columns-spanned="15" table:number-rows-spanned="1" table:style-name="ce34">
            <text:p>(d) Farmaci, contenitori T/FC, batterie e accumulatori, vernici, inchiostri e adesivi, oli vegetali e oli minerali, ecc..</text:p>
          </table:table-cell>
          <table:covered-table-cell table:number-columns-repeated="14"/>
          <table:table-cell table:number-columns-repeated="16369"/>
        </table:table-row>
        <table:table-row table:style-name="ro24">
          <table:table-cell office:value-type="string" table:number-columns-spanned="15" table:number-rows-spanned="1" table:style-name="ce34">
            <text:p>(e) Comprende anche gli scarti della raccolta multimateriale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(f) Valori riferiti all'insieme dei comuni capoluogo.</text:p>
          </table:table-cell>
          <table:covered-table-cell table:number-columns-repeated="14"/>
          <table:table-cell table:number-columns-repeated="16369"/>
        </table:table-row>
        <table:table-row table:style-name="ro24">
          <table:table-cell table:style-name="ce1"/>
          <table:table-cell table:number-columns-repeated="5" table:style-name="ce52"/>
          <table:table-cell table:number-columns-repeated="16378" table:style-name="ce1"/>
        </table:table-row>
        <table:table-row table:number-rows-repeated="4" table:style-name="ro24">
          <table:table-cell/>
          <table:table-cell table:number-columns-repeated="5" table:style-name="ce52"/>
          <table:table-cell table:number-columns-repeated="16378"/>
        </table:table-row>
        <table:table-row table:number-rows-repeated="1048444" table:style-name="ro24">
          <table:table-cell table:number-columns-repeated="16384"/>
        </table:table-row>
        <table:named-expressions>
          <table:named-range table:name="Print_Area" table:cell-range-address="Tav_2_3_-_Rifiuti_urbani.$A$1:Tav_2_3_-_Rifiuti_urbani.$O$124" table:base-cell-address="Tav_2_3_-_Rifiuti_urbani.$A$1"/>
          <table:named-range table:name="Print_Titles" table:cell-range-address="Tav_2_3_-_Rifiuti_urbani.$A$1:Tav_2_3_-_Rifiuti_urbani.$XFD$3" table:base-cell-address="Tav_2_3_-_Rifiuti_urba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resa Di Sarro</meta:initial-creator>
    <dc:creator>Notebook</dc:creator>
    <meta:creation-date>2013-11-04T13:48:50Z</meta:creation-date>
    <dc:date>2021-06-27T17:48:00Z</dc:date>
    <meta:print-date>2021-02-13T17:56:50Z</meta:print-date>
  </office:meta>
</office:document-meta>
</file>