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e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8" style:family="table-cell" style:parent-style-name="Normale_32_5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9" style:family="table-cell" style:parent-style-name="Normale_32_5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0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7pt" style:font-size-asian="7pt" style:font-size-complex="7pt"/>
    </style:style>
    <style:style style:name="ce11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Normale_32_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Migliaia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Normale_32_5" style:data-style-name="N0">
      <style:table-cell-properties style:vertical-align="middle" fo:wrap-option="wrap" fo:background-color="#FFFFFF"/>
      <style:text-properties fo:font-size="7pt" style:font-size-asian="7pt" style:font-size-complex="7pt"/>
    </style:style>
    <style:style style:name="ce15" style:family="table-cell" style:parent-style-name="Normale_Foglio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Normale_32_5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Normale_32_3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Normale_Foglio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Normale_Foglio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Normale_32_5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Normale_32_5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Normale_32_5" style:data-style-name="N4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/>
    </style:style>
    <style:style style:name="ce25" style:family="table-cell" style:parent-style-name="Normale_32_5" style:data-style-name="N37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/>
    </style:style>
    <style:style style:name="ce26" style:family="table-cell" style:parent-style-name="Normale_32_5" style:data-style-name="N37">
      <style:table-cell-properties style:vertical-align="middle" fo:background-color="#FFFFFF"/>
      <style:text-properties fo:font-size="7pt" style:font-size-asian="7pt" style:font-size-complex="7pt"/>
    </style:style>
    <style:style style:name="ce27" style:family="table-cell" style:parent-style-name="Normale_32_5" style:data-style-name="N37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8" style:family="table-cell" style:parent-style-name="Normale_32_5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5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e_32_5" style:data-style-name="N0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/>
    </style:style>
    <style:style style:name="ce32" style:family="table-cell" style:parent-style-name="Normale_32_3_32_2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Normale_32_5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Normale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Normale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9" style:family="table-cell" style:parent-style-name="Normale_32_5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0" style:family="table-cell" style:parent-style-name="Normale_32_5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Normale_32_5" style:data-style-name="N0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Normale_32_5" style:data-style-name="N3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Normale_32_5" style:data-style-name="N37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Normale_32_5" style:data-style-name="N0">
      <style:table-cell-properties style:vertical-align="middle" fo:background-color="#FFFFFF"/>
      <style:text-properties fo:color="#FF0000" fo:font-size="7pt" style:font-size-asian="7pt" style:font-size-complex="7pt"/>
    </style:style>
    <style:style style:name="ce45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Normale_32_3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Normale_32_5" style:data-style-name="N0">
      <style:table-cell-properties style:vertical-align="middle" fo:wrap-option="wrap" fo:background-color="#FFFFFF"/>
      <style:text-properties fo:font-size="7pt" style:font-size-asian="7pt" style:font-size-complex="7pt"/>
    </style:style>
    <style:style style:name="ce49" style:family="table-cell" style:parent-style-name="Normale_32_5" style:data-style-name="N3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Normale_32_5" style:data-style-name="N38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Normale_32_3_32_2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52" style:family="table-cell" style:parent-style-name="Normale_32_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Normale_32_5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"/>
    <style:style style:name="ce55" style:family="table-cell" style:parent-style-name="Normale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Normale_32_5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Normale_32_5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/>
    <style:style style:name="ce59" style:family="table-cell" style:parent-style-name="Normale_Foglio3_32_2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Normale_32_5" style:data-style-name="N0">
      <style:table-cell-properties style:vertical-align="middle" fo:background-color="#E7E6E6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Normale_32_3_32_2" style:data-style-name="N0">
      <style:table-cell-properties style:vertical-align="middle" fo:background-color="#E7E6E6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Normale_Foglio3_32_2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Normale_32_5" style:data-style-name="N0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Normale_32_3_32_2" style:data-style-name="N0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Normale_32_5" style:data-style-name="N0">
      <style:table-cell-properties style:vertical-align="middle" fo:background-color="#E7E6E6" style:repeat-content="false"/>
      <style:paragraph-properties fo:text-align="end" fo:margin-right="0cm"/>
    </style:style>
    <style:style style:name="ce66" style:family="table-cell" style:parent-style-name="Normale_32_5" style:data-style-name="N0">
      <style:table-cell-properties style:vertical-align="middle" fo:background-color="#FFFF00" style:repeat-content="false"/>
      <style:paragraph-properties fo:text-align="end" fo:margin-right="0cm"/>
    </style:style>
    <style:style style:name="ce67" style:family="table-cell" style:parent-style-name="Normale_32_5" style:data-style-name="N38">
      <style:table-cell-properties style:vertical-align="middle" fo:background-color="#E7E6E6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Normale_32_5" style:data-style-name="N38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Normale_32_5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0" style:family="table-cell" style:parent-style-name="Normale_32_5" style:data-style-name="N0">
      <style:table-cell-properties style:vertical-align="middle" fo:background-color="#E7E6E6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1" style:family="table-cell" style:parent-style-name="Normale_32_5" style:data-style-name="N0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2" style:family="table-cell" style:parent-style-name="Normale_32_5" style:data-style-name="N3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  <style:map style:condition="of:cell-content()=0" style:apply-style-name="cf3"/>
    </style:style>
    <style:style style:name="ce73" style:family="table-cell" style:parent-style-name="Normale_32_5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4" style:family="table-cell" style:parent-style-name="Normale_32_5" style:data-style-name="N38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5" style:family="table-cell" style:parent-style-name="Normale_32_5" style:data-style-name="N0">
      <style:table-cell-properties style:vertical-align="middle" fo:background-color="#E7E6E6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6" style:family="table-cell" style:parent-style-name="Normale_32_5" style:data-style-name="N38">
      <style:table-cell-properties style:vertical-align="middle" fo:background-color="#E7E6E6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7" style:family="table-cell" style:parent-style-name="Normale_32_5" style:data-style-name="N0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8" style:family="table-cell" style:parent-style-name="Normale_32_5" style:data-style-name="N38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79" style:family="table-cell" style:parent-style-name="Normale_32_5" style:data-style-name="N3">
      <style:table-cell-properties fo:border-top="none" fo:border-bottom="thin solid #000000" fo:border-left="none" fo:border-right="none" style:vertical-align="middle" fo:background-color="#FFFFFF"/>
      <style:text-properties fo:font-size="7pt" style:font-size-asian="7pt" style:font-size-complex="7pt" fo:font-weight="bold" style:font-weight-asian="bold" style:font-weight-complex="bold"/>
      <style:map style:condition="of:cell-content()=0" style:apply-style-name="cf3"/>
    </style:style>
    <style:style style:name="ce80" style:family="table-cell" style:parent-style-name="Normale_32_5" style:data-style-name="N3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  <style:map style:condition="of:cell-content()=0" style:apply-style-name="cf3"/>
    </style:style>
    <style:style style:name="ce81" style:family="table-cell" style:parent-style-name="Normale_32_5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  <style:map style:condition="of:cell-content()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number-columns-repeated="14" table:default-cell-style-name="ce5"/>
        <table:table-column table:style-name="co3" table:default-cell-style-name="ce5"/>
        <table:table-column table:style-name="co2" table:number-columns-repeated="16368" table:default-cell-style-name="ce5"/>
        <table:table-row table:style-name="ro1">
          <table:table-cell office:value-type="string" table:style-name="ce2">
            <text:p>Indice di tavole e prospetti di ACQU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office:value-type="string" table:number-columns-spanned="16" table:number-rows-spanned="1" table:style-name="ce58">
            <text:p>Tavola 1.1 - Adozione di misure di razionamento nell'erogazione dell'acqua per uso domestico su tutto o su parte del territorio nei comuni capoluogo di provincia/città metropolitana - Anni 2008-201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8">
            <text:p>Tavola 1.2 - Adozione di misure di razionamento (riduzione o sospensione) nell'erogazione dell'acqua per uso domestico su tutto il territorio nei comuni capoluogo di provincia/città metropolitana - Anno 2019 (numero di giorni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8">
            <text:p>Tavola 1.3 - Adozione di misure di razionamento (riduzione o sospensione) nell'erogazione dell'acqua per uso domestico su parte del territorio nei comuni capoluogo di provincia/città metropolitana - Anno 2019 (numero di giorni e residenti coinvolti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" table:style-name="ce6"/>
          <table:table-cell table:number-columns-repeated="16368"/>
        </table:table-row>
        <table:table-row table:style-name="ro3">
          <table:table-cell office:value-type="string" table:style-name="ce7">
            <text:p>Simboli convenzionali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Quattro puntini (….): il fenomeno esiste, ma i dati non si conoscono per qualsiasi ragione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Linea (-): il fenomeno non esiste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Due puntini (..): i numeri non raggiungono la metà della cifra dell'ordine minimo considerato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X: il fenomeno esiste.</text:p>
          </table:table-cell>
          <table:table-cell table:number-columns-repeated="16383" table:style-name="ce5"/>
        </table:table-row>
        <table:table-row table:number-rows-repeated="1048565" table:style-name="ro2">
          <table:table-cell table:number-columns-repeated="16384"/>
        </table:table-row>
      </table:table>
      <table:table table:name="Tav_1_1_-_acqua" table:style-name="ta2">
        <table:table-column table:style-name="co4" table:default-cell-style-name="ce22"/>
        <table:table-column table:style-name="co5" table:number-columns-repeated="5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13" table:number-rows-spanned="1" table:style-name="ce28">
            <text:p>Tavola 1.1 - Adozione di misure di razionamento nell'erogazione dell'acqua per uso domestico su tutto o su parte del territorio nei comuni capoluogo di provincia/città metropolitana -<text:s/><text:span text:style-name="T2">Anni 2008-2019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5">
          <table:table-cell table:number-columns-repeated="16384" table:style-name="ce9"/>
        </table:table-row>
        <table:table-row table:style-name="ro6">
          <table:table-cell office:value-type="string" table:style-name="ce10">
            <text:p>COMUNI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71" table:style-name="ce9"/>
        </table:table-row>
        <table:table-row table:style-name="ro5">
          <table:table-cell table:style-name="ce12"/>
          <table:table-cell table:number-columns-repeated="3" table:style-name="ce13"/>
          <table:table-cell table:style-name="ce9"/>
          <table:table-cell table:style-name="ce14"/>
          <table:table-cell table:number-columns-repeated="236" table:style-name="ce9"/>
          <table:table-cell table:number-columns-repeated="16142" table:style-name="ce14"/>
        </table:table-row>
        <table:table-row table:style-name="ro5">
          <table:table-cell office:value-type="string" table:style-name="ce15">
            <text:p>Tori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Vercell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Nova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Biell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Cun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Verban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Ast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Alessand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Aos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Impe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Savo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Genov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La Spez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Vares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om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Lec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ond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ila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onz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Bergam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Bresc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av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Lod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remo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antov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Bolzano - Boz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r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Verona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Vicenza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Bellun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X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Trevis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Venez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Padova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Rovig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ordeno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Ud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Goriz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ries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iacenz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arm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Reggio nell'Emil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ode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Bolog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Ferra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Raven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Forlì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Rimin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Massa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Luc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Pisto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Firenz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Pra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Livo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is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ezz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Sie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Grosse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Peru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9"/>
          <table:table-cell table:number-columns-repeated="16369"/>
        </table:table-row>
        <table:table-row table:style-name="ro7">
          <table:table-cell office:value-type="string" table:style-name="ce15">
            <text:p>Tern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Pesar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1"/>
          <table:table-cell table:number-columns-repeated="16369"/>
        </table:table-row>
        <table:table-row table:style-name="ro5">
          <table:table-cell office:value-type="string" table:style-name="ce15">
            <text:p>Anco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acera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Ferm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scoli Pice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Viterb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Riet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Rom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Lat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Frosino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20"/>
          <table:table-cell table:number-columns-repeated="16369"/>
        </table:table-row>
        <table:table-row table:style-name="ro5">
          <table:table-cell office:value-type="string" table:style-name="ce15">
            <text:p>L'Aquil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Teram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Pesca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Chiet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X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Isern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Campobass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Caser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Benev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Napol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Avellino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alerno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Foggia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Andria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Barletta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rani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Bari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aranto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Brindisi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Lecce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otenz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ate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osenza<text:s/>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roto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atanzaro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Vibo Valent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Reggio di Calabria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rapani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Palermo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Mess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Agrigento<text:s/>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altanissetta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Enna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atania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Ragus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iracus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Sassari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Nuor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Oristan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agliari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Carbonia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Italia (a)</text:p>
          </table:table-cell>
          <table:table-cell office:value-type="float" office:value="19" table:formula="of:=COUNTIF([.B5:.B113];&quot;X&quot;)" table:style-name="ce22">
            <text:p>19</text:p>
          </table:table-cell>
          <table:table-cell office:value-type="float" office:value="19" table:formula="of:=COUNTIF([.C5:.C113];&quot;X&quot;)" table:style-name="ce22">
            <text:p>19</text:p>
          </table:table-cell>
          <table:table-cell office:value-type="float" office:value="19" table:formula="of:=COUNTIF([.D5:.D113];&quot;X&quot;)" table:style-name="ce22">
            <text:p>19</text:p>
          </table:table-cell>
          <table:table-cell office:value-type="float" office:value="13" table:formula="of:=COUNTIF([.E5:.E113];&quot;X&quot;)" table:style-name="ce22">
            <text:p>13</text:p>
          </table:table-cell>
          <table:table-cell office:value-type="float" office:value="12" table:formula="of:=COUNTIF([.F5:.F113];&quot;X&quot;)" table:style-name="ce22">
            <text:p>12</text:p>
          </table:table-cell>
          <table:table-cell office:value-type="float" office:value="11" table:formula="of:=COUNTIF([.G5:.G113];&quot;X&quot;)" table:style-name="ce22">
            <text:p>11</text:p>
          </table:table-cell>
          <table:table-cell office:value-type="float" office:value="9" table:formula="of:=COUNTIF([.H5:.H113];&quot;X&quot;)" table:style-name="ce22">
            <text:p>9</text:p>
          </table:table-cell>
          <table:table-cell office:value-type="float" office:value="12" table:formula="of:=COUNTIF([.I5:.I113];&quot;X&quot;)" table:style-name="ce22">
            <text:p>12</text:p>
          </table:table-cell>
          <table:table-cell office:value-type="float" office:value="14" table:formula="of:=COUNTIF([.J5:.J113];&quot;X&quot;)" table:style-name="ce22">
            <text:p>14</text:p>
          </table:table-cell>
          <table:table-cell office:value-type="float" office:value="11" table:formula="of:=COUNTIF([.K5:.K113];&quot;X&quot;)" table:style-name="ce22">
            <text:p>11</text:p>
          </table:table-cell>
          <table:table-cell office:value-type="float" office:value="12" table:formula="of:=COUNTIF([.L5:.L113];&quot;X&quot;)" table:style-name="ce22">
            <text:p>12</text:p>
          </table:table-cell>
          <table:table-cell office:value-type="float" office:value="9" table:formula="of:=COUNTIF([.M5:.M113];&quot;X&quot;)" table:style-name="ce22">
            <text:p>9</text:p>
          </table:table-cell>
          <table:table-cell table:number-columns-repeated="16371"/>
        </table:table-row>
        <table:table-row table:style-name="ro7">
          <table:table-cell table:style-name="ce23"/>
          <table:table-cell table:number-columns-repeated="5" table:style-name="ce24"/>
          <table:table-cell table:number-columns-repeated="7" table:style-name="ce25"/>
          <table:table-cell table:number-columns-repeated="16371" table:style-name="ce26"/>
        </table:table-row>
        <table:table-row table:style-name="ro5">
          <table:table-cell table:style-name="ce22"/>
          <table:table-cell table:number-columns-repeated="16383" table:style-name="ce9"/>
        </table:table-row>
        <table:table-row table:style-name="ro7">
          <table:table-cell office:value-type="string" table:style-name="ce27">
            <text:p>Fonte:<text:span text:style-name="T3"><text:s/>Istat, Rilevazione dati ambientali nelle città</text:span></text:p>
          </table:table-cell>
          <table:table-cell table:number-columns-repeated="16383" table:style-name="ce26"/>
        </table:table-row>
        <table:table-row table:style-name="ro7">
          <table:table-cell office:value-type="string" table:number-columns-spanned="13" table:number-rows-spanned="1" table:style-name="ce29">
            <text:p>(a) La dicitura Italia si riferisce al numero dei comuni capoluogo di provincia in cui sono state applicate misure di razionamento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1" table:number-rows-spanned="1" table:style-name="ce30"/>
          <table:covered-table-cell table:number-columns-repeated="10"/>
          <table:table-cell table:number-columns-repeated="16373" table:style-name="ce9"/>
        </table:table-row>
        <table:table-row table:number-rows-repeated="2" table:style-name="ro7">
          <table:table-cell table:number-columns-repeated="16384" table:style-name="ce9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Tav_1_1_-_acqua.$A$1:Tav_1_1_-_acqua.$K$119" table:base-cell-address="Tav_1_1_-_acqua.$A$1"/>
        </table:named-expressions>
      </table:table>
      <table:table table:name="Tav_1_2_-_acqua" table:style-name="ta3">
        <table:table-column table:style-name="co6" table:default-cell-style-name="ce22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2" table:number-columns-repeated="16378" table:default-cell-style-name="ce9"/>
        <table:table-row table:style-name="ro4">
          <table:table-cell office:value-type="string" table:number-columns-spanned="6" table:number-rows-spanned="1" table:style-name="ce28">
            <text:p>Tavola 1.2 - Adozione di misure di razionamento (<text:span text:style-name="T4">riduzione o sospensione</text:span>) nell'erogazione dell'acqua per uso domestico su tutto il territorio nei comuni capoluogo di provincia/città metropolitana -<text:s/><text:span text:style-name="T2">Anno 2019 (</text:span><text:span text:style-name="T5">numero di giorni)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5">
          <table:table-cell table:style-name="ce9"/>
          <table:table-cell table:style-name="ce31"/>
          <table:table-cell table:number-columns-repeated="16382" table:style-name="ce9"/>
        </table:table-row>
        <table:table-row table:style-name="ro9">
          <table:table-cell office:value-type="string" table:number-columns-spanned="1" table:number-rows-spanned="4" table:style-name="ce45">
            <text:p>COMUNI</text:p>
          </table:table-cell>
          <table:table-cell table:style-name="ce32"/>
          <table:table-cell office:value-type="string" table:number-columns-spanned="4" table:number-rows-spanned="1" table:style-name="ce46">
            <text:p>Razionamento dell'erogazione dell'acqua per uso domestico</text:p>
          </table:table-cell>
          <table:covered-table-cell table:number-columns-repeated="3"/>
          <table:table-cell table:number-columns-repeated="16378" table:style-name="ce9"/>
        </table:table-row>
        <table:table-row table:style-name="ro10">
          <table:covered-table-cell/>
          <table:table-cell table:style-name="ce33"/>
          <table:table-cell office:value-type="string" table:number-columns-spanned="3" table:number-rows-spanned="1" table:style-name="ce47">
            <text:p>Su tutto il territorio comunale</text:p>
          </table:table-cell>
          <table:covered-table-cell table:number-columns-repeated="2"/>
          <table:table-cell table:style-name="ce34"/>
          <table:table-cell table:number-columns-repeated="219" table:style-name="ce9"/>
          <table:table-cell table:number-columns-repeated="16159" table:style-name="ce14"/>
        </table:table-row>
        <table:table-row table:style-name="ro6">
          <table:covered-table-cell/>
          <table:table-cell table:style-name="ce35"/>
          <table:table-cell office:value-type="string" table:style-name="ce36">
            <text:p>Riduzione<text:s/></text:p>
            <text:p>del servizio<text:s/></text:p>
          </table:table-cell>
          <table:table-cell office:value-type="string" table:style-name="ce36">
            <text:p>Sospensione<text:s/></text:p>
            <text:p>del servizio<text:s/></text:p>
          </table:table-cell>
          <table:table-cell office:value-type="string" table:style-name="ce36">
            <text:p>Riduzione o sospensione<text:s/></text:p>
            <text:p>del servizio<text:s/></text:p>
          </table:table-cell>
          <table:table-cell table:style-name="ce35"/>
          <table:table-cell table:number-columns-repeated="219" table:style-name="ce9"/>
          <table:table-cell table:number-columns-repeated="16159" table:style-name="ce14"/>
        </table:table-row>
        <table:table-row table:style-name="ro11">
          <table:covered-table-cell/>
          <table:table-cell table:style-name="ce37"/>
          <table:table-cell office:value-type="string" table:style-name="ce38">
            <text:p>(N° giorni)</text:p>
          </table:table-cell>
          <table:table-cell office:value-type="string" table:style-name="ce38">
            <text:p>(N° giorni)</text:p>
          </table:table-cell>
          <table:table-cell office:value-type="string" table:style-name="ce38">
            <text:p>(N° giorni)</text:p>
          </table:table-cell>
          <table:table-cell table:style-name="ce38"/>
          <table:table-cell table:number-columns-repeated="219" table:style-name="ce9"/>
          <table:table-cell table:number-columns-repeated="16159" table:style-name="ce14"/>
        </table:table-row>
        <table:table-row table:style-name="ro5">
          <table:table-cell table:style-name="ce12"/>
          <table:table-cell table:style-name="ce9"/>
          <table:table-cell table:number-columns-repeated="4" table:style-name="ce35"/>
          <table:table-cell table:number-columns-repeated="219" table:style-name="ce9"/>
          <table:table-cell table:number-columns-repeated="16159" table:style-name="ce14"/>
        </table:table-row>
        <table:table-row table:style-name="ro5">
          <table:table-cell office:value-type="string" table:style-name="ce15">
            <text:p>Torin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Vercell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Novar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Biell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Cune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Verban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Ast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Alessandr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Aost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 table:style-name="ce9"/>
        </table:table-row>
        <table:table-row table:style-name="ro5">
          <table:table-cell office:value-type="string" table:style-name="ce15">
            <text:p>Imper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Savo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Genov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a Spez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Vares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om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ecc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Sondri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ilan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onz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ergam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resc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av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od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remo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antov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olzano - Bozen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Trent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59">
            <text:p>Verona</text:p>
          </table:table-cell>
          <table:table-cell table:style-name="ce65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59">
            <text:p>Vicenza</text:p>
          </table:table-cell>
          <table:table-cell table:style-name="ce65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59">
            <text:p>Belluno</text:p>
          </table:table-cell>
          <table:table-cell table:style-name="ce65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59">
            <text:p>Treviso</text:p>
          </table:table-cell>
          <table:table-cell table:style-name="ce65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62">
            <text:p>Venezia</text:p>
          </table:table-cell>
          <table:table-cell table:style-name="ce66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59">
            <text:p>Padova</text:p>
          </table:table-cell>
          <table:table-cell table:style-name="ce65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59">
            <text:p>Rovigo</text:p>
          </table:table-cell>
          <table:table-cell table:style-name="ce65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ordenon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Udin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Goriz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Triest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iacenz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arm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Reggio nell'Emil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ode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olog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Ferrar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Raven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Forlì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Rimin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ass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ucc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isto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Firenz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rat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ivorn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is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Arezz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Sie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Grosset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erug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Tern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esar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Anco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acerat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Ferm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Ascoli Picen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Viterb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Riet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Rom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ati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Frosinon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'Aquil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Teram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escar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hieti (a)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Isern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ampobass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asert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enevent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Napol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Avellin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Salern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Fogg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Andr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arlett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Tran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ar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Tarant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Brindis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Lecc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otenz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ater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osenza (a)</text:p>
          </table:table-cell>
          <table:table-cell table:style-name="ce39"/>
          <table:table-cell office:value-type="float" office:value="365" table:style-name="ce69">
            <text:p>365</text:p>
          </table:table-cell>
          <table:table-cell office:value-type="float" office:value="0" table:style-name="ce69">
            <text:p>0</text:p>
          </table:table-cell>
          <table:table-cell office:value-type="float" office:value="365" table:style-name="ce69">
            <text:p>365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rotone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atanzar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Vibo Valent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Reggio di Calabria (a)</text:p>
          </table:table-cell>
          <table:table-cell table:style-name="ce39"/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Trapani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Palermo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Messin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Agrigento</text:p>
          </table:table-cell>
          <table:table-cell table:style-name="ce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altanissett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Enna (a)</text:p>
          </table:table-cell>
          <table:table-cell table:style-name="ce39"/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atani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Ragus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Siracusa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Sassari<text:s/></text:p>
          </table:table-cell>
          <table:table-cell table:style-name="ce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Nuoro<text:s/>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Oristano<text:s/>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agliari<text:s/>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5">
          <table:table-cell office:value-type="string" table:style-name="ce15">
            <text:p>Carbonia<text:s/></text:p>
          </table:table-cell>
          <table:table-cell table:style-name="ce39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78"/>
        </table:table-row>
        <table:table-row table:style-name="ro12">
          <table:table-cell office:value-type="string" table:style-name="ce40">
            <text:p>Italia (b)</text:p>
          </table:table-cell>
          <table:table-cell table:style-name="ce41"/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table:style-name="ce72"/>
          <table:table-cell table:number-columns-repeated="16378" table:style-name="ce43"/>
        </table:table-row>
        <table:table-row table:style-name="ro5">
          <table:table-cell table:style-name="ce22"/>
          <table:table-cell table:number-columns-repeated="16383" table:style-name="ce9"/>
        </table:table-row>
        <table:table-row table:style-name="ro7">
          <table:table-cell office:value-type="string" table:style-name="ce27">
            <text:p>Fonte:<text:span text:style-name="T3"><text:s/>Istat, Rilevazione dati ambientali nelle città</text:span></text:p>
          </table:table-cell>
          <table:table-cell table:number-columns-repeated="16383" table:style-name="ce26"/>
        </table:table-row>
        <table:table-row table:style-name="ro13">
          <table:table-cell office:value-type="string" table:number-columns-spanned="6" table:number-rows-spanned="1" table:style-name="ce48">
            <text:p>(a) A Chieti e Enna la distribuzione dell'acqua potabile è sospesa o ridotta per alcune ore della giornata (specialmente nelle ore notturne o nelle prime ore mattutine); per fascia oraria e a giorni alterni a Cosenza e Reggio di Calabria.</text:p>
          </table:table-cell>
          <table:covered-table-cell table:number-columns-repeated="5"/>
          <table:table-cell table:number-columns-repeated="16378" table:style-name="ce44"/>
        </table:table-row>
        <table:table-row table:style-name="ro11">
          <table:table-cell office:value-type="string" table:number-columns-spanned="6" table:number-rows-spanned="1" table:style-name="ce29">
            <text:p>(b) La dicitura Italia si riferisce al numero dei comuni capoluogo di provincia dove sono state applicate misure di razionamento.</text:p>
          </table:table-cell>
          <table:covered-table-cell table:number-columns-repeated="5"/>
          <table:table-cell table:number-columns-repeated="16378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Tav_1_2_-_acqua.$A$1:Tav_1_2_-_acqua.$F$121" table:base-cell-address="Tav_1_2_-_acqua.$A$1"/>
        </table:named-expressions>
      </table:table>
      <table:table table:name="Tav_1_3_-_acqua" table:style-name="ta3">
        <table:table-column table:style-name="co6" table:default-cell-style-name="ce22"/>
        <table:table-column table:style-name="co7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2" table:default-cell-style-name="ce49"/>
        <table:table-column table:style-name="co12" table:default-cell-style-name="ce50"/>
        <table:table-column table:style-name="co2" table:default-cell-style-name="ce9"/>
        <table:table-column table:style-name="co13" table:default-cell-style-name="ce9"/>
        <table:table-column table:style-name="co2" table:number-columns-repeated="16375" table:default-cell-style-name="ce9"/>
        <table:table-row table:style-name="ro4">
          <table:table-cell office:value-type="string" table:number-columns-spanned="7" table:number-rows-spanned="1" table:style-name="ce28">
            <text:p>Tavola 1.3 - Adozione di misure di razionamento (<text:span text:style-name="T4">riduzione o sospensione</text:span>) nell'erogazione dell'acqua per uso domestico su parte del territorio nei comuni capoluogo di provincia/città metropolitana -<text:s/><text:span text:style-name="T2">Anno 2019 (</text:span><text:span text:style-name="T5">numero di giorni e residenti coinvolti)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table:style-name="ce9"/>
          <table:table-cell table:style-name="ce31"/>
          <table:table-cell table:number-columns-repeated="3" table:style-name="ce9"/>
          <table:table-cell table:style-name="ce49"/>
          <table:table-cell table:style-name="ce50"/>
          <table:table-cell table:number-columns-repeated="16377" table:style-name="ce9"/>
        </table:table-row>
        <table:table-row table:style-name="ro9">
          <table:table-cell office:value-type="string" table:number-columns-spanned="1" table:number-rows-spanned="4" table:style-name="ce45">
            <text:p>COMUNI</text:p>
          </table:table-cell>
          <table:table-cell table:style-name="ce32"/>
          <table:table-cell office:value-type="string" table:number-columns-spanned="5" table:number-rows-spanned="1" table:style-name="ce55">
            <text:p>Razionamento dell'erogazione dell'acqua per uso domestico</text:p>
          </table:table-cell>
          <table:covered-table-cell table:number-columns-repeated="4"/>
          <table:table-cell table:number-columns-repeated="16377" table:style-name="ce9"/>
        </table:table-row>
        <table:table-row table:style-name="ro10">
          <table:covered-table-cell/>
          <table:table-cell table:style-name="ce33"/>
          <table:table-cell office:value-type="string" table:number-columns-spanned="5" table:number-rows-spanned="1" table:style-name="ce47">
            <text:p>Su parte del territorio comunale</text:p>
          </table:table-cell>
          <table:covered-table-cell table:number-columns-repeated="4"/>
          <table:table-cell table:number-columns-repeated="221" table:style-name="ce9"/>
          <table:table-cell table:number-columns-repeated="16156" table:style-name="ce14"/>
        </table:table-row>
        <table:table-row table:style-name="ro6">
          <table:covered-table-cell/>
          <table:table-cell table:style-name="ce35"/>
          <table:table-cell office:value-type="string" table:style-name="ce36">
            <text:p>Riduzione<text:s/></text:p>
            <text:p>del servizio<text:s/></text:p>
          </table:table-cell>
          <table:table-cell office:value-type="string" table:style-name="ce36">
            <text:p>Sospensione<text:s/></text:p>
            <text:p>del servizio<text:s/></text:p>
          </table:table-cell>
          <table:table-cell office:value-type="string" table:style-name="ce36">
            <text:p>Riduzione o sospensione<text:s/></text:p>
            <text:p>del servizio<text:s/></text:p>
          </table:table-cell>
          <table:table-cell office:value-type="string" table:number-columns-spanned="1" table:number-rows-spanned="2" table:style-name="ce56">
            <text:p>Numero residenti coinvolti</text:p>
          </table:table-cell>
          <table:table-cell office:value-type="string" table:number-columns-spanned="1" table:number-rows-spanned="2" table:style-name="ce57">
            <text:p>% residenti coinvolti</text:p>
          </table:table-cell>
          <table:table-cell table:number-columns-repeated="221" table:style-name="ce9"/>
          <table:table-cell table:number-columns-repeated="16156" table:style-name="ce14"/>
        </table:table-row>
        <table:table-row table:style-name="ro11">
          <table:covered-table-cell/>
          <table:table-cell table:style-name="ce37"/>
          <table:table-cell office:value-type="string" table:style-name="ce38">
            <text:p>(N° giorni)</text:p>
          </table:table-cell>
          <table:table-cell office:value-type="string" table:style-name="ce38">
            <text:p>(N° giorni)</text:p>
          </table:table-cell>
          <table:table-cell office:value-type="string" table:style-name="ce38">
            <text:p>(N° giorni)</text:p>
          </table:table-cell>
          <table:covered-table-cell/>
          <table:covered-table-cell/>
          <table:table-cell table:number-columns-repeated="221" table:style-name="ce9"/>
          <table:table-cell table:number-columns-repeated="16156" table:style-name="ce14"/>
        </table:table-row>
        <table:table-row table:style-name="ro5">
          <table:table-cell table:style-name="ce12"/>
          <table:table-cell table:style-name="ce9"/>
          <table:table-cell table:number-columns-repeated="3" table:style-name="ce35"/>
          <table:table-cell table:style-name="ce49"/>
          <table:table-cell table:style-name="ce50"/>
          <table:table-cell table:number-columns-repeated="221" table:style-name="ce9"/>
          <table:table-cell table:number-columns-repeated="16156" table:style-name="ce14"/>
        </table:table-row>
        <table:table-row table:style-name="ro5">
          <table:table-cell office:value-type="string" table:style-name="ce15">
            <text:p>Torin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Vercell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Novar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Biell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Cune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Verban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Ast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Alessandr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Aost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Imper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vo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nov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 Spez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res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om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cc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ndri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lan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nz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rgam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esc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v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od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emo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ntov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olzano - Bozen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rent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Verona</text:p>
          </table:table-cell>
          <table:table-cell table:style-name="ce6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Vicenza</text:p>
          </table:table-cell>
          <table:table-cell table:style-name="ce6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Belluno</text:p>
          </table:table-cell>
          <table:table-cell table:style-name="ce6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Treviso</text:p>
          </table:table-cell>
          <table:table-cell table:style-name="ce6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62">
            <text:p>Venezia</text:p>
          </table:table-cell>
          <table:table-cell table:style-name="ce6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Padova</text:p>
          </table:table-cell>
          <table:table-cell table:style-name="ce6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Rovigo</text:p>
          </table:table-cell>
          <table:table-cell table:style-name="ce6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ordenon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Udin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oriz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riest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iacenz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rm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gio nell'Emil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de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olog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rar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ven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orlì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min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ss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c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isto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irenz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at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vorn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is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ezz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e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rosset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rug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n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sar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co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cerat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m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scoli Picen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erb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et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m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ti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51"/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osinon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'Aquil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am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scar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hiet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ern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pobass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sert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nevent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pol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vellino (a)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0000" table:style-name="ce80">
            <text:p>10.000</text:p>
          </table:table-cell>
          <table:table-cell office:value-type="float" office:value="18.672741531911715" table:style-name="ce74">
            <text:p>18,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lern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ogg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arlett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ran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ar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rant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indisi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cc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otenz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ter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osenz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otone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tanzaro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51"/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bo Valent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gio di Calabr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rapani (a)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30000" table:style-name="ce80">
            <text:p>30.000</text:p>
          </table:table-cell>
          <table:table-cell office:value-type="float" office:value="45.409823658518128" table:style-name="ce74">
            <text:p>45,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lermo (b)</text:p>
          </table:table-cell>
          <table:table-cell table:style-name="ce39"/>
          <table:table-cell office:value-type="float" office:value="365" table:style-name="ce73">
            <text:p>365</text:p>
          </table:table-cell>
          <table:table-cell office:value-type="float" office:value="0" table:style-name="ce73">
            <text:p>0</text:p>
          </table:table-cell>
          <table:table-cell office:value-type="float" office:value="365" table:style-name="ce73">
            <text:p>365</text:p>
          </table:table-cell>
          <table:table-cell office:value-type="float" office:value="117488" table:style-name="ce80">
            <text:p>117.488</text:p>
          </table:table-cell>
          <table:table-cell office:value-type="float" office:value="18.07310278415742" table:style-name="ce74">
            <text:p>18,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essin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grigento (c)</text:p>
          </table:table-cell>
          <table:table-cell table:style-name="ce9"/>
          <table:table-cell office:value-type="float" office:value="182" table:style-name="ce73">
            <text:p>182</text:p>
          </table:table-cell>
          <table:table-cell office:value-type="float" office:value="183" table:style-name="ce73">
            <text:p>183</text:p>
          </table:table-cell>
          <table:table-cell office:value-type="float" office:value="365" table:style-name="ce73">
            <text:p>365</text:p>
          </table:table-cell>
          <table:table-cell office:value-type="float" office:value="57883" table:style-name="ce80">
            <text:p>57.883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ltanissetta (a)</text:p>
          </table:table-cell>
          <table:table-cell table:style-name="ce39"/>
          <table:table-cell office:value-type="float" office:value="39" table:style-name="ce73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39363" table:style-name="ce80">
            <text:p>39.363</text:p>
          </table:table-cell>
          <table:table-cell office:value-type="float" office:value="64.770539548812806" table:style-name="ce74">
            <text:p>64,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nna<text:s/>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tani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gus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racusa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ssari<text:s/></text:p>
          </table:table-cell>
          <table:table-cell table:style-name="ce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uoro<text:s/>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Oristano<text:s/>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Cagliari<text:s/>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5">
            <text:p>Carbonia<text:s/></text:p>
          </table:table-cell>
          <table:table-cell table:style-name="ce39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</text:p>
          </table:table-cell>
          <table:table-cell table:number-columns-repeated="16377" table:style-name="ce9"/>
        </table:table-row>
        <table:table-row table:style-name="ro12">
          <table:table-cell office:value-type="string" table:style-name="ce40">
            <text:p>Italia (d)</text:p>
          </table:table-cell>
          <table:table-cell table:style-name="ce41"/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254734" table:formula="of:=SUM([.F8:.F116])" table:style-name="ce52">
            <text:p>254.734</text:p>
          </table:table-cell>
          <table:table-cell office:value-type="float" office:value="1.4259666218884091" table:style-name="ce81">
            <text:p>1,4</text:p>
          </table:table-cell>
          <table:table-cell table:style-name="ce43"/>
          <table:table-cell table:style-name="ce54"/>
          <table:table-cell table:number-columns-repeated="16375" table:style-name="ce43"/>
        </table:table-row>
        <table:table-row table:style-name="ro5">
          <table:table-cell table:style-name="ce22"/>
          <table:table-cell table:number-columns-repeated="4" table:style-name="ce9"/>
          <table:table-cell table:style-name="ce49"/>
          <table:table-cell table:style-name="ce50"/>
          <table:table-cell table:number-columns-repeated="16377" table:style-name="ce9"/>
        </table:table-row>
        <table:table-row table:style-name="ro7">
          <table:table-cell office:value-type="string" table:style-name="ce27">
            <text:p>Fonte:<text:span text:style-name="T3"><text:s/>Istat, Rilevazione dati ambientali nelle città</text:span></text:p>
          </table:table-cell>
          <table:table-cell table:number-columns-repeated="4" table:style-name="ce26"/>
          <table:table-cell table:style-name="ce49"/>
          <table:table-cell table:style-name="ce50"/>
          <table:table-cell table:number-columns-repeated="16377" table:style-name="ce26"/>
        </table:table-row>
        <table:table-row table:style-name="ro13">
          <table:table-cell office:value-type="string" table:number-columns-spanned="7" table:number-rows-spanned="1" table:style-name="ce48">
            <text:p>(a) A Avellino e Trapani l'erogazione dell'acqua è sospesa per fascia oraria nelle ore notturne per permettere il riempimento delle vasche di alimentazione della rete di distribuzione, invece a Caltanissetta è stata ridotta o sospesa solo per alcune ore.</text:p>
          </table:table-cell>
          <table:covered-table-cell table:number-columns-repeated="6"/>
          <table:table-cell table:number-columns-repeated="16377" table:style-name="ce44"/>
        </table:table-row>
        <table:table-row table:style-name="ro14">
          <table:table-cell office:value-type="string" table:number-columns-spanned="7" table:number-rows-spanned="1" table:style-name="ce48">
            <text:p>(b ) A Palermo l'erogazione dell'acqua avviene con turni di erogazione per tutto il giorno o a giorni alterni con riduzione dell'acqua solo in alcune zone della città in tutti i giorni dell'anno.</text:p>
          </table:table-cell>
          <table:covered-table-cell table:number-columns-repeated="6"/>
          <table:table-cell table:number-columns-repeated="16377" table:style-name="ce44"/>
        </table:table-row>
        <table:table-row table:style-name="ro15">
          <table:table-cell office:value-type="string" table:number-columns-spanned="7" table:number-rows-spanned="1" table:style-name="ce48">
            <text:p>(c ) A Agrigento l'erogazione dell'acqua viene sospesa o ridotta con turni di erogazione per tutta la popolazione residente in tutti i giorni dell'anno.</text:p>
          </table:table-cell>
          <table:covered-table-cell table:number-columns-repeated="6"/>
          <table:table-cell table:number-columns-repeated="16377" table:style-name="ce9"/>
        </table:table-row>
        <table:table-row table:style-name="ro7">
          <table:table-cell office:value-type="string" table:number-columns-spanned="7" table:number-rows-spanned="1" table:style-name="ce29">
            <text:p>(d) La dicitura Italia si riferisce al numero dei comuni capoluogo di provincia dove sono state applicate misure di razionamento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453" table:style-name="ro7">
          <table:table-cell table:number-columns-repeated="16384"/>
        </table:table-row>
        <table:named-expressions>
          <table:named-range table:name="Print_Area" table:cell-range-address="Tav_1_3_-_acqua.$A$1:Tav_1_3_-_acqua.$E$123" table:base-cell-address="Tav_1_3_-_acqua.$A$1"/>
        </table:named-expressions>
      </table:table>
      <table:database-ranges>
        <table:database-range table:target-range-address="Tav_1_1_-_acqua.A4:Tav_1_1_-_acqua.IH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39"/>
    <style:style style:name="cf2" style:family="table-cell" style:data-style-name="N39"/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Foglio3_32_2" style:display-name="Normale_Foglio3 2" style:family="table-cell" style:data-style-name="N0">
      <style:table-cell-properties style:vertical-align="automatic" fo:background-color="transparent"/>
    </style:style>
    <style:style style:name="cf3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Notebook</dc:creator>
    <meta:creation-date>2003-03-19T14:09:53Z</meta:creation-date>
    <dc:date>2021-06-27T16:18:04Z</dc:date>
    <meta:print-date>2019-12-09T12:42:40Z</meta:print-date>
  </office:meta>
</office:document-meta>
</file>