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ahoma" fo:font-size="11pt" fo:font-weight="bold" style:font-size-asian="11pt" style:font-weight-asian="bold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normal" officeooo:rsid="001386e3" style:font-size-asian="11pt" style:font-weight-asian="normal" style:font-name-complex="Tahoma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ahoma" fo:font-size="11pt" fo:language="it" fo:country="IT" fo:font-weight="normal" officeooo:rsid="001b453a" officeooo:paragraph-rsid="001b453a" fo:background-color="transparent" style:font-name-asian="Times New Roman" style:font-size-asian="11pt" style:font-weight-asian="normal" style:font-name-complex="Tahoma" style:font-size-complex="10pt" style:language-complex="ar" style:country-complex="SA" style:font-weight-complex="normal"/>
    </style:style>
    <style:style style:name="P9" style:family="paragraph" style:parent-style-name="Text_20_body">
      <style:text-properties style:font-name="Tahoma" fo:font-size="11pt" style:font-size-asian="11pt" style:font-name-complex="Tahoma"/>
    </style:style>
    <style:style style:name="P10" style:family="paragraph" style:parent-style-name="Corpo_20_del_20_testo_20_2">
      <style:text-properties style:font-name="Tahoma" fo:font-size="11pt" style:font-size-asian="11pt" style:font-name-complex="Tahoma"/>
    </style:style>
    <style:style style:name="P11" style:family="paragraph" style:parent-style-name="Corpo_20_del_20_testo_20_2">
      <style:text-properties style:font-name="Tahoma" style:font-name-complex="Tahoma"/>
    </style:style>
    <style:style style:name="P12" style:family="paragraph" style:parent-style-name="Corpo_20_del_20_testo_20_2">
      <style:text-properties style:font-name="Tahoma" fo:font-size="12pt" fo:font-weight="bold" style:font-size-asian="12pt" style:font-weight-asian="bold" style:font-name-complex="Tahoma" style:font-weight-complex="bold"/>
    </style:style>
    <style:style style:name="P13" style:family="paragraph" style:parent-style-name="Corpo_20_del_20_testo_20_2">
      <style:text-properties style:font-name="Tahoma" fo:font-size="12pt" style:font-size-asian="12pt" style:font-name-complex="Tahoma"/>
    </style:style>
    <style:style style:name="P14" style:family="paragraph" style:parent-style-name="Footnote">
      <style:paragraph-properties fo:text-align="justify" style:justify-single-word="false"/>
    </style:style>
    <style:style style:name="P15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officeooo:paragraph-rsid="0016846a"/>
    </style:style>
    <style:style style:name="P16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7" style:family="paragraph" style:parent-style-name="Heading_20_1">
      <style:text-properties style:font-name="Tahoma" fo:font-weight="normal" style:font-weight-asian="normal" style:font-name-complex="Tahoma" style:font-weight-complex="normal"/>
    </style:style>
    <style:style style:name="P18" style:family="paragraph" style:parent-style-name="Heading_20_6">
      <style:paragraph-properties fo:margin-left="0cm" fo:margin-right="0cm" fo:text-indent="0cm" style:auto-text-indent="false"/>
    </style:style>
    <style:style style:name="P19" style:family="paragraph" style:parent-style-name="Heading_20_6">
      <style:paragraph-properties fo:margin-left="0cm" fo:margin-right="0cm" fo:text-indent="0cm" style:auto-text-indent="false"/>
      <style:text-properties style:font-name="Tahoma" fo:font-size="11pt" style:font-size-asian="11pt" style:font-name-complex="Tahoma" style:font-size-complex="10pt"/>
    </style:style>
    <style:style style:name="P20" style:family="paragraph" style:parent-style-name="Heading_20_6">
      <style:paragraph-properties fo:margin-left="0cm" fo:margin-right="0cm" fo:text-indent="0cm" style:auto-text-indent="false"/>
      <style:text-properties style:font-name="Tahoma" fo:font-size="11pt" officeooo:paragraph-rsid="001e725c" style:font-size-asian="11pt" style:font-name-complex="Tahoma"/>
    </style:style>
    <style:style style:name="P21" style:family="paragraph" style:parent-style-name="Heading_20_6">
      <style:paragraph-properties fo:margin-left="0cm" fo:margin-right="0cm" fo:line-height="115%" fo:text-indent="0cm" style:auto-text-indent="false"/>
      <style:text-properties style:font-name="Tahoma" fo:font-size="11pt" style:font-size-asian="11pt" style:font-name-complex="Tahoma"/>
    </style:style>
    <style:style style:name="P22" style:family="paragraph" style:parent-style-name="Heading_20_6">
      <style:paragraph-properties fo:margin-left="0cm" fo:margin-right="0cm" fo:line-height="115%" fo:text-indent="0cm" style:auto-text-indent="false"/>
      <style:text-properties fo:font-weight="bold" style:font-weight-asian="bold" style:font-weight-complex="bold"/>
    </style:style>
    <style:style style:name="P23" style:family="paragraph" style:parent-style-name="Heading_20_6">
      <style:paragraph-properties fo:margin-left="0cm" fo:margin-right="0cm" fo:line-height="115%" fo:text-indent="0cm" style:auto-text-indent="false"/>
    </style:style>
    <style:style style:name="P24" style:family="paragraph" style:parent-style-name="Standard" style:master-page-name="Standard">
      <style:paragraph-properties fo:margin-left="8.742cm" fo:margin-right="0cm" fo:text-align="justify" style:justify-single-word="false" fo:text-indent="0cm" style:auto-text-indent="false" style:page-number="auto"/>
      <style:text-properties style:font-name="Tahoma" fo:font-size="11pt" fo:font-weight="bold" style:font-size-asian="11pt" style:font-weight-asian="bold" style:font-name-complex="Tahoma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ahoma" fo:font-size="11pt" fo:language="it" fo:country="IT" fo:font-weight="bold" officeooo:rsid="001b453a" officeooo:paragraph-rsid="001b453a" fo:background-color="transparent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1pt" officeooo:rsid="001b453a" officeooo:paragraph-rsid="001b453a" fo:background-color="#ffff00" style:font-size-asian="11pt" style:font-name-complex="Tahoma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ahoma" fo:font-size="11pt" style:font-size-asian="11pt" style:font-name-complex="Tahoma"/>
    </style:style>
    <style:style style:name="P28" style:family="paragraph" style:parent-style-name="Standard">
      <style:paragraph-properties fo:line-height="115%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1ddc4e"/>
    </style:style>
    <style:style style:name="P30" style:family="paragraph" style:parent-style-name="Standard">
      <style:paragraph-properties fo:margin-left="0cm" fo:margin-right="0cm" fo:line-height="115%" fo:text-indent="0cm" style:auto-text-indent="false"/>
      <style:text-properties officeooo:rsid="001d42a3" officeooo:paragraph-rsid="001d42a3"/>
    </style:style>
    <style:style style:name="P31" style:family="paragraph" style:parent-style-name="Standard">
      <style:paragraph-properties fo:margin-left="0cm" fo:margin-right="0cm" fo:line-height="115%" fo:text-indent="0cm" style:auto-text-indent="false"/>
    </style:style>
    <style:style style:name="P32" style:family="paragraph" style:parent-style-name="Standard">
      <style:paragraph-properties fo:margin-left="0cm" fo:margin-right="0cm" fo:line-height="115%" fo:text-indent="0cm" style:auto-text-indent="false"/>
      <style:text-properties officeooo:paragraph-rsid="001d42a3"/>
    </style:style>
    <style:style style:name="T1" style:family="text">
      <style:text-properties style:font-name="Tahoma" fo:font-size="11pt" fo:font-weight="bold" style:font-size-asian="11pt" style:font-weight-asian="bold" style:font-name-complex="Tahoma"/>
    </style:style>
    <style:style style:name="T2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3" style:family="text">
      <style:text-properties style:font-name="Tahoma" fo:font-size="11pt" fo:font-weight="bold" officeooo:rsid="001d42a3" style:font-size-asian="11pt" style:font-weight-asian="bold" style:font-name-complex="Tahoma" style:font-weight-complex="bold"/>
    </style:style>
    <style:style style:name="T4" style:family="text">
      <style:text-properties style:font-name="Tahoma" fo:font-size="11pt" fo:font-weight="bold" officeooo:rsid="001e725c" style:font-size-asian="11pt" style:font-weight-asian="bold" style:font-name-complex="Tahoma" style:font-weight-complex="bold"/>
    </style:style>
    <style:style style:name="T5" style:family="text">
      <style:text-properties style:font-name="Tahoma" fo:font-size="11pt" fo:font-weight="bold" officeooo:rsid="001ddc4e" style:font-size-asian="11pt" style:font-weight-asian="bold" style:font-name-complex="Tahoma" style:font-size-complex="10pt" style:font-weight-complex="bold"/>
    </style:style>
    <style:style style:name="T6" style:family="text">
      <style:text-properties style:font-name="Tahoma" fo:font-size="11pt" fo:font-style="italic" fo:font-weight="bold" style:font-size-asian="11pt" style:font-style-asian="italic" style:font-weight-asian="bold" style:font-name-complex="Tahoma" style:font-style-complex="italic"/>
    </style:style>
    <style:style style:name="T7" style:family="text">
      <style:text-properties style:font-name="Tahoma" fo:font-size="11pt" style:font-size-asian="11pt" style:font-name-complex="Tahoma"/>
    </style:style>
    <style:style style:name="T8" style:family="text">
      <style:text-properties style:font-name="Tahoma" fo:font-size="11pt" style:font-size-asian="11pt" style:font-name-complex="Tahoma" style:font-size-complex="11pt"/>
    </style:style>
    <style:style style:name="T9" style:family="text">
      <style:text-properties style:font-name="Tahoma" fo:font-size="11pt" officeooo:rsid="001d42a3" style:font-size-asian="11pt" style:font-name-complex="Tahoma"/>
    </style:style>
    <style:style style:name="T10" style:family="text">
      <style:text-properties style:font-name="Tahoma" fo:font-size="11pt" style:font-size-asian="11pt" style:font-name-complex="Tahoma" style:font-size-complex="10pt"/>
    </style:style>
    <style:style style:name="T11" style:family="text">
      <style:text-properties style:font-name="Tahoma" fo:font-size="11pt" officeooo:rsid="001ddc4e" style:font-size-asian="11pt" style:font-name-complex="Tahoma" style:font-size-complex="10pt"/>
    </style:style>
    <style:style style:name="T12" style:family="text">
      <style:text-properties style:font-name="Tahoma" fo:font-size="11pt" style:font-name-asian="Tahoma" style:font-size-asian="11pt" style:font-name-complex="Tahoma"/>
    </style:style>
    <style:style style:name="T13" style:family="text">
      <style:text-properties style:font-name-asian="Tahom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d42a3" style:font-weight-asian="bold" style:font-weight-complex="bold"/>
    </style:style>
    <style:style style:name="T16" style:family="text">
      <style:text-properties officeooo:rsid="001d42a3"/>
    </style:style>
    <style:style style:name="T17" style:family="text">
      <style:text-properties style:use-window-font-color="true" loext:opacity="0%" style:font-name="Tahoma" fo:font-size="11pt" fo:language="it" fo:country="IT" officeooo:rsid="001d42a3" style:font-name-asian="Times New Roman" style:font-size-asian="11pt" style:font-name-complex="Tahoma" style:font-size-complex="10pt" style:language-complex="ar" style:country-complex="SA"/>
    </style:style>
    <style:style style:name="T18" style:family="text">
      <style:text-properties style:use-window-font-color="true" loext:opacity="0%" style:font-name="Tahoma" fo:font-size="11pt" fo:language="it" fo:country="IT" officeooo:rsid="001ddc4e" style:font-name-asian="Times New Roman" style:font-size-asian="11pt" style:font-name-complex="Tahoma" style:font-size-complex="10pt" style:language-complex="ar" style:country-complex="SA"/>
    </style:style>
    <style:style style:name="T19" style:family="text">
      <style:text-properties style:use-window-font-color="true" loext:opacity="0%" style:font-name="Tahoma" fo:font-size="11pt" fo:language="it" fo:country="IT" fo:font-weight="bold" officeooo:rsid="001d42a3" style:font-name-asian="Times New Roman" style:font-size-asian="11pt" style:font-weight-asian="bold" style:font-name-complex="Tahoma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Calibri" fo:font-size="12pt" fo:language="it" fo:country="IT" officeooo:rsid="001ddc4e" style:font-name-asian="Times New Roman" style:font-size-asian="12pt" style:font-name-complex="Tahoma" style:font-size-complex="10pt" style:language-complex="ar" style:country-complex="SA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6"><text:span text:style-name="T1">Al Dirigente Responsabile della Struttura di assegnazione</text:span><text:span text:style-name="Footnote_20_Symbol"><text:span text:style-name="T1"><text:note text:id="ftn1" text:note-class="footnote"><text:note-citation>1</text:note-citation><text:note-body><text:p text:style-name="Footnote"><text:s/>Specificare il nome del dirigente Responsabile della Struttura di assegnazione</text:p></text:note-body></text:note></text:span></text:span><text:span text:style-name="T1"> per il successivo inoltro al <text:s/>Dirigente dei Servizi Amministrativi</text:span><text:span text:style-name="Footnote_20_Symbol"><text:span text:style-name="T1"><text:note text:id="ftn2" text:note-class="footnote"><text:note-citation>2</text:note-citation><text:note-body><text:p text:style-name="P14"><text:s/>Per i dirigenti l’istanza è presentata al Segretario Generale</text:p></text:note-body></text:note></text:span></text:span></text:p>
      <text:p text:style-name="P4"/>
      <text:p text:style-name="P2"/>
      <text:p text:style-name="P2"/>
      <text:p text:style-name="Standard"><text:span text:style-name="T1">OGGETTO: RICHIESTA AUTORIZZAZIONE PER LO SVOLGIMENTO DI INCARICO </text:span><text:span text:style-name="T6">EX </text:span><text:span text:style-name="T1">ART. 53 DEL D.LGS. N. 165 DEL 30.03.2001</text:span></text:p>
      <text:p text:style-name="P2"/>
      <text:h text:style-name="P20" text:outline-level="6">Il/La sottoscritto/a _________________________________________________________, assegnato/a al Servizio _______________________________________________________________, nella seguente Posizione Funzionale (es.: Dirigente, Posizione Organizzativa, Categoria, Posizione Economica, Profilo di inquadramento) __________________________________________________</text:h>
      <text:h text:style-name="P20" text:outline-level="6">chiede il rilascio dell’autorizzazione ex art. 53 del D.Lgs. n. 165/2001 e s.m.i. per lo svolgimento del seguente incarico:</text:h>
      <text:p text:style-name="P31"><text:span text:style-name="T7"/></text:p>
      <text:h text:style-name="P21" text:outline-level="6">a) natura contrattuale: <text:span text:style-name="T15">CONTRATTO DI PRESTAZIONE D’OPERA OCCASIONALE (Art.2222 Codice Civile)</text:span></text:h>
      <text:h text:style-name="P23" text:outline-level="6"><text:span text:style-name="T7">b) tipologia di incarico: </text:span><text:span text:style-name="T3">RILEVATORE STATISTICO PER CENSIMENTO DELLA POPOLAZIONE E DELLE ABITAZIONI – ANNO 2022</text:span></text:h>
      <text:p text:style-name="P32"><text:span text:style-name="T9">c) committente: </text:span><text:span text:style-name="T3">COMUNE DI VENEZIA – UFFICIO </text:span><text:span text:style-name="T4">STATISTICA - UCC</text:span></text:p>
      <text:p text:style-name="P27">Codice fiscale e/o partita IVA: <text:span text:style-name="T15">00339370272</text:span></text:p>
      <text:p text:style-name="P28"><text:span text:style-name="T7">Indirizzo: </text:span><text:span text:style-name="T3">VIALE ANCONA 59 MESTRE VENEZIA</text:span></text:p>
      <text:h text:style-name="P21" text:outline-level="6">e-mail: <text:a xlink:type="simple" xlink:href="mailto:censimento@comune.venezia.it" text:style-name="Internet_20_link" text:visited-style-name="Visited_20_Internet_20_Link"><text:span text:style-name="T15">censimento@comune.venezia.it</text:span></text:a><text:span text:style-name="T15"> – </text:span><text:a xlink:type="simple" xlink:href="mailto:statistica@comune.venezia.it" text:style-name="Internet_20_link" text:visited-style-name="Visited_20_Internet_20_Link"><text:span text:style-name="T15">statistica@comune.venezia.it</text:span></text:a></text:h>
      <text:h text:style-name="P22" text:outline-level="6"><text:span text:style-name="T7">Tel </text:span><text:span text:style-name="T9">041 2747790 – 04102746727</text:span></text:h>
      <text:p text:style-name="P30"><text:span text:style-name="T3">d</text:span><text:span text:style-name="T2">) data inizio incarico: 30/09/2022 , data fine incarico 22/12/2022</text:span></text:p>
      <text:p text:style-name="P29"><text:span text:style-name="T10">e) compenso lordo previsto o presunto €: </text:span><text:span text:style-name="T5">c</text:span><text:span text:style-name="T19">ompenso variabile</text:span><text:span text:style-name="T17"> quantificabile solo in via previsionale da Istat con Circolare n. 2 PG 1037904/22 del 09/05/2022; </text:span><text:span text:style-name="T18">gli </text:span><text:span text:style-name="T17">importi </text:span><text:span text:style-name="T18">sono </text:span><text:span text:style-name="T17">pubblicati alla pagina internet del sito istituzionale </text:span><text:span text:style-name="T18">del Comune di Venezia </text:span><text:span text:style-name="T17">https://www.comune.venezia.it/it/content/i-compensi</text:span></text:p>
      <text:h text:style-name="P19" text:outline-level="6"/>
      <text:p text:style-name="P8">A conoscenza che i dipendenti delle pubbliche amministrazioni possono svolgere incarichi retribuiti conferiti da altri soggetti, pubblici o privati, <text:span text:style-name="T14">solo se autorizzati</text:span> dall’amministrazione di appartenenza;</text:p>
      <text:list xml:id="list3239694143" text:style-name="L1">
        <text:list-header>
          <text:p text:style-name="P25"/>
        </text:list-header>
      </text:list>
      <text:h text:style-name="P18" text:outline-level="6"><text:span text:style-name="T2">a tal fine dichiara sotto la propria responsabilità che l’incarico sopra descritto</text:span><text:span text:style-name="Footnote_20_Symbol"><text:span text:style-name="T2"><text:note text:id="ftn6" text:note-class="footnote"><text:note-citation>3</text:note-citation><text:note-body><text:p text:style-name="P14"><text:s/>L’autorizzazione ex art. 53 del D.Lgs. n. 165/2001 può essere rilasciata solo ove sussistano tutti i presupposti elencati e, quindi, siano barrate tutte le caselle.</text:p></text:note-body></text:note></text:span></text:span><text:span text:style-name="T2">:</text:span></text:h>
      <text:p text:style-name="P3"/>
      <text:p text:style-name="P7"><text:span text:style-name="T12">□ </text:span><text:span text:style-name="T7">è di carattere temporaneo ed occasionale;</text:span></text:p>
      <text:p text:style-name="P10"/>
      <text:p text:style-name="P11"><text:span text:style-name="T13">□ </text:span>si svolge totalmente al di fuori dell’orario di lavoro e non comporta l’utilizzo di beni, strumentazioni, o informazioni di proprietà dell’Amministrazione;</text:p>
      <text:p text:style-name="P5"/>
      <text:p text:style-name="P7"><text:span text:style-name="T12">□ </text:span><text:span text:style-name="T7">non compromette per l’impegno richiesto o per le modalità di svolgimento, un completo, tempestivo e puntuale assolvimento dei compiti e doveri d’ufficio da parte del/della sottoscritto/a o comunque non ne influenza negativamente l’adempimento;</text:span></text:p>
      <text:p text:style-name="P15"><text:soft-page-break/><text:span text:style-name="T12">□ </text:span><text:span text:style-name="T7">non assume un carattere di prevalenza economica rispetto al lavoro alle dipendenze dell’Ente in quanto il compenso </text:span><text:span text:style-name="T8">previsto per il presente incarico sommato al/ai compenso/i relativo/i ad incarico/incarichi già autorizzato/i con determinazione/i n………………..del……………………..</text:span><text:span text:style-name="Footnote_20_Symbol"><text:span text:style-name="T8"><text:note text:id="ftn7" text:note-class="footnote"><text:note-citation>4</text:note-citation><text:note-body><text:p text:style-name="P14"><text:s/>Specificare gli estremi dei provvedimenti riferiti ad incarichi autorizzati nel corso dell’anno in cui si produce il presente modulo di richiesta di autorizzazione. </text:p></text:note-body></text:note></text:span></text:span><text:span text:style-name="T8"> <text:s/>non risulta superiore al 15% della retribuzione annua lorda percepita da parte del/della sottoscritto/a nello scorso anno; </text:span></text:p>
      <text:p text:style-name="P5"/>
      <text:p text:style-name="P5"><text:span text:style-name="T13">□ </text:span>non interferisce o non produce conflitto anche potenziale di interesse con le funzioni svolte dal/dalla sottoscritto/a e dalla struttura di assegnazione;</text:p>
      <text:p text:style-name="P5"/>
      <text:p text:style-name="Text_20_body"><text:span text:style-name="T12">□ </text:span><text:span text:style-name="T7">non viene svolto per soggetti privati che abbiano, o abbiano avuto nel biennio precedente, un interesse in decisioni o attività inerenti l’ufficio di appartenenza;</text:span></text:p>
      <text:p text:style-name="P9"/>
      <text:p text:style-name="P9"><text:span text:style-name="T13">□ </text:span>non compromette il decoro ed il prestigio dell’Amministrazione e non ne danneggia l’immagine;</text:p>
      <text:p text:style-name="P9"/>
      <text:p text:style-name="Text_20_body"><text:span text:style-name="T12">□ </text:span><text:span text:style-name="T7">non si riferisce all’esercizio di un incarico che presenta i caratteri dell’abitualità e professionalità ai sensi dell’art. 60 del DPR n. 3/57. </text:span><text:span text:style-name="Footnote_20_Symbol"><text:span text:style-name="T7"><text:note text:id="ftn8" text:note-class="footnote"><text:note-citation>5</text:note-citation><text:note-body><text:p text:style-name="P14"><text:s/>L’incarico presenta il carattere della professionalità laddove si svolga <text:s/>in modo abituale, sistematico/non occasionale e continuo, anche se non svolto in modo permanente ed esclusivo</text:p></text:note-body></text:note></text:span></text:span></text:p>
      <text:p text:style-name="P5"/>
      <text:p text:style-name="P5"/>
      <text:p text:style-name="P26"/>
      <text:p text:style-name="P5"/>
      <text:p text:style-name="P5"/>
      <text:p text:style-name="P5"/>
      <text:h text:style-name="P17" text:outline-level="1">DATA <text:s text:c="85"/>FIRMA DEL DIPENDENTE</text:h>
      <text:p text:style-name="P12"/>
      <text:p text:style-name="P13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text-align="justify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7cm" style:type="right"/>
        </style:tab-stops>
      </style:paragraph-properties>
      <style:text-properties style:font-name="Bookman Old Style" fo:font-family="'Bookman Old Style'" style:font-family-generic="roman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ULLA OSTA AI SENSI DELL’ART</dc:title>
    <meta:initial-creator>Provincia di Pistoia</meta:initial-creator>
    <meta:creation-date>2017-06-20T15:53:00</meta:creation-date>
    <dc:date>2022-06-13T11:45:10.744000000</dc:date>
    <meta:print-date>2017-06-21T08:58:00</meta:print-date>
    <meta:editing-cycles>29</meta:editing-cycles>
    <meta:editing-duration>PT2H33M20S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31" meta:word-count="511" meta:character-count="3987" meta:non-whitespace-character-count="3408"/>
  </office:meta>
</office:document-meta>
</file>