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fr" fo:country="FR" fo:font-weight="bold" style:font-size-asian="14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weight="bold" style:font-weight-asian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line-height="200%" fo:text-indent="0cm" style:auto-text-indent="false"/>
    </style:style>
    <style:style style:name="P12" style:family="paragraph" style:parent-style-name="Text_20_body">
      <style:paragraph-properties fo:margin-left="0cm" fo:margin-right="0cm" fo:line-height="20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50%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indent="1.251cm" style:auto-text-indent="false"/>
    </style:style>
    <style:style style:name="P16" style:family="paragraph" style:parent-style-name="Heading_20_1">
      <style:paragraph-properties fo:margin-left="0cm" fo:margin-right="0cm" fo:text-indent="0cm" style:auto-text-indent="false"/>
    </style:style>
    <style:style style:name="P17" style:family="paragraph" style:parent-style-name="Title">
      <style:paragraph-properties fo:margin-left="0cm" fo:margin-right="0cm" fo:text-indent="0cm" style:auto-text-indent="false"/>
    </style:style>
    <style:style style:name="P18" style:family="paragraph" style:parent-style-name="Body_20_Text_20_2" style:master-page-name="Standard">
      <style:paragraph-properties fo:margin-left="0cm" fo:margin-right="0cm" fo:text-indent="0cm" style:auto-text-indent="false" style:page-number="auto"/>
      <style:text-properties style:font-name="Times New Roman" fo:font-size="10pt" fo:font-weight="bold" style:font-size-asian="10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fr" fo:country="FR" fo:font-weight="bold" style:font-weight-asian="bold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T2">DICHIARAZIONE SOSTITUTIVA DELL’ATTO DI NOTORIETA’ <text:s text:c="7"/></text:span></text:p>
      <text:p text:style-name="P17"><text:span text:style-name="T3">(Art. 47 D.P.R. 28 dicembre 2000, n. 445)</text:span></text:p>
      <text:p text:style-name="P3"/>
      <text:p text:style-name="P6"><text:span text:style-name="T4">DA PRESENTARE ALLA PUBBLICA AMMINISTRAZIONE</text:span></text:p>
      <text:p text:style-name="P8"/>
      <text:p text:style-name="P7"/>
      <text:h text:style-name="P16" text:outline-level="1"><text:span text:style-name="T1">Il/la sottoscritto/a ______________________________________________________________________</text:span></text:h>
      <text:p text:style-name="P1"><text:span text:style-name="T1"><text:s text:c="71"/>(cognome) <text:s text:c="67"/>(nome)</text:span></text:p>
      <text:p text:style-name="P2"/>
      <text:p text:style-name="P1"><text:span text:style-name="T5">nato/a a _______________________________________________ (________) il___________________</text:span></text:p>
      <text:p text:style-name="P1"><text:span text:style-name="T1"><text:s text:c="37"/>(luogo) <text:s text:c="87"/>(prov.)</text:span></text:p>
      <text:p text:style-name="P2"/>
      <text:p text:style-name="P1"><text:span text:style-name="T5">residente a _________________________ (_____) in via_____________________________ n. _______</text:span></text:p>
      <text:p text:style-name="P1"><text:span text:style-name="T1"><text:s text:c="35"/>(luogo) <text:s text:c="39"/>(prov.) <text:s text:c="33"/>(indirizzo)</text:span></text:p>
      <text:p text:style-name="P7"/>
      <text:p text:style-name="P5"><text:span text:style-name="T1">consapevole delle sanzioni penali, nel caso di dichiarazioni <text:s/>non veritiere, di formazione o uso di atti falsi, richiamate dall’art. 76 del D.P.R. 445 del 28 dicembre 2000</text:span></text:p>
      <text:p text:style-name="P7"/>
      <text:p text:style-name="P12"><text:span text:style-name="T2">DICHIARA</text:span></text:p>
      <text:p text:style-name="P11"><text:span text:style-name="T6">Di essere assunto dalla seguente Pubblica Amministrazione</text:span><text:span text:style-name="T1">…………………………………… ………………………….….………………………….………….. </text:span><text:span text:style-name="T6">per il periodo dal ……</text:span><text:span text:style-name="T1">…………… </text:span><text:span text:style-name="T6">al</text:span><text:span text:style-name="T1">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5">Dichiara inoltre di essere informato, ai sensi e per gli effetti di cui all'art.13 del D.Lsg. 196/2003, che i dati personali raccolti saranno trattati, anche con strumenti informatici, esclusivamente nell'ambito del procedimento per il quale la presente dichiarazione viene resa.</text:span></text:p>
      <text:p text:style-name="P7"/>
      <text:p text:style-name="P7"/>
      <text:p text:style-name="P5"><text:span text:style-name="T1">……………………………………….</text:span></text:p>
      <text:p text:style-name="P13"><text:span text:style-name="T1"><text:s text:c="17"/>(luogo, data)</text:span></text:p>
      <text:p text:style-name="P15"><text:span text:style-name="T7"><text:tab/><text:tab/><text:tab/><text:tab/><text:tab/><text:tab/><text:tab/></text:span><text:span text:style-name="T1">Il Dichiarante</text:span></text:p>
      <text:p text:style-name="P9"/>
      <text:p text:style-name="P13"><text:span text:style-name="T2"><text:tab/><text:tab/><text:tab/><text:tab/><text:tab/><text:tab/></text:span><text:span text:style-name="T1">……………………………………………..</text:span></text:p>
      <text:p text:style-name="P10"/>
      <text:p text:style-name="P10"/>
      <text:p text:style-name="P10"/>
      <text:p text:style-name="P10"/>
      <text:p text:style-name="P10"/>
      <text:p text:style-name="P14"><text:span text:style-name="T1">Ai sensi dell’art. 38, D.P.R. 445 del 28 <text:s/>dicembre 2000, <text:s/>la dichiarazione è sottoscritta dall’interessato in presenza del dipendente addetto ovvero</text:span><text:span text:style-name="T8"> sottoscritta e inviata insieme alla fotocopia, non autenticata di </text:span><text:soft-page-break/><text:span text:style-name="T8">un documento di identità del dichiarante, all’ufficio competente via fax</text:span><text:span text:style-name="T1">, tramite un incaricato, oppure a mezzo po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1.094cm" fo:border-left="none" fo:border-right="none" fo:border-top="none" fo:border-bottom="1.5pt solid #000001" fo:keep-with-next="always" style:vertical-align="auto"/>
      <style:text-properties fo:font-size="12pt" fo:language="it" fo:country="IT" style:font-size-asian="12pt" style:language-asian="it" style:country-asian="I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it" style:country-asian="I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794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9pt" fo:language="it" fo:country="IT" fo:font-weight="bold" style:font-size-asian="9pt" style:language-asian="it" style:country-asian="I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501cm" fo:margin-right="1.501cm" style:writing-mode="lr-tb" style:layout-grid-color="#c0c0c0" style:layout-grid-lines="26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I SOSTITUTIVE DI CERTIFICAZIONI</dc:title>
    <meta:initial-creator>Città di Torino</meta:initial-creator>
    <meta:creation-date>2009-11-03T13:08:00</meta:creation-date>
    <dc:date>2010-01-22T11:49:00</dc:date>
    <meta:print-date>2009-11-03T13:15:00</meta:print-date>
    <meta:editing-cycles>7</meta:editing-cycles>
    <meta:editing-duration>PT15S</meta:editing-duration>
    <meta:document-statistic meta:table-count="0" meta:image-count="0" meta:object-count="0" meta:page-count="2" meta:paragraph-count="18" meta:word-count="176" meta:character-count="2023" meta:non-whitespace-character-count="1455"/>
    <meta:generator>LibreOffice/5.3.6.1$Windows_x86 LibreOffice_project/686f202eff87ef707079aeb7f485847613344eb7</meta:generator>
    <meta:user-defined meta:name="Company">Comune di Torino</meta:user-defined>
    <meta:user-defined meta:name="Operator">lmaceroni</meta:user-defined>
  </office:meta>
</office:document-meta>
</file>