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5015" officeooo:paragraph-rsid="0029737a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f5015" officeooo:paragraph-rsid="001f501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cc" fo:font-size="14pt" fo:font-style="italic" fo:font-weight="bold" officeooo:rsid="0027ef20" officeooo:paragraph-rsid="0029737a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ef20" officeooo:paragraph-rsid="002d722e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rsid="0029737a" officeooo:paragraph-rsid="0029737a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officeooo:rsid="001f5015" officeooo:paragraph-rsid="0027ef2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officeooo:rsid="0027ef20" officeooo:paragraph-rsid="0027ef2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1f5015" officeooo:paragraph-rsid="001f501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7ef20" officeooo:paragraph-rsid="0027ef2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27ef20" officeooo:paragraph-rsid="0027ef2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fo:font-weight="bold" officeooo:rsid="00271a0e" officeooo:paragraph-rsid="00271a0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rsid="00211066" officeooo:paragraph-rsid="002bcf7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1pt" officeooo:rsid="001f5015" officeooo:paragraph-rsid="001f501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f5015" officeooo:paragraph-rsid="0027ef2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f5015" officeooo:paragraph-rsid="002bcf7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1f5015" officeooo:paragraph-rsid="001f501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rsid="001f5015" officeooo:paragraph-rsid="0027ef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rsid="001f5015" officeooo:paragraph-rsid="002bcf7f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rsid="001f5015" officeooo:paragraph-rsid="001f501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7ef20" officeooo:paragraph-rsid="002d722e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2bcf7f" officeooo:paragraph-rsid="002bcf7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211066" officeooo:paragraph-rsid="0021106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249131" officeooo:paragraph-rsid="00211066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normal" officeooo:rsid="001f5015" officeooo:paragraph-rsid="0027ef2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normal" officeooo:rsid="001f5015" officeooo:paragraph-rsid="002bcf7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rsid="001f5015" officeooo:paragraph-rsid="002bcf7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normal" officeooo:rsid="002bcf7f" officeooo:paragraph-rsid="002bcf7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rsid="001f5015" officeooo:paragraph-rsid="001f5015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font-style="italic" fo:font-weight="bold" officeooo:rsid="001f5015" officeooo:paragraph-rsid="001f5015" style:font-size-asian="18pt" style:font-style-asian="italic" style:font-weight-asian="bold" style:font-size-complex="18pt" style:font-style-complex="italic" style:font-weight-complex="bold"/>
    </style:style>
    <style:style style:name="P30" style:family="paragraph" style:parent-style-name="Footnote">
      <style:text-properties officeooo:rsid="0027ef20" officeooo:paragraph-rsid="0027ef20"/>
    </style:style>
    <style:style style:name="P31" style:family="paragraph" style:parent-style-name="Footnote">
      <style:paragraph-properties fo:text-align="justify" style:justify-single-word="false"/>
      <style:text-properties fo:font-size="9pt" officeooo:rsid="0025309b" officeooo:paragraph-rsid="0025309b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style:line-height-at-least="0.529cm" fo:text-align="justify" style:justify-single-word="false"/>
      <style:text-properties fo:font-size="11pt" officeooo:rsid="00211066" officeooo:paragraph-rsid="002bcf7f" style:font-size-asian="11pt" style:font-name-complex="Verdana" style:font-size-complex="11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fo:font-weight="normal" officeooo:rsid="0025309b" officeooo:paragraph-rsid="002bcf7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25309b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066" officeooo:paragraph-rsid="0032821b" fo:background-color="#ffffff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36" style:family="paragraph" style:parent-style-name="Standard">
      <style:paragraph-properties style:text-autospace="none"/>
      <style:text-properties style:use-window-font-color="true" style:text-line-through-style="none" style:text-line-through-type="none" style:font-name="Calibri1" fo:font-size="11pt" fo:language="it" fo:country="IT" fo:font-weight="bold" officeooo:rsid="00211066" officeooo:paragraph-rsid="0032821b" fo:background-color="#ffffff" style:font-name-asian="Times New Roman1" style:font-size-asian="11pt" style:font-weight-asian="bold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alibri1" fo:font-size="11pt" fo:language="it" fo:country="IT" fo:font-style="normal" fo:font-weight="normal" officeooo:rsid="00211066" officeooo:paragraph-rsid="0032821b" fo:background-color="#ffffff" style:font-name-asian="Times New Roman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style:line-height-at-least="0.529cm" fo:text-align="justify" style:justify-single-word="false"/>
      <style:text-properties fo:font-size="11pt" officeooo:rsid="00211066" officeooo:paragraph-rsid="002bcf7f" style:font-size-asian="11pt" style:font-size-complex="11pt"/>
    </style:style>
    <style:style style:name="P39" style:family="paragraph" style:parent-style-name="Standard" style:list-style-name="L1">
      <style:paragraph-properties fo:margin-top="0cm" fo:margin-bottom="0cm" loext:contextual-spacing="false" style:line-height-at-least="0.529cm" fo:text-align="justify" style:justify-single-word="false"/>
      <style:text-properties fo:font-size="11pt" officeooo:rsid="002bcf7f" officeooo:paragraph-rsid="002bcf7f" style:font-size-asian="11pt" style:font-size-complex="11pt"/>
    </style:style>
    <style:style style:name="P4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25309b" style:font-size-asian="11pt" style:font-size-complex="11pt"/>
    </style:style>
    <style:style style:name="P41" style:family="paragraph" style:parent-style-name="footnote_20_text" style:master-page-name="Converted4">
      <style:paragraph-properties style:page-number="auto"/>
    </style:style>
    <style:style style:name="T1" style:family="text">
      <style:text-properties officeooo:rsid="00211066"/>
    </style:style>
    <style:style style:name="T2" style:family="text">
      <style:text-properties style:font-name="Times New Roman" officeooo:rsid="00211066" style:font-name-asian="Times New Roman" style:font-name-complex="Times New Roman"/>
    </style:style>
    <style:style style:name="T3" style:family="text">
      <style:text-properties style:font-name="Times New Roman" fo:font-weight="normal" officeooo:rsid="00211066" style:font-name-asian="Times New Roman" style:font-weight-asian="normal" style:font-name-complex="Times New Roman" style:font-weight-complex="normal"/>
    </style:style>
    <style:style style:name="T4" style:family="text">
      <style:text-properties officeooo:rsid="0027ef2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1066" style:font-weight-asian="normal" style:font-weight-complex="normal"/>
    </style:style>
    <style:style style:name="T7" style:family="text">
      <style:text-properties fo:font-weight="normal" officeooo:rsid="0027ef20" style:font-weight-asian="normal" style:font-weight-complex="normal"/>
    </style:style>
    <style:style style:name="T8" style:family="text">
      <style:text-properties fo:font-weight="normal" officeooo:rsid="002bcf7f" style:font-weight-asian="normal" style:font-weight-complex="normal"/>
    </style:style>
    <style:style style:name="T9" style:family="text">
      <style:text-properties fo:font-weight="normal" officeooo:rsid="0030649a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973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1066" style:font-weight-asian="bold" style:font-weight-complex="bold"/>
    </style:style>
    <style:style style:name="T14" style:family="text">
      <style:text-properties officeooo:rsid="002bcf7f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15pt" style:text-underline-style="solid" style:text-underline-width="auto" style:text-underline-color="font-color" officeooo:rsid="0029737a" style:font-size-asian="15pt" style:font-size-complex="15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bcf7f" style:font-size-asian="9pt" style:font-size-complex="9pt"/>
    </style:style>
    <style:style style:name="T21" style:family="text">
      <style:text-properties officeooo:rsid="00328766"/>
    </style:style>
    <style:style style:name="T22" style:family="text">
      <style:text-properties officeooo:rsid="003553c5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fo:padding="0.15cm" fo:border="0.06pt solid #ff3333" style:shadow="none" draw:shadow-opacity="100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ichiesta di <text:span text:style-name="T4">riesame per </text:span>accesso civico generalizzato</text:p>
      <text:p text:style-name="P29">(ai sensi dell'art. 5, comma <text:span text:style-name="T4">7</text:span>, del d.lgs 14 marzo 2013, n. 33)</text:p>
      <text:p text:style-name="P2"/>
      <text:p text:style-name="P1"><draw:frame draw:style-name="fr1" draw:name="Cornice1" text:anchor-type="paragraph" svg:width="17.872cm" draw:z-index="0"><draw:text-box fo:min-height="1.621cm"><text:p text:style-name="P3"><text:span text:style-name="T11">Modello d</text:span>a utilizzare <text:span text:style-name="T15">solo</text:span> <text:span text:style-name="T11">da parte del </text:span><text:span text:style-name="T18">richiedente l'istanza</text:span><text:span text:style-name="T11">, a seguito di mancato o parziale accoglimento o a seguito di mancata risposta entro il termine di 30 giorni.</text:span></text:p></draw:text-box></draw:frame></text:p>
      <text:p text:style-name="P6">Al <text:span text:style-name="T4">Responsabile della Prevenzione </text:span></text:p>
      <text:p text:style-name="P7">della Corruzione e della Trasparenza del</text:p>
      <text:p text:style-name="P6">Comune di Venezia</text:p>
      <text:p text:style-name="P7">VENEZIA</text:p>
      <text:p text:style-name="P11"/>
      <text:p text:style-name="P13"/>
      <text:p text:style-name="P14">Il/la sottoscritto/a ___________________________________ nato/a ______________________________ </text:p>
      <text:p text:style-name="P14"/>
      <text:p text:style-name="P14">il _________________residente in _______________________________________________ (Prov. _____) </text:p>
      <text:p text:style-name="P14"/>
      <text:p text:style-name="P14">Via/Piazza <text:s/>__________________________________________________________________ n° _________ , </text:p>
      <text:p text:style-name="P14"/>
      <text:p text:style-name="P14">tel. ______________________________e_mail:________________________________________________ </text:p>
      <text:p text:style-name="P14"/>
      <text:p text:style-name="P15">PEC _____________________________________, nella propria qualità di (<text:note text:id="ftn1" text:note-class="footnote"><text:note-citation>1</text:note-citation><text:note-body><text:p text:style-name="P41"><text:s text:c="6"/><text:span text:style-name="T20">I</text:span><text:span text:style-name="T19">ndicare </text:span><text:span text:style-name="T20">la </text:span><text:span text:style-name="T19">qualifica solo se si agisce per conto di una persona giuridica.</text:span></text:p></text:note-body></text:note>)_________________________</text:p>
      <text:p text:style-name="P15"/>
      <text:p text:style-name="P15">_______________________________________________________________________________________</text:p>
      <text:p text:style-name="P14"/>
      <text:p text:style-name="P9">premesso che</text:p>
      <text:p text:style-name="P10"/>
      <text:p text:style-name="P20"><text:span text:style-name="T5">in data ______________ha presentato </text:span><text:span text:style-name="T17">ist</text:span><text:span text:style-name="T16">anza</text:span> di accesso civico generalizzato avente ad oggetto<text:note text:id="ftn2" text:note-class="footnote"><text:note-citation>2</text:note-citation><text:note-body><text:p text:style-name="P30"><text:span text:style-name="T19">Indicare <text:s/>sommariamente l'oggetto dell'istanza di accesso civico generalizzato per la quale si richiede il riesame.</text:span> </text:p></text:note-body></text:note>: ________</text:p>
      <text:p text:style-name="P20"/>
      <text:p text:style-name="P20">________________________________________________________________________________________</text:p>
      <text:p text:style-name="P20"/>
      <text:p text:style-name="P20">________________________________________________________________________________________</text:p>
      <text:p text:style-name="P20"/>
      <text:p text:style-name="P20">________________________________________________________________________________________</text:p>
      <text:p text:style-name="P4"/>
      <text:p text:style-name="P5">considerato che</text:p>
      <text:p text:style-name="P24"><text:span text:style-name="T2">□</text:span><text:span text:style-name="T1"> l'istanza è stata rigettata;</text:span></text:p>
      <text:p text:style-name="P24"><text:span text:style-name="T2">□</text:span><text:span text:style-name="T1"> l'istanza è stata parzialmente accolta;</text:span></text:p>
      <text:p text:style-name="P17"><text:span text:style-name="T3">□</text:span><text:span text:style-name="T6"> </text:span><text:span text:style-name="T7">non è pervenuta risposta nel termine di 30 g</text:span><text:span text:style-name="T8">iorni</text:span><text:span text:style-name="T7"> </text:span><text:span text:style-name="T9">previsto dalla legge (</text:span><text:span text:style-name="T7">art. 5, comma 6, D.Lgs. n. 33/2013</text:span><text:span text:style-name="T9">)</text:span><text:span text:style-name="T6">;</text:span></text:p>
      <text:p text:style-name="P16"/>
      <text:p text:style-name="P8">chiede</text:p>
      <text:p text:style-name="P8"/>
      <text:p text:style-name="P26">ai sensi dell'art <text:span text:style-name="T4">5</text:span>, comma <text:span text:style-name="T4">7,</text:span> del D. Lgs. n. 33/2013 e successive modifiche ed integrazioni, </text:p>
      <text:p text:style-name="P16"/>
      <text:p text:style-name="P25"><text:span text:style-name="T2">□</text:span><text:span text:style-name="T1"> il riesame della suddetta istanza;</text:span></text:p>
      <text:p text:style-name="P25"><text:span text:style-name="T2">□</text:span><text:span text:style-name="T1"> il riesame dell’istanza, limitatamente alla parte oggetto di diniego;</text:span></text:p>
      <text:p text:style-name="P18"><text:span text:style-name="T3">□</text:span><text:span text:style-name="T6"> l’immediato riscontro della richiesta presentata </text:span><text:span text:style-name="T8">il __________ e non conclusa entro il termine di 30 giorni. </text:span></text:p>
      <text:p text:style-name="P27"><text:soft-page-break/>A tal fine formula le seguenti osservazioni <text:s/>_____________________________________________________</text:p>
      <text:p text:style-name="P18">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</text:p>
      <text:p text:style-name="P12"/>
      <text:p text:style-name="P21"><text:span text:style-name="T13">d</text:span><text:span text:style-name="T12">ichiara inoltre </text:span></text:p>
      <text:p text:style-name="P22"/>
      <text:p text:style-name="P32">di essere a conoscenza che:</text:p>
      <text:list xml:id="list186497535" text:style-name="L1">
        <text:list-item>
          <text:p text:style-name="P38">alla presente domanda di riesame deve essere fornita risposta da parte del Responsabile della <text:span text:style-name="T14">P</text:span>revenzione della <text:span text:style-name="T14">C</text:span>orruzione e della <text:span text:style-name="T14">Tr</text:span>asparenza <text:span text:style-name="T14">del Comune di Venezia</text:span>, mediante provvedimento motivato, entro il termine di venti giorni dalla <text:span text:style-name="T14">ricezione della </text:span>presente;</text:p>
        </text:list-item>
        <text:list-item>
          <text:p text:style-name="P39">laddove l'accesso sia stato negato o differito a tutela degli interessi di protezione dei dati personali, il <text:span text:style-name="T1">Responsabile della </text:span>Prevenzione della Corruzione e della T<text:span text:style-name="T1">rasparenza </text:span>provvede sentito il Garante per la protezione dei dati personali, il quale si pronuncia entro il termine di dieci giorni dalla ricezione della richiesta; a decorrere dalla comunicazione al Garante il termine per l'adozione del provvedimento da parte del <text:s/><text:span text:style-name="T1">Responsabile della </text:span>Prevenzione della Corruzione e della T<text:span text:style-name="T1">rasparenza </text:span>è sospeso, fino alla ricezione del parere del Garante e comunque per un periodo non superiore ai predetti dieci giorni;</text:p>
        </text:list-item>
        <text:list-item>
          <text:p text:style-name="P38">la decisione dell'amministrazione sulla richiesta e il provvedimento del Responsabile della <text:span text:style-name="T14">Prevenzione della Corruzione e della T</text:span>rasparenza possono essere impugnate davanti al Tribunale <text:span text:style-name="T14">A</text:span>mministrativo <text:span text:style-name="T14">R</text:span>egionale ai sensi dell’articolo 116 del Codice del processo amministrativo (<text:span text:style-name="T14">D</text:span>ecreto <text:span text:style-name="T14">L</text:span>egislativo 2 luglio 2010, n. 104).</text:p>
        </text:list-item>
      </text:list>
      <text:p text:style-name="P23"/>
      <text:p text:style-name="P33"><text:span text:style-name="T14">(</text:span><text:span text:style-name="T10">Si allega alla presente copia del documento di identità in corso di validità e, nel caso di associazioni, fondazioni, imprese e altri soggetti, il documento comprovante i poteri di rappresentanza dell’istante</text:span>). </text:p>
      <text:p text:style-name="P34"/>
      <text:p text:style-name="P34">Luogo e data _________________________</text:p>
      <text:p text:style-name="P34"/>
      <text:p text:style-name="P34"><text:tab/><text:tab/><text:tab/><text:tab/><text:tab/><text:tab/><text:tab/><text:tab/> <text:s text:c="2"/><text:tab/> Il Richiedente<text:note text:id="ftn3" text:note-class="footnote"><text:note-citation>3</text:note-citation><text:note-body><text:p text:style-name="P31">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 </text:p></text:note-body></text:note></text:p>
      <text:p text:style-name="P34"><text:tab/><text:tab/><text:tab/><text:tab/><text:tab/><text:tab/><text:tab/> <text:s text:c="7"/>_____________________________</text:p>
      <text:p text:style-name="P34"/>
      <text:p text:style-name="P36">Informativa ai sensi dell'art. 13, Regolamento UE 2016/679.</text:p>
      <text:p text:style-name="P37">Al fine della gestione della richiesta di riesame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35">Il trattamento si svolge nel rispetto dei principi normati dall'art. 5 del regolamento Ue 2016/679 e dei diritti dell'interessato disciplinati nel Capo III dello stesso regolamento. </text:p>
      <text:p text:style-name="P35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35">I trattamento sono effettuati a cura delle persone fisiche autorizzate allo svolgimento delle relative proced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1:42:38.235000000</meta:creation-date>
    <dc:date>2021-11-23T11:07:31.734000000</dc:date>
    <meta:editing-duration>PT3H42M6S</meta:editing-duration>
    <meta:editing-cycles>14</meta:editing-cycles>
    <meta:generator>LibreOffice/6.0.5.2$Windows_x86 LibreOffice_project/54c8cbb85f300ac59db32fe8a675ff7683cd5a16</meta:generator>
    <meta:document-statistic meta:table-count="0" meta:image-count="0" meta:object-count="0" meta:page-count="2" meta:paragraph-count="48" meta:word-count="637" meta:character-count="5470" meta:non-whitespace-character-count="4834"/>
  </office:meta>
</office:document-meta>
</file>