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OpenSymbol2" svg:font-family="OpenSymbol, 'Arial Unicode MS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3" style:family="table">
      <style:table-properties style:width="16.427cm" table:align="margins" style:writing-mode="lr-tb"/>
    </style:style>
    <style:style style:name="Tabella3.A" style:family="table-column">
      <style:table-column-properties style:column-width="16.42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9pt" style:font-name-asian="Arial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-asian="Arial"/>
    </style:style>
    <style:style style:name="P3" style:family="paragraph" style:parent-style-name="Standard_20__28_user_29_">
      <style:paragraph-properties fo:text-align="justify" style:justify-single-word="false"/>
      <style:text-properties style:use-window-font-color="true" style:font-name="Verdana" fo:font-size="10pt" fo:language="it" fo:country="IT" style:letter-kerning="true" style:font-name-asian="Arial Unicode MS2" style:font-size-asian="10pt" style:language-asian="zh" style:country-asian="CN" style:font-name-complex="Verdana" style:font-size-complex="10pt" style:language-complex="ar" style:country-complex="SA"/>
    </style:style>
    <style:style style:name="P4" style:family="paragraph" style:parent-style-name="Standard_20__28_user_29_">
      <style:paragraph-properties fo:text-align="justify" style:justify-single-word="false"/>
      <style:text-properties style:use-window-font-color="true" style:font-name="Verdana" fo:font-size="10pt" fo:letter-spacing="-0.004cm" fo:language="it" fo:country="IT" fo:font-style="normal" style:text-underline-style="solid" style:text-underline-width="auto" style:text-underline-color="font-color" fo:font-weight="normal" officeooo:rsid="0067263d" style:letter-kerning="true" style:font-name-asian="Arial Unicode MS2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5" style:family="paragraph" style:parent-style-name="Standard_20__28_user_29_">
      <style:paragraph-properties fo:line-height="150%" fo:text-align="justify" style:justify-single-word="false">
        <style:tab-stops>
          <style:tab-stop style:position="15.565cm" style:leader-style="dotted" style:leader-text="."/>
        </style:tab-stops>
      </style:paragraph-properties>
      <style:text-properties fo:font-size="9pt" fo:font-style="italic" officeooo:rsid="000bddd3" officeooo:paragraph-rsid="01662bc7" style:font-size-asian="9pt" style:font-style-asian="italic" style:font-size-complex="9pt" style:font-style-complex="italic"/>
    </style:style>
    <style:style style:name="P6" style:family="paragraph" style:parent-style-name="Standard_20__28_user_29_">
      <style:paragraph-properties fo:line-height="150%" fo:text-align="justify" style:justify-single-word="false">
        <style:tab-stops>
          <style:tab-stop style:position="15.565cm" style:leader-style="dotted" style:leader-text="."/>
        </style:tab-stops>
      </style:paragraph-properties>
      <style:text-properties fo:font-size="10pt" fo:language="de" fo:country="DE" fo:font-style="italic" fo:font-weight="bold" officeooo:paragraph-rsid="01612b7e" style:font-size-asian="10pt" style:font-style-asian="italic" style:font-weight-asian="bold" style:font-size-complex="10pt" style:font-weight-complex="bold"/>
    </style:style>
    <style:style style:name="P7" style:family="paragraph" style:parent-style-name="Body_20_Text_20_21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writing-mode="lr-tb"/>
      <style:text-properties style:font-name="Verdana" fo:font-size="10pt" officeooo:paragraph-rsid="015f3e87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Body_20_Text_20_21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writing-mode="lr-tb"/>
      <style:text-properties style:use-window-font-color="true" style:font-name="Times New Roman" fo:font-size="12pt" fo:letter-spacing="-0.004cm" fo:language="it" fo:country="IT" fo:font-style="italic" style:text-underline-style="none" fo:font-weight="normal" officeooo:rsid="0067263d" officeooo:paragraph-rsid="015f3e87" style:letter-kerning="true" style:font-name-asian="Arial Unicode MS2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9" style:family="paragraph" style:parent-style-name="Body_20_Text_20_21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normal" style:text-underline-style="solid" style:text-underline-width="auto" style:text-underline-color="font-color" fo:font-weight="normal" officeooo:rsid="0067263d" officeooo:paragraph-rsid="0167b20e" style:letter-kerning="true" style:font-name-asian="Arial Unicode MS2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officeooo:paragraph-rsid="01612b7e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language="de" fo:country="DE" fo:font-style="italic" fo:font-weight="bold" officeooo:paragraph-rsid="01612b7e" style:font-size-asian="10pt" style:font-style-asian="italic" style:font-weight-asian="bold" style:font-size-complex="12pt" style:font-weight-complex="bold"/>
    </style:style>
    <style:style style:name="P12" style:family="paragraph" style:parent-style-name="Body_20_Text_20_21">
      <style:paragraph-properties fo:line-height="115%" fo:text-align="center" style:justify-single-word="false"/>
      <style:text-properties style:font-name="Times New Roman" fo:font-size="12pt" fo:font-weight="bold" officeooo:paragraph-rsid="015b4a77" style:font-size-asian="12pt" style:font-weight-asian="bold" style:font-name-complex="Times New Roman" style:font-size-complex="12pt" style:font-weight-complex="bold"/>
    </style:style>
    <style:style style:name="P13" style:family="paragraph" style:parent-style-name="Body_20_Text_20_21">
      <style:paragraph-properties fo:line-height="115%" fo:text-align="center" style:justify-single-word="false"/>
      <style:text-properties style:use-window-font-color="true" style:font-name="Verdana" fo:font-size="8pt" fo:font-style="italic" officeooo:paragraph-rsid="015f3e87" style:font-size-asian="8pt" style:font-style-asian="italic" style:font-name-complex="Verdana" style:font-size-complex="8pt" style:font-style-complex="italic"/>
    </style:style>
    <style:style style:name="P14" style:family="paragraph" style:parent-style-name="Body_20_Text_20_21">
      <style:paragraph-properties fo:line-height="115%" fo:text-align="center" style:justify-single-word="false"/>
      <style:text-properties style:use-window-font-color="true" style:font-name="Verdana" fo:font-size="10pt" fo:language="it" fo:country="IT" fo:font-weight="bold" officeooo:paragraph-rsid="0164c87b" style:letter-kerning="true" style:font-name-asian="Arial Unicode MS2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Body_20_Text_20_21">
      <style:paragraph-properties fo:line-height="115%" fo:text-align="center" style:justify-single-word="false"/>
      <style:text-properties style:use-window-font-color="true" style:font-name="Verdana" fo:font-size="10pt" fo:language="it" fo:country="IT" officeooo:paragraph-rsid="0164c87b" style:letter-kerning="true" style:font-name-asian="Arial Unicode MS2" style:font-size-asian="10pt" style:language-asian="zh" style:country-asian="CN" style:font-name-complex="Times New Roman" style:font-size-complex="10pt" style:language-complex="ar" style:country-complex="SA"/>
    </style:style>
    <style:style style:name="P16" style:family="paragraph" style:parent-style-name="Body_20_Text_20_21">
      <style:paragraph-properties fo:line-height="115%" fo:text-align="center" style:justify-single-word="false"/>
      <style:text-properties officeooo:paragraph-rsid="0164c87b"/>
    </style:style>
    <style:style style:name="P17" style:family="paragraph" style:parent-style-name="Standard_20__28_user_29_">
      <loext:graphic-properties draw:fill="none"/>
      <style:paragraph-properties fo:margin-left="-0.101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style:text-autospace="none" style:punctuation-wrap="simple"/>
      <style:text-properties officeooo:paragraph-rsid="015f3e87"/>
    </style:style>
    <style:style style:name="P18" style:family="paragraph" style:parent-style-name="sche_5f_3">
      <loext:graphic-properties draw:fill="none"/>
      <style:paragraph-properties fo:margin-left="-0.101cm" fo:margin-right="0cm" fo:line-height="150%" fo:text-align="justify" style:justify-single-word="false" fo:orphans="0" fo:widows="0" fo:text-indent="0cm" style:auto-text-indent="false" fo:background-color="transparent" style:text-autospace="none" style:punctuation-wrap="simple"/>
      <style:text-properties fo:font-size="12pt" fo:language="it" fo:country="IT" officeooo:paragraph-rsid="015eeb60" style:font-size-asian="12pt" style:font-size-complex="12pt"/>
    </style:style>
    <style:style style:name="P19" style:family="paragraph" style:parent-style-name="sche_5f_3">
      <loext:graphic-properties draw:fill="none"/>
      <style:paragraph-properties fo:margin-left="-0.101cm" fo:margin-right="0cm" fo:line-height="150%" fo:text-align="justify" style:justify-single-word="false" fo:orphans="0" fo:widows="0" fo:text-indent="0cm" style:auto-text-indent="false" fo:background-color="transparent" style:text-autospace="none" style:punctuation-wrap="simple"/>
      <style:text-properties style:font-name="Arial1" fo:font-size="12pt" officeooo:paragraph-rsid="015eeb60" style:font-size-asian="12pt" style:font-size-complex="12pt"/>
    </style:style>
    <style:style style:name="P20" style:family="paragraph" style:parent-style-name="sche_5f_3">
      <loext:graphic-properties draw:fill="none"/>
      <style:paragraph-properties fo:margin-left="-0.101cm" fo:margin-right="0cm" fo:line-height="150%" fo:text-align="justify" style:justify-single-word="false" fo:orphans="0" fo:widows="0" fo:text-indent="0cm" style:auto-text-indent="false" fo:background-color="transparent" style:text-autospace="none" style:punctuation-wrap="simple"/>
      <style:text-properties style:use-window-font-color="true" style:font-name="Verdana" fo:font-size="10pt" fo:letter-spacing="-0.004cm" fo:language="it" fo:country="IT" fo:font-style="normal" style:text-underline-style="none" fo:font-weight="normal" officeooo:rsid="0067263d" officeooo:paragraph-rsid="015eeb60" style:letter-kerning="true" style:font-name-asian="Arial Unicode MS2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21" style:family="paragraph" style:parent-style-name="sche_5f_3" style:master-page-name="">
      <loext:graphic-properties draw:fill="none"/>
      <style:paragraph-properties fo:margin-left="-0.101cm" fo:margin-right="0cm" fo:line-height="150%" fo:text-align="justify" style:justify-single-word="false" fo:orphans="0" fo:widows="0" fo:text-indent="0cm" style:auto-text-indent="false" style:page-number="auto" fo:background-color="transparent" style:text-autospace="none" style:punctuation-wrap="simple"/>
      <style:text-properties fo:font-size="12pt" fo:language="it" fo:country="IT" officeooo:paragraph-rsid="015eeb60" style:font-size-asian="12pt" style:font-size-complex="12pt"/>
    </style:style>
    <style:style style:name="P22" style:family="paragraph" style:parent-style-name="Standard_20__28_user_29_">
      <loext:graphic-properties draw:fill="none"/>
      <style:paragraph-properties fo:margin-left="-0.101cm" fo:margin-right="0cm" fo:line-height="150%" fo:text-align="center" style:justify-single-word="false" fo:orphans="0" fo:widows="0" fo:text-indent="0cm" style:auto-text-indent="false" fo:background-color="transparent" style:text-autospace="none" style:punctuation-wrap="simple"/>
      <style:text-properties style:use-window-font-color="true" style:font-name="Verdana" fo:font-size="10pt" fo:letter-spacing="-0.004cm" fo:language="it" fo:country="IT" fo:font-style="normal" style:text-underline-style="none" fo:font-weight="bold" officeooo:rsid="00fb0e63" officeooo:paragraph-rsid="015f3e87" style:letter-kerning="true" style:font-name-asian="Arial Unicode MS2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23" style:family="paragraph" style:parent-style-name="Standard_20__28_user_29_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801cm" style:auto-text-indent="false" fo:background-color="transparent" style:vertical-align="baseline"/>
      <style:text-properties style:use-window-font-color="true" style:font-name="Verdana" fo:font-size="10pt" fo:font-weight="bold" officeooo:rsid="00fb0e63" officeooo:paragraph-rsid="01662bc7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che_5f_4">
      <style:paragraph-properties fo:line-height="150%"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fo:font-size="12pt" fo:language="de" fo:country="DE" fo:font-style="italic" fo:font-weight="bold" officeooo:paragraph-rsid="01612b7e" style:font-size-asian="12pt" style:font-style-asian="italic" style:font-weight-asian="bold" style:font-size-complex="12pt" style:font-weight-complex="bold"/>
    </style:style>
    <style:style style:name="P25" style:family="paragraph" style:parent-style-name="sche_5f_4">
      <style:paragraph-properties fo:line-height="150%"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fo:font-size="12pt" officeooo:paragraph-rsid="01612b7e" style:font-size-asian="12pt" style:font-size-complex="12pt"/>
    </style:style>
    <style:style style:name="P26" style:family="paragraph" style:parent-style-name="Body_20_Text_20_21">
      <style:paragraph-properties fo:margin-left="0.762cm" fo:margin-right="0cm" fo:line-height="115%" fo:text-align="start" style:justify-single-word="false" fo:text-indent="0cm" style:auto-text-indent="false"/>
      <style:text-properties style:font-name="Times New Roman" fo:font-size="12pt" fo:language="it" fo:country="IT" fo:font-weight="bold" officeooo:paragraph-rsid="01612b7e" style:font-size-asian="12pt" style:font-weight-asian="bold" style:font-name-complex="Times New Roman" style:font-size-complex="12pt"/>
    </style:style>
    <style:style style:name="P27" style:family="paragraph" style:parent-style-name="Body_20_Text_20_2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/>
      </style:paragraph-properties>
      <style:text-properties officeooo:paragraph-rsid="0167b20e" fo:hyphenate="false" fo:hyphenation-remain-char-count="2" fo:hyphenation-push-char-count="2" loext:hyphenation-no-caps="false"/>
    </style:style>
    <style:style style:name="P28" style:family="paragraph" style:parent-style-name="Standard" style:list-style-name="L1">
      <loext:graphic-properties draw:fill="none"/>
      <style:paragraph-properties fo:margin-left="-0.101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style:text-autospace="none" style:punctuation-wrap="simple"/>
      <style:text-properties style:use-window-font-color="true" style:font-name="Verdana" fo:font-size="10pt" fo:letter-spacing="-0.004cm" fo:language="it" fo:country="IT" fo:font-style="normal" style:text-underline-style="none" fo:font-weight="bold" officeooo:rsid="0067263d" officeooo:paragraph-rsid="015f3e87" style:letter-kerning="true" style:font-name-asian="Arial Unicode MS2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29" style:family="paragraph" style:parent-style-name="Standard_20__28_user_29_" style:master-page-name="Standard">
      <style:paragraph-properties fo:text-align="justify" style:justify-single-word="false" style:page-number="auto"/>
    </style:style>
    <style:style style:name="P30" style:family="paragraph" style:parent-style-name="Standard_20__28_user_29_" style:list-style-name="L2">
      <style:text-properties style:font-name="Verdana" fo:font-size="10pt" officeooo:paragraph-rsid="01662bc7" style:font-size-asian="10pt" style:font-size-complex="10pt"/>
    </style:style>
    <style:style style:name="P31" style:family="paragraph" style:parent-style-name="Standard_20__28_user_29_" style:list-style-name="L2">
      <style:text-properties style:use-window-font-color="true" style:font-name="Verdana" fo:font-size="10pt" fo:language="it" fo:country="IT" officeooo:paragraph-rsid="01662bc7" style:letter-kerning="true" style:font-name-asian="Arial Unicode MS2" style:font-size-asian="10pt" style:language-asian="zh" style:country-asian="CN" style:font-name-complex="Calibri" style:font-size-complex="10pt" style:language-complex="ar" style:country-complex="SA"/>
    </style:style>
    <style:style style:name="P32" style:family="paragraph" style:parent-style-name="Standard_20__28_user_29_" style:list-style-name="L2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vertical-align="baseline"/>
      <style:text-properties fo:font-weight="normal" officeooo:paragraph-rsid="01662bc7" style:font-weight-asian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_20__28_user_29_" style:list-style-name="L3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801cm" style:auto-text-indent="false" fo:background-color="transparent" style:vertical-align="baseline"/>
      <style:text-properties style:use-window-font-color="true" style:font-name="Verdana" fo:font-size="10pt" officeooo:rsid="006d38e7" officeooo:paragraph-rsid="0164c87b" style:font-size-asian="10pt" style:font-name-complex="Verdana" style:font-size-complex="10pt" fo:hyphenate="false" fo:hyphenation-remain-char-count="2" fo:hyphenation-push-char-count="2" loext:hyphenation-no-caps="false"/>
    </style:style>
    <style:style style:name="P34" style:family="paragraph" style:parent-style-name="Standard_20__28_user_29_" style:list-style-name="L4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801cm" style:auto-text-indent="false" fo:background-color="transparent" style:vertical-align="baseline"/>
      <style:text-properties style:use-window-font-color="true" style:font-name="Verdana" fo:font-size="10pt" fo:language="it" fo:country="IT" officeooo:rsid="00ad7ded" officeooo:paragraph-rsid="01662bc7" style:letter-kerning="true" style:font-name-asian="Arial Unicode MS2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Standard_20__28_user_29_" style:list-style-name="L5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801cm" style:auto-text-indent="false" fo:background-color="transparent" style:vertical-align="baseline"/>
      <style:text-properties style:use-window-font-color="true" style:font-name="Verdana" fo:font-size="10pt" fo:language="it" fo:country="IT" fo:font-weight="normal" officeooo:rsid="0155bd66" officeooo:paragraph-rsid="01662bc7" style:letter-kerning="true" style:font-name-asian="Arial Unicode MS2" style:font-size-asian="10pt" style:language-asian="zh" style:country-asian="CN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6" style:family="paragraph" style:parent-style-name="Standard_20__28_user_29_" style:list-style-name="L6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801cm" style:auto-text-indent="false" fo:background-color="transparent" style:vertical-align="baseline"/>
      <style:text-properties fo:font-size="10pt" officeooo:paragraph-rsid="01662bc7" style:font-size-asian="10pt" style:font-size-complex="10pt" fo:hyphenate="false" fo:hyphenation-remain-char-count="2" fo:hyphenation-push-char-count="2" loext:hyphenation-no-caps="false"/>
    </style:style>
    <style:style style:name="P37" style:family="paragraph">
      <style:paragraph-properties fo:text-align="start"/>
    </style:style>
    <style:style style:name="T1" style:family="text">
      <style:text-properties style:use-window-font-color="true" style:font-name="Verdana" fo:font-size="10pt" style:font-size-asian="10pt" style:font-name-complex="Verdana" style:font-size-complex="10pt"/>
    </style:style>
    <style:style style:name="T2" style:family="text">
      <style:text-properties style:use-window-font-color="true" style:font-name="Verdana" fo:font-size="10pt" officeooo:rsid="00916613" style:font-size-asian="10pt" style:font-name-complex="Verdana" style:font-size-complex="10pt"/>
    </style:style>
    <style:style style:name="T3" style:family="text">
      <style:text-properties style:use-window-font-color="true" style:font-name="Verdana" fo:font-size="10pt" officeooo:rsid="0164c87b" style:font-size-asian="10pt" style:font-name-complex="Verdana" style:font-size-complex="10pt"/>
    </style:style>
    <style:style style:name="T4" style:family="text">
      <style:text-properties style:use-window-font-color="true" style:font-name="Verdana" fo:font-size="10pt" fo:language="it" fo:country="IT" officeooo:rsid="01662bc7" style:letter-kerning="true" style:font-name-asian="Arial Unicode MS2" style:font-size-asian="10pt" style:language-asian="zh" style:country-asian="CN" style:font-name-complex="Verdana" style:font-size-complex="10pt" style:language-complex="ar" style:country-complex="SA"/>
    </style:style>
    <style:style style:name="T5" style:family="text">
      <style:text-properties style:use-window-font-color="true" style:font-name="Verdana" fo:font-size="10pt" fo:language="it" fo:country="IT" style:letter-kerning="true" style:font-name-asian="Arial Unicode MS2" style:font-size-asian="10pt" style:language-asian="zh" style:country-asian="CN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it" fo:country="IT" fo:font-weight="bold" style:letter-kerning="true" style:font-name-asian="Arial Unicode MS2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it" fo:country="IT" fo:font-weight="bold" officeooo:rsid="015f3e87" style:letter-kerning="true" style:font-name-asian="Arial Unicode MS2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style:font-name="Verdana" fo:font-size="10pt" fo:language="it" fo:country="IT" style:text-underline-style="solid" style:text-underline-width="auto" style:text-underline-color="font-color" fo:font-weight="bold" officeooo:rsid="014890b6" style:letter-kerning="true" style:font-name-asian="Arial Unicode MS2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it" fo:country="IT" style:text-underline-style="solid" style:text-underline-width="auto" style:text-underline-color="font-color" fo:font-weight="bold" officeooo:rsid="015d4e7a" style:letter-kerning="true" style:font-name-asian="Arial Unicode MS2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" style:family="text">
      <style:text-properties style:use-window-font-color="true" style:font-name="Verdana" fo:font-size="10pt" fo:language="it" fo:country="IT" style:text-underline-style="solid" style:text-underline-width="auto" style:text-underline-color="font-color" fo:font-weight="bold" officeooo:rsid="0164c87b" style:letter-kerning="true" style:font-name-asian="Arial Unicode MS2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1" style:family="text">
      <style:text-properties style:use-window-font-color="true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67263d" style:letter-kerning="true" style:font-name-asian="Arial Unicode MS2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63eff7" style:letter-kerning="true" style:font-name-asian="Arial Unicode MS2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67b980" style:letter-kerning="true" style:font-name-asian="Arial Unicode MS2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5f3e87" style:letter-kerning="true" style:font-name-asian="Arial Unicode MS2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Verdana" officeooo:rsid="006d38e7" style:font-name-complex="Verdana"/>
    </style:style>
    <style:style style:name="T17" style:family="text">
      <style:text-properties style:use-window-font-color="true" style:font-name="Verdana" officeooo:rsid="0126f3f6" style:font-name-complex="Verdana"/>
    </style:style>
    <style:style style:name="T18" style:family="text">
      <style:text-properties style:use-window-font-color="true" style:font-name="Verdana" fo:language="it" fo:country="IT" officeooo:rsid="00ad7ded" style:letter-kerning="true" style:font-name-asian="Arial Unicode MS2" style:language-asian="zh" style:country-asian="CN" style:font-name-complex="Verdana" style:language-complex="ar" style:country-complex="SA"/>
    </style:style>
    <style:style style:name="T19" style:family="text">
      <style:text-properties style:use-window-font-color="true" style:font-name="Verdana" fo:language="it" fo:country="IT" officeooo:rsid="015f3e87" style:letter-kerning="true" style:font-name-asian="Arial Unicode MS2" style:language-asian="zh" style:country-asian="CN" style:font-name-complex="Verdana" style:language-complex="ar" style:country-complex="SA"/>
    </style:style>
    <style:style style:name="T20" style:family="text">
      <style:text-properties style:use-window-font-color="true" style:font-name="Verdana" fo:language="it" fo:country="IT" style:text-underline-style="none" fo:font-weight="normal" style:letter-kerning="true" fo:background-color="transparent" loext:char-shading-value="0" style:font-name-asian="Arial Unicode MS2" style:language-asian="zh" style:country-asian="CN" style:font-weight-asian="normal" style:font-name-complex="Verdana" style:language-complex="ar" style:country-complex="SA" style:font-weight-complex="normal"/>
    </style:style>
    <style:style style:name="T21" style:family="text">
      <style:text-properties style:use-window-font-color="true" style:font-name="Verdana" fo:language="it" fo:country="IT" style:text-underline-style="none" fo:font-weight="normal" officeooo:rsid="00ad7ded" style:letter-kerning="true" fo:background-color="transparent" loext:char-shading-value="0" style:font-name-asian="Arial Unicode MS2" style:language-asian="zh" style:country-asian="CN" style:font-weight-asian="normal" style:font-name-complex="Verdana" style:language-complex="ar" style:country-complex="SA" style:font-weight-complex="normal"/>
    </style:style>
    <style:style style:name="T22" style:family="text">
      <style:text-properties style:use-window-font-color="true" style:font-name="Verdana" fo:font-size="11pt" fo:letter-spacing="-0.004cm" fo:language="it" fo:country="IT" fo:font-style="normal" style:text-underline-style="none" fo:font-weight="bold" officeooo:rsid="00fb0e63" style:letter-kerning="true" style:font-name-asian="Arial Unicode MS2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Verdana" fo:font-size="11pt" fo:letter-spacing="-0.004cm" fo:language="it" fo:country="IT" fo:font-style="normal" style:text-underline-style="none" fo:font-weight="bold" officeooo:rsid="015f3e87" style:letter-kerning="true" style:font-name-asian="Arial Unicode MS2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Verdana" fo:font-size="11pt" fo:letter-spacing="-0.004cm" fo:language="it" fo:country="IT" fo:font-style="normal" style:text-underline-style="none" fo:font-weight="bold" officeooo:rsid="0067263d" style:letter-kerning="true" style:font-name-asian="Arial Unicode MS2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Verdana" fo:font-size="11pt" fo:letter-spacing="-0.004cm" fo:language="it" fo:country="IT" fo:font-style="normal" style:text-underline-style="none" fo:font-weight="bold" officeooo:rsid="00a75b56" style:letter-kerning="true" style:font-name-asian="Arial Unicode MS2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Verdana" fo:font-size="11pt" fo:letter-spacing="-0.004cm" fo:language="it" fo:country="IT" fo:font-style="normal" style:text-underline-style="none" fo:font-weight="bold" officeooo:rsid="0164c87b" style:letter-kerning="true" style:font-name-asian="Arial Unicode MS2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Times New Roman" fo:font-size="12pt" fo:letter-spacing="-0.004cm" fo:language="it" fo:country="IT" fo:font-style="italic" style:text-underline-style="none" fo:font-weight="normal" officeooo:rsid="0067263d" style:letter-kerning="true" style:font-name-asian="Arial Unicode MS2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8" style:family="text">
      <style:text-properties style:use-window-font-color="true" style:font-name="Times New Roman" fo:language="it" fo:country="IT" style:font-name-asian="Times New Roman" style:font-name-complex="Times New Roman" style:language-complex="ar" style:country-complex="SA"/>
    </style:style>
    <style:style style:name="T29" style:family="text">
      <style:text-properties style:use-window-font-color="true" style:font-name="Times New Roman" fo:language="it" fo:country="IT" officeooo:rsid="015eeb60" style:font-name-asian="Times New Roman" style:font-name-complex="Times New Roman" style:language-complex="ar" style:country-complex="SA"/>
    </style:style>
    <style:style style:name="T30" style:family="text">
      <style:text-properties style:use-window-font-color="true" style:text-position="super 58%" style:font-name="Verdana" fo:font-size="12pt" fo:language="it" fo:country="IT" fo:font-style="italic" style:text-underline-style="none" fo:font-weight="normal" officeooo:rsid="01612b7e" style:letter-kerning="true" fo:background-color="transparent" loext:char-shading-value="0" style:font-name-asian="Arial Unicode MS2" style:font-size-asian="12pt" style:language-asian="zh" style:country-asian="CN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31" style:family="text">
      <style:text-properties style:use-window-font-color="true" fo:letter-spacing="-0.004cm" fo:language="it" fo:country="IT" fo:font-style="italic" style:text-underline-style="none" fo:font-weight="normal" officeooo:rsid="015f3e87" style:letter-kerning="true" style:font-name-asian="Arial Unicode MS2" style:language-asian="zh" style:country-asian="CN" style:font-style-asian="italic" style:font-weight-asian="normal" style:font-name-complex="Verdana" style:language-complex="ar" style:country-complex="SA" style:font-style-complex="italic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1662bc7" style:font-weight-asian="bold" style:font-weight-complex="bold"/>
    </style:style>
    <style:style style:name="T34" style:family="text">
      <style:text-properties fo:letter-spacing="-0.004cm" style:text-underline-style="none"/>
    </style:style>
    <style:style style:name="T35" style:family="text">
      <style:text-properties fo:letter-spacing="-0.004cm" style:text-underline-style="none" officeooo:rsid="015f3e87"/>
    </style:style>
    <style:style style:name="T36" style:family="text">
      <style:text-properties fo:letter-spacing="-0.004cm" style:text-underline-style="none" officeooo:rsid="0163eff7"/>
    </style:style>
    <style:style style:name="T37" style:family="text">
      <style:text-properties officeooo:rsid="015f3e87"/>
    </style:style>
    <style:style style:name="T38" style:family="text">
      <style:text-properties officeooo:rsid="00ad7ded"/>
    </style:style>
    <style:style style:name="T39" style:family="text">
      <style:text-properties officeooo:rsid="0126f3f6"/>
    </style:style>
    <style:style style:name="T40" style:family="text">
      <style:text-properties fo:font-size="10pt" fo:language="de" fo:country="DE" fo:font-style="italic" fo:font-weight="bold" style:font-size-asian="10pt" style:font-style-asian="italic" style:font-weight-asian="bold" style:font-size-complex="10pt" style:font-weight-complex="bold"/>
    </style:style>
    <style:style style:name="T41" style:family="text">
      <style:text-properties fo:font-size="10pt" fo:language="de" fo:country="DE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size="10pt" fo:language="it" fo:country="IT" fo:font-style="italic" fo:font-weight="bold" style:font-size-asian="10pt" style:font-style-asian="italic" style:font-weight-asian="bold" style:font-size-complex="10pt" style:font-weight-complex="bold"/>
    </style:style>
    <style:style style:name="T43" style:family="text">
      <style:text-properties fo:font-size="10pt" fo:language="it" fo:country="IT" fo:font-weight="bold" style:font-size-asian="10pt" style:font-weight-asian="bold" style:font-size-complex="10pt"/>
    </style:style>
    <style:style style:name="T44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45" style:family="text">
      <style:text-properties fo:font-size="10pt" fo:language="it" fo:country="IT" fo:font-weight="bold" officeooo:rsid="01612b7e" style:font-size-asian="10pt" style:font-weight-asian="bold" style:font-size-complex="10pt" style:font-weight-complex="bold"/>
    </style:style>
    <style:style style:name="T46" style:family="text">
      <style:text-properties fo:font-size="10pt" fo:language="it" fo:country="I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7" style:family="text">
      <style:text-properties fo:language="de" fo:country="DE" fo:font-style="italic" fo:font-weight="bold" style:font-style-asian="italic" style:font-weight-asian="bold" style:font-weight-complex="bold"/>
    </style:style>
    <style:style style:name="T48" style:family="text">
      <style:text-properties fo:language="de" fo:country="DE" fo:font-style="normal" fo:font-weight="bold" style:font-style-asian="normal" style:font-weight-asian="bold" style:font-style-complex="normal" style:font-weight-complex="bold"/>
    </style:style>
    <style:style style:name="T49" style:family="text">
      <style:text-properties officeooo:rsid="006d38e7"/>
    </style:style>
    <style:style style:name="T50" style:family="text">
      <style:text-properties officeooo:rsid="0167b980"/>
    </style:style>
    <style:style style:name="T5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sella di controllo 2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8">Allegato </text:span><text:span text:style-name="T9">Lotto </text:span><text:span text:style-name="T10">2</text:span><text:span text:style-name="T9"> – Dichiarazione Criteri</text:span><text:span text:style-name="T11"><text:tab/><text:tab/></text:span><text:span text:style-name="T1"><text:tab/><text:tab/><text:tab/><text:tab/></text:span></text:p>
      <text:p text:style-name="P3"/>
      <text:p text:style-name="P4"/>
      <text:p text:style-name="P9"/>
      <text:p text:style-name="P27"><text:span text:style-name="T12">DICHIARAZIONE SOSTITUTIVA AI SENSI DELL’ART. 47 DEL D.P.R. DEL 28.12.2000, N.445, RELATIVA AL POSSESSO DEI REQUISITI DI PARTECIPAZIONE AL “BANDO PUBBLICO PER L’ASSEGNAZIONE DI N. 2 CONCESSIONI DI POSTEGGIO PER IL COMMERCIO SU AREA PUBBLICA – MERCATO GIORNALIERO DI VENEZIA MESTRE S. MICHELE” </text:span><text:span text:style-name="T13">approvato con </text:span><text:span text:style-name="T14">D.D. </text:span><text:span text:style-name="T13">n. </text:span><text:span text:style-name="T14">1</text:span><text:span text:style-name="T13">053 del 25/05/2022 </text:span><text:span text:style-name="T12"><text:s/></text:span><text:span text:style-name="T15">(P</text:span><text:span text:style-name="T12">unto 3 “Criteri di assegnazione delle concessioni”</text:span><text:span text:style-name="T15">)</text:span></text:p>
      <text:p text:style-name="P12"/>
      <text:p text:style-name="P21"/>
      <text:p text:style-name="P18">Il/la sottoscritto/a ………………………………………….………………………………………</text:p>
      <text:p text:style-name="P18">nato/a il……………………….. a ……….…………………………….…………………………</text:p>
      <text:p text:style-name="P18">in qualità di………………………………………………………………………………………...</text:p>
      <text:p text:style-name="P18">dell’impresa………………………………………………………………….…………………….</text:p>
      <text:p text:style-name="P18">con sede in…………………………...…………………………………………………………….</text:p>
      <text:p text:style-name="P19"><text:span text:style-name="T28">con codice fiscale / </text:span><text:span text:style-name="T29">partita iva..……………………………………………………………………</text:span></text:p>
      <text:p text:style-name="P8"/>
      <text:p text:style-name="P7"><text:span text:style-name="T27">ai sensi dell’articolo 47 del DPR 28 dicembre 2000 n.445, consapevole delle sanzioni penali previste dall'articolo 76 del medesimo DPR 445/2000, per le ipotesi di falsità in atti e dichiarazioni mendaci ivi indicate, </text:span><text:span text:style-name="T31">con riferimento al: </text:span></text:p>
      <text:p text:style-name="P22"/>
      <table:table table:name="Tabella3" table:style-name="Tabella3">
        <table:table-column table:style-name="Tabella3.A"/>
        <table:table-row table:style-name="TableLine2200603423296">
          <table:table-cell table:style-name="Tabella3.A1" office:value-type="string">
            <text:p text:style-name="P17"><text:span text:style-name="T22">Lotto </text:span><text:span text:style-name="T26">2 </text:span><text:span text:style-name="T22"><text:s/>- </text:span><text:span text:style-name="T23">P</text:span><text:span text:style-name="T24">osteggi </text:span><text:span text:style-name="T25">n. </text:span><text:span text:style-name="T26">1 e 34</text:span></text:p>
            <text:list xml:id="list3755433895" text:style-name="L1">
              <text:list-header>
                <text:p text:style-name="P28">Settore merceologico: fiori e piante</text:p>
              </text:list-header>
            </text:list>
          </table:table-cell>
        </table:table-row>
      </table:table>
      <text:p text:style-name="P20"/>
      <text:p text:style-name="P14"/>
      <text:p text:style-name="P14"/>
      <text:p text:style-name="P16"><text:span text:style-name="T6">DICHIARA </text:span><text:span text:style-name="T7">DI </text:span><text:span text:style-name="T30"><text:note text:id="ftn1" text:note-class="footnote"><text:note-citation>1</text:note-citation><text:note-body><text:p text:style-name="P5"><text:span text:style-name="T21">I</text:span><text:span text:style-name="T20">l presente modulo va spuntato nei criteri che si dichiara di assumere e firmato digitalmente.</text:span></text:p></text:note-body></text:note></text:span><text:span text:style-name="T5">:</text:span></text:p>
      <text:p text:style-name="P15"/>
      <text:list xml:id="list585063386" text:style-name="L2">
        <text:list-item>
          <text:list>
            <text:list-item>
              <text:list>
                <text:list-item>
                  <text:p text:style-name="P32"><text:span text:style-name="T4">a) p</text:span><text:span text:style-name="T3">ossedere il seguente T</text:span><text:span text:style-name="T2">itolo di partecipazione a corsi specialistici riferit</text:span><text:span text:style-name="T3">o</text:span><text:span text:style-name="T2"> a: </text:span></text:p>
                  <text:list>
                    <text:list-item>
                      <text:p text:style-name="P30">Allestimento floreale di spazi e location <draw:control text:anchor-type="as-char" draw:z-index="2" draw:name="Forma1_26" draw:style-name="gr1" draw:text-style-name="P37" svg:width="0.389cm" svg:height="0.468cm" draw:control="control2"/></text:p>
                    </text:list-item>
                    <text:list-item>
                      <text:p text:style-name="P30">Canali di distribuzione dei prodotti floreali <draw:control text:anchor-type="as-char" draw:z-index="3" draw:name="Forma1_27" draw:style-name="gr1" draw:text-style-name="P37" svg:width="0.389cm" svg:height="0.468cm" draw:control="control3"/></text:p>
                    </text:list-item>
                    <text:list-item>
                      <text:p text:style-name="P30">Composizioni floreali conformi alle tipiche ricorrenze <draw:control text:anchor-type="as-char" draw:z-index="4" draw:name="Forma1_28" draw:style-name="gr1" draw:text-style-name="P37" svg:width="0.389cm" svg:height="0.468cm" draw:control="control4"/></text:p>
                    </text:list-item>
                    <text:list-item>
                      <text:p text:style-name="P30">Condizioni di fornitura del settore di riferimento <draw:control text:anchor-type="as-char" draw:z-index="5" draw:name="Forma1_29" draw:style-name="gr1" draw:text-style-name="P37" svg:width="0.389cm" svg:height="0.468cm" draw:control="control5"/></text:p>
                    </text:list-item>
                    <text:list-item>
                      <text:p text:style-name="P30">Elementi di botanica <draw:control text:anchor-type="as-char" draw:z-index="6" draw:name="Forma1_30" draw:style-name="gr1" draw:text-style-name="P37" svg:width="0.389cm" svg:height="0.468cm" draw:control="control6"/></text:p>
                    </text:list-item>
                    <text:list-item>
                      <text:p text:style-name="P30">Elementi di contabilità commerciale <draw:control text:anchor-type="as-char" draw:z-index="7" draw:name="Forma1_31" draw:style-name="gr1" draw:text-style-name="P37" svg:width="0.389cm" svg:height="0.468cm" draw:control="control7"/></text:p>
                    </text:list-item>
                    <text:list-item>
                      <text:p text:style-name="P30">Elementi di contrattualistica fornitori <draw:control text:anchor-type="as-char" draw:z-index="8" draw:name="Forma1_32" draw:style-name="gr1" draw:text-style-name="P37" svg:width="0.389cm" svg:height="0.468cm" draw:control="control8"/></text:p>
                    </text:list-item>
                    <text:list-item>
                      <text:p text:style-name="P30">Elementi di customer care <draw:control text:anchor-type="as-char" draw:z-index="9" draw:name="Forma1_33" draw:style-name="gr1" draw:text-style-name="P37" svg:width="0.389cm" svg:height="0.468cm" draw:control="control9"/><text:s/></text:p>
                    </text:list-item>
                    <text:list-item>
                      <text:p text:style-name="P30">Elementi di Marketing <draw:control text:anchor-type="as-char" draw:z-index="10" draw:name="Forma1_34" draw:style-name="gr1" draw:text-style-name="P37" svg:width="0.389cm" svg:height="0.468cm" draw:control="control10"/><text:s/></text:p>
                    </text:list-item>
                    <text:list-item>
                      <text:p text:style-name="P30">Fiori, caratteristiche fisiologiche, morfologiche e cromatiche <draw:control text:anchor-type="as-char" draw:z-index="11" draw:name="Forma1_35" draw:style-name="gr1" draw:text-style-name="P37" svg:width="0.389cm" svg:height="0.468cm" draw:control="control11"/></text:p>
                    </text:list-item>
                    <text:list-item>
                      <text:p text:style-name="P30">Ideazione creativa di mazzi, composizioni e configurazioni floreali <draw:control text:anchor-type="as-char" draw:z-index="12" draw:name="Forma1_36" draw:style-name="gr1" draw:text-style-name="P37" svg:width="0.389cm" svg:height="0.468cm" draw:control="control12"/></text:p>
                    </text:list-item>
                    <text:list-item>
                      <text:p text:style-name="P30">Mercato dei fiori <draw:control text:anchor-type="as-char" draw:z-index="13" draw:name="Forma1_37" draw:style-name="gr1" draw:text-style-name="P37" svg:width="0.389cm" svg:height="0.468cm" draw:control="control13"/></text:p>
                    </text:list-item>
                    <text:list-item>
                      <text:p text:style-name="P30">Merceologia alimentare <draw:control text:anchor-type="as-char" draw:z-index="14" draw:name="Forma1_38" draw:style-name="gr1" draw:text-style-name="P37" svg:width="0.389cm" svg:height="0.468cm" draw:control="control14"/></text:p>
                    </text:list-item>
                    <text:list-item>
                      <text:p text:style-name="P30">Nozioni di qualità del servizio <draw:control text:anchor-type="as-char" draw:z-index="15" draw:name="Forma1_39" draw:style-name="gr1" draw:text-style-name="P37" svg:width="0.389cm" svg:height="0.468cm" draw:control="control15"/></text:p>
                    </text:list-item>
                    <text:list-item>
                      <text:p text:style-name="P30">Nutrizione idrica e minerale <draw:control text:anchor-type="as-char" draw:z-index="16" draw:name="Forma1_40" draw:style-name="gr1" draw:text-style-name="P37" svg:width="0.389cm" svg:height="0.468cm" draw:control="control16"/></text:p>
                    </text:list-item>
                    <text:list-item>
                      <text:p text:style-name="P30"><text:soft-page-break/>Parassitologia delle piante <draw:control text:anchor-type="as-char" draw:z-index="17" draw:name="Forma1_41" draw:style-name="gr1" draw:text-style-name="P37" svg:width="0.389cm" svg:height="0.468cm" draw:control="control17"/></text:p>
                    </text:list-item>
                    <text:list-item>
                      <text:p text:style-name="P31">Procedura di gestione delle merci <draw:control text:anchor-type="as-char" draw:z-index="18" draw:name="Forma1_42" draw:style-name="gr1" draw:text-style-name="P37" svg:width="0.389cm" svg:height="0.468cm" draw:control="control18"/></text:p>
                    </text:list-item>
                    <text:list-item>
                      <text:p text:style-name="P31"><text:span text:style-name="T49">Tendenze del design floreale </text:span><text:span text:style-name="T49"><draw:control text:anchor-type="as-char" draw:z-index="1" draw:name="Forma1_25" draw:style-name="gr1" draw:text-style-name="P37" svg:width="0.389cm" svg:height="0.468cm" draw:control="control1"/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700641345" text:style-name="L3">
        <text:list-item>
          <text:list>
            <text:list-item>
              <text:list>
                <text:list-header>
                  <text:p text:style-name="P33"/>
                </text:list-header>
              </text:list>
            </text:list-item>
          </text:list>
        </text:list-item>
      </text:list>
      <text:list xml:id="list1834034669" text:style-name="L4">
        <text:list-item>
          <text:list>
            <text:list-item>
              <text:list>
                <text:list-item>
                  <text:p text:style-name="P34">b) <text:span text:style-name="T33">(</text:span><text:span text:style-name="T32">FACOLTATIVO</text:span><text:span text:style-name="T33">)</text:span> allegare il rendering proposto con breve relazione tecnica esplicativa e riferimento ai tre aspetti oggetto di valutazione indicati nel Bando </text:p>
                  <text:p text:style-name="P34"/>
                </text:list-item>
              </text:list>
            </text:list-item>
          </text:list>
        </text:list-item>
      </text:list>
      <text:list xml:id="list2906073560" text:style-name="L5">
        <text:list-item>
          <text:list>
            <text:list-item>
              <text:list>
                <text:list-item>
                  <text:p text:style-name="P35"><text:span text:style-name="T37">Utilizzare </text:span><text:span text:style-name="T38">packaging biodegradabile e personalizzato - punti</text:span><text:span text:style-name="T39"> 5</text:span></text:p>
                  <text:p text:style-name="P35"/>
                </text:list-item>
              </text:list>
            </text:list-item>
          </text:list>
        </text:list-item>
      </text:list>
      <text:list xml:id="list781983257" text:style-name="L6">
        <text:list-item>
          <text:list>
            <text:list-item>
              <text:list>
                <text:list-item>
                  <text:p text:style-name="P36"><text:span text:style-name="T19">C</text:span><text:span text:style-name="T18">onsegnare la</text:span><text:span text:style-name="T16"> spesa a domicilio - </text:span><text:span text:style-name="T17">punti 5</text:span><text:span text:style-name="T16">; </text:span></text:p>
                </text:list-item>
              </text:list>
            </text:list-item>
          </text:list>
        </text:list-item>
      </text:list>
      <text:p text:style-name="P23"/>
      <text:p text:style-name="P23"/>
      <text:p text:style-name="P23"/>
      <text:p text:style-name="P10"/>
      <text:p text:style-name="P10">Luogo e data <text:s text:c="114"/>Firma</text:p>
      <text:p text:style-name="P10"/>
      <text:p text:style-name="P10">……………………………. <text:s text:c="73"/>……………………………………..</text:p>
      <text:p text:style-name="P11"/>
      <text:p text:style-name="P24"/>
      <text:p text:style-name="P6"/>
      <text:p text:style-name="P25"><text:span text:style-name="T41">N.B.</text:span><text:span text:style-name="T48"> </text:span><text:span text:style-name="T46">L</text:span><text:span text:style-name="T44">a dichiarazione deve essere corredata da fotocopia </text:span><text:span text:style-name="T45">del</text:span><text:span text:style-name="T44"> documento di identità del sottoscrittore</text:span><text:span text:style-name="T43">.</text:span></text:p>
      <text:p text:style-name="P26"/>
      <text:p text:style-name="P13"><text:bookmark text:name="fax_uo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OpenSymbol2" svg:font-family="OpenSymbol, 'Arial Unicode MS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6pt" style:font-size-asian="26pt" style:font-size-complex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2" style:font-family-asian="'Arial Unicode MS', Arial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2" style:font-family-asian="'Arial Unicode MS', Arial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Arial Unicode MS2" style:font-family-asian="'Arial Unicode MS', 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>
      <style:paragraph-properties fo:margin-left="1.27cm" fo:margin-right="0cm" fo:orphans="0" fo:widows="0" fo:hyphenation-ladder-count="no-limit" fo:text-indent="0cm" style:auto-text-indent="false" style:vertical-align="baseline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Arial Unicode MS2" style:font-family-asian="'Arial Unicode MS', 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class="extra">
      <style:paragraph-properties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0pt" fo:language="it" fo:country="IT" style:letter-kerning="true" style:font-name-asian="Arial Unicode MS2" style:font-family-asian="'Arial Unicode MS', Arial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Calibri" fo:font-family="Calibri" style:font-family-generic="swiss" style:font-pitch="variable" fo:font-size="12pt" fo:language="it" fo:country="IT" style:letter-kerning="true" style:font-name-asian="Arial Unicode MS2" style:font-family-asian="'Arial Unicode MS', 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rial10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RIAL08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1" style:display-name="Body Text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fo:font-size="11pt" fo:language="it" fo:country="IT" style:letter-kerning="true" style:font-size-asian="11pt" style:language-asian="zh" style:country-asian="CN" style:font-name-complex="Symbol" style:font-family-complex="Symbol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fo:color="#000000" style:font-name="Symbol" fo:font-family="Symbol" style:font-family-generic="roman" style:font-pitch="variable" fo:font-size="11pt" style:letter-kerning="true" style:font-name-asian="Wingdings" style:font-family-asian="Wingdings" style:font-pitch-asian="variable" style:font-charset-asian="x-symbol" style:font-size-asian="11pt" style:font-name-complex="Symbol" style:font-family-complex="Symbol" style:font-family-generic-complex="roman" style:font-pitch-complex="variable" style:font-size-complex="11pt"/>
    </style:style>
    <style:style style:name="WW8Num5z0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swiss" style:font-pitch="variable" fo:font-size="11pt" fo:font-style="italic" style:font-name-asian="Wingdings" style:font-family-asian="Wingdings" style:font-pitch-asian="variable" style:font-charset-asian="x-symbol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8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9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text-line-through-style="solid" style:text-line-through-type="single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1z0" style:family="text"/>
    <style:style style:name="WW8Num12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3z0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11pt" style:font-name-asian="Wingdings" style:font-family-asian="Wingdings" style:font-pitch-asian="variable" style:font-charset-asian="x-symbol" style:font-size-asian="11pt" style:font-name-complex="Verdana" style:font-family-complex="Verdana" style:font-family-generic-complex="swiss" style:font-pitch-complex="variable" style:font-size-complex="11pt"/>
    </style:style>
    <style:style style:name="WW8Num15z1" style:family="text"/>
    <style:style style:name="WW8Num15z2" style:family="text">
      <style:text-properties style:font-name-complex="Verdana" style:font-family-complex="Verdana" style:font-family-generic-complex="swiss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it" style:country-asian="IT" style:font-name-complex="Verdana" style:font-family-complex="Verdana" style:font-family-generic-complex="swiss" style:font-pitch-complex="variable" style:font-size-complex="11pt"/>
    </style:style>
    <style:style style:name="WW8Num19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0z0" style:family="text">
      <style:text-properties style:font-name="Verdana" fo:font-family="Verdana" style:font-family-generic="swiss" style:font-pitch="variable" fo:font-size="11pt" fo:font-weight="bold" style:font-name-asian="Wingdings" style:font-family-asian="Wingdings" style:font-pitch-asian="variable" style:font-charset-asian="x-symbol" style:font-size-asian="11pt" style:font-weight-asian="bold" style:font-name-complex="Verdana" style:font-family-complex="Verdana" style:font-family-generic-complex="swiss" style:font-pitch-complex="variable" style:font-size-complex="11pt"/>
    </style:style>
    <style:style style:name="WW8Num21z0" style:family="text">
      <style:text-properties style:font-name="Verdana" fo:font-family="Verdana" style:font-family-generic="swiss" style:font-pitch="variable" fo:font-size="11pt" style:font-name-asian="Wingdings" style:font-family-asian="Wingdings" style:font-pitch-asian="variable" style:font-charset-asian="x-symbol" style:font-size-asian="11pt" style:font-name-complex="Verdana" style:font-family-complex="Verdana" style:font-family-generic-complex="swiss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Verdana" fo:font-family="Verdana" style:font-family-generic="swiss" style:font-pitch="variable" fo:font-size="10pt" style:font-name-asian="Wingdings" style:font-family-asian="Wingdings" style:font-pitch-asian="variable" style:font-charset-asian="x-symbol" style:font-size-asian="8.75pt" style:font-name-complex="Verdana" style:font-family-complex="Verdana" style:font-family-generic-complex="swiss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26z0" style:family="text">
      <style:text-properties style:font-name="Verdana" fo:font-family="Verdana" style:font-family-generic="swiss" style:font-pitch="variable" fo:font-size="11pt" fo:font-weight="bold" style:font-name-asian="Wingdings" style:font-family-asian="Wingdings" style:font-pitch-asian="variable" style:font-charset-asian="x-symbol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27z0" style:family="text">
      <style:text-properties style:font-name="Verdana" fo:font-family="Verdana" style:font-family-generic="swiss" style:font-pitch="variable" fo:font-size="11pt" style:font-name-asian="Wingdings" style:font-family-asian="Wingdings" style:font-pitch-asian="variable" style:font-charset-asian="x-symbol" style:font-size-asian="11pt" style:font-name-complex="Verdana" style:font-family-complex="Verdana" style:font-family-generic-complex="swiss" style:font-pitch-complex="variable" style:font-size-complex="11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2" style:display-name="Car. predefinito paragrafo2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Verdana" fo:font-family="Verdan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1pt" fo:background-color="#ffff00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Verdana" fo:font-family="Verdana" style:font-family-generic="swiss" style:font-pitch="variable" fo:font-size="11pt" fo:background-color="#ffff00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ientro_20_corpo_20_del_20_testo_20_2_20_Carattere" style:display-name="Rientro corpo del testo 2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l_20_testo_20_Carattere" style:display-name="Corpo del testo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ientro_20_corpo_20_del_20_testo_20_3_20_Carattere" style:display-name="Rientro corpo del testo 3 Carattere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letter-kerning="true" style:font-name-asian="Arial Unicode MS2" style:font-family-asian="'Arial Unicode MS', Arial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ta_20_di_20_chiusura_20_Carattere" style:display-name="Testo nota di chiusur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2" fo:font-family="OpenSymbol, 'Arial Unicode MS'" style:font-pitch="variable" fo:font-size="14pt" style:font-name-asian="OpenSymbol2" style:font-family-asian="OpenSymbol, 'Arial Unicode MS'" style:font-pitch-asian="variable" style:font-size-asian="12.25pt" style:font-name-complex="OpenSymbol2" style:font-family-complex="OpenSymbol, 'Arial Unicode MS'" style:font-pitch-complex="variable" style:font-size-complex="14pt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3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3" text:style-name="WW8Num6z2" style:num-suffix=")" style:num-format="i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pt" style:font-name-asian="Arial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-asian="Arial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425cm" fo:margin-right="2.1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3" text:anchor-type="char" svg:x="18.785cm" svg:y="0.002cm" svg:width="0.236cm" svg:height="0.485cm" draw:z-index="0"><draw:text-box><text:p text:style-name="Footer"><text:span text:style-name="Page_20_Number"><text:page-number text:select-page="current">2</text:page-number></text:span></text:p></draw:text-box></draw:frame></text:p>
        <text:p text:style-name="MP2"><text:s/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02 - Modello allegato Word verticale</dc:title>
    <meta:initial-creator>maria-pastrello</meta:initial-creator>
    <meta:creation-date>2017-09-13T11:50:00</meta:creation-date>
    <dc:date>2022-05-26T10:22:31.426000000</dc:date>
    <meta:print-date>2022-05-10T10:41:06.565000000</meta:print-date>
    <meta:editing-cycles>292</meta:editing-cycles>
    <meta:editing-duration>P2DT2H5M33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43" meta:word-count="327" meta:character-count="2526" meta:non-whitespace-character-count="2041"/>
    <meta:user-defined meta:name="ContentType">Documento</meta:user-defined>
    <meta:user-defined meta:name="ContentTypeId">0x01010029958AFEB7547F40A87D8033C3EBDB72</meta:user-defined>
    <meta:user-defined meta:name="Order">9100.00000000000</meta:user-defined>
  </office:meta>
</office:document-meta>
</file>