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color="#000000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 fo:background-color="#ffff00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9"><text:span text:style-name="T2">Delega per la presentazione dell’accettazione del contributo relativo al bando <text:s/></text:span></text:p>
      <text:p text:style-name="P9"><text:span text:style-name="T2">per l’erogazione di contributi a fondo perduto alle attività economiche di piccole e medie dimensioni tenute al pagamento della TARI dell’anno 2020 al Comune di Venezia.</text:span></text:p>
      <text:p text:style-name="P7"/>
      <text:p text:style-name="P10"><text:span text:style-name="T3">Il/La sottoscritto/a…………………………………………………………….nato/a a …………………………………….(….)</text:span></text:p>
      <text:p text:style-name="P10"><text:span text:style-name="T3">in data………………………………….., codice fiscale…………………………………………………………., partita IVA………………………………………...e residente a…………………………………………………………………………...(….)</text:span></text:p>
      <text:p text:style-name="P10"><text:span text:style-name="T3">e domiciliato/a …………………………………………………………...(….), documento d’identità n. …………………………..rilasciato da …………………………………………..in data………………………………in qualità di Legale Rappresentante/titolare della seguente attività economica: …………………………………………………….. </text:span></text:p>
      <text:p text:style-name="P6"/>
      <text:p text:style-name="P6"/>
      <text:p text:style-name="P6"/>
      <text:p text:style-name="P9"><text:span text:style-name="T2">delega</text:span></text:p>
      <text:p text:style-name="P5"/>
      <text:p text:style-name="P5"/>
      <text:p text:style-name="P11"/>
      <text:p text:style-name="P10"><text:span text:style-name="T3">Il/La sig./sig.ra …………………………………………………………….nato/a a …………………………………….(….)</text:span></text:p>
      <text:p text:style-name="P10"><text:span text:style-name="T3">in data………………………………….., codice fiscale…………………………………………………………., e residente a…………………………………………………………………………...(….)</text:span><text:span text:style-name="T4"> documento d’identità n. ……………………………..rilasciato da …………………………………………..in data………………………………..</text:span></text:p>
      <text:p text:style-name="P12"/>
      <text:p text:style-name="P12"/>
      <text:p text:style-name="P10"><text:span text:style-name="T5">a presentare la dichiarazione di accettazione del contributo relativo</text:span><text:span text:style-name="T4"> Bando per l’erogazione di contributi a fondo perduto alle attività economiche di piccole e medie dimensioni tenute al pagamento della TARI dell’anno 2020 al Comune di Venezia. </text:span></text:p>
      <text:p text:style-name="P13"/>
      <text:p text:style-name="P10"><text:span text:style-name="T4">Al soggetto delegato attribuisco la piena facoltà di accettare, ai sensi e per gli effetti delle previsioni dell’art.6 del Bando sopra richiamato, il contributo comunicato senza alcuna riserva.</text:span></text:p>
      <text:p text:style-name="P12"/>
      <text:p text:style-name="P1"/>
      <text:p text:style-name="P1"/>
      <text:p text:style-name="P2"><text:span text:style-name="T4">Luogo e data<text:tab/><text:tab/><text:tab/><text:tab/><text:tab/><text:tab/><text:tab/><text:tab/><text:tab/> <text:s text:c="4"/>Firma Delegante</text:span></text:p>
      <text:p text:style-name="P3"/>
      <text:p text:style-name="P2"><text:span text:style-name="T4">…………………………….<text:tab/><text:tab/><text:tab/><text:tab/><text:tab/><text:tab/><text:tab/><text:tab/>……………………………………..</text:span></text:p>
      <text:p text:style-name="P3"/>
      <text:p text:style-name="P3"/>
      <text:p text:style-name="P3"/>
      <text:p text:style-name="P3"/>
      <text:p text:style-name="P1"/>
      <text:p text:style-name="P1"/>
      <text:p text:style-name="P2"><text:span text:style-name="T6">Allegare fotocopia del documento di identità del Delegante.</text:span></text:p>
      <text:p text:style-name="P8"/>
      <text:p text:style-name="P7"/>
      <text:p text:style-name="P8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font-name="Titillium" fo:font-family="Titillium" style:font-family-generic="roman" style:font-pitch="variabl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22LVL1" style:display-name="WW_CharLFO22LVL1" style:family="text">
      <style:text-properties style:font-name="Symbol" fo:font-family="Symbol" style:font-family-generic="roman" style:font-pitch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family-generic="roman" style:font-pitch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2LVL6" style:display-name="WW_CharLFO22LVL6" style:family="text">
      <style:text-properties style:font-name="Wingdings" fo:font-family="Wingdings" style:font-family-generic="roman" style:font-pitch="variable"/>
    </style:style>
    <style:style style:name="WW_5f_CharLFO22LVL7" style:display-name="WW_CharLFO22LVL7" style:family="text">
      <style:text-properties style:font-name="Symbol" fo:font-family="Symbol" style:font-family-generic="roman" style:font-pitch="variabl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POSTEGGI LIBERI MERCATI LUNEDI E GIOVEDI NON ALIM</dc:title>
    <meta:initial-creator>Vendramin Alessandro</meta:initial-creator>
    <dc:creator>Nicola Nardin</dc:creator>
    <meta:editing-cycles>2</meta:editing-cycles>
    <meta:print-date>2021-04-16T14:09:00</meta:print-date>
    <meta:creation-date>2021-07-16T12:32:00</meta:creation-date>
    <dc:date>2021-07-16T12:32:00</dc:date>
    <dc:language>it-IT</dc:language>
    <meta:editing-duration>PT2M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4" meta:word-count="167" meta:character-count="1552" meta:non-whitespace-character-count="137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