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Footer">
      <style:paragraph-properties fo:line-height="100%" fo:text-align="justify" style:justify-single-word="false"/>
      <style:text-properties style:font-name="Arial" officeooo:paragraph-rsid="00297f02" style:font-name-complex="Arial"/>
    </style:style>
    <style:style style:name="P3" style:family="paragraph" style:parent-style-name="Standard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fo:font-weight="bold" officeooo:rsid="001be852" officeooo:paragraph-rsid="001f05f0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7.4cm" fo:margin-right="0cm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officeooo:paragraph-rsid="00152486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c132a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officeooo:paragraph-rsid="00152486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Heading_20_2">
      <style:text-properties style:font-name="Verdana" fo:font-size="10pt" fo:letter-spacing="0.085cm" style:font-size-asian="10pt" style:font-size-complex="10pt"/>
    </style:style>
    <style:style style:name="P16" style:family="paragraph" style:parent-style-name="Footer">
      <style:paragraph-properties fo:line-height="150%"/>
      <style:text-properties style:font-name="Verdana" fo:font-size="10pt" officeooo:paragraph-rsid="0015eb99" style:font-size-asian="10pt" style:font-name-complex="Arial" style:font-size-complex="10pt"/>
    </style:style>
    <style:style style:name="P17" style:family="paragraph" style:parent-style-name="Footer">
      <style:paragraph-properties fo:line-height="100%" fo:text-align="justify" style:justify-single-word="false"/>
      <style:text-properties style:font-name="Verdana" fo:font-size="10pt" fo:font-weight="bold" officeooo:paragraph-rsid="00297f02" style:font-size-asian="10pt" style:font-weight-asian="bold" style:font-name-complex="Arial" style:font-size-complex="10pt" style:font-weight-complex="bold"/>
    </style:style>
    <style:style style:name="P18" style:family="paragraph" style:parent-style-name="Footer">
      <style:paragraph-properties fo:line-height="100%" fo:text-align="justify" style:justify-single-word="false"/>
      <style:text-properties style:font-name="Verdana" fo:font-size="10pt" fo:font-weight="bold" officeooo:rsid="00291c62" officeooo:paragraph-rsid="00297f02" style:font-size-asian="10pt" style:font-weight-asian="bold" style:font-name-complex="Arial" style:font-size-complex="10pt" style:font-weight-complex="bold"/>
    </style:style>
    <style:style style:name="P19" style:family="paragraph" style:parent-style-name="Text_20_body_20_indent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officeooo:paragraph-rsid="00283621" style:font-size-asian="10pt" style:font-size-complex="10pt"/>
    </style:style>
    <style:style style:name="P20" style:family="paragraph" style:parent-style-name="Text_20_body_20_indent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officeooo:rsid="001be852" officeooo:paragraph-rsid="00283621" style:font-size-asian="10pt" style:font-size-complex="10pt"/>
    </style:style>
    <style:style style:name="P21" style:family="paragraph" style:parent-style-name="Corpo_20_del_20_testo_20_3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line-height="150%"/>
      <style:text-properties style:font-name="Verdana" fo:font-size="10pt" officeooo:paragraph-rsid="002c132a" style:font-size-asian="10pt" style:font-size-complex="10pt"/>
    </style:style>
    <style:style style:name="P24" style:family="paragraph" style:parent-style-name="Text_20_body">
      <style:paragraph-properties fo:line-height="150%"/>
      <style:text-properties style:font-name="Verdana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25" style:family="paragraph" style:parent-style-name="Text_20_body">
      <style:paragraph-properties fo:margin-left="1.588cm" fo:margin-right="0cm" fo:line-height="150%" fo:text-indent="-1.588cm" style:auto-text-indent="false"/>
      <style:text-properties style:font-name="Verdana" fo:font-size="10pt" officeooo:paragraph-rsid="001fa098" style:font-name-asian="Arial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officeooo:rsid="001be852"/>
    </style:style>
    <style:style style:name="T3" style:family="text">
      <style:text-properties officeooo:rsid="001924d9"/>
    </style:style>
    <style:style style:name="T4" style:family="text">
      <style:text-properties officeooo:rsid="00291c62"/>
    </style:style>
    <style:style style:name="T5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officeooo:rsid="001648f2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ATA ………………………</text:p>
      <text:p text:style-name="P6"/>
      <text:p text:style-name="P5">AL COMUNE DI VENEZIA</text:p>
      <text:p text:style-name="P19">Direzione Sviluppo<text:span text:style-name="T2"> Organizzativo</text:span> <text:span text:style-name="T2">e Strumentale</text:span></text:p>
      <text:p text:style-name="P20">Settore Servizi Educativi</text:p>
      <text:p text:style-name="P3">Servizio Risorse Umane</text:p>
      <text:p text:style-name="P4">Viale S.Marco 154 – 3017<text:span text:style-name="T3">3</text:span> MESTRE-VE</text:p>
      <text:p text:style-name="P13"/>
      <text:p text:style-name="P12"/>
      <text:p text:style-name="P7"/>
      <text:p text:style-name="P21">Il/la sottoscritto/a…………………………………………………nato/a a ………………………….</text:p>
      <text:p text:style-name="P21">il……………………………….. residente in …………………………………………………………..</text:p>
      <text:p text:style-name="P21">città………………………………………………...…… prov. …………..……… cap. ……………. Tel. ………………………………..<text:span text:style-name="T5">cell.…………………………………</text:span><text:span text:style-name="T6">e-mail (dato obbligatorio)……………………………………………………………….</text:span></text:p>
      <text:h text:style-name="P15" text:outline-level="2">CHIEDE</text:h>
      <text:p text:style-name="P22">Il rilascio del certificato di servizio prestato presso codesta Amministrazione in qualità di educatore/trice - <text:span text:style-name="T4">docente</text:span>:</text:p>
      <text:p text:style-name="P24"/>
      <text:p text:style-name="P24"><draw:frame draw:style-name="fr1" draw:name="Cornice2" text:anchor-type="char" svg:x="0.305cm" svg:y="0.584cm" svg:width="0.66cm" svg:height="0.66cm" draw:z-index="1"><draw:text-box><text:p text:style-name="Standard"/></draw:text-box></draw:frame><draw:frame draw:style-name="fr1" draw:name="Cornice1" text:anchor-type="char" svg:x="0.305cm" svg:y="0.589cm" svg:width="0.66cm" svg:height="0.66cm" draw:z-index="0"><draw:text-box><text:p text:style-name="Standard"/></draw:text-box></draw:frame></text:p>
      <text:p text:style-name="P22"><text:span text:style-name="T1"><text:s text:c="9"/></text:span>ASILO NIDO per il periodo ______________________________________________</text:p>
      <text:p text:style-name="P22"/>
      <text:p text:style-name="P23"><text:span text:style-name="T1"><text:s/></text:span><draw:frame draw:style-name="fr1" draw:name="Cornice3" text:anchor-type="char" svg:x="0.305cm" svg:y="-0.074cm" svg:width="0.66cm" svg:height="0.66cm" draw:z-index="2"><draw:text-box><text:p text:style-name="Standard"/></draw:text-box></draw:frame><text:span text:style-name="T1"><text:s text:c="8"/></text:span>SCUOLA DELL’INFANZIA per il periodo____________________________________</text:p>
      <text:p text:style-name="P25"/>
      <text:p text:style-name="P25"/>
      <text:p text:style-name="P22">Per uso: <text:s text:c="18"/></text:p>
      <text:p text:style-name="P9"><text:span text:style-name="T8"/></text:p>
      <text:p text:style-name="P9"><draw:frame draw:style-name="fr1" draw:name="Cornice4" text:anchor-type="char" svg:x="0.305cm" svg:y="-0.074cm" svg:width="0.66cm" svg:height="0.66cm" draw:z-index="3"><draw:text-box><text:p text:style-name="Standard"/></draw:text-box></draw:frame><text:span text:style-name="T8"><text:s text:c="9"/></text:span><text:span text:style-name="T7">personale 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11">Firma __________________________</text:p>
      <text:p text:style-name="P10"/>
      <text:p text:style-name="P8"/>
      <text:p text:style-name="P16"/>
      <text:p text:style-name="P2"><text:span text:style-name="T9">La presente <text:s/>dichiarazione può essere inviata via fax <text:s/>al n.041/2749522 o via mail <text:s/>a </text:span><text:a xlink:type="simple" xlink:href="mailto:segreteria.istruzione@comune.venezia.it" text:style-name="Internet_20_link" text:visited-style-name="Visited_20_Internet_20_Link"><text:span text:style-name="T9">segreteria.istruzione@comune.venezia.it</text:span></text:a><text:span text:style-name="T9">. </text:span></text:p>
      <text:p text:style-name="P17"><text:span text:style-name="T4">La certificazione verrà inoltrata esclusivamente via mail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755cm" fo:margin-left="2.117cm" fo:margin-right="0.9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<text:s/>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8</dc:subject>
    <meta:initial-creator>lchimisso</meta:initial-creator>
    <meta:creation-date>2005-07-14T13:44:00</meta:creation-date>
    <dc:date>2018-09-04T10:19:14.652000000</dc:date>
    <meta:print-date>2016-03-31T14:52:50.047000000</meta:print-date>
    <meta:editing-cycles>54</meta:editing-cycles>
    <meta:editing-duration>PT3H12M46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9" meta:word-count="96" meta:character-count="980" meta:non-whitespace-character-count="850"/>
  </office:meta>
</office:document-meta>
</file>