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0pt" fo:font-weight="bold" officeooo:paragraph-rsid="001da00c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/>
      <style:text-properties style:font-name="Verdana" fo:font-size="10pt" fo:font-weight="bold" officeooo:paragraph-rsid="001e4837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fo:color="#ff0000"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1a6826"/>
    </style:style>
    <style:style style:name="P7" style:family="paragraph" style:parent-style-name="Standard">
      <style:paragraph-properties fo:margin-left="0cm" fo:margin-right="0.54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 style:master-page-name="Standard">
      <style:paragraph-properties fo:margin-left="0cm" fo:margin-right="0.54cm" fo:text-indent="0cm" style:auto-text-indent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a6826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-1.097cm" fo:line-height="150%" fo:text-indent="-0.635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7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7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7.8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left="0.635cm" fo:margin-right="-1.097cm" fo:line-height="150%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-1.097cm" fo:line-height="150%" fo:text-indent="0cm" style:auto-text-indent="false">
        <style:tab-stops>
          <style:tab-stop style:position="17.198cm"/>
        </style:tab-stops>
      </style:paragraph-properties>
      <style:text-properties style:font-name="Verdana" fo:font-size="10pt" fo:font-weight="bold" officeooo:rsid="001e4837" officeooo:paragraph-rsid="001e4837" style:font-size-asian="10pt" style:font-weight-asian="bold" style:font-name-complex="Verdana" style:font-size-complex="10pt" style:font-weight-complex="bold"/>
    </style:style>
    <style:style style:name="P18" style:family="paragraph" style:parent-style-name="Text_20_body_20_indent">
      <loext:graphic-properties draw:fill="none"/>
      <style:paragraph-properties fo:margin-left="7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9" style:family="paragraph" style:parent-style-name="Corpo_20_del_20_testo_20_3"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0" style:family="paragraph" style:parent-style-name="Heading_20_3">
      <style:text-properties style:font-name="Verdana" fo:font-size="10pt" style:font-size-asian="10pt" style:font-name-complex="Verdana" style:font-size-complex="10pt"/>
    </style:style>
    <style:style style:name="P21" style:family="paragraph" style:parent-style-name="Heading_20_2">
      <style:paragraph-properties fo:line-height="100%"/>
      <style:text-properties style:font-name="Verdana" fo:font-size="10pt" style:font-size-asian="10pt" style:font-name-complex="Verdana" style:font-size-complex="10pt"/>
    </style:style>
    <style:style style:name="P2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officeooo:rsid="001a6826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officeooo:rsid="001c4c26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text-underline-style="none" fo:font-weight="bold" officeooo:rsid="001a6826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officeooo:rsid="001a6826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style:font-name="Verdana" fo:font-size="10pt" style:font-size-asian="10pt" style:font-name-complex="Verdana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a6826"/>
    </style:style>
    <style:style style:name="T13" style:family="text">
      <style:text-properties officeooo:rsid="001c4c2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DATA ………………………….</text:p>
      <text:p text:style-name="P15">AL COMUNE DI VENEZIA</text:p>
      <text:p text:style-name="P18">Direzione Sviluppo Organizzativo e Strumentale</text:p>
      <text:p text:style-name="P18">Settore Servizi Educativi</text:p>
      <text:p text:style-name="P14">Servizio Risorse Umane</text:p>
      <text:p text:style-name="P13"><text:span text:style-name="T1">Viale S.Marco 154 – 30173 MESTRE-VE</text:span></text:p>
      <text:p text:style-name="P9"/>
      <text:p text:style-name="P9"/>
      <text:p text:style-name="P19">Il/la sottoscritto/a…………………………………………………nato/a a ……………………….……….</text:p>
      <text:p text:style-name="P19">il……………………………….. residente in ……………...……………………………………………………..</text:p>
      <text:p text:style-name="P19">città…………………………..……… prov. ………… cap. ……………. Tel. ………………………………..</text:p>
      <text:p text:style-name="P19">cell. ………………………………… e-mail: ……………………………………………………………………….</text:p>
      <text:p text:style-name="P23">iscritto/a nella/e graduatoria/e per il conferimento di supplenze a tempo determinato presso gli asili nido e scuole dell'infanzia comunali</text:p>
      <text:p text:style-name="P4"/>
      <text:h text:style-name="P21" text:outline-level="2">CHIEDE </text:h>
      <text:p text:style-name="P3"/>
      <text:p text:style-name="P10"><field:fieldmark text:name="__Fieldmark__0_2374477524" field:type="vnd.oasis.opendocument.field.FORMCHECKBOX"><field:param field:name="Checkbox_HelpText" field:value=""/><field:param field:name="Checkbox_Name" field:value=""/></field:fieldmark><text:span text:style-name="T1"><text:s/>permesso </text:span><text:span text:style-name="T5">studio</text:span><text:span text:style-name="T1"> dal ……………. al ………….. per frequenza obbligatoria presso <text:s/>l’Università di …………………………………..….facoltà di ……………….. …………………. <text:s text:c="10"/></text:span></text:p>
      <text:p text:style-name="P11"><field:fieldmark text:name="__Fieldmark__6_2374477524" field:type="vnd.oasis.opendocument.field.FORMCHECKBOX"><field:param field:name="Checkbox_HelpText" field:value=""/><field:param field:name="Checkbox_Name" field:value=""/></field:fieldmark><text:span text:style-name="T1"><text:s/></text:span><text:span text:style-name="T2">permesso per esami/concorsi dal …………. al …………….. c/o Università/Ente ……………………………………. (seguirà attestazione originale <text:s/>di </text:span><text:span text:style-name="T6">sostenuto</text:span><text:span text:style-name="T2"> esame/concorso da inviare al più presto all’ufficio educativo)</text:span></text:p>
      <text:p text:style-name="P5"><field:fieldmark text:name="__Fieldmark__2_2374477524" field:type="vnd.oasis.opendocument.field.FORMCHECKBOX"><field:param field:name="Checkbox_HelpText" field:value=""/><field:param field:name="Checkbox_Name" field:value=""/></field:fieldmark><text:span text:style-name="T1"><text:s text:c="2"/></text:span><text:span text:style-name="T2">permess</text:span><text:span text:style-name="T3">i per visite specialistiche, esami e prestazioni diagnostiche, </text:span><text:span text:style-name="T2">art 3</text:span><text:span text:style-name="T3">5</text:span><text:span text:style-name="T2"> vigente CCNL, il ………………….. dalle ore ………….. alle ore …………….</text:span></text:p>
      <text:p text:style-name="P6"><field:fieldmark text:name="__Fieldmark__9_2374477524" field:type="vnd.oasis.opendocument.field.FORMCHECKBOX"><field:param field:name="Checkbox_HelpText" field:value=""/><field:param field:name="Checkbox_Name" field:value=""/></field:fieldmark><text:span text:style-name="T2"><text:s text:c="2"/>permesso retribuito per motivi familiari, art 32 vigente CCNL il ………………….. dalle ore ………….. alle ore …………….</text:span></text:p>
      <text:p text:style-name="P5"><field:fieldmark text:name="__Fieldmark__3_2374477524" field:type="vnd.oasis.opendocument.field.FORMCHECKBOX"><field:param field:name="Checkbox_HelpText" field:value=""/><field:param field:name="Checkbox_Name" field:value=""/></field:fieldmark><text:span text:style-name="T1"><text:s text:c="2"/>permesso </text:span><text:span text:style-name="T3">lutto di cui all’art. 31 comma 1 del vigente CCNL <text:s/>dal ………... al …………..</text:span></text:p>
      <text:list xml:id="list2693608347" text:style-name="WW8Num2">
        <text:list-header>
          <text:p text:style-name="P16"><text:s/><text:span text:style-name="T13">per il parente …………………...</text:span>( cognome e nome e specificare parentela) seguirà autocertificazione</text:p>
        </text:list-header>
      </text:list>
      <text:p text:style-name="P1"><field:fieldmark text:name="__Fieldmark__13_2374477524" field:type="vnd.oasis.opendocument.field.FORMCHECKBOX"><field:param field:name="Checkbox_HelpText" field:value=""/><field:param field:name="Checkbox_Name" field:value=""/></field:fieldmark><text:span text:style-name="T12"><text:s text:c="2"/>permesso retribuito congedo matrimoniale, art 51 comma 1 lettera d) vigente CCNL dal ……………….. al ……………… (15 giorni consecutivi entro 45 giorni dalla data del matrimonio)</text:span></text:p>
      <text:p text:style-name="P2"><field:fieldmark text:name="__Fieldmark__1_2374477524" field:type="vnd.oasis.opendocument.field.FORMCHECKBOX"><field:param field:name="Checkbox_HelpText" field:value=""/><field:param field:name="Checkbox_Name" field:value=""/></field:fieldmark><text:s text:c="2"/>permesso <text:span text:style-name="T11">non retribuito</text:span> dal .……………… al ……………………………………………… <text:s/>per………………………………………………………………………………………………………..</text:p>
      <text:p text:style-name="P17">Le richieste devono essere effettuate con congruo anticipo, ad esclusione delle </text:p>
      <text:p text:style-name="P17">emergenze.</text:p>
      <text:p text:style-name="P12"/>
      <text:p text:style-name="Standard"><text:span text:style-name="T1">Il/la sottoscritto/a si impegna ad inviare la documentazione necessaria al più presto e comunque non oltre la fine del mese.</text:span></text:p>
      <text:h text:style-name="P20" text:outline-level="3"><text:tab/></text:h>
      <text:p text:style-name="Standard"><draw:frame draw:style-name="fr1" draw:name="Cornice1" text:anchor-type="char" svg:x="-0.012cm" svg:y="-0.002cm" svg:width="0.651cm" svg:height="0.651cm" draw:z-index="0"><draw:text-box><text:p text:style-name="Standard"><text:s text:c="6"/></text:p></draw:text-box></draw:frame><text:span text:style-name="T7"><text:s text:c="13"/></text:span><text:span text:style-name="T1">NULLA OSTA </text:span></text:p>
      <text:p text:style-name="Standard"><text:span text:style-name="T7"><text:s text:c="78"/></text:span><text:span text:style-name="T1">Firma</text:span><text:span text:style-name="T4">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57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78cm" fo:line-height="150%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68cm" fo:margin-left="2cm" fo:margin-right="1.59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ODELLO 5 – Richieste permessi retribuiti/non retribuiti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…………………………</dc:title>
    <dc:subject>MODELLO N. 6</dc:subject>
    <meta:initial-creator>lchimisso</meta:initial-creator>
    <meta:creation-date>2012-09-10T09:37:00</meta:creation-date>
    <dc:date>2018-09-04T10:09:04.583000000</dc:date>
    <meta:print-date>2005-08-30T10:58:00</meta:print-date>
    <meta:editing-cycles>19</meta:editing-cycles>
    <meta:editing-duration>PT29M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28" meta:word-count="248" meta:character-count="2008" meta:non-whitespace-character-count="1663"/>
  </office:meta>
</office:document-meta>
</file>