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1" svg:font-family="Verdana"/>
    <style:font-face style:name=".AppleSystemUIFont" svg:font-family=".AppleSystemUIFont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table:align="center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501cm" fo:text-indent="0cm" style:auto-text-indent="false"/>
      <style:text-properties style:font-name="Verdana"/>
    </style:style>
    <style:style style:name="P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-0.501cm" fo:line-height="150%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501cm" fo:line-height="150%" fo:text-align="start" style:justify-single-word="false" fo:text-indent="0cm" style:auto-text-indent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-0.501cm" fo:line-height="100%" fo:text-align="start" style:justify-single-word="false" fo:text-indent="0cm" style:auto-text-indent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-0.501cm" fo:line-height="150%" fo:text-indent="0cm" style:auto-text-indent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cm" fo:margin-right="-0.501cm" fo:line-height="100%" fo:text-align="center" style:justify-single-word="false" fo:text-indent="0cm" style:auto-text-indent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left="0cm" fo:margin-right="-0.501cm" fo:line-height="15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-0.501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4" style:family="paragraph" style:parent-style-name="Default">
      <style:paragraph-properties fo:margin-left="0cm" fo:margin-right="-0.501cm" fo:text-indent="0cm" style:auto-text-indent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Verdana" fo:font-size="11pt" style:font-size-asian="11pt" style:font-name-complex="Arial" style:font-size-complex="11pt"/>
    </style:style>
    <style:style style:name="P15" style:family="paragraph" style:parent-style-name="Default">
      <style:paragraph-properties fo:margin-left="0cm" fo:margin-right="-0.501cm" fo:text-indent="0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6" style:family="paragraph" style:parent-style-name="Default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1pt" style:font-size-asian="11pt" style:font-name-complex="Arial" style:font-size-complex="11pt"/>
    </style:style>
    <style:style style:name="P17" style:family="paragraph" style:parent-style-name="Table_20_Heading">
      <style:paragraph-properties fo:margin-left="0cm" fo:margin-right="-0.501cm" fo:text-align="justify" style:justify-single-word="false" fo:text-indent="0cm" style:auto-text-indent="false"/>
      <style:text-properties style:font-name="Verdana" fo:font-weight="bold" style:font-weight-asian="bold" style:font-name-complex="Arial" style:font-size-complex="11pt"/>
    </style:style>
    <style:style style:name="P18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font-name="Verdana" fo:font-weight="bold" style:font-weight-asian="bold" style:font-name-complex="Arial" style:font-size-complex="11pt"/>
    </style:style>
    <style:style style:name="P19" style:family="paragraph" style:parent-style-name="Text_20_body">
      <style:paragraph-properties fo:margin-left="0cm" fo:margin-right="-0.501cm" fo:text-align="center" style:justify-single-word="false" fo:text-indent="0cm" style:auto-text-indent="false"/>
      <style:text-properties style:font-name="Verdana" fo:font-weight="bold" style:font-weight-asian="bold" style:font-name-complex="Arial" style:font-size-complex="11pt"/>
    </style:style>
    <style:style style:name="P20" style:family="paragraph" style:parent-style-name="Text_20_body">
      <style:paragraph-properties loext:contextual-spacing="false" fo:margin-left="0cm" fo:margin-right="-0.501cm" fo:margin-top="0.141cm" fo:margin-bottom="0cm" fo:line-height="100%" fo:text-align="justify" style:justify-single-word="false" fo:text-indent="0cm" style:auto-text-indent="false"/>
      <style:text-properties style:font-name="Verdana" style:font-name-complex="Arial" style:font-size-complex="11pt"/>
    </style:style>
    <style:style style:name="P21" style:family="paragraph" style:parent-style-name="Text_20_body">
      <style:paragraph-properties loext:contextual-spacing="false" fo:margin-left="0cm" fo:margin-right="-0.501cm" fo:margin-top="0.141cm" fo:margin-bottom="0cm" fo:line-height="100%" fo:text-align="justify" style:justify-single-word="false" fo:text-indent="0cm" style:auto-text-indent="false"/>
      <style:text-properties style:font-name="Verdana" style:font-name-complex="Arial" style:font-size-complex="11pt"/>
    </style:style>
    <style:style style:name="P22" style:family="paragraph" style:parent-style-name="Text_20_body">
      <style:paragraph-properties loext:contextual-spacing="false" fo:margin-left="0cm" fo:margin-right="-0.501cm" fo:margin-top="0.141cm" fo:margin-bottom="0cm" fo:line-height="100%" fo:text-align="justify" style:justify-single-word="false" fo:text-indent="0cm" style:auto-text-indent="false"/>
      <style:text-properties style:font-name="Verdana" style:font-name-complex="Arial" style:font-size-complex="11pt"/>
    </style:style>
    <style:style style:name="P23" style:family="paragraph" style:parent-style-name="Text_20_body">
      <style:paragraph-properties loext:contextual-spacing="false" fo:margin-left="0cm" fo:margin-right="-0.501cm" fo:margin-top="0.141cm" fo:margin-bottom="0cm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9pt" fo:font-style="italic" style:font-size-asian="9pt" style:font-style-asian="italic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loext:contextual-spacing="false" fo:margin-top="0cm" fo:margin-bottom="0.499cm" fo:line-height="100%" fo:text-align="start" style:justify-single-word="false"/>
    </style:style>
    <style:style style:name="P30" style:family="paragraph" style:parent-style-name="Standard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-0.499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-0.4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 style:master-page-name="">
      <style:paragraph-properties fo:margin-left="0cm" fo:margin-right="-0.499cm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 style:master-page-name="">
      <style:paragraph-properties fo:margin-left="0cm" fo:margin-right="-0.499cm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2.037cm"/>
        </style:tab-stops>
        <style:background-image/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1.141cm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7pt" style:font-size-asian="7pt" style:font-name-complex="Verdana" style:font-size-complex="7pt" fo:hyphenate="false" fo:hyphenation-remain-char-count="2" fo:hyphenation-push-char-count="2"/>
    </style:style>
    <style:style style:name="P3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1.003cm" style:type="center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Table_20_Heading" style:master-page-name="">
      <style:paragraph-properties fo:margin-left="0.801cm" fo:margin-right="-0.499cm" fo:text-align="justify" style:justify-single-word="false" fo:orphans="2" fo:widows="2" fo:text-indent="-0.801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" fo:font-weight="bold" style:font-weight-asian="bold" style:font-name-complex="Arial" style:font-size-complex="11pt"/>
    </style:style>
    <style:style style:name="P40" style:family="paragraph" style:parent-style-name="Text_20_body">
      <style:paragraph-properties loext:contextual-spacing="false" fo:margin-left="0.63cm" fo:margin-right="-0.501cm" fo:margin-top="0cm" fo:margin-bottom="0.141cm" fo:line-height="100%" fo:text-align="justify" style:justify-single-word="false" fo:text-indent="-0.63cm" style:auto-text-indent="false"/>
      <style:text-properties style:font-name="Verdana" fo:font-style="normal" fo:font-weight="normal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loext:contextual-spacing="false" fo:margin-left="0.63cm" fo:margin-right="-0.501cm" fo:margin-top="0cm" fo:margin-bottom="0.141cm" fo:line-height="100%" fo:text-align="justify" style:justify-single-word="false" fo:text-indent="-0.63cm" style:auto-text-indent="false"/>
      <style:text-properties style:font-name="Verdana" style:font-name-complex="Arial" style:font-size-complex="11pt"/>
    </style:style>
    <style:style style:name="P42" style:family="paragraph" style:parent-style-name="Standard" style:list-style-name="L1">
      <style:paragraph-properties loext:contextual-spacing="false" fo:margin-top="0cm" fo:margin-bottom="0.499cm" fo:line-height="150%" fo:text-align="justify" style:justify-single-word="false" style:writing-mode="lr-tb"/>
    </style:style>
    <style:style style:name="P43" style:family="paragraph" style:parent-style-name="Standard" style:list-style-name="L1">
      <style:paragraph-properties loext:contextual-spacing="false" fo:margin-top="0cm" fo:margin-bottom="0.499cm" fo:line-height="100%" fo:text-align="justify" style:justify-single-word="false" style:writing-mode="lr-tb"/>
    </style:style>
    <style:style style:name="P44" style:family="paragraph" style:parent-style-name="Standard" style:list-style-name="L1">
      <style:paragraph-properties fo:line-height="100%" fo:text-align="justify" style:justify-single-word="false" style:writing-mode="lr-tb"/>
      <style:text-properties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Text_20_body" style:list-style-name="WW8Num3">
      <style:paragraph-properties fo:line-height="100%" fo:text-align="justify" style:justify-single-word="false"/>
      <style:text-properties style:font-name="Verdana" style:font-name-complex="Arial" style:font-size-complex="11pt"/>
    </style:style>
    <style:style style:name="P46" style:family="paragraph" style:parent-style-name="Text_20_body" style:list-style-name="WW8Num3">
      <style:paragraph-properties loext:contextual-spacing="false" fo:margin-left="0.635cm" fo:margin-right="-0.501cm" fo:margin-top="0cm" fo:margin-bottom="0.499cm" fo:line-height="100%" fo:text-align="justify" style:justify-single-word="false" fo:text-indent="-0.635cm" style:auto-text-indent="false" style:writing-mode="lr-tb"/>
      <style:text-properties style:font-name="Verdana" style:font-name-complex="Arial" style:font-size-complex="11pt"/>
    </style:style>
    <style:style style:name="P47" style:family="paragraph" style:parent-style-name="Text_20_body" style:master-page-name="Standard">
      <style:paragraph-properties fo:margin-left="-0.318cm" fo:margin-right="1.141cm" fo:text-align="start" style:justify-single-word="false" fo:text-indent="0cm" style:auto-text-indent="false" style:page-number="auto"/>
    </style:style>
    <style:style style:name="P4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  <style:style style:name="T4" style:family="text">
      <style:text-properties fo:color="#000000" style:font-name="Verdana" fo:font-size="7pt" fo:language="en" fo:country="GB" style:text-underline-style="none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fo:color="#000000" style:font-name="Verdana" fo:font-size="9pt" fo:language="en" fo:country="GB" style:text-underline-style="none" fo:font-weight="bold" style:font-size-asian="9pt" style:font-name-complex="Arial" style:font-size-complex="9pt"/>
    </style:style>
    <style:style style:name="T6" style:family="text">
      <style:text-properties fo:color="#000000" style:font-name="Verdana" fo:font-size="9pt" fo:language="en" fo:country="GB" style:text-underline-style="none" style:font-size-asian="9pt" style:font-name-complex="Arial" style:font-size-complex="9pt"/>
    </style:style>
    <style:style style:name="T7" style:family="text">
      <style:text-properties fo:color="#000000" style:font-name="Verdana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Verdana" fo:font-size="11pt" fo:language="en" fo:country="GB" style:text-underline-style="none" fo:font-weight="bold" style:font-size-asian="11pt" style:font-name-complex="Arial" style:font-size-complex="11pt"/>
    </style:style>
    <style:style style:name="T9" style:family="text">
      <style:text-properties style:font-name="Verdana" fo:font-size="6pt" fo:language="it" fo:country="IT" fo:font-style="italic" fo:background-color="#ffffff" style:font-name-asian="Times New Roman" style:font-size-asian="6pt" style:language-asian="it" style:country-asian="IT" style:font-style-asian="italic" style:font-name-complex="Verdana" style:font-size-complex="6pt" style:language-complex="ar" style:country-complex="SA" loext:char-shading-value="0"/>
    </style:style>
    <style:style style:name="T10" style:family="text">
      <style:text-properties style:font-name="Verdana" fo:font-size="7pt" style:font-size-asian="7pt" style:font-size-complex="7pt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use-window-font-color="true" style:font-name="Verdana" fo:font-size="7pt" fo:language="it" fo:country="IT" fo:font-style="italic" style:text-underline-style="none" fo:font-weight="normal" fo:background-color="#ffffff" style:font-name-asian="Times New Roman" style:font-size-asian="7pt" style:language-asian="it" style:country-asian="IT" style:font-style-asian="italic" style:font-weight-asian="normal" style:font-name-complex="Verdana1" style:font-size-complex="7pt" style:language-complex="ar" style:country-complex="SA" style:font-style-complex="italic" style:font-weight-complex="normal" loext:char-shading-value="0"/>
    </style:style>
    <style:style style:name="T16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-complex="Ari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Check1" form:control-implementation="ooo:com.sun.star.form.component.CheckBox" xml:id="control1" form:id="control1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avvio" form:value="S" form:data-field="avvioVer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Internet_20_link"><text:span text:style-name="T7">Spett.le Comune di Venezia<text:line-break/>Direzione Coesione Sociale</text:span></text:span><text:span text:style-name="Internet_20_link"><text:span text:style-name="T8"><text:line-break/></text:span></text:span><text:span text:style-name="Internet_20_link"><text:span text:style-name="T13">Settore Risorse Finanziarie e Abitative<text:line-break/></text:span></text:span><text:span text:style-name="Internet_20_link"><text:span text:style-name="T16">Servizio Bandi e Gestione Inquilinato<text:line-break/>Santa Croce n. 353 – 30135 VENEZIA<text:line-break/>PEC: </text:span></text:span><text:a xlink:type="simple" xlink:href="mailto:coesionesociale.settoreresidenza@pec.comune.venezia.it" text:style-name="Internet_20_link" text:visited-style-name="Visited_20_Internet_20_Link"><text:span text:style-name="Internet_20_link"><text:span text:style-name="T10">coesionesociale.settoreresidenza@pec.comune.venezia.it</text:span></text:span></text:a></text:p>
      <text:p text:style-name="P29"><office:annotation><dc:date>2016-09-08T15:51:04</dc:date><text:p>&lt;!--EndFragment--&gt;</text:p></office:annotatio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RICHIESTA DI COABITAZIONE – Art. 40 L.R. 03/11/2017 n. 39 e art. 17 R.R. n. 4 del 10.08.2017. </text:p>
          </table:table-cell>
        </table:table-row>
      </table:table>
      <text:p text:style-name="P2"/>
      <text:p text:style-name="P2">Dichiarazione sostitutiva dell’atto di notorietà (artt.. 46 e 47 D.P.R. 28 dicembre 2000, n. 445)</text:p>
      <text:p text:style-name="P2"/>
      <text:p text:style-name="P8">Il/la sottoscritto/a ________________________________________________________________</text:p>
      <text:p text:style-name="P8">nato/a a____________________________________(______) il <text:s/>______/___/_______ <text:s/>in qualità di assegnatario dell’alloggio sito in __________________ Via _______________________________ </text:p>
      <text:p text:style-name="P8">Cod. Fiscale.__________________________Tel.________________________;</text:p>
      <text:p text:style-name="P15"/>
      <text:p text:style-name="P15">consapevole, delle sanzioni penali, nel caso di dichiarazioni non veritiere, di formazione o uso di atti falsi, richiamate dall’art. 76 del D.P.R. 28 dicembre 2000, n. 445.</text:p>
      <text:p text:style-name="P36"/>
      <text:p text:style-name="P2">COMUNICA</text:p>
      <text:p text:style-name="P34"/>
      <text:p text:style-name="P2"/>
      <text:p text:style-name="P10"><text:span text:style-name="T14">ai sensi dell’art. Art. </text:span><text:span text:style-name="T14">40 </text:span><text:span text:style-name="T14">L.R. </text:span><text:span text:style-name="T14">03/11/2017 n. 39 e </text:span><text:span text:style-name="T14">dell’</text:span><text:span text:style-name="T14">art. 17 regolamento Regionale n. 4 del 10.08.2017 </text:span><text:span text:style-name="T14">l’autorizzazione a</text:span><text:span text:style-name="T14">lla coabitazione per </text:span><text:span text:style-name="T14">le sotto elencate persone :</text:span></text:p>
      <text:p text:style-name="P13"/>
      <text:p text:style-name="P9"/>
      <text:p text:style-name="P16">COGNOME E NOME <text:tab/><text:tab/>LUOGO E DATA<text:tab/><text:tab/>RESIDENTE IN </text:p>
      <text:p text:style-name="P16"><text:tab/><text:tab/><text:tab/><text:tab/><text:tab/> <text:s text:c="2"/>DI NASCITA<text:tab/> <text:s text:c="3"/>(indicare indirizzo completo)</text:p>
      <text:p text:style-name="P14"/>
      <text:p text:style-name="P3"/>
      <text:p text:style-name="P5">_______________________________________________________________</text:p>
      <text:p text:style-name="P12"/>
      <text:p text:style-name="P6"/>
      <text:p text:style-name="P35">la coabitazione avrà inizio dalla seguente data: ____/____/_____</text:p>
      <text:p text:style-name="P30"/>
      <text:p text:style-name="P31"><text:span text:style-name="T19">L</text:span><text:span text:style-name="T19">a coabitazione </text:span><text:span text:style-name="T19">senza autorizzazione è consentita per un periodo non superiore a 30 giorni e a tal fine l’assegnatario/a o un componente del nucleo familiare deve comunicare, </text:span><text:span text:style-name="T20">decorse le 72 ore</text:span><text:span text:style-name="T21"> </text:span><text:span text:style-name="T19">dall’arrivo, la presenza delle persone non appartenenti al nucleo familiare; </text:span><text:span text:style-name="T17">la mancata comunicazione comporta l’applicazione di una sanzione amministrativa pecuniaria da un minimo di euro 50,00 ad un massimo di euro 150,00 per ciascun ospite no n dichiarato. l’ospitalità autorizzata da Comune di Venezia non può eccedere la durata di 2 anni, eventualmente prorogabili per giustificati motivi. </text:span></text:p>
      <text:p text:style-name="P33">ALTRESI’ CHIEDE</text:p>
      <text:p text:style-name="P32"/>
      <text:p text:style-name="P7">la coabitazione in quanto i soggetti sopraindicati perranno nell’alloggio comunale oltre i 30 giorni.</text:p>
      <text:p text:style-name="P7"><text:soft-page-break/></text:p>
      <text:p text:style-name="P6"/>
      <text:p text:style-name="P6"/>
      <text:p text:style-name="P6"/>
      <text:p text:style-name="P6"><text:s/></text:p>
      <text:p text:style-name="P4">DICHIARA</text:p>
      <text:list xml:id="list4233717054887174633" text:style-name="L1">
        <text:list-item>
          <text:p text:style-name="P42"><text:span text:style-name="T11">l</text:span><text:span text:style-name="T11">a coabitazione a</text:span><text:span text:style-name="T11">vrà inizio dalla seguente data: ____/____/_____ </text:span></text:p>
        </text:list-item>
        <text:list-item>
          <text:p text:style-name="P43"><text:span text:style-name="T12">La/e persona/e per cui viene chiesta la coabitazione presta/no attività lavorativa di assistenza a componenti del nucleo familiare, di cui non fa/</text:span><text:span text:style-name="T12">nno</text:span><text:span text:style-name="T12"> parte, ed è/sono legato/i allo stesso da rapporto di lavoro o di impiego <text:s/>.</text:span></text:p>
        </text:list-item>
        <text:list-item>
          <text:p text:style-name="P44">non esiste morosità relativamente ai canoni di locazione ed alle spese condominiali e non sono presenti condizioni di sovrautilizzo ai sensi dell’art. 10 R.R.n. 4 del 10/08/2018</text:p>
          <text:p text:style-name="P44"/>
        </text:list-item>
      </text:list>
      <text:p text:style-name="P19">ALLEGA</text:p>
      <text:p text:style-name="P18"/>
      <text:p text:style-name="P17"><text:s/><draw:control text:anchor-type="as-char" draw:z-index="0" draw:name="Forma7" draw:style-name="gr1" draw:text-style-name="P48" svg:width="0.283cm" svg:height="0.318cm" draw:control="control1"/> <text:s text:c="2"/>documentazione relativa al rapporto di lavoro o impiego registrato presso l’INPS</text:p>
      <text:p text:style-name="P17"/>
      <text:p text:style-name="P17"><text:s/><draw:control text:anchor-type="as-char" draw:z-index="1" draw:name="Forma7" draw:style-name="gr1" draw:text-style-name="P48" svg:width="0.283cm" svg:height="0.318cm" draw:control="control2"/> <text:s text:c="2"/>documento di identità del richiedente </text:p>
      <text:p text:style-name="P17"/>
      <text:p text:style-name="P39"><text:s/><draw:control text:anchor-type="as-char" draw:z-index="2" draw:name="Forma7" draw:style-name="gr1" draw:text-style-name="P48" svg:width="0.283cm" svg:height="0.318cm" draw:control="control3"/> <text:s text:c="2"/>documento di identità dei coabitanti, accompagnato dal permesso di soggiorno in corso di validità se cittadini extracomunitari</text:p>
      <text:p text:style-name="P18"/>
      <text:p text:style-name="P18">Il/La sottoscritto/a dichiara inoltre di essere a conoscenza che:</text:p>
      <text:list xml:id="list8807208663853674187" text:style-name="WW8Num3">
        <text:list-item>
          <text:p text:style-name="P46">la coabitazione non comporta inserimento ad alcun titolo nel nucleo familiare dell’assegnatario e pertanto non produce effetti al fine del subentro <text:s/>o dell’applicazione dell’indennità di occupazione;</text:p>
        </text:list-item>
        <text:list-item>
          <text:p text:style-name="P45">la coabitazione, una volta autorizzata, non ha <text:s/>limiti temporali e non comporta l’applicazione di un’indennità di occupazione;</text:p>
        </text:list-item>
      </text:list>
      <text:p text:style-name="P40"/>
      <text:p text:style-name="P4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38"><text:span text:style-name="Internet_20_link"><text:span text:style-name="T15">Comune di Venezia informa che tratterà i suoi dati personali nonché il suo indirizzo (email o postale) nell'ambito di applicazione del Regolamento Europeo per la Protezione dei Dati Personali (Erg. UE 2016/679). Il testo completo dell'informativa è disponibile al seguente link:</text:span></text:span><text:a xlink:type="simple" xlink:href="http://www.comune.venezia.it/it/content/regolamento-trattamento-dati-personali" text:style-name="Internet_20_link" text:visited-style-name="Visited_20_Internet_20_Link"><text:span text:style-name="Internet_20_link"><text:span text:style-name="T9">http://www.comune.venezia.it/it/content/regolamento-trattamento-dati-personali</text:span></text:span></text:a><text:span text:style-name="Internet_20_link"><text:span text:style-name="T15"> </text:span></text:span></text:p>
      <text:p text:style-name="P37"/>
      <text:p text:style-name="P24"/>
      <text:p text:style-name="P26">Lì _____________________<text:tab/><text:tab/><text:tab/><text:tab/><text:tab/><text:tab/><text:tab/>Firma</text:p>
      <text:p text:style-name="P25"><text:tab/>(luogo e data)<text:tab/><text:tab/><text:tab/><text:tab/><text:tab/><text:tab/>______________________________</text:p>
      <text:p text:style-name="P27"><text:tab/><text:tab/><text:tab/><text:tab/><text:tab/><text:tab/> <text:s text:c="4"/><text:tab/> <text:s/>(firma leggibile e per esteso)<text:tab/></text:p>
      <text:p text:style-name="P11"/>
      <text:p text:style-name="P1"><text:soft-page-break/><text:span text:style-name="T2">Inviare <text:s/>a mezzo PEC o a mezzo protocollo Generale del Comune di Venezia, <text:s/>allegando sempre la fotocopia del documento di identità valido del sottoscrittore</text:span><text:span text:style-name="T1">.</text:span><text:span text:style-name="T18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1" svg:font-family="Verdana"/>
    <style:font-face style:name=".AppleSystemUIFont" svg:font-family=".AppleSystemUIFont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7.001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loext:contextual-spacing="false" fo:margin-top="0.318cm" fo:margin-bottom="0cm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3z0" style:family="text">
      <style:text-properties style:font-name="Wingdings" style:font-name-complex="Wingdings" style:font-size-complex="11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2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nezia, _______________</dc:title>
    <meta:initial-creator>debora bonaldo</meta:initial-creator>
    <meta:creation-date>2015-01-23T11:40:00</meta:creation-date>
    <dc:date>2019-01-17T12:03:28</dc:date>
    <meta:editing-cycles>74</meta:editing-cycles>
    <meta:editing-duration>PT3H58M30S</meta:editing-duration>
    <meta:generator>OpenOffice/4.1.3$Unix OpenOffice.org_project/413m1$Build-9783</meta:generator>
    <meta:print-date>2018-12-21T08:56:49.177000000</meta:print-date>
    <meta:document-statistic meta:table-count="1" meta:image-count="0" meta:object-count="0" meta:page-count="3" meta:paragraph-count="34" meta:word-count="500" meta:character-count="3819"/>
    <dc:creator>Davide Rizzo</dc:creator>
  </office:meta>
</office:document-meta>
</file>