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Verdana2" svg:font-family="Verdana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-0.25cm" fo:margin-right="-0.501cm" fo:text-indent="0cm" style:auto-text-indent="false"/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fo:margin-left="-0.25cm" fo:margin-right="-0.501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margin-left="-0.25cm" fo:margin-right="-0.501cm" fo:line-height="150%" fo:text-indent="0cm" style:auto-text-indent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margin-left="-0.25cm" fo:margin-right="-0.501cm" fo:line-height="150%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margin-left="-0.25cm" fo:margin-right="-0.501cm" style:line-height-at-least="0.176cm" fo:text-align="justify" style:justify-single-word="false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loext:graphic-properties draw:fill="solid" draw:fill-color="#ffffff" draw:opacity="100%"/>
      <style:paragraph-properties fo:margin-left="-0.25cm" fo:margin-right="-0.501cm" style:line-height-at-least="0.176cm" fo:text-align="start" style:justify-single-word="false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loext:graphic-properties draw:fill="solid" draw:fill-color="#ffffff" draw:opacity="100%"/>
      <style:paragraph-properties fo:margin-left="-0.25cm" fo:margin-right="-0.501cm" style:line-height-at-least="0.176cm" fo:text-align="start" style:justify-single-word="false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style:font-name="Verdana" fo:font-size="10pt" officeooo:paragraph-rsid="000516a5" style:font-size-asian="10pt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-0.25cm" fo:margin-right="-0.501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-0.25cm" fo:margin-right="-0.501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margin-left="-0.25cm" fo:margin-right="-0.501cm" style:line-height-at-least="0.176cm" fo:text-align="justify" style:justify-single-word="false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style:font-size-asian="10pt" style:font-name-complex="Arial" style:font-size-complex="10pt" fo:hyphenate="false" fo:hyphenation-remain-char-count="2" fo:hyphenation-push-char-count="2"/>
    </style:style>
    <style:style style:name="P11" style:family="paragraph" style:parent-style-name="Default">
      <style:paragraph-properties fo:margin-left="-0.25cm" fo:margin-right="-0.501cm" fo:text-indent="0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Default">
      <style:paragraph-properties fo:margin-left="-0.25cm" fo:margin-right="-0.501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Default">
      <style:paragraph-properties fo:margin-left="-0.25cm" fo:margin-right="-0.501cm" fo:text-indent="0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4" style:family="paragraph" style:parent-style-name="Default">
      <style:paragraph-properties fo:margin-left="-0.25cm" fo:margin-right="-0.501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5" style:family="paragraph" style:parent-style-name="Default">
      <style:paragraph-properties fo:margin-left="-0.25cm" fo:margin-right="-0.501cm" fo:text-align="justify" style:justify-single-word="false" fo:text-indent="0cm" style:auto-text-indent="false"/>
      <style:text-properties fo:color="#000000" style:font-name="Verdana" fo:font-size="10pt" fo:language="it" fo:country="IT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Default">
      <style:paragraph-properties fo:margin-left="-0.25cm" fo:margin-right="-0.50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Verdana" fo:font-size="10pt" fo:font-weight="bold" style:font-size-asian="10pt" style:font-weight-asian="bold" style:font-name-complex="Arial" style:font-size-complex="10pt"/>
    </style:style>
    <style:style style:name="P17" style:family="paragraph" style:parent-style-name="Default">
      <style:paragraph-properties fo:margin-left="-0.25cm" fo:margin-right="-0.50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Verdana" fo:font-size="10pt" style:font-size-asian="10pt" style:font-name-complex="Arial" style:font-size-complex="10pt"/>
    </style:style>
    <style:style style:name="P18" style:family="paragraph" style:parent-style-name="Default">
      <style:paragraph-properties fo:margin-left="-0.25cm" fo:margin-right="-0.501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Verdana" fo:font-size="10pt" style:font-size-asian="10pt" style:font-name-complex="Arial" style:font-size-complex="10pt"/>
    </style:style>
    <style:style style:name="P19" style:family="paragraph" style:parent-style-name="Text_20_body">
      <style:paragraph-properties fo:margin-left="-0.25cm" fo:margin-right="-0.501cm" fo:text-indent="0cm" style:auto-text-indent="false"/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margin-left="-0.25cm" fo:margin-right="-0.501cm" fo:line-height="150%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21" style:family="paragraph" style:parent-style-name="Standard">
      <loext:graphic-properties draw:fill="solid" draw:fill-color="#ffffff" draw:opacity="100%"/>
      <style:paragraph-properties fo:margin-left="-0.25cm" fo:margin-right="-0.501cm" style:line-height-at-least="0.176cm" fo:text-align="start" style:justify-single-word="false" fo:hyphenation-ladder-count="no-limit" fo:text-indent="0cm" style:auto-text-indent="false" fo:break-before="page" fo:background-color="#ffffff">
        <style:tab-stops>
          <style:tab-stop style:position="0cm"/>
        </style:tab-stops>
      </style:paragraph-properties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22" style:family="paragraph" style:parent-style-name="Corpo_20_del_20_testo_20_2">
      <style:paragraph-properties fo:margin-left="-0.25cm" fo:margin-right="-0.501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23" style:family="paragraph" style:parent-style-name="Standard">
      <style:text-properties style:font-name="Verdana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21.003cm" style:type="center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0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31" style:family="paragraph" style:parent-style-name="Default" style:master-page-name="">
      <style:paragraph-properties fo:margin-left="0cm" fo:margin-right="-0.499cm" fo:text-align="start" style:justify-single-word="false" fo:orphans="0" fo:widows="0" fo:text-indent="-0.101cm" style:auto-text-indent="false" style:page-number="auto" style:text-autospace="none"/>
      <style:text-properties style:font-name="Verdana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 style:master-page-name="">
      <style:paragraph-properties fo:margin-left="0cm" fo:margin-right="-0.499cm" fo:line-height="150%" fo:orphans="2" fo:widows="2" fo:text-indent="0cm" style:auto-text-indent="false" style:page-number="auto" style:writing-mode="lr-tb"/>
      <style:text-properties style:font-name="Verdana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-0.499cm" fo:line-height="150%" fo:orphans="2" fo:widows="2" fo:text-indent="0cm" style:auto-text-indent="false" style:writing-mode="lr-tb"/>
      <style:text-properties style:font-name="Verdana" fo:font-size="10pt" style:font-size-asian="10pt" style:font-name-complex="Arial" style:font-size-complex="10pt"/>
    </style:style>
    <style:style style:name="P34" style:family="paragraph" style:parent-style-name="Default" style:master-page-name="">
      <style:paragraph-properties fo:margin-left="0.101cm" fo:margin-right="-0.499cm" fo:text-align="justify" style:justify-single-word="false" fo:orphans="0" fo:widows="0" fo:text-indent="0cm" style:auto-text-indent="false" style:page-number="auto" style:text-autospace="none"/>
      <style:text-properties style:font-name="Verdana" fo:font-size="10pt" style:font-size-asian="10pt" style:font-size-complex="10pt"/>
    </style:style>
    <style:style style:name="P35" style:family="paragraph" style:parent-style-name="Default">
      <style:paragraph-properties fo:margin-left="0.101cm" fo:margin-right="-0.499cm" fo:text-align="justify" style:justify-single-word="false" fo:orphans="0" fo:widows="0" fo:text-indent="0cm" style:auto-text-indent="false" style:text-autospace="none"/>
      <style:text-properties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P36" style:family="paragraph" style:parent-style-name="Text_20_body">
      <style:paragraph-properties fo:line-height="100%"/>
      <style:text-properties style:font-name="Verdana" fo:font-size="10pt" style:font-size-asian="10pt" style:font-size-complex="10pt"/>
    </style:style>
    <style:style style:name="P37" style:family="paragraph" style:parent-style-name="Text_20_body">
      <style:paragraph-properties fo:line-height="100%"/>
      <style:text-properties style:font-name="Verdana" fo:font-size="10pt" style:font-size-asian="10pt" style:font-name-complex="Arial" style:font-size-complex="10pt"/>
    </style:style>
    <style:style style:name="P38" style:family="paragraph" style:parent-style-name="Text_20_body" style:master-page-name="Standard">
      <style:paragraph-properties fo:margin-left="-0.318cm" fo:margin-right="1.141cm" fo:text-align="start" style:justify-single-word="false" fo:text-indent="0cm" style:auto-text-indent="false" style:page-number="auto"/>
    </style:style>
    <style:style style:name="T1" style:family="text">
      <style:text-properties fo:color="#000000" style:font-name="Verdana" fo:font-size="11pt" fo:language="en" fo:country="GB" style:text-underline-style="none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fo:color="#000000" style:font-name="Verdana" fo:font-size="11pt" fo:language="en" fo:country="GB" style:text-underline-style="none" fo:font-weight="bold" style:font-size-asian="11pt" style:font-name-complex="Arial" style:font-size-complex="11pt"/>
    </style:style>
    <style:style style:name="T3" style:family="text">
      <style:text-properties fo:color="#000000" fo:language="it" fo:country="IT" style:font-name-asian="Times New Roman" style:language-complex="ar" style:country-complex="SA"/>
    </style:style>
    <style:style style:name="T4" style:family="text">
      <style:text-properties fo:color="#000000" fo:language="it" fo:country="IT" fo:font-style="italic" style:font-name-asian="Times New Roman" style:font-style-asian="italic" style:language-complex="ar" style:country-complex="SA" style:font-style-complex="italic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6a375" style:font-weight-asian="bold" style:font-weight-complex="bold"/>
    </style:style>
    <style:style style:name="T9" style:family="text">
      <style:text-properties fo:font-weight="bold" officeooo:rsid="0004769c" style:font-weight-asian="bold" style:font-weight-complex="bold"/>
    </style:style>
    <style:style style:name="T10" style:family="text">
      <style:text-properties fo:font-weight="normal" style:font-weight-asian="normal" style:font-name-complex="Verdana1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0036828" style:font-weight-asian="normal" style:font-weight-complex="normal"/>
    </style:style>
    <style:style style:name="T13" style:family="text">
      <style:text-properties style:font-name-complex="Arial"/>
    </style:style>
    <style:style style:name="T14" style:family="text">
      <style:text-properties officeooo:rsid="000516a5" style:font-name-complex="Arial"/>
    </style:style>
    <style:style style:name="T15" style:family="text">
      <style:text-properties officeooo:rsid="00059403" style:font-name-complex="Arial"/>
    </style:style>
    <style:style style:name="T16" style:family="text">
      <style:text-properties style:use-window-font-color="true" style:font-name="Verdana" fo:font-size="10pt" fo:language="it" fo:country="IT" fo:font-style="italic" style:text-underline-style="none" fo:font-weight="normal" fo:background-color="#ffffff" loext:char-shading-value="0" style:font-name-asian="Times New Roman" style:font-size-asian="10pt" style:language-asian="it" style:country-asian="IT" style:font-style-asian="italic" style:font-weight-asian="normal" style:font-name-complex="Verdana2" style:font-size-complex="10pt" style:language-complex="ar" style:country-complex="SA" style:font-style-complex="italic" style:font-weight-complex="normal"/>
    </style:style>
    <style:style style:name="T17" style:family="text">
      <style:text-properties style:use-window-font-color="true" style:font-name="Verdana" fo:font-size="11pt" fo:language="it" fo:country="IT" fo:font-style="normal" style:text-underline-style="none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04769c" style:font-style-asian="italic" style:font-style-complex="italic"/>
    </style:style>
    <style:style style:name="T23" style:family="text">
      <style:text-properties fo:font-style="italic" officeooo:rsid="00059403" style:font-style-asian="italic" style:font-style-complex="italic"/>
    </style:style>
    <style:style style:name="T24" style:family="text">
      <style:text-properties fo:font-style="italic" style:text-underline-style="none" fo:font-weight="normal" style:font-style-asian="italic" style:font-weight-asian="normal" style:font-name-complex="Arial" style:font-weight-complex="normal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04769c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059403" style:font-style-asian="italic" style:font-weight-asian="bold" style:font-style-complex="italic" style:font-weight-complex="bold"/>
    </style:style>
    <style:style style:name="T28" style:family="text">
      <style:text-properties style:font-name="Verdana" fo:font-size="10pt" style:font-size-asian="10pt" style:font-size-complex="10pt"/>
    </style:style>
    <style:style style:name="T29" style:family="text">
      <style:text-properties style:font-name="Verdana" fo:font-size="10pt" fo:language="it" fo:country="IT" fo:font-style="italic" fo:background-color="#ffffff" loext:char-shading-value="0" style:font-name-asian="Times New Roman" style:font-size-asian="10pt" style:language-asian="it" style:country-asian="IT" style:font-style-asian="italic" style:font-name-complex="Verdana" style:font-size-complex="10pt" style:language-complex="ar" style:country-complex="SA"/>
    </style:style>
    <style:style style:name="T30" style:family="text">
      <style:text-properties style:font-name="Verdana" fo:font-size="11pt" style:font-size-asian="11pt" style:font-size-complex="11pt"/>
    </style:style>
    <style:style style:name="T31" style:family="text">
      <style:text-properties style:text-underline-style="none" fo:font-weight="bold" style:font-weight-asian="bold" style:font-weight-complex="bold"/>
    </style:style>
    <style:style style:name="T32" style:family="text">
      <style:text-properties style:text-underline-style="none" fo:font-weight="bold" officeooo:rsid="00036828" style:font-weight-asian="bold" style:font-weight-complex="bold"/>
    </style:style>
    <style:style style:name="T33" style:family="text">
      <style:text-properties officeooo:rsid="0004769c"/>
    </style:style>
    <style:style style:name="T34" style:family="text">
      <style:text-properties officeooo:rsid="0006a3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Internet_20_link"><text:span text:style-name="T1">Spett.le Comune di Venezia<text:line-break/>Direzione Coesione Sociale</text:span></text:span><text:span text:style-name="Internet_20_link"><text:span text:style-name="T2"><text:line-break/></text:span></text:span><text:span text:style-name="T30">Settore Risorse Finanziarie e Abitative<text:line-break/></text:span><text:span text:style-name="Internet_20_link"><text:span text:style-name="T17">Servizio Bandi e Gestione Inquilinato<text:line-break/>Santa Croce n. 353 – 30135 VENEZIA<text:line-break/>PEC: </text:span></text:span><text:a xlink:type="simple" xlink:href="mailto:coesionesociale.settoreresidenza@pec.comune.venezia.it" text:style-name="Internet_20_link" text:visited-style-name="Visited_20_Internet_20_Link"><text:span text:style-name="Internet_20_link"><text:span text:style-name="T28">coesionesociale.settoreresidenza@pec.comune.venezia.it</text:span></text:span></text:a></text:p>
      <text:p text:style-name="P2"/>
      <text:p text:style-name="P2"/>
      <text:p text:style-name="P34"><text:span text:style-name="T18">RICHIESTA DI PROROGA AUTORIZZAZIONE OSPITALITA’ TEMPORANEA </text:span><text:span text:style-name="T5">– Art. 40 L.R. 39/17</text:span><text:span text:style-name="T20">.</text:span><text:span text:style-name="T5"> Per ulteriori due anni (o altrimenti fino alla data del ____/____/_____)</text:span><text:span text:style-name="T10"> </text:span></text:p>
      <text:p text:style-name="P35"/>
      <text:p text:style-name="P35">L’ospitalità temporanea autorizzata dal comune non può eccedere la durata di due anni, eventualmente prorogabili qualora l’istanza dell’assegnatario scaturisca da obiettive esigenze di assistenza o da altro valido motivo e comporta l’applicazione della indennità di occupazione definita dall’art. 17 comma 4 del Regolamento Regionale n. 4 del 10/08/2018 <text:s/>;</text:p>
      <text:p text:style-name="P12"/>
      <text:p text:style-name="P14"><text:tab/>DICHIARAZIONE SOSTITUTIVA DELL’ATTO DI NOTORIETA’ (artt. 46 e 47 D.P.R. 28 <text:tab/>dicembre 2000, n. 445)</text:p>
      <text:p text:style-name="P3"/>
      <text:p text:style-name="P3"><text:tab/>Il/la sottoscritto/a________________________________________________________ <text:tab/>______________________________________________________________________</text:p>
      <text:p text:style-name="P32">nato/a a_____________________________________(___) il ____/___/____ in qualità <text:tab/>di <text:s/>assegnatario <text:tab/>dell’alloggio sito in _____________________ Via _______________________ __________________________________________ </text:p>
      <text:p text:style-name="P33">Cod.Fiscale _________________________ <text:s text:c="4"/>Tel. ________________________;</text:p>
      <text:p text:style-name="P13"/>
      <text:p text:style-name="P31"><text:tab/>consapevole, delle sanzioni penali, nel caso di dichiarazioni non veritiere, di formazione <text:s text:c="6"/>o uso di atti falsi, richiamate dall’art. 76 del D.P.R. 28 dicembre 2000, n. 445.<text:line-break/></text:p>
      <text:p text:style-name="P12">preso atto che <text:s/>la legge regionale n. 10/96 è stata abrogata ed è entrata in <text:tab/>vigore la nuova Legge Regionale n. 39 del 03/11/2017 con il relativo Regolamento Regionale n. 4 del 10/08/2018 <text:s/>che disciplina in materia di <text:span text:style-name="T3"><text:s/>e</text:span><text:span text:style-name="T4">dilizia residenziale pubblica <text:s/></text:span></text:p>
      <text:p text:style-name="P15"/>
      <text:p text:style-name="P9">CHIEDE</text:p>
      <text:p text:style-name="P9"/>
      <text:p text:style-name="P8"><text:span text:style-name="T13"><text:tab/>ai sensi dell’art.</text:span><text:span text:style-name="T11"> Art. 40 L.R. 39/17</text:span><text:span text:style-name="T24"> </text:span><text:span text:style-name="T13">e del </text:span><text:span text:style-name="T15">Regolamento Regionale n. 4 del 10/08/2018</text:span><text:span text:style-name="T13">, la </text:span><text:span text:style-name="T6">proroga </text:span><text:span text:style-name="T5"><text:tab/>dell’autorizzazione ad ospitare temporaneamente le sotto elencate persone, <text:tab/>dichiarando quanto segue</text:span><text:span text:style-name="T13">:</text:span></text:p>
      <text:p text:style-name="P18"/>
      <text:p text:style-name="P17">_____________________________________________________________________________</text:p>
      <text:p text:style-name="P16"><text:tab/>COGNOME E NOME <text:tab/><text:tab/>LUOGO E DATA DI NASCITA <text:s/><text:tab/>RESIDENTE IN (indicare <text:tab/><text:tab/><text:tab/><text:tab/><text:tab/><text:tab/><text:tab/><text:tab/><text:tab/><text:tab/><text:tab/><text:tab/>indirizzo completo) <text:s text:c="7"/></text:p>
      <text:p text:style-name="P16"><text:tab/>Relazione di parentela con l’assegnatario</text:p>
      <text:p text:style-name="P11"/>
      <text:p text:style-name="P20">_______________________________________________________________________________________________________________________________________________________________________________________________________________________________<text:span text:style-name="T7">____________</text:span></text:p>
      <text:p text:style-name="P10"/>
      <text:p text:style-name="P4"><text:tab/><text:tab/><text:tab/><text:tab/><text:tab/><text:tab/><text:tab/><text:tab/><text:tab/><text:tab/><text:tab/><text:tab/></text:p>
      <text:p text:style-name="P4"><text:tab/><text:tab/><text:tab/><text:tab/><text:tab/><text:tab/><text:tab/><text:tab/><text:tab/><text:tab/><text:tab/><text:tab/>(pag.1 – SEGUE)</text:p>
      <text:p text:style-name="P21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Specifica che la richiesta è motivata da: <text:span text:style-name="T7">( </text:span><text:span text:style-name="T8">è </text:span><text:span text:style-name="T19">obbligatorio</text:span><text:span text:style-name="T31"> </text:span><text:span text:style-name="T7">indicare le </text:span><text:span text:style-name="T9">motivazioni, che devono essere tra quelle previste dall’art. 17 <text:s/></text:span><text:span text:style-name="T8">del </text:span><text:span text:style-name="T9">Regolamento Regionale n. 4 del 10/08/2018: </text:span><text:span text:style-name="T26"><text:s/>assistenza, anche prestata sulla base di un rapporto, fino al secondo grado, di parentela o affinità, o giustificata da altro valido motivo</text:span><text:span text:style-name="T25"> </text:span><text:span text:style-name="T27">)</text:span></text:p>
      <text:p text:style-name="P6"/>
      <text:p text:style-name="P6"><text:s/>______________________________________________________________________________</text:p>
      <text:p text:style-name="P5"/>
      <text:p text:style-name="P5">________________________________________________________________</text:p>
      <text:p text:style-name="P22"/>
      <text:p text:style-name="P19"><text:span text:style-name="T13"><text:tab/>Il/La sottoscritto/a </text:span><text:span text:style-name="T5">dichiara</text:span><text:span text:style-name="T11"> d</text:span><text:span text:style-name="T13">i essere a conoscenza che:</text:span></text:p>
      <text:p text:style-name="P36"><text:span text:style-name="T13">con l’ospitalità temporanea non si acquisisce </text:span><text:span text:style-name="T6">né</text:span><text:span text:style-name="T13"> la qualifica di assegnatario </text:span><text:span text:style-name="T6">né</text:span><text:span text:style-name="T13"> il <text:s/>diritto al subentro nell’assegnazione. <text:s text:c="2"/>L’ente gestore provvederà ad <text:tab/>integrare il canone di locazione con un’indennità di occupazione </text:span><text:span text:style-name="T14">annua pari al 5% del reddito complessivo annuo lordo </text:span><text:span text:style-name="T13"><text:s/>dell</text:span><text:span text:style-name="T14">a</text:span><text:span text:style-name="T13"> person</text:span><text:span text:style-name="T14">a</text:span><text:span text:style-name="T13"> ospitat</text:span><text:span text:style-name="T14">a</text:span><text:span text:style-name="T13">.</text:span></text:p>
      <text:p text:style-name="P37"/>
      <text:p text:style-name="P36"><text:span text:style-name="T13">Dichiara inoltre </text:span><text:span text:style-name="T5">di essere a conoscenza che il Comune può effettuare verifiche e controlli su quanto dichiarato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Lì _____________________<text:tab/><text:tab/><text:tab/><text:tab/><text:tab/><text:tab/> Firma</text:p>
      <text:p text:style-name="P25"><text:tab/>(luogo e data)<text:tab/><text:tab/><text:tab/><text:tab/><text:tab/>______________________________</text:p>
      <text:p text:style-name="P26"><text:tab/><text:tab/><text:tab/><text:tab/><text:tab/><text:tab/><text:tab/> <text:s text:c="15"/>(firma leggibile e per esteso)<text:tab/></text:p>
      <text:p text:style-name="P11"/>
      <text:p text:style-name="P11"/>
      <text:p text:style-name="P11"/>
      <text:p text:style-name="P11"/>
      <text:p text:style-name="P11"/>
      <text:p text:style-name="P28"><text:span text:style-name="Internet_20_link"><text:span text:style-name="T16">Il Comune di Venezia informa che tratterà i suoi dati personali nonché il suo indirizzo (email o postale) nell'ambito di applicazione del Regolamento Europeo per la Protezione dei Dati Personali (Erg. UE 2016/679). Il testo completo dell'informativa è disponibile al seguente link:</text:span></text:span><text:a xlink:type="simple" xlink:href="http://www.comune.venezia.it/it/content/regolamento-trattamento-dati-personali" text:style-name="Internet_20_link" text:visited-style-name="Visited_20_Internet_20_Link"><text:span text:style-name="Internet_20_link"><text:span text:style-name="T29">http://www.comune.venezia.it/it/content/regolamento-trattamento-dati-personali</text:span></text:span></text:a><text:span text:style-name="Internet_20_link"><text:span text:style-name="T16"> </text:span></text:span></text:p>
      <text:p text:style-name="P27"/>
      <text:p text:style-name="P24"/>
      <text:p text:style-name="P24"/>
      <text:p text:style-name="P29"><text:span text:style-name="T5">Inviare <text:s/>a mezzo PEC o a mezzo protocollo Generale del Comune di Venezia, <text:s/>allegando sempre la fotocopia del documento di identità valido del sottoscrittore</text:span><text:span text:style-name="T13">.</text:span></text:p>
      <text:p text:style-name="P30"/>
      <text:p text:style-name="P1"/>
      <text:p text:style-name="P1"><text:tab/><text:tab/><text:tab/><text:tab/><text:tab/><text:tab/><text:tab/><text:tab/><text:tab/><text:tab/><text:tab/><text:tab/>(pag. 2 – FI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Verdana2" svg:font-family="Verdana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7.001cm" style:auto-text-indent="false"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top="0.318cm" fo:margin-bottom="0cm" loext:contextual-spacing="false"/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0" style:family="text">
      <style:text-properties fo:color="#000000" fo:font-size="10pt" style:font-size-asian="10pt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1pt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8cm" fo:margin-bottom="0.236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nezia, _______________</dc:title>
    <meta:initial-creator>debora bonaldo</meta:initial-creator>
    <meta:creation-date>2015-02-09T12:37:00</meta:creation-date>
    <dc:date>2019-01-28T17:15:50.780000000</dc:date>
    <meta:print-date>2019-01-25T14:13:13.653000000</meta:print-date>
    <meta:editing-cycles>52</meta:editing-cycles>
    <meta:editing-duration>PT1H22M39S</meta:editing-duration>
    <meta:generator>LibreOffice/6.0.6.2$Windows_x86 LibreOffice_project/0c292870b25a325b5ed35f6b45599d2ea4458e77</meta:generator>
    <meta:document-statistic meta:table-count="0" meta:image-count="0" meta:object-count="0" meta:page-count="2" meta:paragraph-count="30" meta:word-count="452" meta:character-count="4028" meta:non-whitespace-character-count="3459"/>
  </office:meta>
</office:document-meta>
</file>