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erican Typewriter" svg:font-family="'American Typewriter'"/>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Default">
      <style:paragraph-properties fo:margin-left="0cm" fo:margin-right="1.141cm" fo:text-indent="0cm" style:auto-text-indent="false"/>
      <style:text-properties style:font-name="Verdana" fo:font-size="10pt" fo:font-weight="bold" officeooo:paragraph-rsid="000cf267" style:font-size-asian="10pt" style:font-weight-asian="bold" style:font-name-complex="Arial" style:font-size-complex="10pt"/>
    </style:style>
    <style:style style:name="P2" style:family="paragraph" style:parent-style-name="Standard">
      <style:paragraph-properties fo:margin-left="0cm" fo:margin-right="1.141cm" fo:text-indent="0cm" style:auto-text-indent="false"/>
      <style:text-properties style:font-name="Verdana" fo:font-size="10pt" fo:font-weight="bold" officeooo:paragraph-rsid="000cf267" style:font-size-asian="10pt" style:font-weight-asian="bold" style:font-name-complex="Arial" style:font-size-complex="10pt"/>
    </style:style>
    <style:style style:name="P3" style:family="paragraph" style:parent-style-name="Text_20_body">
      <style:text-properties style:font-name="Verdana" fo:font-size="10pt" officeooo:paragraph-rsid="000cf267" style:font-size-asian="10pt" style:font-size-complex="10pt"/>
    </style:style>
    <style:style style:name="P4" style:family="paragraph" style:parent-style-name="Standard">
      <style:paragraph-properties fo:text-align="justify" style:justify-single-word="false"/>
      <style:text-properties officeooo:paragraph-rsid="000cf267"/>
    </style:style>
    <style:style style:name="P5" style:family="paragraph" style:parent-style-name="Standard">
      <style:paragraph-properties fo:text-align="justify" style:justify-single-word="false"/>
      <style:text-properties style:use-window-font-color="true" style:font-name="Verdana" fo:font-size="10pt" fo:language="it" fo:country="IT" officeooo:paragraph-rsid="000cf267" style:font-name-asian="Times New Roman" style:font-size-asian="10pt" style:language-asian="zxx" style:country-asian="none" style:font-name-complex="Arial" style:font-size-complex="10pt" style:language-complex="ar" style:country-complex="SA"/>
    </style:style>
    <style:style style:name="P6" style:family="paragraph" style:parent-style-name="Standard">
      <style:paragraph-properties fo:text-align="justify" style:justify-single-word="false"/>
      <style:text-properties style:use-window-font-color="true" style:font-name="Verdana" fo:font-size="10pt" fo:language="it" fo:country="IT" fo:font-style="italic" officeooo:paragraph-rsid="000e34d0" style:font-name-asian="Times New Roman" style:font-size-asian="10pt" style:font-style-asian="italic" style:font-name-complex="Arial" style:font-size-complex="10pt" style:language-complex="ar" style:country-complex="SA" style:font-style-complex="italic"/>
    </style:style>
    <style:style style:name="P7" style:family="paragraph" style:parent-style-name="Standard">
      <style:paragraph-properties fo:text-align="justify" style:justify-single-word="false"/>
      <style:text-properties style:font-name="Verdana" fo:font-size="10pt" officeooo:paragraph-rsid="000cf267" style:font-size-asian="10pt" style:font-size-complex="10pt"/>
    </style:style>
    <style:style style:name="P8" style:family="paragraph" style:parent-style-name="Standard">
      <style:paragraph-properties fo:text-align="justify" style:justify-single-word="false">
        <style:tab-stops>
          <style:tab-stop style:position="55.492cm"/>
        </style:tab-stops>
      </style:paragraph-properties>
      <style:text-properties style:font-name="Verdana" fo:font-size="10pt" officeooo:paragraph-rsid="000cf267" style:font-size-asian="10pt" style:font-size-complex="10pt"/>
    </style:style>
    <style:style style:name="P9" style:family="paragraph" style:parent-style-name="Standard">
      <style:text-properties style:font-name="Verdana" fo:font-size="10pt" officeooo:paragraph-rsid="000cf267" style:font-size-asian="10pt" style:font-size-complex="10pt"/>
    </style:style>
    <style:style style:name="P10" style:family="paragraph" style:parent-style-name="Standard">
      <style:paragraph-properties fo:text-align="justify" style:justify-single-word="false"/>
      <style:text-properties style:font-name="Verdana" fo:font-size="10pt" officeooo:paragraph-rsid="000cf267" style:font-size-asian="10pt" style:font-name-complex="Arial" style:font-size-complex="10pt"/>
    </style:style>
    <style:style style:name="P11" style:family="paragraph" style:parent-style-name="Standard">
      <style:paragraph-properties fo:text-align="justify" style:justify-single-word="false"/>
      <style:text-properties style:font-name="Verdana" fo:font-size="10pt" fo:language="en" fo:country="GB" officeooo:paragraph-rsid="000cf267" style:font-size-asian="10pt" style:font-name-complex="Arial" style:font-size-complex="10pt"/>
    </style:style>
    <style:style style:name="P12" style:family="paragraph" style:parent-style-name="Standard">
      <style:paragraph-properties fo:text-align="justify" style:justify-single-word="false"/>
      <style:text-properties style:font-name="Verdana" fo:font-size="10pt" fo:font-weight="bold" officeooo:paragraph-rsid="000cf267" style:font-size-asian="10pt" style:font-weight-asian="bold" style:font-name-complex="Arial" style:font-size-complex="10pt" style:font-weight-complex="bold"/>
    </style:style>
    <style:style style:name="P13" style:family="paragraph" style:parent-style-name="Standard">
      <style:text-properties style:font-name="Verdana" fo:font-size="10pt" style:text-underline-style="none" fo:font-weight="bold" officeooo:paragraph-rsid="000cf267" style:font-size-asian="10pt" style:font-weight-asian="bold" style:font-size-complex="10pt" style:font-weight-complex="bold"/>
    </style:style>
    <style:style style:name="P14" style:family="paragraph" style:parent-style-name="Standard">
      <style:text-properties style:font-name="Verdana" fo:font-size="10pt" style:text-underline-style="none" officeooo:paragraph-rsid="000cf267" style:font-size-asian="10pt" style:font-size-complex="10pt"/>
    </style:style>
    <style:style style:name="P15" style:family="paragraph" style:parent-style-name="Standard">
      <style:paragraph-properties fo:text-align="justify" style:justify-single-word="false"/>
      <style:text-properties style:font-name="Verdana" fo:font-size="10pt" fo:font-style="italic" officeooo:paragraph-rsid="000cf267" style:font-size-asian="10pt" style:font-style-asian="italic" style:font-size-complex="10pt"/>
    </style:style>
    <style:style style:name="P16" style:family="paragraph" style:parent-style-name="Standard">
      <style:paragraph-properties fo:text-align="justify" style:justify-single-word="false"/>
      <style:text-properties style:font-name="Verdana" fo:font-size="10pt" fo:font-style="italic" officeooo:paragraph-rsid="000e34d0" style:font-size-asian="10pt" style:font-style-asian="italic" style:font-size-complex="10pt"/>
    </style:style>
    <style:style style:name="P17" style:family="paragraph" style:parent-style-name="Standard">
      <style:paragraph-properties fo:text-align="justify" style:justify-single-word="false"/>
      <style:text-properties style:font-name="Verdana" fo:font-size="10pt" fo:font-style="italic" officeooo:paragraph-rsid="000cf267" style:font-size-asian="10pt" style:font-style-asian="italic" style:font-name-complex="Arial" style:font-size-complex="10pt" style:font-style-complex="italic"/>
    </style:style>
    <style:style style:name="P18" style:family="paragraph" style:parent-style-name="Standard">
      <style:paragraph-properties fo:margin-left="1.884cm" fo:margin-right="0cm" fo:text-align="justify" style:justify-single-word="false" fo:text-indent="0cm" style:auto-text-indent="false"/>
      <style:text-properties style:font-name="Verdana" fo:font-size="10pt" officeooo:paragraph-rsid="000cf267" style:font-size-asian="10pt" style:font-name-complex="Arial" style:font-size-complex="10pt"/>
    </style:style>
    <style:style style:name="P19" style:family="paragraph" style:parent-style-name="Heading_20_1">
      <style:text-properties style:font-name="Verdana" fo:font-size="10pt" officeooo:paragraph-rsid="000cf267" style:font-size-asian="10pt" style:font-size-complex="10pt"/>
    </style:style>
    <style:style style:name="P20" style:family="paragraph" style:parent-style-name="Text_20_body" style:master-page-name="Standard">
      <style:paragraph-properties fo:margin-left="-0.318cm" fo:margin-right="1.141cm" fo:text-align="start" style:justify-single-word="false" fo:text-indent="0cm" style:auto-text-indent="false" style:page-number="auto"/>
      <style:text-properties officeooo:paragraph-rsid="000cf267"/>
    </style:style>
    <style:style style:name="P21" style:family="paragraph" style:parent-style-name="Standard">
      <style:paragraph-properties fo:text-align="justify" style:justify-single-word="false"/>
      <style:text-properties style:font-name="Verdana" fo:font-size="10pt" fo:font-style="italic" fo:font-weight="bold" officeooo:paragraph-rsid="000cf267" style:font-size-asian="10pt" style:font-style-asian="italic" style:font-weight-asian="bold" style:font-name-complex="Arial" style:font-size-complex="10pt" style:font-style-complex="italic" style:font-weight-complex="bold"/>
    </style:style>
    <style:style style:name="P22" style:family="paragraph" style:parent-style-name="Standard" style:list-style-name="WW8Num1">
      <style:paragraph-properties fo:text-align="justify" style:justify-single-word="false"/>
      <style:text-properties style:font-name="Verdana" fo:font-size="10pt" officeooo:paragraph-rsid="000cf267" style:font-size-asian="10pt" style:font-name-complex="Arial" style:font-size-complex="10pt"/>
    </style:style>
    <style:style style:name="P23" style:family="paragraph" style:parent-style-name="Standard">
      <style:paragraph-properties fo:text-align="justify" style:justify-single-word="false"/>
      <style:text-properties style:font-name="Verdana" fo:font-size="10pt" officeooo:paragraph-rsid="000cf267" style:font-size-asian="10pt" style:font-name-complex="Arial" style:font-size-complex="10pt"/>
    </style:style>
    <style:style style:name="P24" style:family="paragraph">
      <loext:graphic-properties draw:fill="solid" draw:fill-color="#ffffff"/>
      <style:paragraph-properties style:writing-mode="lr-tb"/>
    </style:style>
    <style:style style:name="T1" style:family="text">
      <style:text-properties fo:color="#000000" style:font-name="Verdana" fo:font-size="11pt" fo:language="en" fo:country="GB" style:text-underline-style="none" fo:font-weight="normal" style:font-size-asian="11pt" style:font-weight-asian="normal" style:font-name-complex="Arial" style:font-size-complex="11pt" style:font-weight-complex="normal"/>
    </style:style>
    <style:style style:name="T2" style:family="text">
      <style:text-properties fo:color="#000000" style:font-name="Verdana" fo:font-size="11pt" fo:language="en" fo:country="GB" style:text-underline-style="none" fo:font-weight="bold" style:font-size-asian="11pt" style:font-name-complex="Arial" style:font-size-complex="11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0e34d0" style:font-weight-asian="bold"/>
    </style:style>
    <style:style style:name="T6" style:family="text">
      <style:text-properties style:font-name="Verdana" fo:font-size="10pt" fo:font-style="italic" style:font-size-asian="10pt" style:font-style-asian="italic" style:font-name-complex="Arial" style:font-size-complex="10pt" style:font-style-complex="italic"/>
    </style:style>
    <style:style style:name="T7" style:family="text">
      <style:text-properties style:font-name="Verdana" fo:font-size="10pt" fo:font-style="italic" fo:font-weight="bold" style:font-size-asian="10pt" style:font-style-asian="italic" style:font-weight-asian="bold" style:font-name-complex="Arial" style:font-size-complex="10pt" style:font-style-complex="italic" style:font-weight-complex="bold"/>
    </style:style>
    <style:style style:name="T8" style:family="text">
      <style:text-properties style:font-name="Verdana" fo:font-size="11pt" officeooo:rsid="005890a4" style:font-size-asian="11pt" style:font-size-complex="11pt"/>
    </style:style>
    <style:style style:name="T9" style:family="text">
      <style:text-properties style:use-window-font-color="true" style:font-name="Verdana" fo:font-size="11pt" fo:language="it" fo:country="IT" fo:font-style="normal" style:text-underline-style="none" fo:font-weight="normal" officeooo:rsid="00572089"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0" style:family="text">
      <style:text-properties style:font-name-complex="Arial"/>
    </style:style>
    <style:style style:name="T11" style:family="text">
      <style:text-properties fo:font-style="italic" style:font-style-asian="italic" style:font-name-complex="Arial" style:font-style-complex="italic"/>
    </style:style>
    <style:style style:name="T12" style:family="text">
      <style:text-properties fo:language="en" fo:country="GB" style:font-name-complex="Arial"/>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1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Internet_20_link"><text:span text:style-name="T1">Spett.le Comune di Venezia<text:line-break/>Direzione Coesione Sociale</text:span></text:span><text:span text:style-name="Internet_20_link"><text:span text:style-name="T2"><text:line-break/></text:span></text:span><text:span text:style-name="T8">Settore Risorse Finanziarie e Abitative<text:line-break/></text:span><text:span text:style-name="Internet_20_link"><text:span text:style-name="T9">Servizio Bandi e Gestione Inquilinato<text:line-break/>Santa Croce n. 353 – 30135 VENEZIA<text:line-break/>PEC: </text:span></text:span><text:a xlink:type="simple" xlink:href="mailto:coesionesociale.settoreresidenza@pec.comune.venezia.it" text:style-name="Internet_20_link" text:visited-style-name="Visited_20_Internet_20_Link"><text:span text:style-name="Internet_20_link">coesionesociale.settoreresidenza@pec.comune.venezia.it</text:span></text:a></text:p>
      <text:p text:style-name="P21"/>
      <text:p text:style-name="P4"><text:span text:style-name="T7">Oggetto</text:span><text:span text:style-name="T6">: richiesta cambio consensuale di alloggio.</text:span></text:p>
      <text:p text:style-name="P10"/>
      <text:p text:style-name="P10">Il/la sottoscritto/a ___________________________ nato/a _________________________</text:p>
      <text:p text:style-name="P10"/>
      <text:p text:style-name="P10">il ________________ <text:s/>assegnatario/a dell’alloggio gestito dal _______________________</text:p>
      <text:p text:style-name="P10"/>
      <text:p text:style-name="P10">sito a __________________ <text:s/>via _________________________________ <text:s/>n° _________ </text:p>
      <text:p text:style-name="P10"/>
      <text:p text:style-name="P11">cod. ____________________ <text:s/>tel. ____________________ cell. ____________________</text:p>
      <text:p text:style-name="P11"/>
      <text:p text:style-name="P8"><text:span text:style-name="T12"><text:line-break/></text:span><text:span text:style-name="T10">Il/la sottoscritto/a ___________________________ nato/a _________________________</text:span></text:p>
      <text:p text:style-name="P10"/>
      <text:p text:style-name="P10">il ________________ <text:s/>assegnatario/a dell’alloggio gestito dal _______________________</text:p>
      <text:p text:style-name="P10"/>
      <text:p text:style-name="P10">sito a __________________ <text:s/>via _________________________________ <text:s/>n° _________</text:p>
      <text:p text:style-name="P10"/>
      <text:p text:style-name="P11">cod. ____________________ <text:s/>tel. ____________________ cell. ____________________</text:p>
      <text:p text:style-name="P10"/>
      <text:p text:style-name="P2">preso atto che devono essere emanati regolamenti e disposizioni come previsto dalla nuova normativa regionale N°. 39 del <text:bookmark text:name="OBJ_PREFIX_DWT790_com_zimbra_date"/><text:bookmark text:name="OBJ_PREFIX_DWT791_com_zimbra_date"/>3/11/2017</text:p>
      <text:p text:style-name="P1"/>
      <text:h text:style-name="P19" text:outline-level="1">CHIEDONO</text:h>
      <text:p text:style-name="P10"/>
      <text:p text:style-name="P10">Ai sensi dell’art. 17 della L.R. 10/96 e successive modifiche ed integrazione, di essere autorizzati a scambiare i propri alloggi.</text:p>
      <text:p text:style-name="P10"/>
      <text:h text:style-name="P19" text:outline-level="1">DICHIARANO</text:h>
      <text:p text:style-name="P12"/>
      <text:p text:style-name="P3">Che, nell’ipotesi che codesta Amministrazione Comunale approvi la richiesta di cambio consensuale, accettano nello stato di fatto l’alloggio scambiato, assumendosi al momento della futura rescissione contrattuale, tutti gli oneri derivanti da opere di modifica e/o varianti apportate dal precedente assegnatario, o da eventuali danni causati dallo stesso, qualsiasi essi siano e qualunque spesa possano comportare.</text:p>
      <text:p text:style-name="P10"/>
      <text:p text:style-name="P3">Dichiarano, inoltre, di sollevare da ogni responsabilità le rispettive Amministrazioni per eventuali opere e/o varianti edilizie che siano in contrasto con i regolamenti comunali vigenti, nonché per opere eseguite in contrasto con le norme contrattuali.</text:p>
      <text:p text:style-name="P10"/>
      <text:p text:style-name="P10">Dichiarano altresì, consapevoli di quanto previsto dal DPR 28 dicembre 2000 n. 445, e in particolare dagli articoli 48, 75 e 76 sulla responsabilità anche penale in caso di dichiarazione mendace, quanto segue:</text:p>
      <text:p text:style-name="P10"/>
      <text:list xml:id="list587674020" text:style-name="WW8Num1">
        <text:list-item>
          <text:p text:style-name="P22">di possedere tutti i requisiti previsti dall’art. 2 della L.R. 10/96 per la permanenza</text:p>
        </text:list-item>
      </text:list>
      <text:p text:style-name="P18">in un alloggio di edilizia residenziale pubblica ed in particolare:</text:p>
      <text:p text:style-name="P18">-di avere la residenza nell’alloggio assegnato;</text:p>
      <text:p text:style-name="P18">-di non essere titolare del diritto di proprietà, usufrutto, uso ed abitazione su alloggio/i o parti di esso/i per i quali il 6% del valore catastale complessivo sia <text:soft-page-break/>superiore al 50% di una pensione minima inps annua, ubicati in qualsiasi comune del territorio nazionale; </text:p>
      <text:p text:style-name="P18"/>
      <text:list xml:id="list103920572541658" text:continue-numbering="true" text:style-name="WW8Num1">
        <text:list-item>
          <text:p text:style-name="P22">che i requisiti di cui sopra sono posseduti da tutti i componenti il nucleo familiare;</text:p>
          <text:p text:style-name="P22"/>
        </text:list-item>
        <text:list-item>
          <text:p text:style-name="P22">di non corrispondere né ricevere alcun compenso, sotto qualsiasi forma, per detto cambio di alloggio;</text:p>
          <text:p text:style-name="P22"/>
        </text:list-item>
        <text:list-item>
          <text:p text:style-name="P22">di essere consapevoli che la dichiarazione mendace comporta l’annullamento o la decadenza dell’assegnazione, salva l’applicazione della legge penale;</text:p>
        </text:list-item>
      </text:list>
      <text:p text:style-name="P10"/>
      <text:p text:style-name="P5"><draw:custom-shape text:anchor-type="char" draw:z-index="0" draw:style-name="gr1" draw:text-style-name="P24" svg:width="0.636cm" svg:height="0.576cm" svg:x="-953.292cm" svg:y="-953.232cm"><text:p/><draw:enhanced-geometry svg:viewBox="0 0 21600 21600" draw:type="rectangle" draw:enhanced-path="M 0 0 L 21600 0 21600 21600 0 21600 0 0 Z N"/></draw:custom-shape></text:p>
      <text:p text:style-name="P10"><text:s text:c="7"/>SI ALLEGA, AI SENSI DELL’ART. 38, COMMA 3 DEL DPR 28 DICEMBRE 2000, N. 445, FOTOCOPIA NON AUTENTICATA DEL PROPRIO DOCUMENTO DI IDENTITA’ VALIDO.</text:p>
      <text:p text:style-name="P10"/>
      <text:p text:style-name="P10"/>
      <text:p text:style-name="P10">Letto, confermato e sottoscritto <text:tab/><text:tab/><text:tab/><text:tab/> <text:s text:c="2"/>IL/LA RICHIEDENTE/DICHIARANTE</text:p>
      <text:p text:style-name="P10"/>
      <text:p text:style-name="P7"><text:span text:style-name="T10">…………………….., …………………….<text:tab/><text:tab/><text:tab/><text:tab/><text:tab/>…………………………………………..<text:line-break/></text:span><text:span text:style-name="T11">luogo</text:span><text:span text:style-name="T10"><text:tab/><text:tab/><text:tab/> </text:span><text:span text:style-name="T11">data</text:span><text:span text:style-name="T10"><text:tab/><text:tab/><text:tab/><text:tab/><text:tab/><text:tab/> <text:s text:c="8"/></text:span><text:span text:style-name="T11">(firma per esteso)</text:span></text:p>
      <text:p text:style-name="P10"/>
      <text:p text:style-name="P10"/>
      <text:p text:style-name="P10"/>
      <text:p text:style-name="P10"/>
      <text:p text:style-name="P10">Letto, confermato e sottoscritto <text:tab/><text:tab/><text:tab/><text:tab/> <text:s text:c="2"/>IL/LA RICHIEDENTE/DICHIARANTE</text:p>
      <text:p text:style-name="P10"/>
      <text:p text:style-name="P7"><text:span text:style-name="T10">…………………….., …………………….<text:tab/><text:tab/><text:tab/><text:tab/><text:tab/>…………………………………………..<text:line-break/></text:span><text:span text:style-name="T11">luogo</text:span><text:span text:style-name="T10"><text:tab/><text:tab/><text:tab/> </text:span><text:span text:style-name="T11">data</text:span><text:span text:style-name="T10"><text:tab/><text:tab/><text:tab/><text:tab/><text:tab/><text:tab/> <text:s text:c="8"/></text:span><text:span text:style-name="T11">(firma per esteso)</text:span></text:p>
      <text:p text:style-name="P10"/>
      <text:p text:style-name="P10"/>
      <text:p text:style-name="P10"/>
      <text:p text:style-name="P10">Data …………………….<text:tab/><text:tab/><text:tab/><text:tab/><text:tab/><text:tab/><text:tab/>………………………………………….<text:tab/><text:tab/><text:tab/><text:tab/></text:p>
      <text:p text:style-name="P10"/>
      <text:p text:style-name="P13">___________________________________________________________________</text:p>
      <text:p text:style-name="P14"><text:span text:style-name="T4">Tutela e trattamento dati personali - </text:span>Regolamento UE 2016/679 - </text:p>
      <text:p text:style-name="P9"/>
      <text:p text:style-name="P7">Il sottoscritto dichiara di aver preso visione dell'informativa pubblicata nella sezione specifica del sito, prevista ai sensi degli art. 13-14 del Regolamento UE 2016/679 in merito alla tutela e trattamento dei dati personali.</text:p>
      <text:p text:style-name="P7"/>
      <text:p text:style-name="P7"/>
      <text:p text:style-name="P15">Lì _____________________<text:tab/><text:tab/><text:tab/><text:tab/><text:tab/><text:tab/><text:tab/><text:tab/><text:tab/></text:p>
      <text:p text:style-name="P16"><text:tab/>(luogo e data)</text:p>
      <text:p text:style-name="P16"/>
      <text:p text:style-name="P16"/>
      <text:p text:style-name="P16"><text:s/><text:tab/><text:tab/>Firma<text:tab/><text:tab/><text:tab/><text:tab/><text:tab/><text:tab/><text:tab/><text:tab/>Firma</text:p>
      <text:p text:style-name="P16"/>
      <text:p text:style-name="P16">______________________________<text:tab/><text:tab/><text:tab/>______________________________</text:p>
      <text:p text:style-name="P17"><text:s text:c="3"/>(firma leggibile e per esteso)<text:tab/><text:tab/><text:tab/> <text:s text:c="16"/>(firma leggibile e per esteso)<text:tab/></text:p>
      <text:p text:style-name="P17"/>
      <text:p text:style-name="P17"/>
      <text:p text:style-name="P17"/>
      <text:p text:style-name="P17"/>
      <text:p text:style-name="P17"/>
      <text:p text:style-name="P17"/>
      <text:p text:style-name="P17"/>
      <text:p text:style-name="P17"/>
      <text:p text:style-name="P6"><text:span text:style-name="T3">Inviare a mezzo PEC o a mezzo protocollo Generale del Comune di Venezia, <text:s/>allegando sempre la fotocopia del documento di identità valido de</text:span><text:span text:style-name="T5">i</text:span><text:span text:style-name="T3"> sottoscrittor</text:span><text:span text:style-name="T5">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erican Typewriter" svg:font-family="'American Typewriter'"/>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17cm" fo:margin-bottom="1.97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7T10:28:21.250000000</meta:creation-date>
    <dc:date>2019-01-17T10:39:18.734000000</dc:date>
    <meta:editing-duration>PT9M22S</meta:editing-duration>
    <meta:editing-cycles>4</meta:editing-cycles>
    <meta:generator>LibreOffice/5.3.6.1$Windows_x86 LibreOffice_project/686f202eff87ef707079aeb7f485847613344eb7</meta:generator>
    <meta:document-statistic meta:table-count="0" meta:image-count="0" meta:object-count="0" meta:page-count="2" meta:paragraph-count="39" meta:word-count="513" meta:character-count="4137" meta:non-whitespace-character-count="3535"/>
  </office:meta>
</office:document-meta>
</file>