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Verdana1" officeooo:paragraph-rsid="0016948e"/>
    </style:style>
    <style:style style:name="P2" style:family="paragraph" style:parent-style-name="Text_20_body">
      <style:text-properties style:font-name="Verdana1" officeooo:rsid="0013cd54" officeooo:paragraph-rsid="0016948e"/>
    </style:style>
    <style:style style:name="P3" style:family="paragraph" style:parent-style-name="Text_20_body">
      <style:text-properties style:font-name="Verdana1" fo:font-size="6pt" officeooo:rsid="0013cd54" officeooo:paragraph-rsid="0016948e" style:font-size-asian="5.25pt" style:font-size-complex="6pt"/>
    </style:style>
    <style:style style:name="P4" style:family="paragraph" style:parent-style-name="Text_20_body">
      <style:text-properties style:font-name="Verdana1" fo:font-size="6pt" officeooo:paragraph-rsid="0016948e" style:font-size-asian="5.25pt" style:font-size-complex="6pt"/>
    </style:style>
    <style:style style:name="P5" style:family="paragraph" style:parent-style-name="Text_20_body">
      <style:text-properties style:font-name="Verdana1" fo:font-size="11pt" officeooo:paragraph-rsid="0016948e" style:font-size-asian="11pt" style:font-size-complex="11pt"/>
    </style:style>
    <style:style style:name="P6" style:family="paragraph" style:parent-style-name="Text_20_body">
      <style:text-properties style:font-name="Verdana1" fo:font-size="4pt" officeooo:paragraph-rsid="0016948e" style:font-size-asian="3.5pt" style:font-size-complex="4pt"/>
    </style:style>
    <style:style style:name="P7" style:family="paragraph" style:parent-style-name="Text_20_body">
      <style:text-properties style:font-name="Verdana1" fo:font-size="8pt" officeooo:paragraph-rsid="0016948e" style:font-size-asian="7pt" style:font-size-complex="8pt" style:font-weight-complex="normal"/>
    </style:style>
    <style:style style:name="P8" style:family="paragraph" style:parent-style-name="Text_20_body_20_indent">
      <style:paragraph-properties fo:margin-left="0cm" fo:margin-right="0cm" fo:text-indent="0cm" style:auto-text-indent="false"/>
      <style:text-properties style:font-name="Verdana1" officeooo:paragraph-rsid="0016948e"/>
    </style:style>
    <style:style style:name="P9" style:family="paragraph" style:parent-style-name="Text_20_body_20_indent">
      <style:paragraph-properties fo:margin-left="0cm" fo:margin-right="0cm" fo:text-indent="0cm" style:auto-text-indent="false"/>
      <style:text-properties style:font-name="Verdana1" fo:font-size="11pt" officeooo:paragraph-rsid="0016948e" style:font-size-asian="9.60000038146973pt" style:font-size-complex="11pt"/>
    </style:style>
    <style:style style:name="P10" style:family="paragraph" style:parent-style-name="Text_20_body_20_indent">
      <style:paragraph-properties fo:margin-left="0cm" fo:margin-right="0cm" fo:text-indent="0cm" style:auto-text-indent="false"/>
      <style:text-properties style:font-name="Verdana1" fo:font-size="12pt" officeooo:paragraph-rsid="0016948e" style:font-size-asian="10.5pt" style:font-size-complex="12pt"/>
    </style:style>
    <style:style style:name="P11" style:family="paragraph" style:parent-style-name="Text_20_body_20_indent">
      <style:paragraph-properties fo:margin-left="0cm" fo:margin-right="0cm" fo:text-indent="0cm" style:auto-text-indent="false"/>
      <style:text-properties style:font-name="Verdana1" fo:font-size="8pt" officeooo:paragraph-rsid="0016948e" style:font-size-asian="7pt" style:font-size-complex="8pt"/>
    </style:style>
    <style:style style:name="P12" style:family="paragraph" style:parent-style-name="Text_20_body_20_indent">
      <style:paragraph-properties fo:margin-left="0cm" fo:margin-right="0cm" fo:text-indent="0cm" style:auto-text-indent="false"/>
      <style:text-properties style:font-name="Verdana1" fo:font-size="6pt" officeooo:paragraph-rsid="0016948e" style:font-size-asian="5.25pt" style:font-size-complex="6pt"/>
    </style:style>
    <style:style style:name="P13" style:family="paragraph" style:parent-style-name="Standard">
      <style:paragraph-properties fo:margin-left="0cm" fo:margin-right="0cm" style:line-height-at-least="0cm" fo:text-indent="0cm" style:auto-text-indent="false"/>
      <style:text-properties style:font-name="Verdana1" fo:font-size="9pt" fo:font-style="italic" fo:font-weight="bold" officeooo:paragraph-rsid="002150f7" style:font-name-asian="Arial" style:font-size-asian="9pt" style:font-style-asian="italic" style:font-weight-asian="bold" style:font-name-complex="Arial" style:font-size-complex="9pt"/>
    </style:style>
    <style:style style:name="P14" style:family="paragraph" style:parent-style-name="Standard">
      <style:paragraph-properties fo:margin-left="0cm" fo:margin-right="0cm" style:line-height-at-least="0cm" fo:text-indent="0cm" style:auto-text-indent="false"/>
      <style:text-properties style:font-name="Verdana1" fo:font-size="8pt" fo:font-style="italic" fo:font-weight="bold" officeooo:paragraph-rsid="002150f7" style:font-name-asian="Arial" style:font-size-asian="8pt" style:font-style-asian="italic" style:font-weight-asian="bold" style:font-name-complex="Arial" style:font-size-complex="8pt"/>
    </style:style>
    <style:style style:name="P15" style:family="paragraph" style:parent-style-name="Standard">
      <style:paragraph-properties style:text-autospace="none"/>
      <style:text-properties style:font-name="Verdana1" fo:font-size="11.5pt" officeooo:paragraph-rsid="0016948e" style:font-size-asian="11.5pt" style:font-size-complex="11.5pt"/>
    </style:style>
    <style:style style:name="P16" style:family="paragraph" style:parent-style-name="Standard">
      <style:paragraph-properties fo:text-align="justify" style:justify-single-word="false" style:text-autospace="none"/>
      <style:text-properties style:font-name="Verdana1" fo:font-size="11pt" officeooo:rsid="0013cd54" officeooo:paragraph-rsid="0016948e" style:font-size-asian="11pt" style:font-size-complex="11pt"/>
    </style:style>
    <style:style style:name="P17" style:family="paragraph" style:parent-style-name="Standard">
      <style:paragraph-properties style:text-autospace="none"/>
      <style:text-properties style:font-name="Verdana1" fo:font-size="11pt" officeooo:rsid="00154d98" officeooo:paragraph-rsid="0016948e" style:font-size-asian="11pt" style:font-size-complex="11pt"/>
    </style:style>
    <style:style style:name="P18" style:family="paragraph" style:parent-style-name="Standard">
      <style:paragraph-properties fo:text-align="justify" style:justify-single-word="false" style:text-autospace="none"/>
      <style:text-properties style:font-name="Verdana1" fo:font-size="11pt" officeooo:rsid="00154d98" officeooo:paragraph-rsid="0026f341" style:font-size-asian="11pt" style:font-size-complex="11pt"/>
    </style:style>
    <style:style style:name="P19" style:family="paragraph" style:parent-style-name="Standard">
      <style:paragraph-properties fo:text-align="justify" style:justify-single-word="false" style:text-autospace="none"/>
      <style:text-properties style:font-name="Verdana1" fo:font-size="11pt" officeooo:rsid="001aca9b" officeooo:paragraph-rsid="001aca9b" style:font-size-asian="11pt" style:font-size-complex="11pt"/>
    </style:style>
    <style:style style:name="P20" style:family="paragraph" style:parent-style-name="Standard">
      <style:paragraph-properties style:text-autospace="none"/>
      <style:text-properties style:font-name="Verdana1" fo:font-size="11pt" officeooo:paragraph-rsid="0016948e" style:font-size-asian="11pt" style:font-size-complex="11pt"/>
    </style:style>
    <style:style style:name="P21" style:family="paragraph" style:parent-style-name="Standard">
      <style:paragraph-properties style:text-autospace="none"/>
      <style:text-properties style:font-name="Verdana1" fo:font-size="6pt" officeooo:paragraph-rsid="0016948e" style:font-size-asian="5.25pt" style:font-size-complex="6pt"/>
    </style:style>
    <style:style style:name="P22" style:family="paragraph" style:parent-style-name="Standard">
      <style:paragraph-properties style:text-autospace="none"/>
      <style:text-properties style:font-name="Verdana1" fo:font-size="6pt" fo:font-weight="bold" officeooo:rsid="0013cd54" officeooo:paragraph-rsid="0016948e" style:font-size-asian="5.25pt" style:font-weight-asian="bold" style:font-size-complex="6pt" style:font-weight-complex="bold"/>
    </style:style>
    <style:style style:name="P23" style:family="paragraph" style:parent-style-name="Standard">
      <style:paragraph-properties fo:text-align="justify" style:justify-single-word="false" style:text-autospace="none"/>
      <style:text-properties style:font-name="Verdana1" fo:font-size="12pt" fo:font-weight="bold" officeooo:rsid="0013cd54" officeooo:paragraph-rsid="0016948e" style:font-size-asian="12pt" style:font-weight-asian="bold" style:font-size-complex="12pt" style:font-weight-complex="bold"/>
    </style:style>
    <style:style style:name="P24" style:family="paragraph" style:parent-style-name="Standard">
      <style:paragraph-properties fo:text-align="justify" style:justify-single-word="false" style:text-autospace="none"/>
      <style:text-properties style:font-name="Verdana1" fo:font-size="8pt" officeooo:rsid="0013cd54" officeooo:paragraph-rsid="0016948e" style:font-size-asian="7pt" style:font-size-complex="8pt"/>
    </style:style>
    <style:style style:name="P25" style:family="paragraph" style:parent-style-name="Standard">
      <style:paragraph-properties fo:line-height="0.418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26" style:family="paragraph" style:parent-style-name="Standard">
      <style:paragraph-properties fo:line-height="0.097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27" style:family="paragraph" style:parent-style-name="Standard">
      <style:paragraph-properties fo:line-height="0.42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28" style:family="paragraph" style:parent-style-name="Standard">
      <style:paragraph-properties fo:line-height="0.093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29" style:family="paragraph" style:parent-style-name="Standard">
      <style:paragraph-properties fo:line-height="0.415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30" style:family="paragraph" style:parent-style-name="Standard">
      <style:paragraph-properties fo:line-height="0.411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31" style:family="paragraph" style:parent-style-name="Standard">
      <style:paragraph-properties fo:line-height="0.413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32" style:family="paragraph" style:parent-style-name="Standard">
      <style:paragraph-properties fo:line-height="0.004cm"/>
      <style:text-properties style:font-name="Verdana1" fo:font-size="8pt" fo:font-style="italic" officeooo:paragraph-rsid="002150f7" style:font-name-asian="Times New Roman" style:font-size-asian="8pt" style:font-style-asian="italic" style:font-name-complex="Times New Roman" style:font-size-complex="8pt"/>
    </style:style>
    <style:style style:name="P33" style:family="paragraph" style:parent-style-name="Standard">
      <style:paragraph-properties fo:line-height="0.083cm"/>
      <style:text-properties style:font-name="Verdana1"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4" style:family="paragraph" style:parent-style-name="Standard">
      <style:paragraph-properties fo:line-height="0.088cm"/>
      <style:text-properties style:font-name="Verdana1"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5" style:family="paragraph" style:parent-style-name="Standard">
      <style:paragraph-properties fo:line-height="0.081cm"/>
      <style:text-properties style:font-name="Verdana1"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6" style:family="paragraph" style:parent-style-name="Standard">
      <style:paragraph-properties fo:line-height="0.002cm"/>
      <style:text-properties style:font-name="Verdana1" fo:font-size="8pt" fo:font-style="italic" fo:font-weight="bold" officeooo:paragraph-rsid="002150f7" style:font-name-asian="Times New Roman" style:font-size-asian="8pt" style:font-style-asian="italic" style:font-weight-asian="bold" style:font-name-complex="Times New Roman" style:font-size-complex="8pt"/>
    </style:style>
    <style:style style:name="P37" style:family="paragraph" style:parent-style-name="Standard">
      <style:paragraph-properties style:line-height-at-least="0cm"/>
      <style:text-properties style:font-name="Verdana1" fo:font-size="8pt" fo:font-style="italic" fo:font-weight="bold" officeooo:paragraph-rsid="002150f7" style:font-name-asian="Arial" style:font-size-asian="8pt" style:font-style-asian="italic" style:font-weight-asian="bold" style:font-name-complex="Arial" style:font-size-complex="8pt"/>
    </style:style>
    <style:style style:name="P38" style:family="paragraph" style:parent-style-name="Standard">
      <style:paragraph-properties fo:line-height="95%" fo:text-align="justify" style:justify-single-word="false"/>
      <style:text-properties style:font-name="Verdana1" fo:font-size="8pt" fo:font-style="italic" officeooo:paragraph-rsid="002150f7" style:font-name-asian="Arial" style:font-size-asian="8pt" style:font-style-asian="italic" style:font-name-complex="Arial" style:font-size-complex="8pt"/>
    </style:style>
    <style:style style:name="P39" style:family="paragraph" style:parent-style-name="Standard">
      <style:paragraph-properties fo:line-height="0.097cm"/>
      <style:text-properties style:font-name="Verdana1" fo:font-size="8pt" fo:font-style="italic" officeooo:paragraph-rsid="002150f7" style:font-name-asian="Arial" style:font-size-asian="8pt" style:font-style-asian="italic" style:font-name-complex="Arial" style:font-size-complex="8pt"/>
    </style:style>
    <style:style style:name="P40" style:family="paragraph" style:parent-style-name="Standard">
      <style:paragraph-properties fo:line-height="95%" fo:text-align="start" style:justify-single-word="false"/>
      <style:text-properties style:font-name="Verdana1" fo:font-size="8pt" officeooo:paragraph-rsid="002150f7" style:font-size-asian="8pt" style:font-size-complex="8pt"/>
    </style:style>
    <style:style style:name="P41" style:family="paragraph" style:parent-style-name="Standard">
      <style:paragraph-properties fo:line-height="0.095cm"/>
      <style:text-properties style:font-name="Verdana1" fo:font-size="9pt" fo:font-style="italic" officeooo:paragraph-rsid="002150f7" style:font-name-asian="Times New Roman" style:font-size-asian="9pt" style:font-style-asian="italic" style:font-name-complex="Times New Roman" style:font-size-complex="9pt"/>
    </style:style>
    <style:style style:name="P42" style:family="paragraph" style:parent-style-name="Standard">
      <style:paragraph-properties fo:line-height="0.035cm"/>
      <style:text-properties style:font-name="Verdana1" fo:font-size="9pt" fo:font-style="italic" officeooo:paragraph-rsid="002150f7" style:font-name-asian="Times New Roman" style:font-size-asian="9pt" style:font-style-asian="italic" style:font-name-complex="Times New Roman" style:font-size-complex="9pt"/>
    </style:style>
    <style:style style:name="P43" style:family="paragraph" style:parent-style-name="Standard">
      <style:paragraph-properties fo:line-height="0.353cm"/>
      <style:text-properties style:font-name="Times New Roman" fo:font-size="12pt" officeooo:paragraph-rsid="002150f7" style:font-name-asian="Times New Roman" style:font-size-asian="12pt" style:font-name-complex="Times New Roman"/>
    </style:style>
    <style:style style:name="P44" style:family="paragraph" style:parent-style-name="Standard">
      <style:paragraph-properties fo:line-height="0.478cm"/>
      <style:text-properties style:font-name="Times New Roman" fo:font-size="12pt" officeooo:paragraph-rsid="002150f7" style:font-name-asian="Times New Roman" style:font-size-asian="12pt" style:font-name-complex="Times New Roman"/>
    </style:style>
    <style:style style:name="P45" style:family="paragraph" style:parent-style-name="Standard">
      <style:paragraph-properties style:text-autospace="none"/>
      <style:text-properties style:font-name="Times New Roman" fo:font-size="12pt" officeooo:paragraph-rsid="0016948e" style:font-name-asian="Times New Roman" style:font-size-asian="12pt" style:font-name-complex="Times New Roman"/>
    </style:style>
    <style:style style:name="P46" style:family="paragraph" style:parent-style-name="Standard">
      <style:paragraph-properties fo:line-height="0.035cm"/>
      <style:text-properties style:font-name="Times New Roman" fo:font-size="12pt" fo:font-style="italic" fo:font-weight="bold" officeooo:paragraph-rsid="002150f7" style:font-name-asian="Times New Roman" style:font-size-asian="12pt" style:font-style-asian="italic" style:font-weight-asian="bold" style:font-name-complex="Times New Roman"/>
    </style:style>
    <style:style style:name="P47" style:family="paragraph" style:parent-style-name="Standard">
      <style:paragraph-properties fo:line-height="0.085cm"/>
      <style:text-properties fo:color="#0000ff" loext:opacity="100%" style:font-name="Verdana1" fo:font-size="9pt" fo:font-style="italic" style:text-underline-style="solid" style:text-underline-width="auto" style:text-underline-color="font-color" officeooo:paragraph-rsid="002150f7" style:font-name-asian="Times New Roman" style:font-size-asian="9pt" style:font-style-asian="italic" style:font-name-complex="Times New Roman" style:font-size-complex="9pt"/>
    </style:style>
    <style:style style:name="P48" style:family="paragraph" style:parent-style-name="Standard">
      <style:paragraph-properties style:text-autospace="none"/>
      <style:text-properties officeooo:paragraph-rsid="001c2505"/>
    </style:style>
    <style:style style:name="P49" style:family="paragraph" style:parent-style-name="Standard">
      <style:paragraph-properties fo:margin-left="0.012cm" fo:margin-right="0cm" fo:line-height="88%" fo:text-indent="0cm" style:auto-text-indent="false"/>
      <style:text-properties officeooo:paragraph-rsid="002150f7"/>
    </style:style>
    <style:style style:name="P50" style:family="paragraph" style:parent-style-name="Standard">
      <style:paragraph-properties fo:margin-left="0.012cm" fo:margin-right="0cm" style:line-height-at-least="0cm" fo:text-indent="0cm" style:auto-text-indent="false"/>
      <style:text-properties style:font-name="Verdana1" fo:font-size="8pt" fo:font-style="italic" fo:font-weight="bold" officeooo:paragraph-rsid="002150f7" style:font-name-asian="Arial" style:font-size-asian="8pt" style:font-style-asian="italic" style:font-weight-asian="bold" style:font-name-complex="Arial" style:font-size-complex="8pt"/>
    </style:style>
    <style:style style:name="P51" style:family="paragraph" style:parent-style-name="Standard">
      <style:paragraph-properties fo:margin-left="0.012cm" fo:margin-right="0cm" fo:line-height="96%" fo:text-align="justify" style:justify-single-word="false" fo:text-indent="0cm" style:auto-text-indent="false" style:text-autospace="none"/>
      <style:text-properties style:font-name="Verdana1" fo:font-size="8pt" fo:font-style="italic" fo:font-weight="normal" officeooo:rsid="001db1bf" officeooo:paragraph-rsid="002150f7" style:font-name-asian="Arial" style:font-size-asian="8pt" style:font-style-asian="italic" style:font-weight-asian="normal" style:font-name-complex="Arial" style:font-size-complex="8pt" style:font-weight-complex="normal"/>
    </style:style>
    <style:style style:name="P52" style:family="paragraph" style:parent-style-name="Standard">
      <style:paragraph-properties fo:margin-left="0.012cm" fo:margin-right="0cm" style:line-height-at-least="0cm" fo:text-indent="0cm" style:auto-text-indent="false"/>
      <style:text-properties style:font-name="Verdana1" fo:font-size="8pt" fo:font-style="italic" officeooo:paragraph-rsid="002150f7" style:font-name-asian="Arial" style:font-size-asian="8pt" style:font-style-asian="italic" style:font-name-complex="Arial" style:font-size-complex="8pt"/>
    </style:style>
    <style:style style:name="P53" style:family="paragraph" style:parent-style-name="Standard">
      <style:paragraph-properties fo:margin-left="0.012cm" fo:margin-right="0cm" fo:line-height="97%" fo:text-indent="0cm" style:auto-text-indent="false"/>
      <style:text-properties style:font-name="Verdana1" fo:font-size="8pt" officeooo:paragraph-rsid="002150f7" style:font-size-asian="8pt" style:font-size-complex="8pt"/>
    </style:style>
    <style:style style:name="P54" style:family="paragraph" style:parent-style-name="Standard">
      <style:paragraph-properties fo:margin-left="0cm" fo:margin-right="-0.034cm" style:line-height-at-least="0cm" fo:text-align="center" style:justify-single-word="false" fo:text-indent="0cm" style:auto-text-indent="false"/>
      <style:text-properties style:font-name="Arial" fo:font-style="italic" fo:font-weight="bold" officeooo:paragraph-rsid="002150f7" style:font-name-asian="Arial" style:font-style-asian="italic" style:font-weight-asian="bold" style:font-name-complex="Arial"/>
    </style:style>
    <style:style style:name="P55" style:family="paragraph" style:parent-style-name="Standard">
      <style:paragraph-properties fo:margin-left="8.537cm" fo:margin-right="0cm" style:line-height-at-least="0cm" fo:text-indent="0cm" style:auto-text-indent="false"/>
      <style:text-properties style:font-name="Verdana1" fo:font-size="9pt" fo:font-style="italic" officeooo:paragraph-rsid="002150f7" style:font-name-asian="Arial" style:font-size-asian="9pt" style:font-style-asian="italic" style:font-name-complex="Arial" style:font-size-complex="9pt"/>
    </style:style>
    <style:style style:name="P56" style:family="paragraph" style:parent-style-name="Standard">
      <style:paragraph-properties fo:margin-left="8.537cm" fo:margin-right="2.046cm" fo:line-height="97%" fo:text-indent="-8.435cm" style:auto-text-indent="false">
        <style:tab-stops>
          <style:tab-stop style:position="8.502cm"/>
        </style:tab-stops>
      </style:paragraph-properties>
      <style:text-properties style:font-name="Verdana1" fo:font-size="9pt" officeooo:paragraph-rsid="002150f7" style:font-size-asian="9pt" style:font-size-complex="9pt"/>
    </style:style>
    <style:style style:name="P57" style:family="paragraph" style:parent-style-name="Standard">
      <style:paragraph-properties fo:margin-left="0.071cm" fo:margin-right="0cm" fo:line-height="75%" fo:text-indent="0cm" style:auto-text-indent="false"/>
      <style:text-properties style:font-name="Verdana1" fo:font-size="9pt" fo:font-style="italic" fo:font-weight="bold" officeooo:paragraph-rsid="002150f7" style:font-name-asian="Arial" style:font-size-asian="9pt" style:font-style-asian="italic" style:font-weight-asian="bold" style:font-name-complex="Arial" style:font-size-complex="9pt"/>
    </style:style>
    <style:style style:name="P58" style:family="paragraph" style:parent-style-name="Standard">
      <style:paragraph-properties fo:margin-left="0.012cm" fo:margin-right="0.035cm" fo:line-height="97%" fo:text-align="justify" style:justify-single-word="false" fo:text-indent="0cm" style:auto-text-indent="false"/>
      <style:text-properties style:font-name="Verdana1" fo:font-size="8pt" fo:font-style="italic" officeooo:paragraph-rsid="002150f7" style:font-name-asian="Arial" style:font-size-asian="8pt" style:font-style-asian="italic" style:font-name-complex="Arial" style:font-size-complex="8pt"/>
    </style:style>
    <style:style style:name="P59" style:family="paragraph" style:parent-style-name="Standard">
      <style:paragraph-properties fo:margin-left="0.012cm" fo:margin-right="0.035cm" fo:line-height="88%" fo:text-align="justify" style:justify-single-word="false" fo:text-indent="0cm" style:auto-text-indent="false"/>
      <style:text-properties style:font-name="Verdana1" fo:font-size="8pt" fo:font-style="italic" officeooo:paragraph-rsid="002150f7" style:font-name-asian="Arial" style:font-size-asian="8pt" style:font-style-asian="italic" style:font-name-complex="Arial" style:font-size-complex="8pt"/>
    </style:style>
    <style:style style:name="P60" style:family="paragraph" style:parent-style-name="Standard">
      <style:paragraph-properties fo:margin-left="0.012cm" fo:margin-right="0.035cm" fo:line-height="88%" fo:text-align="justify" style:justify-single-word="false" fo:text-indent="0cm" style:auto-text-indent="false"/>
      <style:text-properties style:font-name="Verdana1" fo:font-size="8pt" fo:font-style="italic" officeooo:paragraph-rsid="002442ee" style:font-name-asian="Arial" style:font-size-asian="8pt" style:font-style-asian="italic" style:font-name-complex="Arial" style:font-size-complex="8pt"/>
    </style:style>
    <style:style style:name="P61" style:family="paragraph" style:parent-style-name="Standard">
      <style:paragraph-properties fo:margin-left="0.012cm" fo:margin-right="0.035cm" fo:line-height="91%" fo:text-align="justify" style:justify-single-word="false" fo:text-indent="0cm" style:auto-text-indent="false"/>
      <style:text-properties style:font-name="Verdana1" fo:font-size="8pt" fo:font-style="italic" officeooo:paragraph-rsid="002150f7" style:font-name-asian="Arial" style:font-size-asian="8pt" style:font-style-asian="italic" style:font-name-complex="Arial" style:font-size-complex="8pt"/>
    </style:style>
    <style:style style:name="P62" style:family="paragraph" style:parent-style-name="Standard">
      <style:paragraph-properties fo:margin-left="0.012cm" fo:margin-right="0.035cm" fo:line-height="92%" fo:text-align="justify" style:justify-single-word="false" fo:text-indent="0cm" style:auto-text-indent="false"/>
      <style:text-properties style:font-name="Verdana1" fo:font-size="8pt" fo:font-style="italic" officeooo:paragraph-rsid="002150f7" style:font-name-asian="Arial" style:font-size-asian="8pt" style:font-style-asian="italic" style:font-name-complex="Arial" style:font-size-complex="8pt"/>
    </style:style>
    <style:style style:name="P63" style:family="paragraph" style:parent-style-name="Standard">
      <style:paragraph-properties fo:margin-left="0.012cm" fo:margin-right="0.035cm" fo:line-height="88%" fo:text-indent="0cm" style:auto-text-indent="false"/>
      <style:text-properties style:font-name="Verdana1" fo:font-size="8pt" officeooo:paragraph-rsid="002150f7" style:font-size-asian="8pt" style:font-size-complex="8pt"/>
    </style:style>
    <style:style style:name="P64" style:family="paragraph" style:parent-style-name="Subtitle">
      <style:text-properties style:font-name="Verdana1" fo:font-size="8pt" officeooo:paragraph-rsid="0016948e" style:font-size-asian="7pt" style:font-size-complex="8pt" style:font-weight-complex="normal"/>
    </style:style>
    <style:style style:name="P65" style:family="paragraph" style:parent-style-name="Heading_20_1">
      <style:text-properties style:font-name="Verdana1" officeooo:paragraph-rsid="0016948e"/>
    </style:style>
    <style:style style:name="P66" style:family="paragraph" style:parent-style-name="Heading_20_1" style:master-page-name="Standard">
      <style:paragraph-properties style:page-number="auto"/>
      <style:text-properties style:font-name="Verdana1" fo:font-size="11pt" officeooo:paragraph-rsid="0016948e" style:font-size-asian="11pt" style:font-size-complex="11pt"/>
    </style:style>
    <style:style style:name="P67" style:family="paragraph" style:parent-style-name="Standard" style:list-style-name="WW8Num1">
      <style:paragraph-properties fo:margin-left="0.224cm" fo:margin-right="0cm" style:line-height-at-least="0cm" fo:text-indent="-0.224cm" style:auto-text-indent="false">
        <style:tab-stops>
          <style:tab-stop style:position="0.224cm"/>
        </style:tab-stops>
      </style:paragraph-properties>
      <style:text-properties style:font-name="Verdana1" fo:font-size="8pt" fo:font-style="italic" officeooo:paragraph-rsid="002150f7" style:font-name-asian="Arial" style:font-size-asian="8pt" style:font-style-asian="italic" style:font-name-complex="Arial" style:font-size-complex="8pt"/>
    </style:style>
    <style:style style:name="P68" style:family="paragraph" style:parent-style-name="Standard">
      <style:paragraph-properties fo:margin-left="8.537cm" fo:margin-right="0cm" style:line-height-at-least="0cm" fo:text-indent="0cm" style:auto-text-indent="false"/>
      <style:text-properties style:font-name="Verdana1" fo:font-size="9pt" fo:font-style="italic" officeooo:paragraph-rsid="002150f7" style:font-name-asian="Arial" style:font-size-asian="9pt" style:font-style-asian="italic" style:font-name-complex="Arial" style:font-size-complex="9pt"/>
    </style:style>
    <style:style style:name="P69" style:family="paragraph" style:parent-style-name="Standard">
      <style:paragraph-properties fo:margin-left="8.537cm" fo:margin-right="0cm" fo:line-height="76%" fo:text-indent="0cm" style:auto-text-indent="false"/>
      <style:text-properties style:font-name="Verdana1" fo:font-size="9pt" fo:font-style="italic" officeooo:paragraph-rsid="002150f7" style:font-name-asian="Arial" style:font-size-asian="9pt" style:font-style-asian="italic" style:font-name-complex="Arial" style:font-size-complex="9pt"/>
    </style:style>
    <style:style style:name="P70" style:family="paragraph" style:parent-style-name="Text_20_body" style:list-style-name="WW8Num3">
      <style:text-properties style:font-name="Verdana1" officeooo:paragraph-rsid="0016948e"/>
    </style:style>
    <style:style style:name="P71" style:family="paragraph" style:parent-style-name="Text_20_body" style:list-style-name="WW8Num3">
      <style:text-properties style:font-name="Verdana1" fo:font-size="6pt" officeooo:paragraph-rsid="0016948e" style:font-size-asian="5.25pt" style:font-size-complex="6pt"/>
    </style:style>
    <style:style style:name="P72" style:family="paragraph">
      <loext:graphic-properties draw:fill="none" draw:fill-color="#ffffff"/>
      <style:paragraph-properties fo:text-align="center" style:writing-mode="lr-tb"/>
    </style:style>
    <style:style style:name="P73" style:family="paragraph">
      <style:paragraph-properties fo:text-align="center"/>
      <style:text-properties style:text-line-through-style="none" style:text-line-through-type="none" style:font-name="Verdana" fo:font-size="8pt" fo:font-style="normal" style:text-underline-style="none" fo:font-weight="normal"/>
    </style:style>
    <style:style style:name="P74" style:family="paragraph">
      <style:paragraph-properties fo:text-align="start"/>
      <style:text-properties style:text-line-through-style="none" style:text-line-through-type="none" style:font-name="Verdana" fo:font-size="8pt" fo:font-style="normal" style:text-underline-style="none" fo:font-weight="normal"/>
    </style:style>
    <style:style style:name="T1" style:family="text">
      <style:text-properties officeooo:rsid="000ae34c"/>
    </style:style>
    <style:style style:name="T2" style:family="text">
      <style:text-properties officeooo:rsid="0013cd54"/>
    </style:style>
    <style:style style:name="T3" style:family="text">
      <style:text-properties officeooo:rsid="0008893c"/>
    </style:style>
    <style:style style:name="T4" style:family="text">
      <style:text-properties officeooo:rsid="001c7139"/>
    </style:style>
    <style:style style:name="T5" style:family="text">
      <style:text-properties officeooo:rsid="00154d98"/>
    </style:style>
    <style:style style:name="T6" style:family="text">
      <style:text-properties officeooo:rsid="001850eb"/>
    </style:style>
    <style:style style:name="T7" style:family="text">
      <style:text-properties fo:font-weight="normal" officeooo:rsid="001cdafb" style:font-weight-asian="normal" style:font-weight-complex="normal"/>
    </style:style>
    <style:style style:name="T8" style:family="text">
      <style:text-properties style:font-name="Verdana1" fo:font-size="11pt" officeooo:rsid="00154d98" style:font-size-asian="11pt" style:font-size-complex="11pt"/>
    </style:style>
    <style:style style:name="T9" style:family="text">
      <style:text-properties style:font-name="Verdana1" fo:font-size="8pt" fo:font-style="italic" fo:font-weight="bold" style:font-name-asian="Arial" style:font-size-asian="8pt" style:font-style-asian="italic" style:font-weight-asian="bold" style:font-name-complex="Arial" style:font-size-complex="8pt"/>
    </style:style>
    <style:style style:name="T10" style:family="text">
      <style:text-properties style:font-name="Verdana1" fo:font-size="8pt" fo:font-style="italic" fo:font-weight="normal" style:font-name-asian="Arial" style:font-size-asian="8pt" style:font-style-asian="italic" style:font-weight-asian="normal" style:font-name-complex="Arial" style:font-size-complex="8pt" style:font-weight-complex="normal"/>
    </style:style>
    <style:style style:name="T11" style:family="text">
      <style:text-properties fo:font-size="11.5pt" officeooo:rsid="0013cd54" style:font-size-asian="11.5pt" style:font-size-complex="11.5pt"/>
    </style:style>
    <style:style style:name="T12" style:family="text">
      <style:text-properties fo:color="#0000ff" loext:opacity="100%" fo:font-style="italic" style:text-underline-style="solid" style:text-underline-width="auto" style:text-underline-color="font-color" style:font-name-asian="Arial" style:font-style-asian="italic" style:font-name-complex="Arial"/>
    </style:style>
    <style:style style:name="T13" style:family="text">
      <style:text-properties fo:font-style="italic" fo:font-weight="bold" style:font-name-asian="Arial" style:font-style-asian="italic" style:font-weight-asian="bold" style:font-name-complex="Arial"/>
    </style:style>
    <style:style style:name="T14" style:family="text">
      <style:text-properties fo:font-style="italic" style:font-name-asian="Arial" style:font-style-asian="italic" style:font-name-complex="Arial"/>
    </style:style>
    <style:style style:name="T15" style:family="text">
      <style:text-properties fo:font-style="italic" officeooo:rsid="00242013" style:font-name-asian="Arial" style:font-style-asian="italic" style:font-name-complex="Arial"/>
    </style:style>
    <style:style style:name="T16" style:family="text">
      <style:text-properties fo:font-style="italic" officeooo:rsid="002442ee" style:font-name-asian="Arial" style:font-style-asian="italic" style:font-name-complex="Arial"/>
    </style:style>
    <style:style style:name="T17" style:family="text">
      <style:text-properties fo:font-style="italic" style:font-style-asian="italic"/>
    </style:style>
    <style:style style:name="T18" style:family="text">
      <style:text-properties style:font-name-asian="Times New Roman" style:font-name-complex="Times New Roman"/>
    </style:style>
    <style:style style:name="T19" style:family="text">
      <style:text-properties officeooo:rsid="002442ee"/>
    </style:style>
    <style:style style:name="T20" style:family="text">
      <style:text-properties fo:color="#000000" loext:opacity="100%"/>
    </style:style>
    <style:style style:name="T21" style:family="text">
      <style:text-properties fo:color="#000000" loext:opacity="100%" style:font-name="Verdana1" fo:font-size="11pt" officeooo:rsid="00154d98" style:font-size-asian="11pt" style:font-size-complex="11pt"/>
    </style:style>
    <style:style style:name="T22" style:family="text">
      <style:text-properties officeooo:rsid="0026f341"/>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e e cognome" form:control-implementation="ooo:com.sun.star.form.component.TextField" xml:id="control1" form:id="control1" form:current-value="nome e cognome" form:value="nome e cog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luogo di nascita" form:control-implementation="ooo:com.sun.star.form.component.TextField" xml:id="control2" form:id="control2" form:current-value="luogo di nascita" form:value="luogo di nasci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di nascita" form:control-implementation="ooo:com.sun.star.form.component.TextField" xml:id="control3" form:id="control3" form:current-value="data di nascita" form:value="data di nasci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serire recapiti telefonici" form:control-implementation="ooo:com.sun.star.form.component.TextField" xml:id="control4" form:id="control4" form:current-value="inserire recapiti telefonici" form:value="inserire recapiti telefonic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umero targa" form:control-implementation="ooo:com.sun.star.form.component.TextField" xml:id="control5" form:id="control5" form:current-value="numero targa" form:value="numero targ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ome e cognome" form:control-implementation="ooo:com.sun.star.form.component.TextField" xml:id="control6" form:id="control6" form:current-value="nome e cognome " form:value="nome e cognom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dello auto" form:control-implementation="ooo:com.sun.star.form.component.TextField" xml:id="control7" form:id="control7" form:current-value="modello auto" form:value="modello aut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form:control-implementation="ooo:com.sun.star.form.component.TextField" xml:id="control8" form:id="control8" form:current-value="data" form:value="da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lle  alle (massimo 3 ore)" form:control-implementation="ooo:com.sun.star.form.component.TextField" xml:id="control9" form:id="control9" form:current-value="dalle  alle (massimo 3 ore)" form:value="dalle  alle (massimo 3 o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a" form:control-implementation="ooo:com.sun.star.form.component.TextField" xml:id="control10" form:id="control10" form:current-value="data" form:value="da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irma" form:control-implementation="ooo:com.sun.star.form.component.TextField" xml:id="control11" form:id="control11" form:current-value="firma" form:value="firm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via, n° civico, città" form:control-implementation="ooo:com.sun.star.form.component.TextField" xml:id="control12" form:id="control12" form:current-value="via,n° civico, città" form:value="via,n° civico, città"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ndicare il motivo della richiesta" form:control-implementation="ooo:com.sun.star.form.component.TextField" xml:id="control13" form:id="control13" form:current-value="indicare il motivo della richiesta" form:value="indicare il motivo della richies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48010015" text:style-name="WW8Num1">
        <text:list-item>
          <text:h text:style-name="P66" text:outline-level="1">DOMANDA PER LA CONCESSIONE DEL PERMESSO <text:span text:style-name="T2">STRAORDINARIO GIORNALIERO </text:span>PER USUFRUIRE DEL PARCHEGGIO AUTO TEMPORANEO (MASSIMO 3 ORE) DI SANTA MARTA – AREA PORTUALE DENOMINATO “SCOMENZERA” - </text:h>
        </text:list-item>
      </text:list>
      <text:p text:style-name="P64"/>
      <text:p text:style-name="P7"/>
      <text:p text:style-name="P15">Alla Municipalità di Venezia-Murano-Burano</text:p>
      <text:p text:style-name="P20"><text:a xlink:type="simple" xlink:href="mailto:attivita.istituzionali.munive@comune.venezia.it" text:style-name="Internet_20_link" text:visited-style-name="Visited_20_Internet_20_Link"><text:span text:style-name="T11">attivita.istituzionali.munive@comune.venezia.it</text:span></text:a><text:span text:style-name="T11"> </text:span></text:p>
      <text:p text:style-name="P21"/>
      <text:p text:style-name="P21"/>
      <text:p text:style-name="P21"/>
      <text:p text:style-name="P21"/>
      <text:p text:style-name="P10"><draw:control text:anchor-type="char" draw:z-index="0" draw:name="Forma1" draw:style-name="gr2" draw:text-style-name="P74" svg:width="10.466cm" svg:height="0.858cm" svg:x="3.99cm" svg:y="0.136cm" draw:control="control1"/></text:p>
      <text:p text:style-name="P8">Il/la sottoscritto/a </text:p>
      <text:p text:style-name="P10"><draw:control text:anchor-type="char" draw:z-index="1" draw:name="Forma2" draw:style-name="gr2" draw:text-style-name="P74" svg:width="5.15cm" svg:height="0.853cm" svg:x="1.621cm" svg:y="0.111cm" draw:control="control2"/><draw:control text:anchor-type="char" draw:z-index="3" draw:name="Forma3" draw:style-name="gr2" draw:text-style-name="P74" svg:width="5.188cm" svg:height="0.844cm" svg:x="7.615cm" svg:y="0.164cm" draw:control="control3"/></text:p>
      <text:p text:style-name="P8">nato/a <text:s text:c="39"/>il </text:p>
      <text:p text:style-name="P9"><draw:control text:anchor-type="char" draw:z-index="2" draw:name="Forma4" draw:style-name="gr2" draw:text-style-name="P74" svg:width="14.089cm" svg:height="0.953cm" svg:x="2.653cm" svg:y="0.152cm" draw:control="control12"/></text:p>
      <text:p text:style-name="P8">residente in </text:p>
      <text:p text:style-name="P10"><draw:control text:anchor-type="char" draw:z-index="4" draw:name="Forma5" draw:style-name="gr2" draw:text-style-name="P74" svg:width="8.15cm" svg:height="0.874cm" svg:x="2.39cm" svg:y="0.325cm" draw:control="control4"/></text:p>
      <text:p text:style-name="P8">Tel. <text:span text:style-name="T3">o Cell.</text:span> </text:p>
      <text:p text:style-name="P11"/>
      <text:p text:style-name="P12"/>
      <text:p text:style-name="P12"/>
      <text:list xml:id="list104117433105240" text:continue-numbering="true" text:style-name="WW8Num1">
        <text:list-item>
          <text:h text:style-name="P65" text:outline-level="1">C H I E D E</text:h>
        </text:list-item>
      </text:list>
      <text:p text:style-name="P4"/>
      <text:p text:style-name="P4"/>
      <text:p text:style-name="P5">Il rilascio <text:span text:style-name="T2">del permesso straordinario per l'uso del parcheggio di Santa Marta </text:span>relativo a<text:span text:style-name="T2">l</text:span> seguent<text:span text:style-name="T2">e</text:span> automezz<text:span text:style-name="T2">o</text:span>:</text:p>
      <text:p text:style-name="P6"/>
      <text:list xml:id="list563907675" text:style-name="WW8Num3">
        <text:list-item>
          <text:p text:style-name="P70"><draw:control text:anchor-type="char" draw:z-index="9" draw:name="Forma6" draw:style-name="gr2" draw:text-style-name="P73" svg:width="7.192cm" svg:height="0.839cm" svg:x="1.669cm" svg:y="-0.288cm" draw:control="control7"/><draw:control text:anchor-type="char" draw:z-index="7" draw:name="Forma7" draw:style-name="gr2" draw:text-style-name="P73" svg:width="6.218cm" svg:height="0.839cm" svg:x="10.691cm" svg:y="-0.261cm" draw:control="control5"/>Tip<text:span text:style-name="T4">o<text:tab/><text:tab/><text:tab/><text:tab/><text:tab/><text:tab/> </text:span>targato </text:p>
          <text:p text:style-name="P71"/>
        </text:list-item>
      </text:list>
      <text:p text:style-name="P1"><draw:control text:anchor-type="char" draw:z-index="8" draw:name="Forma8" draw:style-name="gr2" draw:text-style-name="P73" svg:width="11.357cm" svg:height="0.839cm" svg:x="2.431cm" svg:y="-0.261cm" draw:control="control6"/>intestato a</text:p>
      <text:p text:style-name="P4"><draw:control text:anchor-type="char" draw:z-index="10" draw:name="Forma9" draw:style-name="gr2" draw:text-style-name="P73" svg:width="6.218cm" svg:height="0.839cm" svg:x="4.764cm" svg:y="0.263cm" draw:control="control8"/></text:p>
      <text:p text:style-name="P2">per il seguente giorno</text:p>
      <text:p text:style-name="P3"><draw:control text:anchor-type="char" draw:z-index="11" draw:name="Forma10" draw:style-name="gr2" draw:text-style-name="P73" svg:width="6.218cm" svg:height="0.839cm" svg:x="5.267cm" svg:y="0.228cm" draw:control="control9"/></text:p>
      <text:p text:style-name="P2">e con il seguente orario</text:p>
      <text:p text:style-name="P24"><draw:control text:anchor-type="char" draw:z-index="12" draw:name="Forma11" draw:style-name="gr2" draw:text-style-name="P73" svg:width="11.357cm" svg:height="0.839cm" svg:x="4.415cm" svg:y="0.21cm" draw:control="control13"/></text:p>
      <text:p text:style-name="P19">motivo della richiesta </text:p>
      <text:p text:style-name="P16"/>
      <text:p text:style-name="P16"/>
      <text:p text:style-name="P23"><text:span text:style-name="T6">Allega alla presente</text:span> <text:span text:style-name="T6">i</text:span>l pagamento d<text:span text:style-name="T5">el</text:span> canone di €.5,00 <text:span text:style-name="T7">effettuato tramite:</text:span></text:p>
      <text:p text:style-name="P22"/>
      <text:p text:style-name="P22"/>
      <text:p text:style-name="P18">- <text:span text:style-name="T22">S</text:span>ervizio <text:span text:style-name="T20">di Tesoreria</text:span> intestato al <text:span text:style-name="T17">Comune di Venezia - spazi civici e pass</text:span> IBAN <text:span text:style-name="T20">IT-07-Z-03069-02126-100000046021</text:span>, con causale 350214/505 pass Santa Marta</text:p>
      <text:p text:style-name="P17"/>
      <text:p text:style-name="P17">oppure:</text:p>
      <text:p text:style-name="P48"><text:span text:style-name="T8">- </text:span><text:span text:style-name="T21">possono recarsi direttamente allo sportello della Banca Intesa San Paolo che attualmente è il nostro Tesoriere per effet</text:span><text:span text:style-name="T8">tuare i versamenti di piccoli importi.</text:span></text:p>
      <text:p text:style-name="P1"/>
      <text:p text:style-name="P1"><draw:control text:anchor-type="char" draw:z-index="5" draw:name="Forma12" draw:style-name="gr2" draw:text-style-name="P73" svg:width="4.657cm" svg:height="0.839cm" svg:x="1.774cm" svg:y="0.492cm" draw:control="control10"/></text:p>
      <text:p text:style-name="P15"><draw:control text:anchor-type="char" draw:z-index="6" draw:name="Forma13" draw:style-name="gr2" draw:text-style-name="P73" svg:width="6.848cm" svg:height="0.839cm" svg:x="8.68cm" svg:y="-0.346cm" draw:control="control11"/><text:span text:style-name="T1">Venezia </text:span><text:s text:c="38"/>Firma <text:s/></text:p>
      <text:p text:style-name="P45"/>
      <text:p text:style-name="P45"/>
      <text:p text:style-name="P54"><text:soft-page-break/>INFORMATIVA PER IL TRATTAMENTO DEI DATI PERSONALI</text:p>
      <text:p text:style-name="P43"/>
      <text:p text:style-name="P40"><text:span text:style-name="T14">Ai sensi del Regolamento UE 2016/679 e della deliberazione della Giunta Comunale n. 150 del </text:span><text:bookmark text:name="OBJ_PREFIX_DWT3804_com_zimbra_date"/><text:bookmark text:name="OBJ_PREFIX_DWT3807_com_zimbra_date"/><text:span text:style-name="T14">15/05/2018, che ha approvato i criteri e le modalità organizzative del sistema di tutela dei dati personali del Comune di Venezia, con riferimento alla attività di trattamento dati relativi alla gestione di concessioni al parcheggio temporaneo in località Santa Marta, della Direzione Servizi Istituzional</text:span><text:span text:style-name="T15">i </text:span><text:span text:style-name="T14">– Settore Decentramento Centro Storico, Isole e Lido, è necessario fornire le seguenti informazioni: </text:span></text:p>
      <text:p text:style-name="P38"/>
      <text:p text:style-name="P31"/>
      <text:p text:style-name="P37">1. Titolare del Trattamento e Responsabile della Protezione dei dati</text:p>
      <text:p text:style-name="P46"><draw:line text:anchor-type="char" draw:z-index="13" draw:name="Forma14" draw:style-name="gr1" draw:text-style-name="P72" svg:x1="-0.118cm" svg:y1="0.423cm" svg:x2="17.115cm" svg:y2="0.423cm"><text:p/></draw:line><draw:line text:anchor-type="char" draw:z-index="14" draw:name="Forma15" draw:style-name="gr1" draw:text-style-name="P72" svg:x1="-0.109cm" svg:y1="0.415cm" svg:x2="-0.109cm" svg:y2="2.846cm"><text:p/></draw:line><draw:line text:anchor-type="char" draw:z-index="15" draw:name="Forma16" draw:style-name="gr1" draw:text-style-name="P72" svg:x1="-0.118cm" svg:y1="1.854cm" svg:x2="17.115cm" svg:y2="1.854cm"><text:p/></draw:line><draw:line text:anchor-type="char" draw:z-index="16" draw:name="Forma17" draw:style-name="gr1" draw:text-style-name="P72" svg:x1="8.326cm" svg:y1="0.415cm" svg:x2="8.326cm" svg:y2="2.846cm"><text:p/></draw:line><draw:line text:anchor-type="char" draw:z-index="17" draw:name="Forma18" draw:style-name="gr1" draw:text-style-name="P72" svg:x1="17.106cm" svg:y1="0.415cm" svg:x2="17.106cm" svg:y2="2.846cm"><text:p/></draw:line></text:p>
      <text:p text:style-name="P44"/>
      <text:p text:style-name="P55">Comune di Venezia</text:p>
      <text:p text:style-name="P41"/>
      <text:p text:style-name="P56"><text:span text:style-name="T13">Titolare del trattamento dei dati</text:span><text:span text:style-name="T18"><text:tab/></text:span><text:span text:style-name="T14">dott. </text:span><text:span text:style-name="T16">Francesco Vergine</text:span><text:span text:style-name="T14"> </text:span><text:span text:style-name="T12">dirserviziistituzionali@pec.comune.venezia.it</text:span></text:p>
      <text:p text:style-name="P47"/>
      <text:p text:style-name="P55"><text:a xlink:type="simple" xlink:href="mailto:rpd@comune.venezia.it" text:style-name="Internet_20_link" text:visited-style-name="Visited_20_Internet_20_Link">rpd@comune.venezia.it</text:a></text:p>
      <text:p text:style-name="P57">Responsabile della Protezione dei Dati:</text:p>
      <text:p text:style-name="P69"><text:a xlink:type="simple" xlink:href="mailto:rpd.comune.venezia@pec.it" text:style-name="Internet_20_link" text:visited-style-name="Visited_20_Internet_20_Link">rpd.comune.venezia@pec.it</text:a></text:p>
      <text:p text:style-name="P42"><draw:line text:anchor-type="char" draw:z-index="18" draw:name="Forma19" draw:style-name="gr1" draw:text-style-name="P72" svg:x1="-0.118cm" svg:y1="0.108cm" svg:x2="17.115cm" svg:y2="0.108cm"><text:p/></draw:line></text:p>
      <text:p text:style-name="P13"/>
      <text:p text:style-name="P14"><text:bookmark text:name="page2"/>2. Finalità e base giuridica</text:p>
      <text:p text:style-name="P35"/>
      <text:p text:style-name="P49"><text:span text:style-name="T9">Finalità: </text:span><text:span text:style-name="T10">i dati personali sono trattati per le seguenti finalità: adempimenti connessi alla concessione di parcheggio temporaneo. </text:span></text:p>
      <text:p text:style-name="P28"/>
      <text:p text:style-name="P63"><text:span text:style-name="T13">Base Giuridica: </text:span><text:span text:style-name="T14">esecuzione di un compito di interesse pubblico nel rispetto degli obblighi previsti dalle leggi e dai</text:span><text:span text:style-name="T13"> </text:span><text:span text:style-name="T14">regolamenti vigenti in materia.</text:span></text:p>
      <text:p text:style-name="P29"/>
      <text:p text:style-name="P50">3. Categorie di dati</text:p>
      <text:p text:style-name="P53"><text:span text:style-name="T14">Il trattamento riguarda le seguenti categorie di dati</text:span><text:span text:style-name="T13">:</text:span></text:p>
      <text:p text:style-name="P36"/>
      <text:list xml:id="list104117454269142" text:continue-list="list104117433105240" text:style-name="WW8Num1">
        <text:list-item>
          <text:p text:style-name="P67">dati personali comuni;</text:p>
        </text:list-item>
        <text:list-item>
          <text:p text:style-name="P67">dati personali particolari.</text:p>
        </text:list-item>
      </text:list>
      <text:p text:style-name="P30"/>
      <text:p text:style-name="P50">4. Modalità di trattamento</text:p>
      <text:p text:style-name="P34"/>
      <text:p text:style-name="P59">Il trattamento si svolge nel rispetto dei principi normati dall'art. 5 del regolamento UE 2016/679 e dei diritti dell'interessato disciplinati nel Capo III dello stesso regolamento.</text:p>
      <text:p text:style-name="P26"/>
      <text:p text:style-name="P62">Il trattamento è effettuato con modalità in parte automatizzate e comprende le operazioni o complesso di operazioni necessarie per il perseguimento delle finalità di cui al precedente punto 2, senza profilazione dei dati.</text:p>
      <text:p text:style-name="P31"/>
      <text:p text:style-name="P50">5. Misure di sicurezza</text:p>
      <text:p text:style-name="P34"/>
      <text:p text:style-name="P62">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32"/>
      <text:p text:style-name="P52">I trattamenti sono effettuati a cura delle persone fisiche autorizzate allo svolgimento delle relative procedure.</text:p>
      <text:p text:style-name="P30"/>
      <text:p text:style-name="P50">6. Comunicazione, diffusione</text:p>
      <text:p text:style-name="P34"/>
      <text:p text:style-name="P59">I dati personali oggetto di trattamento possono essere comunicati a soggetti terzi, pubblici e privati, in ottemperanza ai relativi obblighi di legge, di regolamento e/o contrattuali.</text:p>
      <text:p text:style-name="P26"/>
      <text:p text:style-name="P61">Ove necessario, i terzi sono nominati dal Titolare Responsabili del trattamento ai sensi dell’art. 28 del regolamento UE 2016/679. In qualsiasi momento, l’interessato potrà chiedere la lista aggiornata di tutti i Responsabili del trattamento nominati dal Titolare.</text:p>
      <text:p text:style-name="P27"/>
      <text:p text:style-name="P50">7. Trasferimento dei dati ad un paese terzo o ad un'organizzazione internazionale</text:p>
      <text:p text:style-name="P34"/>
      <text:p text:style-name="P59">Non è previsto alcun trasferimento di dati all'estero, salvo che non sia necessario verso Ambasciate o Consolati per loro competenza per importanti motivi di interesse pubblico.</text:p>
      <text:p text:style-name="P30"/>
      <text:p text:style-name="P50">8. Obbligo di conferimento di dati personali</text:p>
      <text:p text:style-name="P34"/>
      <text:p text:style-name="P62">Il conferimento dei dati è obbligatorio e il mancato conferimento degli stessi comporta l’impossibilità di dar seguito all’istanza presentata, nonché di procedere a tutti gli altri adempimenti connessi al perseguimento delle finalità di cui al punto 2.</text:p>
      <text:p text:style-name="P25"/>
      <text:p text:style-name="P50">9. Periodo di conservazione dei dati</text:p>
      <text:p text:style-name="P33"/>
      <text:p text:style-name="P62">I dati contenuti saranno conservati ai sensi del "Piano di Conservazione" di cui al Manuale di gestione dei documenti del Comune di Venezia e, comunque, per il tempo necessario a perseguire le finalità sopra indicate, nei limiti dei termini prescrizionali di legge.</text:p>
      <text:p text:style-name="P25"/>
      <text:p text:style-name="P50">10. Diritti dell’Interessato</text:p>
      <text:p text:style-name="P33"/>
      <text:p text:style-name="P58">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39"/>
      <text:p text:style-name="P60">A tal fine può rivolgersi a: Comune di Venezia, Dirigente dott. <text:span text:style-name="T19">Francesco Vergine</text:span> e al Responsabile della protezione dei dati ex art. 37 del regolamento UE 2016/679.</text:p>
      <text:p text:style-name="P26"/>
      <text:p text:style-name="P61">Il Titolare, Comune di Venezia, nel caso proceda a trattare i dati personali raccolti, per una finalità diversa da quella sopra individuata, procede a fornire all'interessato ogni informazione in merito a tale diversa finalità oltre che ogni ulteriori informazione necessaria.</text:p>
      <text:p text:style-name="P27"/>
      <text:p text:style-name="P50">11. Diritto di proporre reclamo</text:p>
      <text:p text:style-name="P34"/>
      <text:p text:style-name="P51">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autospace="none"/>
      <style:text-properties fo:font-size="11.5pt" fo:font-weight="bold" style:font-size-asian="11.5pt" style:font-weight-asian="bold" style:font-size-complex="11.5pt" style:font-weight-complex="bold"/>
    </style:style>
    <style:style style:name="Subtitle" style:family="paragraph" style:parent-style-name="Standard" style:next-style-name="Text_20_body" style:class="chapter">
      <style:paragraph-properties fo:text-align="center" style:justify-single-word="false" style:text-autospace="none"/>
      <style:text-properties fo:font-size="11.5pt" fo:font-weight="bold" style:font-size-asian="11.5pt" style:font-weight-asian="bold" style:font-size-complex="11.5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2.54cm" style:auto-text-indent="false" style:text-autospace="none"/>
      <style:text-properties fo:font-size="11.5pt" style:font-size-asian="11.5pt" style:font-size-complex="11.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39cm" fo:margin-bottom="0.233cm" fo:margin-left="1.998cm" fo:margin-right="1.9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1:42:15.477000000</meta:creation-date>
    <dc:date>2021-10-28T10:41:15.996000000</dc:date>
    <meta:editing-duration>PT2H58M57S</meta:editing-duration>
    <meta:editing-cycles>20</meta:editing-cycles>
    <meta:generator>LibreOffice/7.0.2.2$Windows_X86_64 LibreOffice_project/8349ace3c3162073abd90d81fd06dcfb6b36b994</meta:generator>
    <meta:print-date>2021-09-20T12:25:52.608000000</meta:print-date>
    <meta:document-statistic meta:table-count="0" meta:image-count="0" meta:object-count="0" meta:page-count="2" meta:paragraph-count="56" meta:word-count="808" meta:character-count="5657" meta:non-whitespace-character-count="4809"/>
  </office:meta>
</office:document-meta>
</file>