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1" fo:font-size="12pt" style:text-underline-style="none" fo:font-weight="normal" officeooo:rsid="00097e83" officeooo:paragraph-rsid="000b0266" fo:background-color="#ffffff" style:font-name-asian="Arial Unicode MS" style:font-size-asian="12pt" style:font-weight-asian="normal" style:font-name-complex="Verdana1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1" fo:font-size="12pt" style:text-underline-style="none" fo:font-weight="normal" officeooo:rsid="000d0118" officeooo:paragraph-rsid="000d0118" fo:background-color="#ffffff" style:font-name-asian="Arial Unicode MS" style:font-size-asian="12pt" style:font-weight-asian="normal" style:font-name-complex="Verdana1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1" fo:font-size="12pt" style:text-underline-style="none" fo:font-weight="normal" officeooo:rsid="000d0118" officeooo:paragraph-rsid="0015ceb5" fo:background-color="#ffffff" style:font-name-asian="Arial Unicode MS" style:font-size-asian="12pt" style:font-weight-asian="normal" style:font-name-complex="Verdana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1" fo:font-size="12pt" officeooo:rsid="00097e83" officeooo:paragraph-rsid="00097e83" fo:background-color="#ffffff" style:font-size-asian="12pt" style:font-size-complex="12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1" fo:font-size="12pt" officeooo:paragraph-rsid="001154c6" style:font-size-asian="12pt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1" fo:font-size="12pt" fo:font-weight="normal" officeooo:rsid="00097e83" officeooo:paragraph-rsid="001154c6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0b0266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15ceb5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Verdana1" fo:font-size="12pt" officeooo:rsid="00097e83" officeooo:paragraph-rsid="00097e83" fo:background-color="#ffffff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751cm"/>
        </style:tab-stops>
      </style:paragraph-properties>
      <style:text-properties style:font-name="Verdana1" fo:font-size="12pt" style:text-underline-style="none" fo:font-weight="normal" officeooo:rsid="00097e83" officeooo:paragraph-rsid="000d0118" fo:background-color="#ffffff" style:font-name-asian="Arial Unicode M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751cm"/>
        </style:tab-stops>
      </style:paragraph-properties>
      <style:text-properties officeooo:paragraph-rsid="0015f0b7" fo:hyphenate="false" fo:hyphenation-remain-char-count="2" fo:hyphenation-push-char-count="2"/>
    </style:style>
    <style:style style:name="P12" style:family="paragraph" style:parent-style-name="Subtitle" style:master-page-name="">
      <style:paragraph-properties style:page-number="auto"/>
      <style:text-properties style:font-name="Verdana1" fo:font-size="12pt" officeooo:paragraph-rsid="00097e83" style:font-size-asian="12pt" style:font-size-complex="12pt"/>
    </style:style>
    <style:style style:name="P13" style:family="paragraph" style:parent-style-name="Heading_20_1">
      <style:paragraph-properties fo:line-height="115%" fo:text-align="center" style:justify-single-word="false"/>
      <style:text-properties style:font-name="Verdana1" fo:font-size="12pt" officeooo:paragraph-rsid="00097e83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style:writing-mode="lr-tb"/>
      <style:text-properties style:font-name="Verdana1" fo:font-size="12pt" officeooo:paragraph-rsid="00097e83" style:font-size-asian="12pt" style:font-size-complex="12pt"/>
    </style:style>
    <style:style style:name="P15" style:family="paragraph" style:parent-style-name="Text_20_body">
      <style:text-properties officeooo:paragraph-rsid="0015ceb5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fo:font-style="italic" officeooo:rsid="0015ceb5" officeooo:paragraph-rsid="0015ceb5" style:font-style-asian="italic" style:font-style-complex="italic"/>
    </style:style>
    <style:style style:name="T1" style:family="text">
      <style:text-properties style:font-name="Verdana1" fo:font-size="12pt" style:text-underline-style="none" fo:font-weight="normal" officeooo:rsid="00097e83" fo:background-color="#ffffff" loext:char-shading-value="0" style:font-name-asian="Arial Unicode MS" style:font-size-asian="12pt" style:font-weight-asian="normal" style:font-name-complex="Verdana1" style:font-size-complex="12pt" style:font-weight-complex="normal"/>
    </style:style>
    <style:style style:name="T2" style:family="text">
      <style:text-properties style:font-name="Verdana1" fo:font-size="12pt" style:text-underline-style="none" fo:font-weight="bold" officeooo:rsid="00097e83" fo:background-color="#ffffff" loext:char-shading-value="0" style:font-name-asian="Arial Unicode MS" style:font-size-asian="12pt" style:font-weight-asian="bold" style:font-name-complex="Arial" style:font-size-complex="12pt" style:font-weight-complex="bold"/>
    </style:style>
    <style:style style:name="T3" style:family="text">
      <style:text-properties style:font-name="Verdana1" fo:font-size="12pt" style:text-underline-style="none" fo:font-weight="bold" officeooo:rsid="000d0118" fo:background-color="#ffffff" loext:char-shading-value="0" style:font-name-asian="Arial Unicode MS" style:font-size-asian="12pt" style:font-weight-asian="bold" style:font-name-complex="Arial" style:font-size-complex="12pt" style:font-weight-complex="bold"/>
    </style:style>
    <style:style style:name="T4" style:family="text">
      <style:text-properties officeooo:rsid="000b0266"/>
    </style:style>
    <style:style style:name="T5" style:family="text">
      <style:text-properties style:use-window-font-color="true" style:text-line-through-style="none" style:text-line-through-type="none" style:font-name="Verdana1" fo:font-size="12pt" fo:language="it" fo:country="IT" style:text-underline-style="none" fo:font-weight="bold" officeooo:rsid="004c6d82" style:letter-kerning="true" fo:background-color="#ffffff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6" style:family="text">
      <style:text-properties style:use-window-font-color="true" style:text-line-through-style="none" style:text-line-through-type="none" style:font-name="Verdana1" fo:font-size="12pt" fo:language="it" fo:country="IT" style:text-underline-style="none" fo:font-weight="bold" officeooo:rsid="0013fcfa" style:letter-kerning="true" fo:background-color="#ffffff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7" style:family="text">
      <style:text-properties style:use-window-font-color="true" style:text-line-through-style="none" style:text-line-through-type="none" style:font-name="Verdana1" fo:font-size="12pt" fo:language="it" fo:country="IT" style:text-underline-style="none" fo:font-weight="bold" officeooo:rsid="0015f0b7" style:letter-kerning="true" fo:background-color="#ffffff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8" style:family="text">
      <style:text-properties officeooo:rsid="00097e83" fo:background-color="#ffffff" loext:char-shading-value="0"/>
    </style:style>
    <style:style style:name="T9" style:family="text">
      <style:text-properties officeooo:rsid="001154c6" fo:background-color="#ffffff" loext:char-shading-value="0"/>
    </style:style>
    <style:style style:name="T10" style:family="text">
      <style:text-properties style:text-underline-style="none" fo:font-weight="normal" officeooo:rsid="00097e83" fo:background-color="#ffffff" loext:char-shading-value="0" style:font-name-asian="Times New Roman1" style:language-asian="ar" style:country-asian="SA" style:font-weight-asian="normal" style:font-weight-complex="normal"/>
    </style:style>
    <style:style style:name="T11" style:family="text">
      <style:text-properties style:text-underline-style="none" fo:font-weight="normal" officeooo:rsid="002a3d4d" fo:background-color="#ffffff" loext:char-shading-value="0" style:font-name-asian="Times New Roman1" style:language-asian="ar" style:country-asian="SA" style:font-weight-asian="normal" style:font-weight-complex="normal"/>
    </style:style>
    <style:style style:name="T12" style:family="text">
      <style:text-properties style:text-underline-style="none" fo:font-weight="normal" officeooo:rsid="001154c6" fo:background-color="#ffffff" loext:char-shading-value="0" style:font-name-asian="Times New Roman1" style:language-asian="ar" style:country-asian="SA" style:font-weight-asian="normal" style:font-weight-complex="normal"/>
    </style:style>
    <style:style style:name="T13" style:family="text">
      <style:text-properties style:text-underline-style="none" fo:font-weight="normal" officeooo:rsid="001170d4" fo:background-color="#ffffff" loext:char-shading-value="0" style:font-name-asian="Times New Roman1" style:language-asian="ar" style:country-asian="SA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sostitutiva ai sensi del D.P.R. n. 445 del 28.12.2000</text:p>
      <text:p text:style-name="P14"/>
      <text:p text:style-name="P9"/>
      <text:p text:style-name="P4"/>
      <text:p text:style-name="P4"/>
      <text:p text:style-name="P4"/>
      <text:p text:style-name="P4"/>
      <text:p text:style-name="P5"><text:span text:style-name="T9">Il/</text:span><text:span text:style-name="T8">La sottoscritt</text:span><text:span text:style-name="T9">o/</text:span><text:span text:style-name="T8">a ____________________________ nat</text:span><text:span text:style-name="T9">o/</text:span><text:span text:style-name="T8">a a _____________ in data _________________ </text:span><text:span text:style-name="T10">sotto la </text:span><text:span text:style-name="T13">propria</text:span><text:span text:style-name="T10"> personale responsabilità, ai sensi de</text:span><text:span text:style-name="T12">ll’</text:span><text:span text:style-name="T10"> art. 47 del D.P.R. 445 del 28 dicembre 2000 </text:span><text:span text:style-name="T11">e successive modificazioni ed integrazioni</text:span><text:span text:style-name="T10">, consapevole delle sanzioni penali previste dall’art. 76 del D.P.R. 445 del 28 dicembre 2000, per le ipotesi di falsità in atti e di dichiarazioni mendaci, ed inoltre della decadenza dai benefici eventualmente conseguenti al provvedimento emanato sulla base delle dichiarazioni non veritiere ai sensi di quanto stabilito dall’art. 75 dello stesso decreto</text:span></text:p>
      <text:p text:style-name="P6"/>
      <text:h text:style-name="P13" text:outline-level="1">Dichiara </text:h>
      <text:p text:style-name="P10"/>
      <text:p text:style-name="P11"><text:span text:style-name="T2">di </text:span><text:span text:style-name="T3">non trovarsi in </text:span><text:span text:style-name="T5">condizione di "fragilità" di cui all’art. </text:span><text:span text:style-name="T6">26</text:span><text:span text:style-name="T5">* del D.L. n. 18/2020 </text:span><text:span text:style-name="T7">convertito con legge n. 27/2020</text:span><text:span text:style-name="T5">.</text:span></text:p>
      <text:p text:style-name="P1"/>
      <text:p text:style-name="P1"><text:tab/><text:tab/><text:tab/><text:tab/><text:tab/><text:tab/> <text:s text:c="3"/><text:span text:style-name="T4">Firma autografa o digitale</text:span></text:p>
      <text:p text:style-name="P1"/>
      <text:p text:style-name="P1"/>
      <text:p text:style-name="P1"><text:tab/><text:tab/><text:tab/><text:tab/><text:tab/><text:tab/>_________________________</text:p>
      <text:p text:style-name="P1"/>
      <text:p text:style-name="P3">Allegato: documento di identità.</text:p>
      <text:p text:style-name="P1"/>
      <text:p text:style-name="P8"><text:span text:style-name="T1">* </text:span>Art. 26 Misure urgenti per la tutela del periodo di sorveglianza attiva dei lavoratori del settore privato</text:p>
      <text:p text:style-name="P8"/>
      <text:p text:style-name="P17">1. …. omissis ...</text:p>
      <text:p text:style-name="P16"><text:span text:style-name="T14">2. Fino al 30 giugno 2021, laddove la prestazione lavorativa non possa essere resa in modalità agile ai sensi del comma 2-bis, per i lavoratori dipendenti pubblici e privati in possesso di certificazione rilasciata dai competenti organi medico-legali, attestante una condizione di rischio derivante da immunodepressione o da esiti da patologie oncologiche o dallo svolgimento di relative terapie salvavita, ivi inclusi i lavoratori in possesso del riconoscimento di disabilità con connotazione di gravità ai sensi dell'</text:span><text:a xlink:type="simple" xlink:href="https://pa.leggiditalia.it/#id=10LX0000101348ART3,__m=document" text:style-name="Internet_20_link" text:visited-style-name="Visited_20_Internet_20_Link"><text:span text:style-name="T14">articolo 3, comma 3, della legge 5 febbraio 1992, n. 104</text:span></text:a><text:span text:style-name="T14">, il periodo di assenza dal servizio è equiparato al ricovero ospedaliero ed è prescritto dalle competenti autorità sanitarie, nonché dal medico di assistenza primaria che ha in carico il paziente, sulla base documentata del riconoscimento di disabilità o delle certificazioni dei competenti organi medico-legali di cui sopra, i cui riferimenti sono riportati, per le verifiche di competenza, nel medesimo certificato. A decorrere dal 17 marzo 2020, i periodi di assenza dal servizio di cui al presente comma non sono computabili ai fini del periodo di comporto; per i </text:span><text:soft-page-break/><text:span text:style-name="T14">lavoratori in possesso del predetto riconoscimento di disabilità, non rilevano ai fini dell'erogazione delle somme corrisposte dall'INPS, a titolo di indennità di accompagnamento. Nessuna responsabilità, neppure contabile, salvo il fatto doloso, è imputabile al medico di assistenza primaria nell'ipotesi in cui il riconoscimento dello stato invalidante dipenda da fatto illecito di terzi. È fatto divieto di monetizzare le ferie non fruite a causa di assenze dal servizio di cui al presente comma.</text:span></text:p>
      <text:p text:style-name="P16"><text:span text:style-name="T14">2-bis. A decorrere dal 16 ottobre 2020 e fino al 31 ottobre 2021 i lavoratori fragili di cui al comma 2 svolgono di norma la prestazione lavorativa in modalità agile, anche attraverso l'adibizione a diversa mansione ricompresa nella medesima categoria o area di inquadramento, come definite dai contratti collettivi vigenti, o lo svolgimento di specifiche attività di formazione professionale anche da remoto</text:span>.</text:p>
      <text:p text:style-name="P8"/>
      <text:p text:style-name="P7"/>
      <text:p text:style-name="P15">Art. 1 - Comma 481 <text:span text:style-name="T1">L. 30/12/2020, n. 178 </text:span></text:p>
      <text:p text:style-name="Text_20_body">481.<text:span text:style-name="T14"> Le disposizioni dell'</text:span><text:a xlink:type="simple" xlink:href="https://pa.leggiditalia.it/#id=10LX0000888943ART50,__m=document" text:style-name="Internet_20_link" text:visited-style-name="Visited_20_Internet_20_Link"><text:span text:style-name="T14">articolo 26, commi 2 e 2-bis, del decreto-legge 17 marzo 2020, n. 18</text:span></text:a><text:span text:style-name="T14">, convertito, con modificazioni, dalla </text:span><text:a xlink:type="simple" xlink:href="https://pa.leggiditalia.it/#id=10LX0000891283ART0,__m=document" text:style-name="Internet_20_link" text:visited-style-name="Visited_20_Internet_20_Link"><text:span text:style-name="T14">legge 24 aprile 2020, n. 27</text:span></text:a><text:span text:style-name="T14">, si applicano nel periodo dal 1° gennaio 2021 al 31 dicembre 2021</text:span>. 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weight="bold" style:language-asian="zh" style:country-asian="CN" style:font-weight-asian="bold" style:font-size-complex="10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635cm" style:auto-text-indent="false"/>
      <style:text-properties fo:color="#ff6600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weight="bold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0cm" fo:text-align="justify" style:justify-single-word="false" fo:text-indent="0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WW8Num67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ource_20_Text" style:display-name="Source Text" style:family="text">
      <style:text-properties style:font-name="Verdana1" fo:font-family="Verdana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style-name="Grassetto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background-color="#ffffff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background-color="#ffffff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0z0" style:family="text">
      <style:text-properties fo:font-weight="bold" style:font-weight-asian="bold" style:font-weight-complex="bold"/>
    </style:style>
    <style:style style:name="WW8Num9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normal" fo:background-color="#ffff00" style:font-style-asian="normal" style:font-size-complex="10pt" style:font-style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Source_20_Text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22T11:02:21.977000000</meta:creation-date>
    <dc:date>2021-11-10T14:35:31.997000000</dc:date>
    <meta:editing-duration>PT49M22S</meta:editing-duration>
    <meta:editing-cycles>8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13" meta:word-count="500" meta:character-count="3335" meta:non-whitespace-character-count="2829"/>
  </office:meta>
</office:document-meta>
</file>