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1.5pt" style:letter-kerning="false" style:font-size-asian="11.5pt" style:font-name-complex="Times New Roman1" style:font-size-complex="11.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3" style:family="paragraph" style:parent-style-name="Standard">
      <style:text-properties style:font-name="Times New Roman" fo:font-size="13pt" style:letter-kerning="false" style:font-size-asian="13pt" style:font-name-complex="Times New Roman1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left="8.251cm" fo:margin-right="-0.08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30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>
        <style:tab-stops>
          <style:tab-stop style:position="9.684cm"/>
        </style:tab-stops>
      </style:paragraph-properties>
    </style:style>
    <style:style style:name="P14" style:family="paragraph" style:parent-style-name="Standard">
      <style:paragraph-properties fo:margin-left="0cm" fo:margin-right="4.168cm" fo:text-align="end" style:justify-single-word="false" fo:text-indent="0cm" style:auto-text-indent="false">
        <style:tab-stops>
          <style:tab-stop style:position="9.684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673cm"/>
          <style:tab-stop style:position="9.684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pt" style:letter-kerning="false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gr1" style:family="graphic">
      <style:graphic-properties draw:stroke="solid" svg:stroke-width="0.053cm" svg:stroke-color="#000000" draw:stroke-linejoin="miter" svg:stroke-linecap="butt" draw:fill="none" loext:fill-use-slide-background="false" draw:textarea-vertical-align="top" draw:auto-grow-height="false" fo:min-height="0.162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miter" svg:stroke-linecap="butt" draw:fill="none" loext:fill-use-slide-background="false" draw:textarea-vertical-align="top" draw:auto-grow-height="false" fo:min-height="0.162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1">Spett.le Comune di Venezia</text:span></text:p>
      <text:p text:style-name="P7"><text:span text:style-name="T1">Al Settore Risorse Umane, Affari Economici E</text:span></text:p>
      <text:p text:style-name="P7"><text:span text:style-name="T1">Previdenziali - Servizio Gestione Previdenza</text:span></text:p>
      <text:p text:style-name="P7"><text:span text:style-name="T1">Obbligatoria e Complementare </text:span></text:p>
      <text:p text:style-name="P2"/>
      <text:p text:style-name="P8">Oggetto: dichiarazione dipendente ………………………… - Applicazione massimale contributivo articolo 2, comma 18, della legge 8 agosto 1995, n. 335<text:span text:style-name="T2">.</text:span></text:p>
      <text:p text:style-name="P3"/>
      <text:p text:style-name="P10"><text:span text:style-name="T3">Il/la sottoscritto/a <text:s/>…………………………….. nato/a il ……………………………… a …………………..., Codice Fiscale: …………………………… Matr: ………….......</text:span></text:p>
      <text:p text:style-name="P11"><text:span text:style-name="T3">consapevole delle sanzioni penali, nel caso di dichiarazioni non veritiere e falsità negli atti, richiamate dall’articoli 75 e 76 del decreto del Presidente della Repubblica del 28 dicembre 2000, n. 445 e successive modifiche e integrazioni, sotto la propria responsabilità,</text:span></text:p>
      <text:p text:style-name="P12"><text:span text:style-name="T4">DICHIARA</text:span></text:p>
      <text:p text:style-name="P4"><draw:custom-shape text:anchor-type="char" draw:z-index="0" draw:name="Connettore 3" draw:style-name="gr2" draw:text-style-name="P16" svg:width="0.609cm" svg:height="0.583cm" svg:x="0cm" svg:y="1.101cm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9"><text:span text:style-name="T3">Che il primo contributo versato presso qualsiasi forma pensionistica è avvenuto prima del 1° gennaio 1996 – (</text:span><text:span text:style-name="T5">NON SI APPLICA IL MASSIMALE)</text:span></text:p>
      <text:p text:style-name="P5"/>
      <text:p text:style-name="P9"><draw:custom-shape text:anchor-type="char" draw:z-index="1" draw:name="Connettore 3" draw:style-name="gr1" draw:text-style-name="P16" svg:width="0.609cm" svg:height="0.583cm" svg:x="0cm" svg:y="0.023cm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Che il primo contributo versato presso qualsiasi forma pensionistica è avvenuto </text:span><text:span text:style-name="T4">dopo il 1° gennaio 1996 – </text:span><text:span text:style-name="T6">oppure</text:span><text:span text:style-name="T4"> -</text:span><text:span text:style-name="T3"> di aver esercitato l’opzione al sistema contributivo ai sensi del comma 23 articolo 1, della legge 8 agosto 1995, n. 335</text:span> <text:span text:style-name="T3">–</text:span><text:span text:style-name="T5"> (SI APPLICA IL MASSIMALE)</text:span></text:p>
      <text:p text:style-name="P13"><text:span text:style-name="T7"><text:tab/></text:span></text:p>
      <text:p text:style-name="P14"><text:span text:style-name="T7">FIRMATO</text:span></text:p>
      <text:p text:style-name="P13"><text:span text:style-name="T7"><text:tab/></text:span></text:p>
      <text:p text:style-name="P15"><text:soft-page-break/><text:span text:style-name="T7"><text:tab/>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left="2.251cm" fo:margin-right="0cm" fo:margin-top="0cm" fo:margin-bottom="0cm" style:contextual-spacing="false" fo:line-height="100%" fo:text-align="justify" style:justify-single-word="false" fo:text-indent="-2.251cm" style:auto-text-indent="false" fo:keep-with-next="always" style:punctuation-wrap="hanging" style:vertical-align="baseli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eo Nicolai</meta:initial-creator>
    <dc:creator>Matteo Nicolai</dc:creator>
    <meta:editing-cycles>3</meta:editing-cycles>
    <meta:creation-date>2024-06-03T08:22:00</meta:creation-date>
    <dc:date>2024-06-03T08:23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14" meta:word-count="158" meta:character-count="1117" meta:non-whitespace-character-count="963"/>
    <meta:user-defined meta:name="AppVersion">16.0000</meta:user-defined>
    <meta:template xlink:type="simple" xlink:actuate="onRequest" xlink:title="Normal.dotm" xlink:href=""/>
  </office:meta>
</office:document-meta>
</file>