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Verdana" fo:font-size="11pt" officeooo:rsid="001701fc" officeooo:paragraph-rsid="001701fc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11pt" officeooo:rsid="001701fc" officeooo:paragraph-rsid="001701fc" style:font-size-asian="11pt" style:font-size-complex="11pt"/>
    </style:style>
    <style:style style:name="P3" style:family="paragraph" style:parent-style-name="Standard">
      <loext:graphic-properties draw:fill="none"/>
      <style:paragraph-properties fo:margin-left="6.001cm" fo:margin-right="0cm" fo:text-align="center" style:justify-single-word="false" fo:text-indent="0cm" style:auto-text-indent="false" fo:background-color="transparent"/>
      <style:text-properties style:font-name="Verdana" fo:font-size="11pt" officeooo:rsid="001701fc" officeooo:paragraph-rsid="001701fc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text-indent="0cm" style:auto-text-indent="false" style:page-number="auto" fo:background-color="transparent"/>
      <style:text-properties style:font-name="Verdana" fo:font-size="11pt" officeooo:rsid="001701fc" officeooo:paragraph-rsid="001701fc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" fo:font-size="11pt" officeooo:rsid="001701fc" officeooo:paragraph-rsid="0017351e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" fo:font-size="11pt" officeooo:rsid="001701fc" officeooo:paragraph-rsid="001701fc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Verdana" fo:font-size="11pt" officeooo:rsid="001701fc" officeooo:paragraph-rsid="0017351e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Verdana" fo:font-size="11pt" officeooo:rsid="001701fc" officeooo:paragraph-rsid="001701fc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11pt" officeooo:paragraph-rsid="001701fc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Verdana" fo:font-size="11pt" officeooo:paragraph-rsid="001701fc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7.5cm" fo:margin-right="0cm" fo:text-indent="0cm" style:auto-text-indent="false" style:page-number="auto" fo:background-color="transparent"/>
      <style:text-properties style:font-name="Verdana" fo:font-size="11pt" officeooo:paragraph-rsid="001701fc" style:font-size-asian="11pt" style:font-size-complex="11pt"/>
    </style:style>
    <style:style style:name="P12" style:family="paragraph" style:parent-style-name="Standard">
      <loext:graphic-properties draw:fill="none"/>
      <style:paragraph-properties fo:margin-left="7.5cm" fo:margin-right="0cm" fo:text-indent="0cm" style:auto-text-indent="false" fo:background-color="transparent"/>
      <style:text-properties style:font-name="Verdana" fo:font-size="11pt" officeooo:paragraph-rsid="001701fc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Verdana" fo:font-size="11pt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7.5cm" fo:margin-right="0cm" fo:text-indent="0cm" style:auto-text-indent="false" style:page-number="auto" fo:background-color="transparent"/>
      <style:text-properties style:font-name="Verdana" fo:font-size="11pt" fo:font-weight="normal" officeooo:paragraph-rsid="0017351e" style:font-size-asian="11pt" style:font-weight-asian="normal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11pt" fo:font-weight="bold" officeooo:rsid="001701fc" officeooo:paragraph-rsid="001701fc" style:font-size-asian="11pt" style:font-weight-asian="bold" style:font-size-complex="11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5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officeooo:paragraph-rsid="001735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1pt" fo:font-weight="normal" officeooo:paragraph-rsid="0017351e" style:font-size-asian="11pt" style:font-weight-asian="normal" style:font-size-complex="11pt"/>
    </style:style>
    <style:style style:name="T1" style:family="text">
      <style:text-properties fo:font-size="11pt" fo:font-weight="normal" style:font-size-asian="11pt" style:font-weight-asian="normal" style:font-size-complex="11pt"/>
    </style:style>
    <style:style style:name="T2" style:family="text">
      <style:text-properties fo:font-size="11pt" fo:font-weight="normal" officeooo:rsid="001d174b" style:font-size-asian="11pt" style:font-weight-asian="normal" style:font-size-complex="11pt"/>
    </style:style>
    <style:style style:name="T3" style:family="text">
      <style:text-properties officeooo:rsid="0017351e"/>
    </style:style>
    <style:style style:name="T4" style:family="text">
      <style:text-properties officeooo:rsid="0019ae97"/>
    </style:style>
    <style:style style:name="T5" style:family="text">
      <style:text-properties officeooo:rsid="001cde69"/>
    </style:style>
    <style:style style:name="T6" style:family="text">
      <style:text-properties officeooo:rsid="001daf5a"/>
    </style:style>
    <style:style style:name="T7" style:family="text">
      <style:text-properties officeooo:rsid="001e23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3"/>
      <text:p text:style-name="P11">CITTA' DI VENEZIA</text:p>
      <text:p text:style-name="P11">AREA SERVIZI AL CITTADINO E IMPRESE E QUALITA' DELLA VITA</text:p>
      <text:p text:style-name="P12">Settore Autorizzazioni Ambientali</text:p>
      <text:p text:style-name="P12">Servizio Supporto giuridico, contratti di servizio, rumore e igiene ambientale</text:p>
      <text:p text:style-name="P14">San Marco 4023</text:p>
      <text:p text:style-name="P14">30124 VENEZIA</text:p>
      <text:p text:style-name="P16"><text:span text:style-name="T1">P</text:span><text:span text:style-name="T2">EC</text:span><text:span text:style-name="T1">: servizi.ambientali@pec.comune.venezia.it</text:span></text:p>
      <text:p text:style-name="P17"/>
      <text:p text:style-name="P10"/>
      <text:p text:style-name="P9"/>
      <text:p text:style-name="P15"/>
      <text:p text:style-name="P15">Oggetto: Dichiarazione di pubblico interesse </text:p>
      <text:p text:style-name="P2"/>
      <text:p text:style-name="P5"/>
      <text:p text:style-name="P5">Ai fini del rilascio dell’autorizzazione in deroga ai limiti acustici per le attività temporanee di cantiere <text:span text:style-name="T6">svolte dalla Ditta …………………...…….</text:span>, <text:span text:style-name="T3">il sottoscritto ……………………………………………………. in qualità di ………………………………………. dell’</text:span><text:span text:style-name="T5">Ente o Soggetto gestore di servizi pubblici </text:span><text:span text:style-name="T3"><text:s/>………………………………………………………………………..,</text:span></text:p>
      <text:p text:style-name="P5">consapevole delle sanzioni penali previste nel caso di dichiarazioni non veritiere dall’art.76 del D.P.R. 445/2000,</text:p>
      <text:p text:style-name="P5"/>
      <text:p text:style-name="P7">dichiara</text:p>
      <text:p text:style-name="P5"><text:s/></text:p>
      <text:p text:style-name="P5">che tali attività, <text:span text:style-name="T6">svolte dalla </text:span><text:span text:style-name="T7">D</text:span><text:span text:style-name="T6">itta …………………….……,</text:span> sono di iniziativa pubblica/pubblica utilità e avranno luogo a ……………………………………………….. in Via/Sestiere …………...…………………………………………….. ne<text:span text:style-name="T4">l/nei</text:span> giorn<text:span text:style-name="T4">o/</text:span>i …………………………….. dalle ore ………….. alle ore ………………</text:p>
      <text:p text:style-name="P6"/>
      <text:p text:style-name="P6">Si riporta in calce la planimetria dell’area del cantiere temporaneo oggetto della deroga.</text:p>
      <text:p text:style-name="P8"/>
      <text:p text:style-name="P2"/>
      <text:p text:style-name="P1">Luogo data</text:p>
      <text:p text:style-name="P4"/>
      <text:p text:style-name="P3"/>
      <text:p text:style-name="P3">In fe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1T10:56:23.335000000</meta:creation-date>
    <dc:date>2024-09-26T12:54:10.269000000</dc:date>
    <meta:editing-duration>PT1H52S</meta:editing-duration>
    <meta:editing-cycles>13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6" meta:word-count="135" meta:character-count="1066" meta:non-whitespace-character-count="943"/>
  </office:meta>
</office:document-meta>
</file>