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" svg:font-family="Times" style:font-pitch="variable"/>
    <style:font-face style:name="Verdana1" svg:font-family="Verdan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2cm" fo:margin-bottom="0.21cm" loext:contextual-spacing="false" fo:text-align="justify" style:justify-single-word="false" fo:orphans="0" fo:widows="0" style:text-autospace="none"/>
      <style:text-properties fo:color="#000000" style:font-name="Times" fo:font-size="8pt" fo:font-weight="normal" officeooo:rsid="0008837d" officeooo:paragraph-rsid="0008837d" style:font-size-asian="8pt" style:font-weight-asian="normal" style:font-name-complex="Times" style:font-size-complex="8pt" style:font-weight-complex="normal"/>
    </style:style>
    <style:style style:name="P2" style:family="paragraph" style:parent-style-name="Standard">
      <style:paragraph-properties fo:margin-left="2.392cm" fo:margin-right="0cm" fo:margin-top="0.42cm" fo:margin-bottom="0.21cm" loext:contextual-spacing="true" fo:line-height="100%" fo:text-align="justify" style:justify-single-word="false" fo:orphans="0" fo:widows="0" fo:text-indent="-2.392cm" style:auto-text-indent="false" style:text-autospace="none"/>
      <style:text-properties fo:color="#000000" style:font-name="Times" fo:font-size="10pt" fo:font-weight="bold" style:font-size-asian="10pt" style:font-weight-asian="bold" style:font-name-complex="Times" style:font-size-complex="10pt" style:font-weight-complex="bold"/>
    </style:style>
    <style:style style:name="P3" style:family="paragraph" style:parent-style-name="Standard">
      <style:paragraph-properties fo:margin-left="2.392cm" fo:margin-right="0cm" fo:margin-top="0.42cm" fo:margin-bottom="0.21cm" loext:contextual-spacing="true" fo:line-height="100%" fo:text-align="justify" style:justify-single-word="false" fo:orphans="0" fo:widows="0" fo:text-indent="-2.392cm" style:auto-text-indent="false" style:text-autospace="none"/>
      <style:text-properties fo:color="#000000" style:font-name="Verdana" fo:font-size="10pt" fo:font-weight="bold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style:font-size-asian="10pt" style:font-name-complex="Times" style:font-size-complex="10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c4c4c" style:font-size-asian="10pt" style:font-name-complex="Times" style:font-size-complex="10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25cfeb" style:font-size-asian="10pt" style:font-name-complex="Times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4503a" style:font-size-asian="10pt" style:font-name-complex="Times" style:font-size-complex="10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fcee2" style:font-size-asian="10pt" style:font-name-complex="Times" style:font-size-complex="10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8.752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4503a" style:font-size-asian="10pt" style:font-name-complex="Times" style:font-size-complex="10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8.752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7a98a" style:font-size-asian="10pt" style:font-name-complex="Times" style:font-size-complex="10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8.752cm" style:type="right" style:leader-style="solid" style:leader-text="_"/>
          <style:tab-stop style:position="14.252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644d9" style:font-size-asian="10pt" style:font-name-complex="Times" style:font-size-complex="10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style:font-size-asian="10pt" style:font-name-complex="Times" style:font-size-complex="10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officeooo:paragraph-rsid="001236f6" style:font-size-asian="10pt" style:font-name-complex="Times" style:font-size-complex="10pt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09f32" style:font-size-asian="10pt" style:font-name-complex="Times" style:font-size-complex="10pt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4503a" style:font-size-asian="10pt" style:font-name-complex="Times" style:font-size-complex="10pt"/>
    </style:style>
    <style:style style:name="P17" style:family="paragraph" style:parent-style-name="Standard">
      <style:paragraph-properties fo:margin-top="0cm" fo:margin-bottom="0cm" loext:contextual-spacing="true" fo:line-height="100%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paragraph-rsid="001644d9" style:font-size-asian="10pt" style:font-name-complex="Times" style:font-size-complex="10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officeooo:rsid="001236f6" officeooo:paragraph-rsid="001644d9" style:font-size-asian="10pt" style:font-name-complex="Times" style:font-size-complex="10pt"/>
    </style:style>
    <style:style style:name="P19" style:family="paragraph" style:parent-style-name="Standard">
      <style:paragraph-properties fo:margin-top="0cm" fo:margin-bottom="0cm" loext:contextual-spacing="true" fo:line-height="100%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officeooo:rsid="0004cb31" officeooo:paragraph-rsid="0004cb31" style:font-size-asian="10pt" style:font-name-complex="Times" style:font-size-complex="10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/>
      <style:text-properties fo:color="#000000" style:font-name="Verdana" fo:font-size="10pt" fo:font-weight="bold" style:font-size-asian="10pt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/>
      <style:text-properties fo:color="#000000" style:font-name="Verdana" fo:font-size="10pt" fo:font-weight="bold" officeooo:paragraph-rsid="001644d9" style:font-size-asian="10pt" style:font-weight-asian="bold" style:font-name-complex="Times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fo:font-weight="bold" style:font-size-asian="10pt" style:font-weight-asian="bold" style:font-name-complex="Times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fo:font-weight="bold" officeooo:paragraph-rsid="001644d9" style:font-size-asian="10pt" style:font-weight-asian="bold" style:font-name-complex="Time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/>
      <style:text-properties fo:color="#000000" style:font-name="Verdana" fo:font-size="10pt" fo:font-weight="bold" officeooo:rsid="002c43c3" officeooo:paragraph-rsid="002c43c3" style:font-size-asian="10pt" style:font-weight-asian="bold" style:font-name-complex="Time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style:letter-kerning="true" style:font-size-asian="10pt" style:font-name-complex="Times" style:font-size-complex="10pt"/>
    </style:style>
    <style:style style:name="P26" style:family="paragraph" style:parent-style-name="Standard">
      <style:paragraph-properties fo:margin-top="0cm" fo:margin-bottom="0cm" loext:contextual-spacing="true" fo:line-height="100%" fo:orphans="0" fo:widows="0" style:text-autospace="none"/>
      <style:text-properties fo:color="#000000" style:font-name="Verdana" fo:font-size="10pt" style:letter-kerning="true" style:font-size-asian="10pt" style:font-name-complex="Times" style:font-size-complex="10pt"/>
    </style:style>
    <style:style style:name="P27" style:family="paragraph" style:parent-style-name="Standard">
      <style:paragraph-properties fo:margin-top="0cm" fo:margin-bottom="0cm" loext:contextual-spacing="true" fo:line-height="100%" fo:text-align="start" style:justify-single-word="false" fo:orphans="0" fo:widows="0" style:text-autospace="none"/>
      <style:text-properties fo:color="#000000" style:font-name="Verdana" fo:font-size="10pt" fo:font-style="italic" fo:font-weight="normal" officeooo:rsid="002c43c3" officeooo:paragraph-rsid="002c43c3" style:font-size-asian="10pt" style:font-style-asian="italic" style:font-weight-asian="normal" style:font-name-complex="Times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fo:font-style="italic" fo:font-weight="normal" officeooo:rsid="002c43c3" officeooo:paragraph-rsid="002c43c3" style:font-size-asian="10pt" style:font-style-asian="italic" style:font-weight-asian="normal" style:font-name-complex="Times" style:font-size-complex="10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true" fo:line-height="100%" fo:text-align="start" style:justify-single-word="false" fo:orphans="0" fo:widows="0" style:text-autospace="none"/>
      <style:text-properties fo:color="#000000" style:font-name="Verdana" fo:font-size="10pt" fo:font-style="italic" fo:font-weight="normal" officeooo:rsid="002e573e" officeooo:paragraph-rsid="002f2f70" style:font-size-asian="10pt" style:font-style-asian="italic" style:font-weight-asian="normal" style:font-name-complex="Times" style:font-size-complex="10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true" fo:line-height="100%" fo:text-align="start" style:justify-single-word="false" fo:orphans="0" fo:widows="0" style:text-autospace="none"/>
      <style:text-properties fo:color="#000000" style:font-name="Verdana" fo:font-size="10pt" fo:font-style="italic" fo:font-weight="normal" officeooo:rsid="002f2f70" officeooo:paragraph-rsid="002f2f70" style:font-size-asian="10pt" style:font-style-asian="italic" style:font-weight-asian="normal" style:font-name-complex="Times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style:font-name="Verdana" fo:font-size="10pt" officeooo:paragraph-rsid="0013d685" style:font-size-asian="10pt" style:font-name-complex="Times" style:font-size-complex="10pt"/>
    </style:style>
    <style:style style:name="P32" style:family="paragraph" style:parent-style-name="Standard">
      <style:paragraph-properties fo:margin-top="0cm" fo:margin-bottom="0cm" loext:contextual-spacing="true" fo:line-height="100%" fo:text-align="end" style:justify-single-word="false" fo:orphans="0" fo:widows="0" style:text-autospace="none"/>
      <style:text-properties style:font-name="Verdana" fo:font-size="10pt" officeooo:paragraph-rsid="001236f6" style:font-size-asian="10pt" style:font-name-complex="Times" style:font-size-complex="10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style:font-name="Verdana" fo:font-size="10pt" officeooo:paragraph-rsid="001644d9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style:font-name="Verdana" fo:font-size="10pt" style:letter-kerning="true" style:font-size-asian="10pt" style:font-name-complex="Times" style:font-size-complex="10pt"/>
    </style:style>
    <style:style style:name="P36" style:family="paragraph" style:parent-style-name="Standard">
      <style:paragraph-properties fo:margin-top="0cm" fo:margin-bottom="0cm" loext:contextual-spacing="true" fo:line-height="100%" fo:orphans="0" fo:widows="0" style:text-autospace="none"/>
      <style:text-properties style:font-name="Verdana" fo:font-size="10pt" style:letter-kerning="true" style:font-size-asian="10pt" style:font-name-complex="Times" style:font-size-complex="10pt"/>
    </style:style>
    <style:style style:name="P37" style:family="paragraph" style:parent-style-name="Standard">
      <style:paragraph-properties fo:margin-left="7.752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name-complex="Times" style:font-size-complex="10pt"/>
    </style:style>
    <style:style style:name="P38" style:family="paragraph" style:parent-style-name="Standard">
      <style:paragraph-properties fo:margin-left="7.752cm" fo:margin-right="0cm" fo:margin-top="0cm" fo:margin-bottom="0cm" loext:contextual-spacing="true" fo:line-height="100%" fo:text-align="start" style:justify-single-word="false" fo:orphans="0" fo:widows="0" fo:text-indent="0cm" style:auto-text-indent="false" style:text-autospace="none"/>
      <style:text-properties style:font-name="Verdana" fo:font-size="10pt" style:font-size-asian="10pt" style:font-name-complex="Times" style:font-size-complex="10pt"/>
    </style:style>
    <style:style style:name="P39" style:family="paragraph" style:parent-style-name="Standard">
      <style:paragraph-properties fo:margin-left="7.752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style:font-name="Verdana" fo:font-size="10pt" officeooo:rsid="000e64f7" officeooo:paragraph-rsid="0021af2b" style:font-size-asian="10pt" style:font-name-complex="Times" style:font-size-complex="10pt"/>
    </style:style>
    <style:style style:name="P40" style:family="paragraph" style:parent-style-name="Standard">
      <style:paragraph-properties fo:margin-left="7.752cm" fo:margin-right="0cm" fo:margin-top="0cm" fo:margin-bottom="0cm" loext:contextual-spacing="true" fo:line-height="100%" fo:text-align="start" style:justify-single-word="false" fo:orphans="0" fo:widows="0" fo:text-indent="0cm" style:auto-text-indent="false" style:text-autospace="none"/>
      <style:text-properties style:font-name="Verdana" fo:font-size="10pt" officeooo:rsid="000e64f7" officeooo:paragraph-rsid="000e64f7" style:font-size-asian="10pt" style:font-name-complex="Times" style:font-size-complex="10pt"/>
    </style:style>
    <style:style style:name="P41" style:family="paragraph" style:parent-style-name="Standard">
      <style:paragraph-properties fo:margin-left="7.752cm" fo:margin-right="0cm" fo:margin-top="0cm" fo:margin-bottom="0cm" loext:contextual-spacing="true" fo:line-height="100%" fo:text-align="start" style:justify-single-word="false" fo:orphans="0" fo:widows="0" fo:text-indent="0cm" style:auto-text-indent="false" style:text-autospace="none"/>
      <style:text-properties style:font-name="Verdana" fo:font-size="10pt" officeooo:rsid="0025aab4" officeooo:paragraph-rsid="002a5138" style:font-size-asian="10pt" style:font-name-complex="Times" style:font-size-complex="10pt"/>
    </style:style>
    <style:style style:name="P42" style:family="paragraph" style:parent-style-name="Standard">
      <style:paragraph-properties fo:margin-top="0.3cm" fo:margin-bottom="0cm" loext:contextual-spacing="true" fo:line-height="100%" fo:text-align="justify" style:justify-single-word="false" fo:orphans="0" fo:widows="0" style:text-autospace="none"/>
      <style:text-properties style:font-name="Verdana" fo:font-size="10pt" style:letter-kerning="true" style:font-size-asian="10pt" style:font-name-complex="Times" style:font-size-complex="10pt"/>
    </style:style>
    <style:style style:name="P43" style:family="paragraph" style:parent-style-name="Standard">
      <style:paragraph-properties fo:margin-top="0.3cm" fo:margin-bottom="0cm" loext:contextual-spacing="true" fo:line-height="100%" fo:text-align="justify" style:justify-single-word="false" fo:orphans="0" fo:widows="0" style:text-autospace="none"/>
      <style:text-properties style:font-name="Verdana" fo:font-size="10pt" officeooo:paragraph-rsid="001644d9" style:letter-kerning="true" style:font-size-asian="10pt" style:font-name-complex="Times" style:font-size-complex="10pt"/>
    </style:style>
    <style:style style:name="P44" style:family="paragraph" style:parent-style-name="Standard">
      <style:paragraph-properties fo:margin-top="0.3cm" fo:margin-bottom="0cm" loext:contextual-spacing="true" fo:line-height="100%" fo:text-align="justify" style:justify-single-word="false" fo:orphans="0" fo:widows="0" style:text-autospace="non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top="0.198cm" fo:margin-bottom="0.198cm" loext:contextual-spacing="true" fo:line-height="100%" fo:text-align="center" style:justify-single-word="false" fo:orphans="0" fo:widows="0" style:text-autospace="none"/>
      <style:text-properties style:font-name="Verdana" fo:font-size="10pt" fo:font-weight="bold" officeooo:paragraph-rsid="001236f6" style:letter-kerning="true" style:font-size-asian="10pt" style:font-weight-asian="bold" style:font-name-complex="Times" style:font-size-complex="10pt" style:font-weight-complex="bold"/>
    </style:style>
    <style:style style:name="P46" style:family="paragraph" style:parent-style-name="Standard">
      <style:paragraph-properties fo:margin-top="0.198cm" fo:margin-bottom="0.198cm" loext:contextual-spacing="true" fo:line-height="100%" fo:text-align="center" style:justify-single-word="false" fo:orphans="0" fo:widows="0" style:text-autospace="none"/>
      <style:text-properties style:font-name="Verdana" fo:font-size="10pt" officeooo:paragraph-rsid="001236f6" style:letter-kerning="true" style:font-size-asian="10pt" style:font-name-complex="Times" style:font-size-complex="10pt"/>
    </style:style>
    <style:style style:name="P47" style:family="paragraph" style:parent-style-name="Paragrafo_20_elenco">
      <style:paragraph-properties fo:line-height="100%" fo:text-align="justify" style:justify-single-word="false" fo:orphans="0" fo:widows="0" style:text-autospace="none">
        <style:tab-stops>
          <style:tab-stop style:position="17.253cm" style:type="right" style:leader-style="solid" style:leader-text="_"/>
        </style:tab-stops>
      </style:paragraph-properties>
      <style:text-properties fo:color="#000000" style:font-name="Verdana" fo:font-size="10pt" fo:font-weight="bold" style:font-size-asian="10pt" style:font-weight-asian="bold" style:font-name-complex="Times" style:font-size-complex="10pt" style:font-weight-complex="bold"/>
    </style:style>
    <style:style style:name="P48" style:family="paragraph" style:parent-style-name="Standard" style:list-style-name="WW8Num2">
      <style:paragraph-properties fo:line-height="100%" fo:text-align="justify" style:justify-single-word="false" fo:orphans="0" fo:widows="0" style:text-autospace="none"/>
      <style:text-properties fo:color="#000000" style:font-name="Verdana" fo:font-size="10pt" fo:font-weight="bold" officeooo:paragraph-rsid="00207bde" style:font-size-asian="10pt" style:font-weight-asian="bold" style:font-name-complex="Times" style:font-size-complex="10pt" style:font-weight-complex="bold"/>
    </style:style>
    <style:style style:name="P49" style:family="paragraph" style:parent-style-name="Standard" style:master-page-name="Standard">
      <style:paragraph-properties fo:margin-left="2.392cm" fo:margin-right="0cm" fo:margin-top="0.42cm" fo:margin-bottom="0.21cm" loext:contextual-spacing="true" fo:line-height="100%" fo:text-align="justify" style:justify-single-word="false" fo:orphans="0" fo:widows="0" fo:text-indent="-2.392cm" style:auto-text-indent="false" style:page-number="auto" style:text-autospace="none"/>
      <style:text-properties fo:color="#000000" style:font-name="Times" fo:font-size="10pt" fo:font-weight="bold" style:font-size-asian="10pt" style:font-weight-asian="bold" style:font-name-complex="Times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fo:color="#000000" style:font-name="Verdana" fo:font-size="10pt" fo:font-weight="bold" officeooo:paragraph-rsid="001644d9" style:font-size-asian="10pt" style:font-weight-asian="bold" style:font-name-complex="Times" style:font-size-complex="10pt" style:font-weight-complex="bold"/>
    </style:style>
    <style:style style:name="P51" style:family="paragraph" style:parent-style-name="Paragrafo_20_elenco" style:list-style-name="WW8Num2">
      <style:paragraph-properties fo:line-height="100%" fo:text-align="justify" style:justify-single-word="false" fo:orphans="0" fo:widows="0" style:text-autospace="none"/>
      <style:text-properties fo:text-transform="uppercase" fo:color="#000000" style:font-name="Verdana" fo:font-size="10pt" fo:font-weight="bold" officeooo:paragraph-rsid="001a3a6a" style:font-size-asian="10pt" style:font-weight-asian="bold" style:font-name-complex="Times" style:font-size-complex="10pt" style:font-weight-complex="bold"/>
    </style:style>
    <style:style style:name="P52" style:family="paragraph" style:parent-style-name="Paragrafo_20_elenco" style:list-style-name="WW8Num2">
      <style:paragraph-properties fo:line-height="100%" fo:text-align="justify" style:justify-single-word="false" fo:orphans="0" fo:widows="0" style:text-autospace="none"/>
      <style:text-properties fo:color="#000000" style:font-name="Verdana" fo:font-size="10pt" fo:font-weight="bold" officeooo:paragraph-rsid="001a3a6a" style:font-size-asian="10pt" style:font-weight-asian="bold" style:font-name-complex="Times" style:font-size-complex="10pt" style:font-weight-complex="bold"/>
    </style:style>
    <style:style style:name="P53" style:family="paragraph" style:parent-style-name="Paragrafo_20_elenco" style:list-style-name="WW8Num2">
      <loext:graphic-properties draw:fill="none"/>
      <style:paragraph-properties fo:margin-top="0cm" fo:margin-bottom="0cm" loext:contextual-spacing="true" fo:line-height="100%" fo:text-align="justify" style:justify-single-word="false" fo:orphans="0" fo:widows="0" fo:background-color="transparent" style:text-autospace="none" style:writing-mode="lr-tb"/>
      <style:text-properties fo:text-transform="uppercase" fo:color="#000000" style:font-name="Verdana" fo:font-size="10pt" fo:font-weight="bold" officeooo:paragraph-rsid="00109f32" style:font-size-asian="10pt" style:font-weight-asian="bold" style:font-name-complex="Times" style:font-size-complex="10pt" style:font-weight-complex="bold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Times New Roman" fo:font-size="8pt" fo:font-style="normal" style:text-underline-style="none" fo:font-weight="normal"/>
    </style:style>
    <style:style style:name="T1" style:family="text">
      <style:text-properties officeooo:rsid="002c43c3"/>
    </style:style>
    <style:style style:name="T2" style:family="text">
      <style:text-properties fo:color="#000000"/>
    </style:style>
    <style:style style:name="T3" style:family="text">
      <style:text-properties fo:color="#000000" officeooo:rsid="001644d9"/>
    </style:style>
    <style:style style:name="T4" style:family="text">
      <style:text-properties fo:color="#000000" fo:font-weight="bold" style:font-weight-asian="bold" style:font-name-complex="Times" style:font-weight-complex="bold"/>
    </style:style>
    <style:style style:name="T5" style:family="text">
      <style:text-properties fo:color="#000000" fo:font-weight="bold" officeooo:rsid="000e64f7" style:font-weight-asian="bold" style:font-name-complex="Times" style:font-weight-complex="bold"/>
    </style:style>
    <style:style style:name="T6" style:family="text">
      <style:text-properties fo:color="#000000" style:font-name-complex="Times"/>
    </style:style>
    <style:style style:name="T7" style:family="text">
      <style:text-properties fo:color="#000000" officeooo:rsid="001236f6" style:font-name-complex="Times"/>
    </style:style>
    <style:style style:name="T8" style:family="text">
      <style:text-properties officeooo:rsid="00039f1a"/>
    </style:style>
    <style:style style:name="T9" style:family="text">
      <style:text-properties officeooo:rsid="00073a45"/>
    </style:style>
    <style:style style:name="T10" style:family="text">
      <style:text-properties officeooo:rsid="000e64f7"/>
    </style:style>
    <style:style style:name="T11" style:family="text">
      <style:text-properties officeooo:rsid="00109f32"/>
    </style:style>
    <style:style style:name="T12" style:family="text">
      <style:text-properties officeooo:rsid="001236f6"/>
    </style:style>
    <style:style style:name="T13" style:family="text">
      <style:text-properties officeooo:rsid="0014503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36f6" style:font-weight-asian="bold" style:font-weight-complex="bold"/>
    </style:style>
    <style:style style:name="T16" style:family="text">
      <style:text-properties officeooo:rsid="001644d9"/>
    </style:style>
    <style:style style:name="T17" style:family="text">
      <style:text-properties officeooo:rsid="001d26f7"/>
    </style:style>
    <style:style style:name="T18" style:family="text">
      <style:text-properties officeooo:rsid="002a5138"/>
    </style:style>
    <style:style style:name="T19" style:family="text">
      <style:text-properties style:letter-kerning="true" style:font-name-complex="Times"/>
    </style:style>
    <style:style style:name="T20" style:family="text">
      <style:text-properties style:font-name-complex="Verdana1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area form:name="Casella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area form:name="Casella di testo 2" form:control-implementation="ooo:com.sun.star.form.component.TextField" xml:id="control22" form:id="control22" form:current-value="(cancellare se invita via posta ordinaria/raccomandata)&#10;PEC: servizi.ambientali@pec.comune.venezia.it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"/>
      <text:p text:style-name="P3">OGGETTO: SEGNALAZIONE <text:span text:style-name="T16">DI </text:span>INCONVENIENTE IGIENICO-AMBIENTALE PROVOCATO DA SCARICHI FOGNARI</text:p>
      <text:p text:style-name="P37">Spett.le</text:p>
      <text:p text:style-name="P38">COMUNE DI VENEZIA</text:p>
      <text:p text:style-name="P38"><text:span text:style-name="T1">AREA</text:span> SERVIZI AL CITTADINO E IMPRESE <text:span text:style-name="T1">E QUALITA’ DELLA VITA</text:span></text:p>
      <text:p text:style-name="P38">SETTORE AUTORIZZAZIONI <text:span text:style-name="T1">E SERVIZI </text:span>AMBIENTALI</text:p>
      <text:p text:style-name="P41">Servizio Sportello Autorizzazioni <text:span text:style-name="T18">A</text:span>cque Ref<text:span text:style-name="T18">l</text:span>ue</text:p>
      <text:p text:style-name="P41">San Marco 4023<text:span text:style-name="T18"> - 30124 VENEZIA</text:span></text:p>
      <text:p text:style-name="P40"/>
      <text:p text:style-name="P39"><draw:control text:anchor-type="as-char" svg:y="0.016cm" draw:z-index="21" draw:name="Forma2" draw:style-name="gr1" draw:text-style-name="P55" svg:width="9.249cm" svg:height="0.974cm" draw:control="control22"/></text:p>
      <text:p text:style-name="P31"><text:span text:style-name="T2">Il /</text:span><text:span text:style-name="T3">I </text:span><text:span text:style-name="T2">sottoscritto/</text:span><text:span text:style-name="T3">i</text:span><text:span text:style-name="T2">*</text:span><text:span text:style-name="T2"><draw:control text:anchor-type="as-char" svg:y="0.016cm" draw:z-index="0" draw:name="Forma2" draw:style-name="gr1" draw:text-style-name="P54" svg:width="14.429cm" svg:height="0.779cm" draw:control="control1"/></text:span></text:p>
      <text:p text:style-name="P6">qualità di * <text:s text:c="4"/><draw:control text:anchor-type="as-char" svg:y="0.016cm" draw:z-index="1" draw:name="Forma2" draw:style-name="gr1" draw:text-style-name="P54" svg:width="14.973cm" svg:height="0.779cm" draw:control="control2"/></text:p>
      <text:p text:style-name="P6"><text:span text:style-name="T17">Residente in </text:span>via /sestiere<draw:control text:anchor-type="as-char" svg:y="0.016cm" draw:z-index="2" draw:name="Forma2" draw:style-name="gr1" draw:text-style-name="P54" svg:width="10.365cm" svg:height="0.779cm" draw:control="control3"/> <text:span text:style-name="T11">N. </text:span><text:span text:style-name="T11"><draw:control text:anchor-type="as-char" svg:y="0.016cm" draw:z-index="3" draw:name="Forma2" draw:style-name="gr1" draw:text-style-name="P54" svg:width="2.544cm" svg:height="0.779cm" draw:control="control4"/></text:span></text:p>
      <text:p text:style-name="P10">Telefono /cell*<draw:control text:anchor-type="as-char" svg:y="0.016cm" draw:z-index="4" draw:name="Forma2" draw:style-name="gr1" draw:text-style-name="P54" svg:width="4.495cm" svg:height="0.779cm" draw:control="control5"/> e- mail <draw:control text:anchor-type="as-char" svg:y="0.016cm" draw:z-index="5" draw:name="Forma2" draw:style-name="gr1" draw:text-style-name="P54" svg:width="9.219cm" svg:height="0.779cm" draw:control="control6"/></text:p>
      <text:p text:style-name="P4">(eventuale) indirizzo PEC <draw:control text:anchor-type="as-char" svg:y="0.016cm" draw:z-index="6" draw:name="Forma2" draw:style-name="gr1" draw:text-style-name="P54" svg:width="13.249cm" svg:height="0.779cm" draw:control="control7"/></text:p>
      <text:p text:style-name="P19"/>
      <text:p text:style-name="P44"><text:span text:style-name="T19">consapevole c</text:span><text:span text:style-name="T20">he, ai sensi della legge 241/1990, ispirata ai principi della traspa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span></text:p>
      <text:p text:style-name="P21"/>
      <text:p text:style-name="P21">SEGNALA</text:p>
      <text:p text:style-name="P23"/>
      <text:p text:style-name="P34"><text:span text:style-name="T4">La presenza di un disagio</text:span><text:span text:style-name="T6"> </text:span><text:span text:style-name="T4">in materia di inquinamento ambientale dovuto a (segnare una </text:span><text:span text:style-name="T5">X</text:span><text:span text:style-name="T4">):</text:span></text:p>
      <text:p text:style-name="P23"/>
      <text:list xml:id="list2093366542" text:style-name="WW8Num2">
        <text:list-item>
          <text:p text:style-name="P53">scarichi fognari non a norma /non legittimati</text:p>
        </text:list-item>
        <text:list-item>
          <text:p text:style-name="P51">malfunzionamento di scarichi fognari </text:p>
        </text:list-item>
        <text:list-item>
          <text:p text:style-name="P51">tracimazioni / ristagni di acque o di scarichi in suolo pubblico</text:p>
        </text:list-item>
        <text:list-item>
          <text:p text:style-name="P51">odori-miasmi di acque di scarico <text:span text:style-name="T10">su suolo pubblico</text:span></text:p>
        </text:list-item>
        <text:list-item>
          <text:p text:style-name="P51">alterazione delle acque di rii, canali, fossati, acque superficiali</text:p>
        </text:list-item>
        <text:list-item>
          <text:p text:style-name="P52">altro (precisare <text:s/><text:span text:style-name="T11">sotto</text:span>)</text:p>
          <text:p text:style-name="P48"><draw:control text:anchor-type="as-char" svg:y="0.016cm" draw:z-index="20" draw:name="Forma2" draw:style-name="gr1" draw:text-style-name="P54" svg:width="15.717cm" svg:height="0.779cm" draw:control="control21"/></text:p>
        </text:list-item>
      </text:list>
      <text:p text:style-name="P47"/>
      <text:p text:style-name="P15">l’inconveniente è localizzato a </text:p>
      <text:p text:style-name="P16"><text:soft-page-break/><text:span text:style-name="T10">VENEZIA sestiere </text:span><text:span text:style-name="T10"><draw:control text:anchor-type="as-char" svg:y="0.016cm" draw:z-index="7" draw:name="Forma2" draw:style-name="gr1" draw:text-style-name="P54" svg:width="11.81cm" svg:height="0.779cm" draw:control="control8"/></text:span><text:span text:style-name="T10"><text:s/>N. </text:span><text:span text:style-name="T10"><draw:control text:anchor-type="as-char" svg:y="0.016cm" draw:z-index="8" draw:name="Forma2" draw:style-name="gr1" draw:text-style-name="P54" svg:width="1.927cm" svg:height="0.779cm" draw:control="control9"/></text:span></text:p>
      <text:p text:style-name="P16"/>
      <text:p text:style-name="P16"><text:span text:style-name="T10">MESTRE via <text:s text:c="8"/></text:span><text:span text:style-name="T10"><draw:control text:anchor-type="as-char" svg:y="0.016cm" draw:z-index="9" draw:name="Forma2" draw:style-name="gr1" draw:text-style-name="P54" svg:width="11.919cm" svg:height="0.779cm" draw:control="control10"/></text:span><text:span text:style-name="T10"><text:s/>N. </text:span><text:span text:style-name="T10"><draw:control text:anchor-type="as-char" svg:y="0.016cm" draw:z-index="10" draw:name="Forma2" draw:style-name="gr1" draw:text-style-name="P54" svg:width="1.856cm" svg:height="0.779cm" draw:control="control11"/></text:span></text:p>
      <text:p text:style-name="P5"><text:span text:style-name="T10">(</text:span>altri dettagli <text:span text:style-name="T8">utili per la precisa </text:span>localizzazione<text:span text:style-name="T10">)</text:span> </text:p>
      <text:p text:style-name="P7"><draw:control text:anchor-type="as-char" svg:y="0.016cm" draw:z-index="22" draw:name="Forma2" draw:style-name="gr1" draw:text-style-name="P54" svg:width="17.001cm" svg:height="1.881cm" draw:control="control23"/></text:p>
      <text:p text:style-name="P8"/>
      <text:p text:style-name="P8"/>
      <text:p text:style-name="P8"/>
      <text:p text:style-name="P8">e sembra causato <text:s/>da <text:span text:style-name="T13">( descrizione sintetica )</text:span></text:p>
      <text:p text:style-name="P9"><draw:control text:anchor-type="as-char" svg:y="0.016cm" draw:z-index="19" draw:name="Forma2" draw:style-name="gr1" draw:text-style-name="P54" svg:width="17.001cm" svg:height="1.881cm" draw:control="control20"/></text:p>
      <text:p text:style-name="P20">CHIEDE PERTANTO</text:p>
      <text:p text:style-name="P22">All’<text:span text:style-name="T10">A</text:span>mministrazione <text:span text:style-name="T10">C</text:span>omunale di <text:span text:style-name="T10">Venezia di</text:span> attivare i controlli di competenza su quanto descritto. </text:p>
      <text:p text:style-name="P25"/>
      <text:p text:style-name="P33"><text:span text:style-name="T4">Segnala</text:span><text:span text:style-name="T6"> che i/il recapito per eventuali comunicazioni da parte dell'ufficio Sportello Autorizzazioni <text:s/>Acque Reflue, se diverso/i da quello/i di residenza è/sono:</text:span></text:p>
      <text:p text:style-name="P12">Residente a <text:s/>via /sestiere <draw:control text:anchor-type="as-char" svg:y="0.016cm" draw:z-index="11" draw:name="Forma2" draw:style-name="gr1" draw:text-style-name="P54" svg:width="10.801cm" svg:height="0.779cm" draw:control="control12"/><text:s/><text:span text:style-name="T11">N. </text:span><text:span text:style-name="T11"><draw:control text:anchor-type="as-char" svg:y="0.016cm" draw:z-index="12" draw:name="Forma2" draw:style-name="gr1" draw:text-style-name="P54" svg:width="2.089cm" svg:height="0.779cm" draw:control="control13"/></text:span></text:p>
      <text:p text:style-name="P11">Telefono /cell*<draw:control text:anchor-type="as-char" svg:y="0.016cm" draw:z-index="17" draw:name="Forma2" draw:style-name="gr1" draw:text-style-name="P54" svg:width="4.495cm" svg:height="0.779cm" draw:control="control18"/> e- mail <draw:control text:anchor-type="as-char" svg:y="0.016cm" draw:z-index="18" draw:name="Forma2" draw:style-name="gr1" draw:text-style-name="P54" svg:width="9.219cm" svg:height="0.779cm" draw:control="control19"/></text:p>
      <text:p text:style-name="P11">(eventuale) indirizzo PEC <draw:control text:anchor-type="as-char" svg:y="0.016cm" draw:z-index="16" draw:name="Forma2" draw:style-name="gr1" draw:text-style-name="P54" svg:width="13.249cm" svg:height="0.779cm" draw:control="control17"/></text:p>
      <text:p text:style-name="P33"><text:span text:style-name="T4">Autorizza</text:span><text:span text:style-name="T6"> l'ufficio Sportello Autorizzazioni Acque Reflue a inoltrare eventuali comunicazioni in relazione all’esito dell’esposto, tramite comunicazione informatica agli indirizzi indicati</text:span></text:p>
      <text:p text:style-name="P26"/>
      <text:p text:style-name="P33"><text:span text:style-name="T4">Allega</text:span><text:span text:style-name="T6"> alla presente la seguente documentazione tecnica/fotografica/ epistolare/ altro (specificare) che rende meglio individuabile la problematica segnalata:</text:span></text:p>
      <text:p text:style-name="P17">1.<draw:control text:anchor-type="as-char" svg:y="0.016cm" draw:z-index="13" draw:name="Forma2" draw:style-name="gr1" draw:text-style-name="P54" svg:width="16.737cm" svg:height="0.779cm" draw:control="control14"/></text:p>
      <text:p text:style-name="P17">2.<draw:control text:anchor-type="as-char" svg:y="0.016cm" draw:z-index="14" draw:name="Forma2" draw:style-name="gr1" draw:text-style-name="P54" svg:width="16.737cm" svg:height="0.779cm" draw:control="control15"/></text:p>
      <text:p text:style-name="P17">3.<draw:control text:anchor-type="as-char" svg:y="0.016cm" draw:z-index="15" draw:name="Forma2" draw:style-name="gr1" draw:text-style-name="P54" svg:width="16.737cm" svg:height="0.779cm" draw:control="control16"/></text:p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6"><text:span text:style-name="T14">DICHIARAZIONE DISPONIBILITÀ AD OSPITARE I RILIEVI/SOPRALLUOGH</text:span><text:span text:style-name="T15">I</text:span></text:p>
      <text:p text:style-name="P42"/>
      <text:p text:style-name="P43"><text:span text:style-name="T12">I</text:span>l sottoscritto , <text:span text:style-name="T16">q</text:span>ualora gli accertamenti, i rilievi e le ispezioni indispensabili per la definizione del procedimento in oggetto dovessero essere eseguiti presso il proprio domicilio/residenza, si impegna sin <text:span text:style-name="T8">d’</text:span>ora a consentire l’accesso ai tecnici <text:span text:style-name="T9">e personale</text:span> incaricat<text:span text:style-name="T9">o</text:span> dal Comune <text:span text:style-name="T9">di Venezia</text:span> per i controlli sul rispetto delle norme vigenti in materia.</text:p>
      <text:p text:style-name="P35"/>
      <text:p text:style-name="P36">Firma <text:span text:style-name="T1">per accettazione </text:span>_____________________________________________ </text:p>
      <text:p text:style-name="P13"/>
      <text:p text:style-name="P24"/>
      <text:p text:style-name="P24">INFORMATIVA TRATTAMENTO DEI DATI PERSONALI</text:p>
      <text:p text:style-name="P24"/>
      <text:p text:style-name="P28">Il Comune di Venezia informa che tratterà i Suoi dati personali nell’ambito di applicazione del Regolamento Europeo per la Protezione dei Dati Personali (Reg. UE 216/279). Il testo completo dell’informativa è disponibile sul sito web dell’Amministrazione Comunale – sezione Autorizzazioni e Servizi Ambientali.</text:p>
      <text:p text:style-name="P27"/>
      <text:p text:style-name="P29">Data ___/___/___/ <text:s text:c="10"/>Firma (per presa visione informativa)_______________________</text:p>
      <text:p text:style-name="P29"/>
      <text:p text:style-name="P29"/>
      <text:p text:style-name="P30">Si informa che, ai sensi della legge 241/90, ispirata ai principi della trasparenza e del diritto di difesa, chiunque deve poter conoscere con precisione i contenuti e gli autori delle segnalazioni, esposti o denunce che, fondatamente o meno, possano costituire le basi per l’avvio di un procedimento ispettivo o sanzionatorio, non potendo la Pubblica Amministrazione procedente opporre all’interessato esigenze di riservatezza.</text:p>
      <text:p text:style-name="P18"/>
      <text:p text:style-name="P18"/>
      <text:p text:style-name="P18"/>
      <text:p text:style-name="P18"/>
      <text:p text:style-name="P34"><text:span text:style-name="T7">Luogo _________________ </text:span><text:span text:style-name="T6">il____ /____ / ____</text:span></text:p>
      <text:p text:style-name="P14"/>
      <text:p text:style-name="P32">Firma _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" svg:font-family="Times" style:font-pitch="variable"/>
    <style:font-face style:name="Verdana1" svg:font-family="Verdan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line-height="150%" fo:orphans="0" fo:widows="0" style:text-autospace="none" style:writing-mode="lr-tb">
        <style:tab-stops>
          <style:tab-stop style:position="17.253cm" style:type="right" style:leader-style="solid" style:leader-text="_"/>
        </style:tab-stops>
      </style:paragraph-properties>
      <style:text-properties fo:color="#000000" style:font-name="Times" fo:font-family="Times" style:font-pitch="variable" fo:font-size="10pt" fo:language="it" fo:country="IT" style:font-name-asian="ＭＳ 明朝" style:font-family-asian="'ＭＳ 明朝'" style:font-pitch-asian="variable" style:font-size-asian="10pt" style:font-name-complex="Times" style:font-family-complex="Time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 style:font-name="Times" fo:font-family="Times" style:font-pitch="variable" fo:font-size="10pt" fo:font-weight="bold" style:font-size-asian="10pt" style:font-weight-asian="bold" style:font-name-complex="Times" style:font-family-complex="Time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 style:parent-style-name="Carattere_20_predefinito_20_paragrafo"/>
    <style:style style:name="Page_20_Number" style:display-name="Page Number" style:family="text"/>
    <style:style style:name="Intestazione_20_Carattere" style:display-name="Intestazione Carattere" style:family="text" style:parent-style-name="Carattere_20_predefinito_20_paragrafo"/>
    <style:style style:name="Testo_20_nota_20_a_20_piè_20_di_20_pagina_20_Carattere" style:display-name="Testo nota a piè di pagina Carattere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8.14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6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21.95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4.4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25.76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7.0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cm" fo:margin-bottom="0.21cm" loext:contextual-spacing="false" fo:text-align="justify" style:justify-single-word="false" fo:orphans="0" fo:widows="0" style:text-autospace="none"/>
      <style:text-properties fo:color="#000000" style:font-name="Times" fo:font-size="8pt" fo:font-weight="normal" officeooo:rsid="0008837d" officeooo:paragraph-rsid="0008837d" style:font-size-asian="8pt" style:font-weight-asian="normal" style:font-name-complex="Times" style:font-size-complex="8pt" style:font-weight-complex="normal"/>
    </style:style>
    <style:style style:name="MT1" style:family="text">
      <style:text-properties officeooo:rsid="002c43c3"/>
    </style:style>
    <style:page-layout style:name="Mpm1">
      <style:page-layout-properties fo:page-width="21.59cm" fo:page-height="27.94cm" style:num-format="1" style:print-orientation="portrait" fo:margin-top="1cm" fo:margin-bottom="1.27cm" fo:margin-left="2.251cm" fo:margin-right="2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ello Esposto 20<text:span text:style-name="MT1">21</text:span>_<text:span text:style-name="MT1">REV 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4:10:22.208000000</meta:creation-date>
    <meta:editing-cycles>28</meta:editing-cycles>
    <meta:editing-duration>PT41M55S</meta:editing-duration>
    <meta:generator>LibreOffice/6.0.6.2$Windows_x86 LibreOffice_project/0c292870b25a325b5ed35f6b45599d2ea4458e77</meta:generator>
    <dc:date>2021-03-05T10:37:42.892000000</dc:date>
    <meta:document-statistic meta:table-count="0" meta:image-count="0" meta:object-count="0" meta:page-count="3" meta:paragraph-count="51" meta:word-count="484" meta:character-count="3587" meta:non-whitespace-character-count="3112"/>
  </office:meta>
</office:document-meta>
</file>