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officeooo:rsid="000cebb6" officeooo:paragraph-rsid="000cebb6"/>
    </style:style>
    <style:style style:name="P2" style:family="paragraph" style:parent-style-name="Standard">
      <style:text-properties style:font-name="Verdana1" officeooo:rsid="000cebb6" officeooo:paragraph-rsid="001a6c28"/>
    </style:style>
    <style:style style:name="P3" style:family="paragraph" style:parent-style-name="Standard">
      <style:text-properties style:font-name="Verdana1" officeooo:rsid="000cebb6" officeooo:paragraph-rsid="001b54bd"/>
    </style:style>
    <style:style style:name="P4" style:family="paragraph" style:parent-style-name="Standard">
      <style:text-properties style:font-name="Verdana1" officeooo:rsid="000cebb6" officeooo:paragraph-rsid="002f844a"/>
    </style:style>
    <style:style style:name="P5" style:family="paragraph" style:parent-style-name="Standard">
      <style:text-properties style:font-name="Verdana1" officeooo:rsid="000846cd" officeooo:paragraph-rsid="000846cd"/>
    </style:style>
    <style:style style:name="P6" style:family="paragraph" style:parent-style-name="Standard">
      <style:text-properties style:font-name="Verdana1" officeooo:rsid="0009f058" officeooo:paragraph-rsid="0009f058"/>
    </style:style>
    <style:style style:name="P7" style:family="paragraph" style:parent-style-name="Standard">
      <style:text-properties style:font-name="Verdana1" officeooo:rsid="000b03ed" officeooo:paragraph-rsid="000b03ed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officeooo:rsid="000cebb6" officeooo:paragraph-rsid="000cebb6" style:font-weight-asian="bold" style:font-weight-complex="bold"/>
    </style:style>
    <style:style style:name="P9" style:family="paragraph" style:parent-style-name="Standard">
      <style:text-properties style:font-name="Verdana1" officeooo:rsid="001b54bd" officeooo:paragraph-rsid="001b54bd"/>
    </style:style>
    <style:style style:name="P10" style:family="paragraph" style:parent-style-name="Standard">
      <style:text-properties style:font-name="Verdana1" officeooo:rsid="0029d5a6" officeooo:paragraph-rsid="0029d5a6"/>
    </style:style>
    <style:style style:name="P11" style:family="paragraph" style:parent-style-name="Standard">
      <style:text-properties officeooo:paragraph-rsid="000da010"/>
    </style:style>
    <style:style style:name="P12" style:family="paragraph" style:parent-style-name="Standard">
      <style:text-properties officeooo:paragraph-rsid="001a6c28"/>
    </style:style>
    <style:style style:name="P13" style:family="paragraph" style:parent-style-name="Standard">
      <loext:graphic-properties draw:fill="none"/>
      <style:paragraph-properties fo:margin-left="0cm" fo:margin-right="0cm" fo:text-indent="11.1cm" style:auto-text-indent="false" fo:background-color="transparent"/>
      <style:text-properties style:font-name="Verdana1" officeooo:rsid="000cebb6" officeooo:paragraph-rsid="000cebb6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1.1cm" style:auto-text-indent="false" style:page-number="auto" fo:background-color="transparent"/>
      <style:text-properties style:font-name="Verdana1" officeooo:rsid="000cebb6" officeooo:paragraph-rsid="000cebb6"/>
    </style:style>
    <style:style style:name="P15" style:family="paragraph" style:parent-style-name="Standard">
      <style:text-properties style:font-name="Verdana1" officeooo:rsid="000846cd" officeooo:paragraph-rsid="000846c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0da010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style:font-name="Verdana" fo:font-size="12pt" officeooo:rsid="000da010" style:font-size-asian="12pt"/>
    </style:style>
    <style:style style:name="T4" style:family="text">
      <style:text-properties style:font-name="Verdana1" officeooo:rsid="000da010"/>
    </style:style>
    <style:style style:name="T5" style:family="text">
      <style:text-properties style:font-name="Verdana1" officeooo:rsid="000cebb6"/>
    </style:style>
    <style:style style:name="T6" style:family="text">
      <style:text-properties style:font-name="Verdana1" officeooo:rsid="001a6c2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398c" style:font-weight-asian="bold" style:font-weight-complex="bold"/>
    </style:style>
    <style:style style:name="T9" style:family="text">
      <style:text-properties fo:font-weight="bold" officeooo:rsid="00114c52" style:font-weight-asian="bold" style:font-weight-complex="bold"/>
    </style:style>
    <style:style style:name="T10" style:family="text">
      <style:text-properties fo:font-weight="bold" officeooo:rsid="001b54bd" style:font-weight-asian="bold" style:font-weight-complex="bold"/>
    </style:style>
    <style:style style:name="T11" style:family="text">
      <style:text-properties fo:font-weight="bold" officeooo:rsid="002a8e8c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6pt" style:font-size-asian="16pt" style:font-size-complex="16pt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style:text-position="super 58%" fo:font-size="18pt" officeooo:rsid="000e4879" style:font-size-asian="18pt" style:font-size-complex="18pt"/>
    </style:style>
    <style:style style:name="T16" style:family="text">
      <style:text-properties officeooo:rsid="0013cd52"/>
    </style:style>
    <style:style style:name="T17" style:family="text">
      <style:text-properties officeooo:rsid="001a6c28"/>
    </style:style>
    <style:style style:name="T18" style:family="text">
      <style:text-properties officeooo:rsid="001b54bd"/>
    </style:style>
    <style:style style:name="T19" style:family="text">
      <style:text-properties officeooo:rsid="001d40d0"/>
    </style:style>
    <style:style style:name="T20" style:family="text">
      <style:text-properties officeooo:rsid="00216073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officeooo:rsid="0029d5a6"/>
    </style:style>
    <style:style style:name="T23" style:family="text">
      <style:text-properties officeooo:rsid="002a8e8c"/>
    </style:style>
    <style:style style:name="T24" style:family="text">
      <style:text-properties officeooo:rsid="002b3d83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18pt" officeooo:rsid="000e4879" style:font-size-asian="18pt" style:font-size-complex="18pt"/>
    </style:style>
    <style:style style:name="T27" style:family="text">
      <style:text-properties fo:font-size="18pt" officeooo:rsid="00328c12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officeooo:rsid="00328c12" style:font-size-asian="18pt" style:font-size-complex="18pt"/>
    </style:style>
    <style:style style:name="T29" style:family="text">
      <style:text-properties officeooo:rsid="003454ea"/>
    </style:style>
    <style:style style:name="gr1" style:family="graphic">
      <style:graphic-properties draw:fill="none" draw:textarea-horizontal-align="justify" draw:textarea-vertical-align="middle" draw:auto-grow-height="false" fo:min-height="0.609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293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-CONVOCAZIONE PER CHIAMATE GIORNALIERE A.S. 20<text:span text:style-name="T19">21</text:span>/20<text:span text:style-name="T16">22</text:span></text:p>
      <text:p text:style-name="P5"/>
      <text:p text:style-name="P5"/>
      <text:p text:style-name="P5">La sottoscritta</text:p>
      <text:p text:style-name="P5"/>
      <text:p text:style-name="P5">nome ___________________________ <text:s text:c="2"/>cognome _____________________</text:p>
      <text:p text:style-name="P5"/>
      <text:p text:style-name="P6">residente a _________________________</text:p>
      <text:p text:style-name="P6"/>
      <text:p text:style-name="P7">posizione in graduatoria n. __________</text:p>
      <text:p text:style-name="P7"/>
      <text:p text:style-name="P1">considerata <text:span text:style-name="T1">la presente convocazione per le chiamate giornaliere </text:span></text:p>
      <text:p text:style-name="P7"/>
      <text:p text:style-name="P1">dichiara </text:p>
      <text:p text:style-name="P1"><draw:custom-shape text:anchor-type="paragraph" draw:z-index="0" draw:name="Forma1" draw:style-name="gr1" draw:text-style-name="P16" svg:width="0.558cm" svg:height="0.609cm" svg:x="0.15cm" svg:y="1.42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16" svg:width="0.558cm" svg:height="0.609cm" svg:x="0.097cm" svg:y="0.42cm"><text:p/><draw:enhanced-geometry svg:viewBox="0 0 21600 21600" draw:type="rectangle" draw:enhanced-path="M 0 0 L 21600 0 21600 21600 0 21600 0 0 Z N"/></draw:custom-shape><draw:custom-shape text:anchor-type="paragraph" draw:z-index="2" draw:name="Forma1" draw:style-name="gr1" draw:text-style-name="P16" svg:width="0.558cm" svg:height="0.609cm" svg:x="0.097cm" svg:y="0.42cm"><text:p/><draw:enhanced-geometry svg:viewBox="0 0 21600 21600" draw:type="rectangle" draw:enhanced-path="M 0 0 L 21600 0 21600 21600 0 21600 0 0 Z N"/></draw:custom-shape></text:p>
      <text:p text:style-name="P1"><text:tab/><text:tab/>di essere disponibile</text:p>
      <text:p text:style-name="P1"/>
      <text:p text:style-name="P1"><text:tab/><text:tab/>di non essere disponibile</text:p>
      <text:p text:style-name="P1"/>
      <text:p text:style-name="P1">per le chiamate giornaliere.</text:p>
      <text:p text:style-name="P1"/>
      <text:p text:style-name="P1">In caso di chiamata giornaliera esprimo la mia disponibilità <text:s/><text:span text:style-name="T20">per le aree sotto </text:span>elencat<text:span text:style-name="T20">e</text:span>:<text:span text:style-name="T29">(</text:span><text:span text:style-name="T26">inserendo nel riquadro l’ordine di preferenza – 1</text:span><text:span text:style-name="T15">a</text:span><text:span text:style-name="T26">, 2</text:span><text:span text:style-name="T15">a</text:span><text:span text:style-name="T26"> , … </text:span><text:span text:style-name="T28">no croci</text:span><text:span text:style-name="T26">)</text:span></text:p>
      <text:p text:style-name="P1"/>
      <text:p text:style-name="P2"><draw:custom-shape text:anchor-type="paragraph" draw:z-index="3" draw:name="Forma1" draw:style-name="gr2" draw:text-style-name="P16" svg:width="0.558cm" svg:height="0.294cm" svg:x="0.097cm" svg:y="0.171cm"><text:p/><draw:enhanced-geometry svg:viewBox="0 0 21600 21600" draw:mirror-vertical="true" draw:mirror-horizontal="false" draw:type="rectangle" draw:enhanced-path="M 0 0 L 21600 0 21600 21600 0 21600 0 0 Z N"/></draw:custom-shape><text:tab/><text:span text:style-name="T7">Municipalità di Mestre Centro</text:span><text:span text:style-name="T8"> e Municipalità di</text:span><text:span text:style-name="T7"> <text:s/>Favaro </text:span><text:span text:style-name="T8">Veneto</text:span></text:p>
      <text:p text:style-name="P12"><text:span text:style-name="T5"><text:tab/></text:span><text:span text:style-name="T6">Coccinella</text:span></text:p>
      <text:p text:style-name="P2"><text:tab/><text:span text:style-name="T17">Pinocchio</text:span></text:p>
      <text:p text:style-name="P2"><text:tab/><text:span text:style-name="T17">Trilli</text:span></text:p>
      <text:p text:style-name="P2"><text:tab/>Chiocciola</text:p>
      <text:p text:style-name="P2"><text:s text:c="8"/>Draghetto</text:p>
      <text:p text:style-name="P2"><text:s text:c="8"/>Pineta </text:p>
      <text:p text:style-name="P10"><text:s text:c="8"/>Pollicino</text:p>
      <text:p text:style-name="P2"><text:s text:c="8"/><text:span text:style-name="T22">Cucciolo</text:span></text:p>
      <text:p text:style-name="P10"><text:s text:c="8"/></text:p>
      <text:p text:style-name="P2"/>
      <text:p text:style-name="P2"><draw:custom-shape text:anchor-type="paragraph" draw:z-index="4" draw:name="Forma1" draw:style-name="gr2" draw:text-style-name="P16" svg:width="0.558cm" svg:height="0.294cm" svg:x="0.097cm" svg:y="0.171cm"><text:p/><draw:enhanced-geometry svg:viewBox="0 0 21600 21600" draw:mirror-vertical="true" draw:mirror-horizontal="false" draw:type="rectangle" draw:enhanced-path="M 0 0 L 21600 0 21600 21600 0 21600 0 0 Z N"/></draw:custom-shape><text:span text:style-name="T7"><text:s text:c="8"/>Municipalità di </text:span><text:span text:style-name="T9">Chirignago Zelarino</text:span></text:p>
      <text:p text:style-name="P2"><text:tab/>Airone</text:p>
      <text:p text:style-name="P2"><text:s text:c="8"/>Fiordaliso</text:p>
      <text:p text:style-name="P2"><text:tab/>Hakuna Matata </text:p>
      <text:p text:style-name="P2"><text:tab/>Peter Pan</text:p>
      <text:p text:style-name="P2"><text:s text:c="8"/><text:span text:style-name="T23">Melograno</text:span></text:p>
      <text:p text:style-name="P1"/>
      <text:p text:style-name="P1"><draw:custom-shape text:anchor-type="paragraph" draw:z-index="7" draw:name="Forma1" draw:style-name="gr2" draw:text-style-name="P16" svg:width="0.558cm" svg:height="0.294cm" svg:x="0.097cm" svg:y="0.171cm"><text:p/><draw:enhanced-geometry svg:viewBox="0 0 21600 21600" draw:mirror-vertical="true" draw:mirror-horizontal="false" draw:type="rectangle" draw:enhanced-path="M 0 0 L 21600 0 21600 21600 0 21600 0 0 Z N"/></draw:custom-shape><text:tab/><text:span text:style-name="T7">Municipalità di Marghera </text:span><text:span text:style-name="T11">e Malcontenta</text:span></text:p>
      <text:p text:style-name="P1"><text:tab/>Girasole</text:p>
      <text:p text:style-name="P1"><text:tab/>Colibri’</text:p>
      <text:p text:style-name="P1"><text:tab/>Spazio Cuccioli La Sorgente </text:p>
      <text:p text:style-name="P1"><text:s text:c="8"/><text:span text:style-name="T23">Cappuccetto Rosso</text:span><text:tab/><text:tab/></text:p>
      <text:p text:style-name="P1"><text:soft-page-break/></text:p>
      <text:p text:style-name="P1"/>
      <text:p text:style-name="P3"><draw:custom-shape text:anchor-type="paragraph" draw:z-index="5" draw:name="Forma1" draw:style-name="gr2" draw:text-style-name="P16" svg:width="0.558cm" svg:height="0.294cm" svg:x="0.097cm" svg:y="0.171cm"><text:p/><draw:enhanced-geometry svg:viewBox="0 0 21600 21600" draw:mirror-vertical="true" draw:mirror-horizontal="false" draw:type="rectangle" draw:enhanced-path="M 0 0 L 21600 0 21600 21600 0 21600 0 0 Z N"/></draw:custom-shape><text:tab/><text:span text:style-name="T10">M</text:span><text:span text:style-name="T7">unicipalità di Venezia Centro Storico </text:span></text:p>
      <text:p text:style-name="P9"><text:s text:c="9"/>Gabbiano</text:p>
      <text:p text:style-name="P9"><text:tab/>Arcobaleno</text:p>
      <text:p text:style-name="P9"><text:tab/>Onda</text:p>
      <text:p text:style-name="P9"><text:tab/>Tiepolo</text:p>
      <text:p text:style-name="P9"><text:tab/>S.Provolo</text:p>
      <text:p text:style-name="P9"><text:s text:c="9"/><text:span text:style-name="T24">Ciliegio</text:span></text:p>
      <text:p text:style-name="P9"><text:s text:c="9"/><text:span text:style-name="T24">Glicine</text:span></text:p>
      <text:p text:style-name="P1"/>
      <text:p text:style-name="P1"><draw:custom-shape text:anchor-type="paragraph" draw:z-index="6" draw:name="Forma1" draw:style-name="gr2" draw:text-style-name="P16" svg:width="0.558cm" svg:height="0.294cm" svg:x="0.097cm" svg:y="0.171cm"><text:p/><draw:enhanced-geometry svg:viewBox="0 0 21600 21600" draw:mirror-vertical="true" draw:mirror-horizontal="false" draw:type="rectangle" draw:enhanced-path="M 0 0 L 21600 0 21600 21600 0 21600 0 0 Z N"/></draw:custom-shape><text:tab/><text:span text:style-name="T7">Municipalità di Lido e Pellestrina</text:span></text:p>
      <text:p text:style-name="P1"><text:tab/><text:span text:style-name="T18">Delfino</text:span></text:p>
      <text:p text:style-name="P1"><text:tab/><text:span text:style-name="T18">Sole</text:span></text:p>
      <text:p text:style-name="P1"><text:tab/><text:span text:style-name="T18">S.P.in Volta </text:span></text:p>
      <text:p text:style-name="P1"/>
      <text:p text:style-name="P1"/>
      <text:p text:style-name="P11"><text:span text:style-name="T4">Si ricorda che la </text:span><text:span text:style-name="T2">mancata accettazione della </text:span><text:span text:style-name="T3">presente </text:span><text:span text:style-name="T2">proposta di supplenza, salvo giustificato motivo, comporta il collocamento in coda alla relativa graduatoria per l’anno scolastic</text:span><text:span text:style-name="T3">o </text:span><text:span text:style-name="T2">in corso. </text:span></text:p>
      <text:p text:style-name="P1"/>
      <text:p text:style-name="P1"/>
      <text:p text:style-name="P14"><text:tab/><text:tab/> In fede</text:p>
      <text:p text:style-name="P13">_____________________</text:p>
      <text:p text:style-name="P1"/>
      <text:p text:style-name="P1"/>
      <text:p text:style-name="P1"/>
      <text:p text:style-name="P4">_______________, __/__/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2:27:44.828000000</meta:creation-date>
    <dc:date>2021-09-30T10:21:32.605000000</dc:date>
    <meta:editing-duration>PT2H46M10S</meta:editing-duration>
    <meta:editing-cycles>31</meta:editing-cycles>
    <meta:generator>LibreOffice/6.2.7.1$Windows_X86_64 LibreOffice_project/23edc44b61b830b7d749943e020e96f5a7df63bf</meta:generator>
    <meta:print-date>2021-08-04T14:53:02.539000000</meta:print-date>
    <meta:document-statistic meta:table-count="0" meta:image-count="0" meta:object-count="0" meta:page-count="2" meta:paragraph-count="48" meta:word-count="159" meta:character-count="1353" meta:non-whitespace-character-count="1099"/>
  </office:meta>
</office:document-meta>
</file>