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2" style:family="paragraph" style:parent-style-name="Standard">
      <style:paragraph-properties fo:line-height="150%"/>
      <style:text-properties style:font-name="Verdana" fo:font-size="10pt" fo:font-weight="bold" officeooo:paragraph-rsid="001da00c" style:font-size-asian="10pt" style:font-weight-asian="bold" style:font-name-complex="Verdana" style:font-size-complex="10pt" style:font-weight-complex="bold"/>
    </style:style>
    <style:style style:name="P3" style:family="paragraph" style:parent-style-name="Standard">
      <style:paragraph-properties fo:line-height="150%"/>
      <style:text-properties style:font-name="Verdana" fo:font-size="10pt" fo:font-weight="bold" officeooo:paragraph-rsid="001e4837" style:font-size-asian="10pt" style:font-weight-asian="bold" style:font-name-complex="Verdana" style:font-size-complex="10pt" style:font-weight-complex="bold"/>
    </style:style>
    <style:style style:name="P4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5" style:family="paragraph" style:parent-style-name="Standard">
      <style:text-properties style:font-name="Verdana" fo:font-size="10pt" style:text-underline-style="solid" style:text-underline-width="auto" style:text-underline-color="font-color" style:font-size-asian="10pt" style:font-name-complex="Verdana" style:font-size-complex="10pt"/>
    </style:style>
    <style:style style:name="P6" style:family="paragraph" style:parent-style-name="Standard">
      <style:text-properties fo:color="#ff0000" style:font-name="Verdana" fo:font-size="10pt" style:font-size-asian="10pt" style:font-name-complex="Verdana" style:font-size-complex="10pt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/>
      <style:text-properties officeooo:paragraph-rsid="001a6826"/>
    </style:style>
    <style:style style:name="P9" style:family="paragraph" style:parent-style-name="Standard">
      <style:text-properties officeooo:paragraph-rsid="0024eb8f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Verdana" fo:font-size="10pt" style:font-size-asian="10pt" style:font-name-complex="Verdana" style:font-size-complex="10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officeooo:paragraph-rsid="001a6826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7.8cm" fo:margin-right="0cm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0pt" fo:font-weight="bold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14" style:family="paragraph" style:parent-style-name="Text_20_body_20_indent">
      <loext:graphic-properties draw:fill="none"/>
      <style:paragraph-properties fo:margin-left="7.8cm" fo:margin-right="0cm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0pt" style:font-size-asian="10pt" style:font-name-complex="Verdana" style:font-size-complex="10pt" fo:hyphenate="false" fo:hyphenation-remain-char-count="2" fo:hyphenation-push-char-count="2"/>
    </style:style>
    <style:style style:name="P15" style:family="paragraph" style:parent-style-name="Standard" style:master-page-name="">
      <loext:graphic-properties draw:fill="none"/>
      <style:paragraph-properties fo:margin-left="7.8cm" fo:margin-right="0cm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0pt" fo:font-weight="bold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-1.097cm" fo:line-height="150%" fo:text-indent="0cm" style:auto-text-indent="false">
        <style:tab-stops>
          <style:tab-stop style:position="17.198cm"/>
        </style:tab-stops>
      </style:paragraph-properties>
      <style:text-properties style:font-name="Verdana" fo:font-size="10pt" fo:font-weight="bold" officeooo:rsid="001e4837" officeooo:paragraph-rsid="001e4837" style:font-size-asian="10pt" style:font-weight-asian="bold" style:font-name-complex="Verdana" style:font-size-complex="10pt" style:font-weight-complex="bold"/>
    </style:style>
    <style:style style:name="P17" style:family="paragraph" style:parent-style-name="Standard">
      <style:paragraph-properties fo:margin-left="0cm" fo:margin-right="-1.097cm" fo:line-height="150%" fo:text-indent="0cm" style:auto-text-indent="false">
        <style:tab-stops>
          <style:tab-stop style:position="17.198cm"/>
        </style:tab-stops>
      </style:paragraph-properties>
      <style:text-properties style:font-name="Verdana" fo:font-size="10pt" fo:font-weight="bold" officeooo:paragraph-rsid="0024eb8f" style:font-size-asian="10pt" style:font-weight-asian="bold" style:font-name-complex="Verdana" style:font-size-complex="10pt" style:font-weight-complex="bold"/>
    </style:style>
    <style:style style:name="P18" style:family="paragraph" style:parent-style-name="Corpo_20_del_20_testo_20_3">
      <style:paragraph-properties fo:margin-left="0cm" fo:margin-right="-0.101cm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Verdana" fo:font-size="10pt" style:font-size-asian="10pt" style:font-name-complex="Verdana" style:font-size-complex="10pt" fo:hyphenate="false" fo:hyphenation-remain-char-count="2" fo:hyphenation-push-char-count="2"/>
    </style:style>
    <style:style style:name="P19" style:family="paragraph" style:parent-style-name="Text_20_body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20" style:family="paragraph" style:parent-style-name="Heading_20_3">
      <style:text-properties style:font-name="Verdana" fo:font-size="10pt" style:font-size-asian="10pt" style:font-name-complex="Verdana" style:font-size-complex="10pt"/>
    </style:style>
    <style:style style:name="P21" style:family="paragraph" style:parent-style-name="Standard" style:master-page-name="Standard">
      <style:paragraph-properties fo:margin-left="0cm" fo:margin-right="0.54cm" fo:text-indent="0cm" style:auto-text-indent="false" style:page-number="auto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2" style:family="paragraph" style:parent-style-name="Standard">
      <style:text-properties style:font-name="Verdana" fo:font-size="10pt" style:font-name-asian="Verdana" style:font-size-asian="10pt" style:font-name-complex="Verdana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4" style:family="paragraph" style:parent-style-name="Standard" style:list-style-name="WW8Num2">
      <style:paragraph-properties fo:margin-left="0.635cm" fo:margin-right="-1.097cm" fo:line-height="150%" fo:text-indent="0cm" style:auto-text-indent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5" style:family="paragraph" style:parent-style-name="Heading_20_2">
      <style:paragraph-properties fo:line-height="100%"/>
      <style:text-properties style:font-name="Verdana" fo:font-size="10pt" style:font-size-asian="10pt" style:font-name-complex="Verdana" style:font-size-complex="10pt"/>
    </style:style>
    <style:style style:name="T1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2" style:family="text">
      <style:text-properties style:font-name="Verdana" fo:font-size="10pt" fo:font-weight="bold" officeooo:rsid="001a6826" style:font-size-asian="10pt" style:font-weight-asian="bold" style:font-name-complex="Verdana" style:font-size-complex="10pt" style:font-weight-complex="bold"/>
    </style:style>
    <style:style style:name="T3" style:family="text">
      <style:text-properties style:font-name="Verdana" fo:font-size="10pt" fo:font-weight="bold" officeooo:rsid="001c4c26" style:font-size-asian="10pt" style:font-weight-asian="bold" style:font-name-complex="Verdana" style:font-size-complex="10pt" style:font-weight-complex="bold"/>
    </style:style>
    <style:style style:name="T4" style:family="text">
      <style:text-properties style:font-name="Verdana" fo:font-size="10pt" fo:font-weight="bold" officeooo:rsid="0023e977" style:font-size-asian="10pt" style:font-weight-asian="bold" style:font-name-complex="Verdana" style:font-size-complex="10pt" style:font-weight-complex="bold"/>
    </style:style>
    <style:style style:name="T5" style:family="text">
      <style:text-properties style:font-name="Verdana" fo:font-size="10pt" fo:font-weight="bold" officeooo:rsid="00202355" style:font-name-asian="Verdana" style:font-size-asian="10pt" style:font-weight-asian="bold" style:font-name-complex="Verdana" style:font-size-complex="10pt" style:font-weight-complex="bold"/>
    </style:style>
    <style:style style:name="T6" style:family="text">
      <style:text-properties style:font-name="Verdana" fo:font-size="10pt" fo:font-weight="bold" officeooo:rsid="0024eb8f" style:font-name-asian="Verdana" style:font-size-asian="10pt" style:font-weight-asian="bold" style:font-name-complex="Verdana" style:font-size-complex="10pt" style:font-weight-complex="bold"/>
    </style:style>
    <style:style style:name="T7" style:family="text">
      <style:text-properties style:font-name="Verdana" fo:font-size="10pt" style:text-underline-style="none" fo:font-weight="bold" officeooo:rsid="001a6826" style:font-size-asian="10pt" style:font-weight-asian="bold" style:font-name-complex="Verdana" style:font-size-complex="10pt" style:font-weight-complex="bold"/>
    </style:style>
    <style:style style:name="T8" style:family="text">
      <style:text-properties style:font-name="Verdana" fo:font-size="10pt" style:text-underline-style="solid" style:text-underline-width="auto" style:text-underline-color="font-color" fo:font-weight="bold" officeooo:rsid="001a6826" style:font-size-asian="10pt" style:font-weight-asian="bold" style:font-name-complex="Verdana" style:font-size-complex="10pt" style:font-weight-complex="bold"/>
    </style:style>
    <style:style style:name="T9" style:family="text">
      <style:text-properties style:font-name="Verdana" fo:font-size="10pt" style:font-name-asian="Verdana" style:font-size-asian="10pt" style:font-name-complex="Verdana" style:font-size-complex="10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officeooo:rsid="0021fbc9"/>
    </style:style>
    <style:style style:name="T12" style:family="text">
      <style:text-properties officeooo:rsid="001a6826"/>
    </style:style>
    <style:style style:name="T13" style:family="text">
      <style:text-properties officeooo:rsid="001c4c26"/>
    </style:style>
    <style:style style:name="T14" style:family="text">
      <style:text-properties officeooo:rsid="0021fbc9"/>
    </style:style>
    <style:style style:name="T15" style:family="text">
      <style:text-properties officeooo:rsid="0023e977" fo:background-color="transparent" loext:char-shading-value="0"/>
    </style:style>
    <style:style style:name="T16" style:family="text">
      <style:text-properties officeooo:rsid="00248c53" fo:background-color="transparent" loext:char-shading-value="0"/>
    </style:style>
    <style:style style:name="T17" style:family="text">
      <style:text-properties officeooo:rsid="0008d754" fo:background-color="transparent" loext:char-shading-value="0"/>
    </style:style>
    <style:style style:name="T18" style:family="text">
      <style:text-properties officeooo:rsid="000ab4bd" fo:background-color="transparent" loext:char-shading-value="0"/>
    </style:style>
    <style:style style:name="T19" style:family="text">
      <style:text-properties officeooo:rsid="0024eb8f" fo:background-color="transparent" loext:char-shading-value="0"/>
    </style:style>
    <style:style style:name="T20" style:family="text">
      <style:text-properties officeooo:rsid="001e4837"/>
    </style:style>
    <style:style style:name="T21" style:family="text">
      <style:text-properties officeooo:rsid="0025cf6f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DATA ………………………….</text:p>
      <text:p text:style-name="P15">AL COMUNE DI VENEZIA</text:p>
      <text:p text:style-name="P14">Direzione Sviluppo Organizzativo e Strumentale</text:p>
      <text:p text:style-name="P14">Settore Servizi Educativi</text:p>
      <text:p text:style-name="P13">Servizio Risorse Umane</text:p>
      <text:p text:style-name="P13">Viale S.Marco 154 – 30173 MESTRE-VE</text:p>
      <text:p text:style-name="P10"/>
      <text:p text:style-name="P10"/>
      <text:p text:style-name="P18">Il/la sottoscritto/a…………………………………………………nato/a a ……………………….……….</text:p>
      <text:p text:style-name="P18">il……………………………….. residente in ……………...……………………………………………………..</text:p>
      <text:p text:style-name="P18">città…………………………..……… prov. ………… cap. ……………. Tel. ………………………………..</text:p>
      <text:p text:style-name="P18">cell. ………………………………… e-mail: ……………………………………………………………………….</text:p>
      <text:p text:style-name="P19">iscritto/a nella/e graduatoria/e per il conferimento di supplenze a tempo determinato presso gli asili nido e scuole dell'infanzia comunali</text:p>
      <text:p text:style-name="P6"/>
      <text:h text:style-name="P25" text:outline-level="2">CHIEDE </text:h>
      <text:p text:style-name="P4"/>
      <text:p text:style-name="P11"><field:fieldmark text:name="__Fieldmark__38_3061561047" field:type="vnd.oasis.opendocument.field.FORMCHECKBOX"><field:param field:name="Checkbox_HelpText" field:value=""/><field:param field:name="Checkbox_Name" field:value=""/></field:fieldmark><text:span text:style-name="T1"><text:s/>permesso </text:span><text:span text:style-name="T7">studio</text:span><text:span text:style-name="T1"> dal ……………. al ………….. per frequenza obbligatoria presso <text:s/>l’Università di …………………………………..….facoltà di ……………….. …………………. <text:s text:c="10"/></text:span></text:p>
      <text:p text:style-name="P12"><field:fieldmark text:name="__Fieldmark__48_3061561047" field:type="vnd.oasis.opendocument.field.FORMCHECKBOX"><field:param field:name="Checkbox_HelpText" field:value=""/><field:param field:name="Checkbox_Name" field:value=""/></field:fieldmark><text:span text:style-name="T1"><text:s/></text:span><text:span text:style-name="T2">permesso per esami/concorsi dal …………. al …………….. c/o Università/Ente ……………………………………. (seguirà attestazione originale <text:s/>di </text:span><text:span text:style-name="T8">sostenuto</text:span><text:span text:style-name="T2"> esame/concorso da inviare al più presto all’ufficio </text:span><text:span text:style-name="T4">personale </text:span><text:span text:style-name="T2">educativo)</text:span></text:p>
      <text:p text:style-name="P7"><field:fieldmark text:name="__Fieldmark__64_3061561047" field:type="vnd.oasis.opendocument.field.FORMCHECKBOX"><field:param field:name="Checkbox_HelpText" field:value=""/><field:param field:name="Checkbox_Name" field:value=""/></field:fieldmark><text:span text:style-name="T1"><text:s text:c="2"/></text:span><text:span text:style-name="T2">permess</text:span><text:span text:style-name="T3">i per visite specialistiche, esami e prestazioni diagnostiche, </text:span><text:span text:style-name="T2">art 3</text:span><text:span text:style-name="T3">5</text:span><text:span text:style-name="T2"> vigente CCNL, il ………………….. dalle ore ………….. alle ore …………….</text:span></text:p>
      <text:p text:style-name="P8"><field:fieldmark text:name="__Fieldmark__80_3061561047" field:type="vnd.oasis.opendocument.field.FORMCHECKBOX"><field:param field:name="Checkbox_HelpText" field:value=""/><field:param field:name="Checkbox_Name" field:value=""/></field:fieldmark><text:span text:style-name="T2"><text:s text:c="2"/>permesso retribuito per motivi familiari, art 32 vigente CCNL il ………………….. dalle ore ………….. alle ore …………….</text:span></text:p>
      <text:p text:style-name="P7"><field:fieldmark text:name="__Fieldmark__86_3061561047" field:type="vnd.oasis.opendocument.field.FORMCHECKBOX"><field:param field:name="Checkbox_HelpText" field:value=""/><field:param field:name="Checkbox_Name" field:value=""/></field:fieldmark><text:span text:style-name="T1"><text:s text:c="2"/>permesso </text:span><text:span text:style-name="T3">lutto di cui all’art. 31 comma 1 del vigente CCNL <text:s/>dal ………... al …………..</text:span></text:p>
      <text:list xml:id="list3832835583" text:style-name="WW8Num2">
        <text:list-header>
          <text:p text:style-name="P24"><text:s/><text:span text:style-name="T13">per il parente …………………...</text:span>( cognome e nome e specificare parentela) seguirà autocertificazione</text:p>
        </text:list-header>
      </text:list>
      <text:p text:style-name="P2"><field:fieldmark text:name="__Fieldmark__98_3061561047" field:type="vnd.oasis.opendocument.field.FORMCHECKBOX"><field:param field:name="Checkbox_HelpText" field:value=""/><field:param field:name="Checkbox_Name" field:value=""/></field:fieldmark><text:span text:style-name="T12"><text:s text:c="2"/>permesso retribuito congedo matrimoniale, art 51 comma 1 lettera d) vigente CCNL dal ……………….. al ……………… (15 giorni consecutivi entro 45 giorni dalla data del matrimonio)</text:span></text:p>
      <text:p text:style-name="P3"><field:fieldmark text:name="__Fieldmark__104_3061561047" field:type="vnd.oasis.opendocument.field.FORMCHECKBOX"><field:param field:name="Checkbox_HelpText" field:value=""/><field:param field:name="Checkbox_Name" field:value=""/></field:fieldmark><text:s text:c="2"/>permesso <text:span text:style-name="T10">non retribuito</text:span> dal .……………… al ……………………………………………… <text:s/>per………………………………………………………………………………………………………..</text:p>
      <text:p text:style-name="P16">Le richieste devono essere effettuate con congruo anticipo, ad esclusione delle </text:p>
      <text:p text:style-name="P17"><text:span text:style-name="T20">emergenze.C</text:span><text:span text:style-name="T15">ontattare l’ufficio <text:s/>per <text:s/>la </text:span><text:span text:style-name="T16">corretta </text:span><text:span text:style-name="T15">compilazione del modulo se spettante retribuito o non ,</text:span><text:span text:style-name="T19">i</text:span><text:span text:style-name="T17">nviare via mail a </text:span><text:a xlink:type="simple" xlink:href="mailto:segreteria.istruzione@comune.venezia.it" text:style-name="Internet_20_link" text:visited-style-name="Visited_20_Internet_20_Link"><text:span text:style-name="T17">segreteria.istruzione@comune.venezia.it</text:span></text:a><text:span text:style-name="T17"> o via fax 041/27495</text:span><text:span text:style-name="T18">2</text:span><text:span text:style-name="T17">2.</text:span><text:span text:style-name="T19">I</text:span>l/la sottoscritto/a si impegna ad inviare la documentazione necessaria al più presto e comunque non oltre la fine del mese.</text:p>
      <text:h text:style-name="P20" text:outline-level="3"/>
      <text:h text:style-name="P20" text:outline-level="3"><text:span text:style-name="T14">Visto del responsabile</text:span><text:span text:style-name="T11"> </text:span><text:span text:style-name="T10"><text:tab/></text:span></text:h>
      <text:p text:style-name="P5"/>
      <text:p text:style-name="P9"><draw:frame draw:style-name="fr1" draw:name="Cornice1" text:anchor-type="char" svg:x="-0.012cm" svg:y="-0.002cm" svg:width="0.651cm" svg:height="0.651cm" draw:z-index="0"><draw:text-box><text:p text:style-name="Standard"><text:s text:c="6"/></text:p></draw:text-box></draw:frame><text:span text:style-name="T9"><text:s text:c="13"/></text:span><text:span text:style-name="T5">Si autorizza <text:s text:c="20"/>Firma <text:s/></text:span><text:span text:style-name="T6">supplente</text:span><text:span text:style-name="T5">__________________________</text:span></text:p>
      <text:p text:style-name="P22"><text:s text:c="7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0.16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justify" style:justify-single-word="false" fo:keep-with-next="always">
        <style:tab-stops>
          <style:tab-stop style:position="8.573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8.573cm" fo:margin-right="0cm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0.16cm" fo:margin-right="0cm" fo:text-indent="0cm" style:auto-text-indent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rpo_20_del_20_testo_20_3" style:display-name="Corpo del testo 3" style:family="paragraph" style:parent-style-name="Standard">
      <style:paragraph-properties fo:margin-left="0cm" fo:margin-right="-0.78cm" fo:line-height="150%" fo:text-indent="0cm" style:auto-text-indent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MT1" style:family="text">
      <style:text-properties officeooo:rsid="0025cf6f"/>
    </style:style>
    <style:page-layout style:name="Mpm1">
      <style:page-layout-properties fo:page-width="21.001cm" fo:page-height="29.7cm" style:num-format="1" style:print-orientation="portrait" fo:margin-top="1.249cm" fo:margin-bottom="1.268cm" fo:margin-left="2cm" fo:margin-right="1.59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MODELLO <text:s/>N <text:span text:style-name="MT1">5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TA …………………………</dc:title>
    <dc:subject>MODELLO N. 6</dc:subject>
    <meta:initial-creator>lchimisso</meta:initial-creator>
    <meta:creation-date>2012-09-10T09:37:00</meta:creation-date>
    <dc:date>2021-08-04T15:09:29.029000000</dc:date>
    <meta:print-date>2005-08-30T10:58:00</meta:print-date>
    <meta:editing-cycles>27</meta:editing-cycles>
    <meta:editing-duration>PT48M14S</meta:editing-duration>
    <meta:generator>LibreOffice/6.2.7.1$Windows_X86_64 LibreOffice_project/23edc44b61b830b7d749943e020e96f5a7df63bf</meta:generator>
    <meta:document-statistic meta:table-count="0" meta:image-count="0" meta:object-count="0" meta:page-count="1" meta:paragraph-count="27" meta:word-count="269" meta:character-count="2204" meta:non-whitespace-character-count="1814"/>
  </office:meta>
</office:document-meta>
</file>