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24cm" fo:margin-left="-0.123cm" table:align="left" style:writing-mode="lr-tb"/>
    </style:style>
    <style:style style:name="Tabella1.A" style:family="table-column">
      <style:table-column-properties style:column-width="1.485cm"/>
    </style:style>
    <style:style style:name="Tabella1.B" style:family="table-column">
      <style:table-column-properties style:column-width="10.703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2.496cm"/>
    </style:style>
    <style:style style:name="Tabella1.1" style:family="table-row">
      <style:table-row-properties style:min-row-height="0.89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2" style:family="table">
      <style:table-properties style:width="9.504cm" fo:margin-left="-0.123cm" table:align="left" style:writing-mode="lr-tb"/>
    </style:style>
    <style:style style:name="Tabella2.A" style:family="table-column">
      <style:table-column-properties style:column-width="1.305cm"/>
    </style:style>
    <style:style style:name="Tabella2.B" style:family="table-column">
      <style:table-column-properties style:column-width="8.1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Verdana" fo:font-size="10pt" fo:font-weight="bold" officeooo:paragraph-rsid="000b49b3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3.687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Verdana" fo:font-size="10pt" fo:font-weight="bold" officeooo:rsid="000b49b3" officeooo:paragraph-rsid="000b49b3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rsid="00111f79" officeooo:paragraph-rsid="00111f79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font-weight="bold" officeooo:rsid="000b49b3" officeooo:paragraph-rsid="000b49b3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rsid="00111f79" officeooo:paragraph-rsid="00111f79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3.687cm"/>
        </style:tab-stops>
      </style:paragraph-properties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officeooo:paragraph-rsid="0021b4c1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7.493cm" fo:margin-right="0cm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8.573cm" fo:margin-right="0cm" fo:text-indent="0cm" style:auto-text-indent="false"/>
      <style:text-properties style:font-name="Verdana" fo:font-size="10pt" fo:font-weight="bold" officeooo:rsid="001be852" officeooo:paragraph-rsid="001be852" style:font-size-asian="10pt" style:font-weight-asian="bold" style:font-name-complex="Arial" style:font-size-complex="10pt" style:font-weight-complex="bold"/>
    </style:style>
    <style:style style:name="P23" style:family="paragraph" style:parent-style-name="Text_20_body_20_indent">
      <style:paragraph-properties fo:margin-left="8.573cm" fo:margin-right="0cm" fo:text-indent="0cm" style:auto-text-indent="false"/>
      <style:text-properties style:font-name="Verdana" fo:font-size="10pt" officeooo:paragraph-rsid="001c30c6" style:font-size-asian="10pt" style:font-size-complex="10pt"/>
    </style:style>
    <style:style style:name="P24" style:family="paragraph" style:parent-style-name="Text_20_body_20_indent">
      <style:paragraph-properties fo:margin-left="8.573cm" fo:margin-right="0cm" fo:text-indent="0cm" style:auto-text-indent="false"/>
      <style:text-properties style:font-name="Verdana" fo:font-size="10pt" officeooo:rsid="001be852" officeooo:paragraph-rsid="001c30c6" style:font-size-asian="10pt" style:font-size-complex="10pt"/>
    </style:style>
    <style:style style:name="P25" style:family="paragraph" style:parent-style-name="Corpo_20_del_20_testo_20_3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6" style:family="paragraph" style:parent-style-name="Corpo_20_del_20_testo_20_2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text-properties style:font-name="Verdana" fo:font-size="10p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9" style:family="paragraph" style:parent-style-name="Heading_20_5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Heading_20_4">
      <style:text-properties style:font-name="Verdana" fo:font-size="10pt" style:font-size-asian="10pt" style:font-size-complex="10pt"/>
    </style:style>
    <style:style style:name="P31" style:family="paragraph" style:parent-style-name="Heading_20_4">
      <style:text-properties style:font-name="Verdana" fo:font-size="10pt" fo:font-weight="bold" officeooo:paragraph-rsid="000d48a4" style:font-size-asian="10pt" style:font-weight-asian="bold" style:font-name-complex="Arial" style:font-size-complex="10pt" style:font-weight-complex="bold"/>
    </style:style>
    <style:style style:name="P32" style:family="paragraph" style:parent-style-name="Heading_20_4">
      <style:paragraph-properties>
        <style:tab-stops>
          <style:tab-stop style:position="4.251cm"/>
        </style:tab-stops>
      </style:paragraph-properties>
      <style:text-properties style:font-name="Verdana" fo:font-size="10pt" fo:font-weight="bold" officeooo:paragraph-rsid="000d48a4" style:font-size-asian="10pt" style:font-weight-asian="bold" style:font-name-complex="Arial" style:font-size-complex="10pt" style:font-weight-complex="bold"/>
    </style:style>
    <style:style style:name="P33" style:family="paragraph" style:parent-style-name="Heading_20_1">
      <style:paragraph-properties fo:margin-left="7.303cm" fo:margin-right="0cm" fo:text-indent="-1.588cm" style:auto-text-indent="false"/>
      <style:text-properties style:font-name="Verdana" fo:font-size="10pt" style:font-size-asian="10pt" style:font-name-complex="Arial" style:font-size-complex="10pt"/>
    </style:style>
    <style:style style:name="P34" style:family="paragraph" style:parent-style-name="Heading_20_2">
      <style:text-properties style:font-name="Verdana" fo:font-size="10pt" style:font-size-asian="10pt" style:font-size-complex="10pt"/>
    </style:style>
    <style:style style:name="P35" style:family="paragraph" style:parent-style-name="Heading_20_3">
      <style:text-properties style:font-name="Verdana" fo:font-size="10pt" officeooo:paragraph-rsid="0021b4c1" style:font-size-asian="10pt" style:font-size-complex="10pt"/>
    </style:style>
    <style:style style:name="P36" style:family="paragraph" style:parent-style-name="Heading_20_3">
      <style:text-properties style:font-name="Verdana" fo:font-size="10pt" officeooo:paragraph-rsid="001ae1fa" style:font-size-asian="10pt" style:font-name-complex="Arial" style:font-size-complex="10pt"/>
    </style:style>
    <style:style style:name="P37" style:family="paragraph" style:parent-style-name="Heading_20_3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573cm"/>
        </style:tab-stops>
      </style:paragraph-properties>
      <style:text-properties style:font-name="Verdana" fo:font-size="10pt" fo:font-weight="normal" officeooo:paragraph-rsid="00296212" style:font-size-asian="10pt" style:font-weight-asian="normal" style:font-size-complex="10pt" style:font-weight-complex="normal"/>
    </style:style>
    <style:style style:name="P38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line-height="150%"/>
      <style:text-properties style:font-name="Verdana" fo:font-size="10pt" fo:font-weight="bold" officeooo:paragraph-rsid="000b49b3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text-properties style:font-name="Verdana" fo:font-size="10pt" fo:font-weight="bold" officeooo:rsid="00111f79" officeooo:paragraph-rsid="0014e437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text-properties style:font-name="Verdana" fo:font-size="10pt" fo:font-weight="bold" officeooo:paragraph-rsid="00111f79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text-properties style:font-name="Verdana" fo:font-size="10pt" fo:font-weight="bold" officeooo:rsid="000b49b3" officeooo:paragraph-rsid="00111f79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text-properties style:font-name="Verdana" fo:font-size="10pt" fo:font-weight="bold" officeooo:rsid="000b49b3" officeooo:paragraph-rsid="0014e437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Verdana" fo:font-size="10pt" fo:font-weight="bold" officeooo:rsid="00111f79" officeooo:paragraph-rsid="0016517a" fo:background-color="transparent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text-properties style:font-name="Verdana" fo:font-size="10pt" fo:font-weight="bold" officeooo:rsid="00111f79" officeooo:paragraph-rsid="0014e437" fo:background-color="transparent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>
        <style:tab-stops>
          <style:tab-stop style:position="3.687cm"/>
        </style:tab-stops>
      </style:paragraph-properties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1924d9"/>
    </style:style>
    <style:style style:name="T3" style:family="text">
      <style:text-properties officeooo:rsid="001be852"/>
    </style:style>
    <style:style style:name="T4" style:family="text">
      <style:text-properties officeooo:rsid="001c30c6"/>
    </style:style>
    <style:style style:name="T5" style:family="text">
      <style:text-properties officeooo:rsid="0020d8bf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08d754" style:font-weight-asian="bold" style:font-name-complex="Arial" style:font-weight-complex="bold"/>
    </style:style>
    <style:style style:name="T9" style:family="text">
      <style:text-properties fo:font-weight="bold" officeooo:rsid="000ab4bd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officeooo:rsid="000d48a4"/>
    </style:style>
    <style:style style:name="T13" style:family="text">
      <style:text-properties officeooo:rsid="001785f2"/>
    </style:style>
    <style:style style:name="T14" style:family="text">
      <style:text-properties officeooo:rsid="0014e4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DATA ………………………….</text:p>
      <text:p text:style-name="P21"><text:span text:style-name="T6"><text:s text:c="9"/></text:span><text:span text:style-name="T7">AL COMUNE DI VENEZIA</text:span></text:p>
      <text:p text:style-name="P23">Direzione Sviluppo<text:span text:style-name="T3"> Organizzativo</text:span> <text:span text:style-name="T3">e Strumentale</text:span></text:p>
      <text:p text:style-name="P24">Settore Servizi Educativi</text:p>
      <text:p text:style-name="P22">Servizio Risorse Umane</text:p>
      <text:h text:style-name="P33" text:outline-level="1"><text:span text:style-name="T1"><text:s text:c="24"/></text:span>Viale S.Marco 154 – 3017<text:span text:style-name="T2">3</text:span> MESTRE-VE</text:h>
      <text:h text:style-name="P29" text:outline-level="5"/>
      <text:p text:style-name="P25">Il/la sottoscritto/a………………………….………..nato/a……………………………………. il……………....…… residente in <text:span text:style-name="T4">v</text:span>ia …………………………… n ……… città ……………………… cap ..……….. telefono …………………… cellulare….……………… <text:span text:style-name="T4">email ………………………………………..</text:span>………………….</text:p>
      <text:p text:style-name="P28">iscritto/a nella/e graduatoria/e per il conferimento di supplenze presso gli asili nido e scuole <text:span text:style-name="T5">dell'infanzia</text:span> comunali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<field:fieldmark text:name="__Fieldmark__849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B1" office:value-type="string">
            <text:h text:style-name="P31" text:outline-level="4">Graduatoria <text:span text:style-name="T12">COD. 7 TD 2018</text:span> – per educatore asilo nido </text:h>
          </table:table-cell>
          <table:table-cell table:style-name="Tabella1.B1" office:value-type="string">
            <text:p text:style-name="P2">al numero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2">
          <table:table-cell table:style-name="Tabella1.B1" office:value-type="string">
            <text:p text:style-name="P3"><field:fieldmark text:name="__Fieldmark__883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B1" office:value-type="string">
            <text:h text:style-name="P32" text:outline-level="4">Graduatoria <text:span text:style-name="T12">COD. 6 TD 2018</text:span> – per <text:span text:style-name="T12">insegnante scuola dell’infanzia</text:span></text:h>
          </table:table-cell>
          <table:table-cell table:style-name="Tabella1.B1" office:value-type="string">
            <text:p text:style-name="P2">al numero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3">
          <table:table-cell table:style-name="Tabella1.B1" office:value-type="string">
            <text:p text:style-name="P3"><field:fieldmark text:name="__Fieldmark__901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1.B1" office:value-type="string">
            <text:h text:style-name="P31" text:outline-level="4">Graduatoria <text:span text:style-name="T12">COD. 7 TD 2018</text:span> – per <text:span text:style-name="T12">insegnante scuola dell’infanzia</text:span></text:h>
          </table:table-cell>
          <table:table-cell table:style-name="Tabella1.B1" office:value-type="string">
            <text:p text:style-name="P2">al numero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4">
          <table:table-cell table:style-name="Tabella1.B1" office:value-type="string">
            <text:p text:style-name="P3"><field:fieldmark text:name="__Fieldmark__919_1348329738" field:type="vnd.oasis.opendocument.field.FORMCHECKBOX"><field:param field:name="Checkbox_Checked" field:value="false"/><field:param field:name="Checkbox_HelpText" field:value=""/><field:param field:name="Checkbox_Name" field:value="Controllo1"/></field:fieldmark></text:p>
          </table:table-cell>
          <table:table-cell table:style-name="Tabella1.B1" office:value-type="string">
            <text:p text:style-name="P42">Graduatoria COD 2 /19 per educatore asilo <text:span text:style-name="T13">nido</text:span></text:p>
          </table:table-cell>
          <table:table-cell table:style-name="Tabella1.B1" office:value-type="string">
            <text:p text:style-name="P43">al numero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5">
          <table:table-cell table:style-name="Tabella1.B1" office:value-type="string">
            <text:p text:style-name="P4"><field:fieldmark text:name="__Fieldmark__933_1348329738" field:type="vnd.oasis.opendocument.field.FORMCHECKBOX"><field:param field:name="Checkbox_HelpText" field:value=""/><field:param field:name="Checkbox_Name" field:value="Controllo1"/></field:fieldmark><text:bookmark text:name="Unknown2"/><text:bookmark text:name="Unknown11"/></text:p>
          </table:table-cell>
          <table:table-cell table:style-name="Tabella1.B1" office:value-type="string">
            <text:p text:style-name="P48">Graduatoria COD. 2 /19<text:span text:style-name="T14"> per insegnante scuola dell’infanzia </text:span></text:p>
          </table:table-cell>
          <table:table-cell table:style-name="Tabella1.B1" office:value-type="string">
            <text:p text:style-name="P44">al numero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6">
          <table:table-cell table:style-name="Tabella1.B1" office:value-type="string">
            <text:p text:style-name="P4"><field:fieldmark text:name="__Fieldmark__1052_1348329738" field:type="vnd.oasis.opendocument.field.FORMCHECKBOX"><field:param field:name="Checkbox_HelpText" field:value=""/><field:param field:name="Checkbox_Name" field:value="Controllo1"/></field:fieldmark><text:bookmark text:name="Unknown21"/><text:bookmark text:name="Unknown111"/></text:p>
          </table:table-cell>
          <table:table-cell table:style-name="Tabella1.B1" office:value-type="string">
            <text:p text:style-name="P49">Graduatoria COD. <text:span text:style-name="T14">1 TD /21 per educatore asilo nido </text:span></text:p>
          </table:table-cell>
          <table:table-cell table:style-name="Tabella1.B1" office:value-type="string">
            <text:p text:style-name="P44">al numero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7">
          <table:table-cell table:style-name="Tabella1.B1" office:value-type="string">
            <text:p text:style-name="P4"><field:fieldmark text:name="__Fieldmark__969_1348329738" field:type="vnd.oasis.opendocument.field.FORMCHECKBOX"><field:param field:name="Checkbox_HelpText" field:value=""/><field:param field:name="Checkbox_Name" field:value="Controllo1"/></field:fieldmark><text:bookmark text:name="Unknown4"/><text:bookmark text:name="Unknown5"/></text:p>
          </table:table-cell>
          <table:table-cell table:style-name="Tabella1.B1" office:value-type="string">
            <text:p text:style-name="P49">Graduatoria COD. <text:span text:style-name="T14">1 TD /21 per insegnante scuola dell’infanzia </text:span></text:p>
          </table:table-cell>
          <table:table-cell table:style-name="Tabella1.B1" office:value-type="string">
            <text:p text:style-name="P45">al numero</text:p>
          </table:table-cell>
          <table:table-cell table:style-name="Tabella1.B1" office:value-type="string">
            <text:p text:style-name="P11"/>
          </table:table-cell>
        </table:table-row>
      </table:table>
      <text:p text:style-name="P16"/>
      <text:p text:style-name="P16"/>
      <text:p text:style-name="P26">Al fine del conferimento di supplenze negli asili nido e nelle scuole <text:span text:style-name="T5">dell'infanzia</text:span> comunali per il corrente anno scolastico_______/______</text:p>
      <text:p text:style-name="P19"/>
      <text:h text:style-name="P34" text:outline-level="2">RINUNCIA</text:h>
      <text:p text:style-name="P20"/>
      <text:p text:style-name="P20"/>
      <text:p text:style-name="P20"/>
      <text:p text:style-name="P17"><text:span text:style-name="T10">Ad effettuare</text:span><text:span text:style-name="T7"> </text:span><text:span text:style-name="T11">supplenze</text:span><text:span text:style-name="T7">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field:fieldmark text:name="__Fieldmark__2382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.A1" office:value-type="string">
            <text:p text:style-name="P8">Negli Asili Nido </text:p>
          </table:table-cell>
        </table:table-row>
        <table:table-row table:style-name="Tabella2.1">
          <table:table-cell table:style-name="Tabella2.A1" office:value-type="string">
            <text:p text:style-name="P5"><field:fieldmark text:name="__Fieldmark__2390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.A1" office:value-type="string">
            <text:p text:style-name="P8">Negli Asili Nido part-time</text:p>
          </table:table-cell>
        </table:table-row>
        <table:table-row table:style-name="Tabella2.1">
          <table:table-cell table:style-name="Tabella2.A1" office:value-type="string">
            <text:p text:style-name="P5"><field:fieldmark text:name="__Fieldmark__2398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.A1" office:value-type="string">
            <text:p text:style-name="P8">Negli Asili Nido handicap</text:p>
          </table:table-cell>
        </table:table-row>
        <table:table-row table:style-name="Tabella2.1">
          <table:table-cell table:style-name="Tabella2.A1" office:value-type="string">
            <text:p text:style-name="P5"><field:fieldmark text:name="__Fieldmark__2406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.A1" office:value-type="string">
            <text:p text:style-name="P8">Nelle Scuole Materne </text:p>
          </table:table-cell>
        </table:table-row>
        <table:table-row table:style-name="Tabella2.1">
          <table:table-cell table:style-name="Tabella2.A1" office:value-type="string">
            <text:p text:style-name="P5"><field:fieldmark text:name="__Fieldmark__2414_1348329738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.A1" office:value-type="string">
            <text:p text:style-name="P8">Nelle Scuole Materne handicap</text:p>
          </table:table-cell>
        </table:table-row>
      </table:table>
      <text:h text:style-name="P35" text:outline-level="3"/>
      <text:p text:style-name="P18"/>
      <text:p text:style-name="P18"/>
      <text:p text:style-name="P18"/>
      <text:h text:style-name="P35" text:outline-level="3">Firma __________________________</text:h>
      <text:h text:style-name="P36" text:outline-level="3"/>
      <text:h text:style-name="P36" text:outline-level="3"/>
      <text:h text:style-name="P37" text:outline-level="3"><text:span text:style-name="T8">Inviare via mail a </text:span><text:a xlink:type="simple" xlink:href="mailto:segreteria.istruzione@comune.venezia.it" text:style-name="Internet_20_link" text:visited-style-name="Visited_20_Internet_20_Link"><text:span text:style-name="T8">segreteria.istruzione@comune.venezia.it</text:span></text:a><text:span text:style-name="T8"> o via fax 041/27495</text:span><text:span text:style-name="T9">2</text:span><text:span text:style-name="T8">2</text:span><text:span text:style-name="T7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8.57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573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78cm" fo:line-height="150%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63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<text:s/>3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…………………………</dc:title>
    <dc:subject>MODELLO N. 3</dc:subject>
    <meta:initial-creator>lchimisso</meta:initial-creator>
    <meta:creation-date>2005-07-12T16:53:00</meta:creation-date>
    <dc:date>2021-07-29T12:18:19.486000000</dc:date>
    <meta:editing-cycles>47</meta:editing-cycles>
    <meta:editing-duration>PT1H2M2S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45" meta:word-count="197" meta:character-count="1404" meta:non-whitespace-character-count="1207"/>
  </office:meta>
</office:document-meta>
</file>