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03cm" fo:margin-left="-0.123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10.68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3.1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492cm" fo:keep-together="auto"/>
    </style:style>
    <style:style style:name="Tabella2" style:family="table">
      <style:table-properties style:width="17.903cm" fo:margin-left="-0.123cm" table:align="left" style:writing-mode="lr-tb"/>
    </style:style>
    <style:style style:name="Tabella2.A" style:family="table-column">
      <style:table-column-properties style:column-width="1.393cm"/>
    </style:style>
    <style:style style:name="Tabella2.B" style:family="table-column">
      <style:table-column-properties style:column-width="16.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rsid="0008d754" officeooo:paragraph-rsid="00130d13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0pt" fo:font-weight="bold" officeooo:paragraph-rsid="000b49b3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3.687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0111f79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rsid="000b49b3" officeooo:paragraph-rsid="00111f79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rsid="00111f79" officeooo:paragraph-rsid="00111f79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3.687cm"/>
        </style:tab-stops>
      </style:paragraph-properties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7.303cm" fo:margin-right="0cm" fo:text-indent="-1.588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7.303cm" fo:margin-right="0cm" fo:text-indent="-1.588cm" style:auto-text-indent="false"/>
      <style:text-properties style:font-name="Verdana" fo:font-size="10pt" fo:font-weight="bold" officeooo:paragraph-rsid="0006ac9c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8.573cm" fo:margin-right="0cm" fo:text-indent="0cm" style:auto-text-indent="false"/>
      <style:text-properties style:font-name="Verdana" fo:font-size="10pt" fo:font-weight="bold" officeooo:rsid="001be852" officeooo:paragraph-rsid="0006ac9c" style:font-size-asian="10pt" style:font-weight-asian="bold" style:font-name-complex="Arial" style:font-size-complex="10pt" style:font-weight-complex="bold"/>
    </style:style>
    <style:style style:name="P20" style:family="paragraph" style:parent-style-name="Text_20_body_20_indent">
      <style:paragraph-properties fo:margin-left="8.573cm" fo:margin-right="0cm" fo:text-indent="0cm" style:auto-text-indent="false"/>
      <style:text-properties style:font-name="Verdana" fo:font-size="10pt" officeooo:paragraph-rsid="0009cded" style:font-size-asian="10pt" style:font-size-complex="10pt"/>
    </style:style>
    <style:style style:name="P21" style:family="paragraph" style:parent-style-name="Text_20_body_20_indent">
      <style:paragraph-properties fo:margin-left="8.573cm" fo:margin-right="0cm" fo:text-indent="0cm" style:auto-text-indent="false"/>
      <style:text-properties style:font-name="Verdana" fo:font-size="10pt" officeooo:rsid="001be852" officeooo:paragraph-rsid="0009cded" style:font-size-asian="10pt" style:font-size-complex="10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Caption">
      <style:text-properties style:font-name="Verdana" fo:font-size="10pt" style:font-size-asian="10pt" style:font-size-complex="10pt"/>
    </style:style>
    <style:style style:name="P24" style:family="paragraph" style:parent-style-name="Corpo_20_del_20_testo_20_2"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0afb4e" officeooo:paragraph-rsid="000afb4e" style:font-size-asian="10pt" style:font-size-complex="10pt"/>
    </style:style>
    <style:style style:name="P26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a1935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8" style:family="paragraph" style:parent-style-name="Heading_20_2">
      <style:text-properties style:font-name="Verdana" fo:font-size="10pt" fo:letter-spacing="0.085cm" style:font-size-asian="10pt" style:font-size-complex="10pt"/>
    </style:style>
    <style:style style:name="P29" style:family="paragraph" style:parent-style-name="Heading_20_5">
      <style:paragraph-properties fo:margin-left="7.303cm" fo:margin-right="0cm" fo:text-indent="-1.588cm" style:auto-text-indent="false"/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Verdana" fo:font-size="10pt" fo:font-weight="bold" officeooo:paragraph-rsid="000b49b3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style:font-name="Verdana" fo:font-size="10pt" fo:font-weight="bold" officeooo:rsid="000b49b3" officeooo:paragraph-rsid="0014e437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text-properties style:font-name="Verdana" fo:font-size="10pt" fo:font-weight="bold" officeooo:rsid="000b49b3" officeooo:paragraph-rsid="00111f79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text-properties style:font-name="Verdana" fo:font-size="10pt" fo:font-weight="bold" officeooo:rsid="00111f79" officeooo:paragraph-rsid="0014e437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rsid="00111f79" officeooo:paragraph-rsid="0014e437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Verdana" fo:font-size="10pt" fo:font-weight="bold" officeooo:rsid="00111f79" officeooo:paragraph-rsid="0016517a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Heading_20_3">
      <style:text-properties style:font-name="Verdana" fo:font-size="10pt" style:font-size-asian="10pt" style:font-size-complex="10pt"/>
    </style:style>
    <style:style style:name="P41" style:family="paragraph" style:parent-style-name="Heading_20_4">
      <style:text-properties style:font-name="Verdana" fo:font-size="10pt" style:font-size-asian="10pt" style:font-size-complex="10pt"/>
    </style:style>
    <style:style style:name="P42" style:family="paragraph" style:parent-style-name="Heading_20_4">
      <style:text-properties style:font-name="Verdana" fo:font-size="10pt" fo:font-weight="bold" officeooo:paragraph-rsid="000d48a4" style:font-size-asian="10pt" style:font-weight-asian="bold" style:font-name-complex="Arial" style:font-size-complex="10pt" style:font-weight-complex="bold"/>
    </style:style>
    <style:style style:name="P43" style:family="paragraph" style:parent-style-name="Heading_20_4">
      <style:paragraph-properties>
        <style:tab-stops>
          <style:tab-stop style:position="4.251cm"/>
        </style:tab-stops>
      </style:paragraph-properties>
      <style:text-properties style:font-name="Verdana" fo:font-size="10pt" fo:font-weight="bold" officeooo:paragraph-rsid="000d48a4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ab4bd"/>
    </style:style>
    <style:style style:name="T2" style:family="text">
      <style:text-properties style:font-name-asian="Arial"/>
    </style:style>
    <style:style style:name="T3" style:family="text">
      <style:text-properties officeooo:rsid="001924d9"/>
    </style:style>
    <style:style style:name="T4" style:family="text">
      <style:text-properties officeooo:rsid="001be852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06eff9" style:font-weight-asian="bold" style:font-name-complex="Arial" style:font-weight-complex="bold"/>
    </style:style>
    <style:style style:name="T7" style:family="text">
      <style:text-properties fo:font-weight="bold" officeooo:rsid="000c9cbc" style:font-weight-asian="bold" style:font-name-complex="Arial" style:font-weight-complex="bold"/>
    </style:style>
    <style:style style:name="T8" style:family="text">
      <style:text-properties fo:font-style="italic" fo:font-weight="bold" style:font-style-asian="italic" style:font-weight-asian="bold" style:font-name-complex="Arial" style:font-weight-complex="bold"/>
    </style:style>
    <style:style style:name="T9" style:family="text">
      <style:text-properties fo:font-style="italic" fo:font-weight="bold" officeooo:rsid="0006eff9" style:font-style-asian="italic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officeooo:rsid="000d48a4"/>
    </style:style>
    <style:style style:name="T12" style:family="text">
      <style:text-properties officeooo:rsid="0014e437"/>
    </style:style>
    <style:style style:name="T13" style:family="text">
      <style:text-properties officeooo:rsid="0016517a"/>
    </style:style>
    <style:style style:name="T14" style:family="text">
      <style:text-properties officeooo:rsid="001785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ATA ……………………</text:p>
      <text:p text:style-name="P17"><text:s text:c="24"/>AL COMUNE DI VENEZIA</text:p>
      <text:p text:style-name="P20">Direzione Sviluppo<text:span text:style-name="T4"> Organizzativo</text:span> <text:span text:style-name="T4">e Strumentale</text:span></text:p>
      <text:p text:style-name="P21">Settore Servizi Educativi</text:p>
      <text:p text:style-name="P19">Servizio Risorse Umane</text:p>
      <text:p text:style-name="P18"><text:span text:style-name="T2"><text:s text:c="24"/></text:span>Viale S.Marco 154 – 3017<text:span text:style-name="T3">3</text:span> MESTRE-VE</text:p>
      <text:h text:style-name="P29" text:outline-level="5"/>
      <text:p text:style-name="P26">Il/la sottoscritto/a…………………...……………..…………………………………………….…nato/a…………………………………… il ……………... residente in via/piazza …………………………………………………………. n……………. città…..………………….. cap. ..……….. telefono ……………….cellulare.…………….……………..</text:p>
      <text:p text:style-name="P25">e-mail …………………………………………………………...</text:p>
      <text:p text:style-name="P27">iscritto/a nella/e graduatoria/e per il conferimento di supplenze ed incarichi a tempo determinato presso gli asili nido e scuole materne comunali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field:fieldmark text:name="__Fieldmark__849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A1" office:value-type="string">
            <text:h text:style-name="P42" text:outline-level="4">Graduatoria <text:span text:style-name="T11">COD. 7 TD 2018</text:span> – per educatore asilo nido </text:h>
          </table:table-cell>
          <table:table-cell table:style-name="Tabella1.A1" office:value-type="string">
            <text:p text:style-name="P3">al numero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5"><field:fieldmark text:name="__Fieldmark__883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A1" office:value-type="string">
            <text:h text:style-name="P43" text:outline-level="4">Graduatoria <text:span text:style-name="T11">COD. 6 TD 2018</text:span> – per <text:span text:style-name="T11">insegnante scuola dell’infanzia</text:span></text:h>
          </table:table-cell>
          <table:table-cell table:style-name="Tabella1.A1" office:value-type="string">
            <text:p text:style-name="P3">al numero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5"><field:fieldmark text:name="__Fieldmark__901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A1" office:value-type="string">
            <text:h text:style-name="P42" text:outline-level="4">Graduatoria <text:span text:style-name="T11">COD. 7 TD 2018</text:span> – per <text:span text:style-name="T11">insegnante scuola dell’infanzia</text:span></text:h>
          </table:table-cell>
          <table:table-cell table:style-name="Tabella1.A1" office:value-type="string">
            <text:p text:style-name="P3">al numer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5"><field:fieldmark text:name="__Fieldmark__919_1348329738" field:type="vnd.oasis.opendocument.field.FORMCHECKBOX"><field:param field:name="Checkbox_Checked" field:value="false"/><field:param field:name="Checkbox_HelpText" field:value=""/><field:param field:name="Checkbox_Name" field:value="Controllo1"/></field:fieldmark></text:p>
          </table:table-cell>
          <table:table-cell table:style-name="Tabella1.A1" office:value-type="string">
            <text:p text:style-name="P34">Graduatoria COD 2 /19 per educatore asilo <text:span text:style-name="T14">nido</text:span></text:p>
          </table:table-cell>
          <table:table-cell table:style-name="Tabella1.A1" office:value-type="string">
            <text:p text:style-name="P9">al numer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6"><field:fieldmark text:name="__Fieldmark__933_1348329738" field:type="vnd.oasis.opendocument.field.FORMCHECKBOX"><field:param field:name="Checkbox_HelpText" field:value=""/><field:param field:name="Checkbox_Name" field:value="Controllo1"/></field:fieldmark><text:bookmark text:name="Unknown"/><text:bookmark text:name="Unknown1"/></text:p>
          </table:table-cell>
          <table:table-cell table:style-name="Tabella1.A1" office:value-type="string">
            <text:p text:style-name="P37">Graduatoria COD. 2 /19<text:span text:style-name="T12"> per insegnante scuola dell’infanzia </text:span></text:p>
          </table:table-cell>
          <table:table-cell table:style-name="Tabella1.A1" office:value-type="string">
            <text:p text:style-name="P10">al numer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6"><field:fieldmark text:name="__Fieldmark__1052_1348329738" field:type="vnd.oasis.opendocument.field.FORMCHECKBOX"><field:param field:name="Checkbox_HelpText" field:value=""/><field:param field:name="Checkbox_Name" field:value="Controllo1"/></field:fieldmark><text:bookmark text:name="Unknown2"/><text:bookmark text:name="Unknown11"/></text:p>
          </table:table-cell>
          <table:table-cell table:style-name="Tabella1.A1" office:value-type="string">
            <text:p text:style-name="P36">Graduatoria COD. <text:span text:style-name="T12">1 TD /21 per educatore asilo nido </text:span></text:p>
          </table:table-cell>
          <table:table-cell table:style-name="Tabella1.A1" office:value-type="string">
            <text:p text:style-name="P10">al numer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<field:fieldmark text:name="__Fieldmark__969_1348329738" field:type="vnd.oasis.opendocument.field.FORMCHECKBOX"><field:param field:name="Checkbox_HelpText" field:value=""/><field:param field:name="Checkbox_Name" field:value="Controllo1"/></field:fieldmark><text:bookmark text:name="Unknown4"/><text:bookmark text:name="Unknown5"/></text:p>
          </table:table-cell>
          <table:table-cell table:style-name="Tabella1.A1" office:value-type="string">
            <text:p text:style-name="P36">Graduatoria COD. <text:span text:style-name="T12">1 TD /21 per insegnante scuola dell’infanzia </text:span></text:p>
          </table:table-cell>
          <table:table-cell table:style-name="Tabella1.A1" office:value-type="string">
            <text:p text:style-name="P32">al numero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24"/>
      <text:p text:style-name="P24">Al fine del conferimento di supplenze o incarichi negli asili nido e nelle scuole materne comunali per il corrente anno scolastico</text:p>
      <text:p text:style-name="P3"/>
      <text:h text:style-name="P28" text:outline-level="2">DICHIARA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field:fieldmark text:name="__Fieldmark__995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A1" office:value-type="string">
            <text:p text:style-name="P16"><text:span text:style-name="T5">di non essere disponibile per tutto l’anno scolastico 20</text:span><text:span text:style-name="T6">.../</text:span><text:span text:style-name="T7">20...</text:span><text:span text:style-name="T5"> <text:s text:c="30"/>( fino al </text:span><text:span text:style-name="T8">31- 07- 20</text:span><text:span text:style-name="T9">...</text:span><text:span text:style-name="T5">)</text:span></text:p>
          </table:table-cell>
        </table:table-row>
        <table:table-row table:style-name="Tabella2.1">
          <table:table-cell table:style-name="Tabella2.A1" office:value-type="string">
            <text:p text:style-name="P7"><field:fieldmark text:name="__Fieldmark__1017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B2" office:value-type="string">
            <text:list xml:id="list1425933443" text:style-name="WW8Num1">
              <text:list-item>
                <text:p text:style-name="P38"><text:span text:style-name="T5">di non essere disponibile fino al ________________essendo assunto/a presso__________________________ (allegare fotocopia del contratto di lavoro o dichiarazione del datore di lavoro da presentare </text:span><text:span text:style-name="T10">non oltre sette giorni</text:span><text:span text:style-name="T5">)</text:span></text:p>
              </text:list-item>
              <text:list-item>
                <text:p text:style-name="P30">presso Pubbliche Amministrazioni ____________________________</text:p>
              </text:list-item>
            </text:list>
            <text:p text:style-name="P22"><text:span text:style-name="T5">(allegare dichiarazione sostitutiva di attori notorietà da presentare </text:span><text:span text:style-name="T10">non oltre sette giorni)</text:span><text:span text:style-name="T5"> </text:span></text:p>
          </table:table-cell>
        </table:table-row>
      </table:table>
      <text:p text:style-name="P23">Barrare ESCLUSIVAMENTE una delle due caselle</text:p>
      <text:p text:style-name="P7"/>
      <text:h text:style-name="P40" text:outline-level="3"><text:tab/>Firma 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50%"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rsid="0008d754" officeooo:paragraph-rsid="00130d13" style:font-size-asian="10pt" style:font-weight-asian="bold" style:font-name-complex="Arial" style:font-size-complex="10pt" style:font-weight-complex="bold"/>
    </style:style>
    <style:style style:name="MT1" style:family="text"/>
    <style:style style:name="MT2" style:family="text">
      <style:text-properties officeooo:rsid="000ab4b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1.152cm" style:dynamic-spacing="true"/>
      </style:header-style>
      <style:footer-style>
        <style:header-footer-properties svg:height="2.09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<text:s/>1</text:p>
      </style:header>
      <style:footer>
        <text:p text:style-name="MP2"/>
        <text:p text:style-name="MP3">Inviare via mail a <text:a xlink:type="simple" xlink:href="mailto:segreteria.istruzione@comune.venezia.it" text:style-name="Internet_20_link" text:visited-style-name="Visited_20_Internet_20_Link">segreteria.istruzione@comune.venezia.it</text:a> o via fax 041/27495<text:span text:style-name="MT2">2</text:span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1</dc:subject>
    <meta:initial-creator>lchimisso</meta:initial-creator>
    <meta:creation-date>2009-11-03T12:50:00</meta:creation-date>
    <dc:date>2021-07-29T12:15:35.614000000</dc:date>
    <meta:print-date>2013-05-24T12:20:00</meta:print-date>
    <meta:editing-cycles>49</meta:editing-cycles>
    <meta:editing-duration>PT1H40M44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42" meta:word-count="244" meta:character-count="1875" meta:non-whitespace-character-count="1586"/>
  </office:meta>
</office:document-meta>
</file>