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72cm" table:align="center" style:writing-mode="lr-tb"/>
    </style:style>
    <style:style style:name="Tabella1.A" style:family="table-column">
      <style:table-column-properties style:column-width="8.043cm"/>
    </style:style>
    <style:style style:name="Tabella1.B" style:family="table-column">
      <style:table-column-properties style:column-width="3.014cm"/>
    </style:style>
    <style:style style:name="Tabella1.C" style:family="table-column">
      <style:table-column-properties style:column-width="5.8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432cm" fo:keep-together="auto"/>
    </style:style>
    <style:style style:name="Tabella1.3" style:family="table-row">
      <style:table-row-properties style:min-row-height="1.72cm" fo:keep-together="auto"/>
    </style:style>
    <style:style style:name="Tabella1.4" style:family="table-row">
      <style:table-row-properties style:min-row-height="1.402cm" fo:keep-together="auto"/>
    </style:style>
    <style:style style:name="P1" style:family="paragraph" style:parent-style-name="Header">
      <style:text-properties style:font-name="Verdana" fo:font-size="9pt" style:font-size-asian="9pt" style:font-name-complex="Verdana" style:font-size-complex="9pt"/>
    </style:style>
    <style:style style:name="P2" style:family="paragraph" style:parent-style-name="Header">
      <style:text-properties fo:color="#000000" style:font-name="Verdana" fo:font-size="8pt" style:font-size-asian="8pt" style:font-name-complex="Verdana" style:font-size-complex="8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text-outline="false" style:text-line-through-style="none" style:text-line-through-type="none" style:font-name="Verdana" fo:font-size="8pt" fo:language="it" fo:country="IT" fo:font-style="italic" fo:text-shadow="none" style:text-underline-style="none" fo:font-weight="normal" style:font-size-asian="8pt" style:language-asian="it" style:country-asian="IT" style:font-style-asian="italic" style:font-weight-asian="normal" style:font-name-complex="Verdana" style:font-size-complex="8pt" style:language-complex="ar" style:country-complex="SA" style:font-style-complex="italic" style:text-emphasize="none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fo:language="it" fo:country="IT" officeooo:paragraph-rsid="003cbdd1" fo:background-color="transparent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3cbdd1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officeooo:rsid="0029fd63" officeooo:paragraph-rsid="003cbdd1" style:font-size-asian="10pt" style:language-asian="it" style:country-asian="IT" style:font-name-complex="Verdana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style="italic" officeooo:paragraph-rsid="003cbdd1" style:font-size-asian="10pt" style:font-style-asian="italic" style:font-name-complex="Verdana" style:font-size-complex="10pt" style:font-style-complex="italic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3cbdd1" style:font-size-asian="10pt" style:language-asian="it" style:country-asian="I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3cbdd1" style:font-size-asian="10pt" style:language-asian="it" style:country-asian="IT" style:font-name-complex="Verdana" style:font-size-complex="1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officeooo:paragraph-rsid="003cbdd1" style:font-size-asian="10pt" style:language-asian="it" style:country-asian="IT" style:font-name-complex="Verdana" style:font-size-complex="10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fo:font-weight="bold" officeooo:paragraph-rsid="003cbdd1" style:font-size-asian="10pt" style:language-asian="it" style:country-asian="I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fo:font-weight="bold" officeooo:paragraph-rsid="003cbdd1" style:font-size-asian="10pt" style:language-asian="it" style:country-asian="I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rsid="0014766b" officeooo:paragraph-rsid="003cbdd1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Verdana" fo:font-size="10pt" fo:language="it" fo:country="IT" officeooo:rsid="0014b045" officeooo:paragraph-rsid="003cbdd1" fo:background-color="transparent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start" style:justify-single-word="false" fo:orphans="2" fo:widows="2" fo:hyphenation-ladder-count="no-limit" style:text-autospace="none" style:writing-mode="lr-tb"/>
      <style:text-properties officeooo:paragraph-rsid="003cbdd1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0pt" officeooo:paragraph-rsid="003cbdd1" style:font-size-asian="10pt" style:language-asian="it" style:country-asian="IT" style:font-name-complex="Verdana" style:font-size-complex="10pt"/>
    </style:style>
    <style:style style:name="P17" style:family="paragraph" style:parent-style-name="Standard">
      <style:paragraph-properties fo:margin-top="0.106cm" fo:margin-bottom="0.106cm" loext:contextual-spacing="false" style:text-autospace="none"/>
      <style:text-properties fo:color="#000000" style:font-name="Verdana" fo:font-size="10pt" fo:font-weight="bold" officeooo:paragraph-rsid="003cbdd1" style:font-size-asian="10pt" style:language-asian="it" style:country-asian="I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.106cm" fo:margin-bottom="0.106cm" loext:contextual-spacing="false" style:text-autospace="none"/>
      <style:text-properties style:font-name="Verdana" fo:font-size="10pt" fo:font-weight="bold" officeooo:paragraph-rsid="003cbdd1" style:font-size-asian="10pt" style:language-asian="it" style:country-asian="I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top="0.106cm" fo:margin-bottom="0.106cm" loext:contextual-spacing="false" style:text-autospace="none"/>
      <style:text-properties style:font-name="Verdana" fo:font-size="9.5pt" fo:font-style="italic" officeooo:paragraph-rsid="003cbdd1" style:font-size-asian="9.5pt" style:language-asian="it" style:country-asian="IT" style:font-style-asian="italic" style:font-name-complex="Verdana" style:font-size-complex="9.5pt" style:font-style-complex="italic"/>
    </style:style>
    <style:style style:name="P20" style:family="paragraph" style:parent-style-name="Standard">
      <style:paragraph-properties fo:margin-top="0.106cm" fo:margin-bottom="0.106cm" loext:contextual-spacing="false" style:text-autospace="none"/>
      <style:text-properties style:font-name="Verdana" fo:font-size="9.5pt" fo:font-style="italic" officeooo:rsid="0014766b" officeooo:paragraph-rsid="003cbdd1" style:font-size-asian="9.5pt" style:language-asian="it" style:country-asian="IT" style:font-style-asian="italic" style:font-name-complex="Verdana" style:font-size-complex="9.5pt" style:font-style-complex="italic"/>
    </style:style>
    <style:style style:name="P21" style:family="paragraph" style:parent-style-name="Standard">
      <style:paragraph-properties fo:margin-top="0.106cm" fo:margin-bottom="0.106cm" loext:contextual-spacing="false" style:text-autospace="none"/>
      <style:text-properties style:font-name="Verdana" fo:font-size="9.5pt" fo:font-style="italic" officeooo:rsid="0015d020" officeooo:paragraph-rsid="003cbdd1" style:font-size-asian="9.5pt" style:language-asian="it" style:country-asian="IT" style:font-style-asian="italic" style:font-name-complex="Verdana" style:font-size-complex="9.5pt" style:font-style-complex="italic"/>
    </style:style>
    <style:style style:name="P22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Verdana" fo:font-size="9.5pt" fo:font-style="italic" officeooo:paragraph-rsid="003cbdd1" fo:background-color="#00ffff" style:font-size-asian="9.5pt" style:language-asian="it" style:country-asian="IT" style:font-style-asian="italic" style:font-name-complex="Verdana" style:font-size-complex="9.5pt" style:font-style-complex="italic"/>
    </style:style>
    <style:style style:name="P23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Verdana" fo:font-size="9.5pt" officeooo:paragraph-rsid="003cbdd1" fo:background-color="#00ffff" style:font-size-asian="9.5pt" style:language-asian="it" style:country-asian="IT" style:font-name-complex="Verdana" style:font-size-complex="9.5pt"/>
    </style:style>
    <style:style style:name="P24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3cbdd1" style:font-size-asian="10pt" style:language-asian="it" style:country-asian="IT" style:font-name-complex="Verdana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officeooo:paragraph-rsid="003cbdd1" style:font-size-asian="10pt" style:language-asian="it" style:country-asian="IT" style:font-name-complex="Verdana" style:font-size-complex="10pt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 style:text-autospace="none"/>
      <style:text-properties style:font-name="Verdana" fo:font-size="10pt" officeooo:paragraph-rsid="003cbdd1" fo:background-color="transparent" style:font-size-asian="10pt" style:language-asian="it" style:country-asian="IT" style:font-name-complex="Verdana" style:font-size-complex="10pt"/>
    </style:style>
    <style:style style:name="T1" style:family="text"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T2" style:family="text">
      <style:text-properties fo:color="#000000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" style:family="text">
      <style:text-properties fo:color="#000000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4" style:family="text">
      <style:text-properties fo:color="#000000" style:font-name="Verdana" fo:font-size="10pt" fo:language="it" fo:country="IT" officeooo:rsid="0034e25a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5" style:family="text">
      <style:text-properties fo:color="#000000" style:font-name="Verdana" fo:font-size="10pt" fo:language="it" fo:country="IT" officeooo:rsid="0011acbe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6" style:family="text">
      <style:text-properties fo:color="#000000" style:font-name="Verdana" fo:font-size="10pt" fo:language="it" fo:country="IT" officeooo:rsid="001689e2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7" style:family="text">
      <style:text-properties fo:color="#000000" style:font-name="Verdana" fo:font-size="10pt" fo:language="it" fo:country="IT" style:font-size-asian="10pt" style:language-asian="it" style:country-asian="IT" style:font-name-complex="Verdana" style:font-size-complex="10pt"/>
    </style:style>
    <style:style style:name="T8" style:family="text">
      <style:text-properties fo:color="#000000" style:font-name="Verdana" fo:font-size="10pt" fo:language="it" fo:country="IT" officeooo:rsid="001413e5" style:font-size-asian="10pt" style:language-asian="it" style:country-asian="IT" style:font-name-complex="Verdana" style:font-size-complex="10pt"/>
    </style:style>
    <style:style style:name="T9" style:family="text">
      <style:text-properties fo:color="#000000" style:font-name="Verdana" fo:font-size="10pt" fo:language="it" fo:country="IT" officeooo:rsid="00466b9b" style:font-size-asian="10pt" style:language-asian="it" style:country-asian="IT" style:font-name-complex="Verdana" style:font-size-complex="10pt"/>
    </style:style>
    <style:style style:name="T10" style:family="text">
      <style:text-properties fo:color="#000000" style:font-name="Verdana" fo:font-size="10pt" fo:font-style="normal" fo:font-weight="normal" fo:background-color="#ffffff" loext:char-shading-value="0" style:font-size-asian="10pt" style:language-asian="it" style:country-asian="IT" style:font-style-asian="normal" style:font-weight-asian="normal" style:font-name-complex="Verdana" style:font-size-complex="10pt"/>
    </style:style>
    <style:style style:name="T11" style:family="text">
      <style:text-properties fo:color="#000000" style:font-name="Verdana" fo:font-size="10pt" fo:font-style="normal" fo:font-weight="normal" fo:background-color="#ffffff" loext:char-shading-value="0" style:font-size-asian="10pt" style:language-asian="it" style:country-asian="IT" style:font-style-asian="normal" style:font-weight-asian="normal" style:font-name-complex="Verdana" style:font-size-complex="10pt" style:font-style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0ff5fa" style:font-weight-asian="bold" style:font-weight-complex="bold"/>
    </style:style>
    <style:style style:name="T14" style:family="text">
      <style:text-properties fo:color="#000000" fo:font-weight="bold" officeooo:rsid="00452011" style:font-weight-asian="bold" style:font-weight-complex="bold"/>
    </style:style>
    <style:style style:name="T15" style:family="text">
      <style:text-properties fo:color="#000000" fo:font-weight="bold" fo:background-color="transparent" loext:char-shading-value="0" style:font-weight-asian="bold" style:font-weight-complex="bold"/>
    </style:style>
    <style:style style:name="T16" style:family="text">
      <style:text-properties fo:color="#000000" fo:font-weight="bold" officeooo:rsid="00171f73" fo:background-color="transparent" loext:char-shading-value="0" style:font-weight-asian="bold" style:font-weight-complex="bold"/>
    </style:style>
    <style:style style:name="T17" style:family="text">
      <style:text-properties fo:color="#000000" fo:font-weight="bold" officeooo:rsid="000ff5fa" fo:background-color="transparent" loext:char-shading-value="0" style:font-weight-asian="bold" style:font-weight-complex="bold"/>
    </style:style>
    <style:style style:name="T18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19" style:family="text">
      <style:text-properties style:font-name="Verdana" fo:font-size="10pt" style:font-name-asian="Verdana" style:font-size-asian="10pt" style:language-asian="it" style:country-asian="IT" style:font-name-complex="Verdana" style:font-size-complex="10pt"/>
    </style:style>
    <style:style style:name="T20" style:family="text">
      <style:text-properties style:font-name="Verdana" fo:font-size="10pt" fo:font-style="italic" style:font-size-asian="10pt" style:language-asian="it" style:country-asian="IT" style:font-style-asian="italic" style:font-name-complex="Verdana" style:font-size-complex="10pt" style:font-style-complex="italic"/>
    </style:style>
    <style:style style:name="T21" style:family="text">
      <style:text-properties fo:color="#0000ff" style:font-name="Verdana" fo:font-size="10pt" fo:font-style="normal" fo:font-weight="bold" officeooo:rsid="0011acbe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22" style:family="text">
      <style:text-properties fo:color="#0000ff" style:font-name="Verdana" fo:font-style="normal" style:language-asian="it" style:country-asian="IT" style:font-style-asian="normal" style:font-name-complex="Verdana" style:font-style-complex="normal"/>
    </style:style>
    <style:style style:name="T23" style:family="text">
      <style:text-properties officeooo:rsid="00136f4d"/>
    </style:style>
    <style:style style:name="T24" style:family="text">
      <style:text-properties officeooo:rsid="001689e2"/>
    </style:style>
    <style:style style:name="T25" style:family="text">
      <style:text-properties officeooo:rsid="0034e25a" fo:background-color="#ffffff" loext:char-shading-value="0"/>
    </style:style>
    <style:style style:name="T26" style:family="text">
      <style:text-properties officeooo:rsid="0015d020"/>
    </style:style>
    <style:style style:name="T27" style:family="text">
      <style:text-properties officeooo:rsid="0014766b"/>
    </style:style>
    <style:style style:name="T28" style:family="text">
      <style:text-properties officeooo:rsid="00192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1 <text:span text:style-name="T28">all’Avviso pubblico PG 473100 del 2/10/2018</text:span></text:p>
      <text:p text:style-name="P8"/>
      <text:p text:style-name="P9"><text:span text:style-name="T12">AVVISO DI PROCEDURA COMPARATIVA PER L'INDIVIDUAZIONE DI N. 1 SOGGETTO ESPERTO IN </text:span><text:span text:style-name="T16">PROGRAMMAZIONE E ATTUAZIONE DI OPERAZIONI COMPLESSE FINANZIATE DA FONDI STRUTTURALI</text:span><text:span text:style-name="T17"> </text:span><text:span text:style-name="T15">ME</text:span><text:span text:style-name="T12">DIANTE STIPULA DI UN CONTRATTO DI LAVORO AUTONOMO PROFESSIONALE PRESSO LA DIREZIONE </text:span><text:span text:style-name="T13">PROGETTI STRATEGICI, AMBIENTALI E POLITICHE INTERNAZIONALI E DI SVILUPPO,</text:span><text:span text:style-name="T12"> </text:span><text:span text:style-name="T13">SETTORE</text:span><text:span text:style-name="T12"> </text:span><text:span text:style-name="T14">RICERCA </text:span><text:span text:style-name="T12">FONTI DI FINANZIAMENTO E POLITICHE COMUNITARIE</text:span></text:p>
      <text:p text:style-name="P9"/>
      <text:p text:style-name="P9">Comune di Venezia</text:p>
      <text:p text:style-name="P5"><text:span text:style-name="T18">Direzione </text:span><text:span text:style-name="T7">Progetti Strategici, </text:span><text:span text:style-name="T8">Ambientali</text:span><text:span text:style-name="T7"> e Politiche Internazionali e di Sviluppo </text:span></text:p>
      <text:p text:style-name="P5"><text:span text:style-name="T10">Settore Ricerca </text:span><text:span text:style-name="Emphasis"><text:span text:style-name="T11">Fonti di Finanziamento e Politiche Comunitarie</text:span></text:span><text:span text:style-name="T11"> </text:span></text:p>
      <text:p text:style-name="P7">San Marco 4299 - 30124 Venezia</text:p>
      <text:p text:style-name="P5"><text:a xlink:type="simple" xlink:href="mailto:ricerca.finanziamenti@pec.comune.venezia.it" text:style-name="Internet_20_link" text:visited-style-name="Visited_20_Internet_20_Link"><text:span text:style-name="T21">ricerca.finanziamenti@pec.comune.venezia.it</text:span></text:a></text:p>
      <text:p text:style-name="P11"><text:span text:style-name="Internet_20_link"><text:span text:style-name="T22"/></text:span></text:p>
      <text:p text:style-name="P12">DOMANDA DI AMMISSIONE</text:p>
      <text:p text:style-name="P12"/>
      <text:p text:style-name="P16">Il/la sottoscritto/a ____________________________________________________________</text:p>
      <text:p text:style-name="P16">nato/a a ____________________________________ Prov. ___________ il ______________</text:p>
      <text:p text:style-name="P16">residente a ______________________________________ Prov. _______ c.a.p. __________</text:p>
      <text:p text:style-name="P16">in Via ______________________________________________ n. __________,</text:p>
      <text:p text:style-name="P9"/>
      <text:p text:style-name="P10">CHIEDE DI ESSERE</text:p>
      <text:p text:style-name="P10"/>
      <text:p text:style-name="P13"><text:span text:style-name="T18">ammesso/a alla procedura comparativa di cui all'Avviso prot. n. __________ del ___________ per l'individuazione di n. 1 soggetto esperto</text:span><text:span text:style-name="T1"> in programmazione e attuazione di operazioni complesse finanziate da fondi strutturali,</text:span><text:span text:style-name="T18"> mediante stipula di un contratto di lavoro autonomo professionale presso la Direzione Progetti </text:span><text:span text:style-name="T7">Strategici, </text:span><text:span text:style-name="T9">Ambientali</text:span><text:span text:style-name="T7"> e Politiche Internazionali e di Sviluppo, </text:span><text:span text:style-name="T10">Settore Ricerca </text:span><text:span text:style-name="Emphasis"><text:span text:style-name="T11">Fonti di Finanziamento e Politiche Comunitarie</text:span></text:span><text:span text:style-name="T11"> </text:span><text:span text:style-name="T18"><text:s/>del Comune di Venezia.</text:span></text:p>
      <text:p text:style-name="P9">Dichiara sotto la propria personale responsabilità, ai sensi degli artt. 46 e 47 del D.P.R. 445/2000, consapevole delle sanzioni penali previste dall’art. 76 del D.P.R.445/2000 per le ipotesi di falsità in atti e dichiarazioni mendaci:</text:p>
      <text:list xml:id="list1493219453" text:style-name="WW8Num1">
        <text:list-item>
          <text:p text:style-name="P24">di possedere i requisiti di ammissibilità richiesti dall’Avviso e che quanto dichiarato nel curriculum corrisponde al vero;</text:p>
        </text:list-item>
        <text:list-item>
          <text:p text:style-name="P24">di aver conseguito la laurea in _____________________________________________</text:p>
        </text:list-item>
      </text:list>
      <text:p text:style-name="P9">presso l’Università ________________________________________ in data _____________;</text:p>
      <text:list xml:id="list172616718102604" text:continue-numbering="true" text:style-name="WW8Num1">
        <text:list-item>
          <text:p text:style-name="P24">di essere cittadino ___________________________________;</text:p>
        </text:list-item>
        <text:list-item>
          <text:p text:style-name="P24">codice fiscale (se cittadino italiano) ______________________;</text:p>
        </text:list-item>
        <text:list-item>
          <text:p text:style-name="P24">di aver adeguata conoscenza della lingua italiana (in caso di cittadini stranieri);</text:p>
        </text:list-item>
        <text:list-item>
          <text:p text:style-name="P24"><text:soft-page-break/>di non avere subito condanne penali che abbiano comportato quale sanzione accessoria l’incapacità di contrattare con la pubblica amministrazione.</text:p>
        </text:list-item>
      </text:list>
      <text:p text:style-name="P9"/>
      <text:p text:style-name="P9">Dichiara inoltre di essere in possesso della seguente esperienza: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Esperienza</text:p>
          </table:table-cell>
          <table:table-cell table:style-name="Tabella1.A1" office:value-type="string">
            <text:p text:style-name="P18">N. </text:p>
          </table:table-cell>
          <table:table-cell table:style-name="Tabella1.C1" office:value-type="string">
            <text:p text:style-name="P18">Note</text:p>
          </table:table-cell>
        </table:table-row>
        <table:table-row table:style-name="Tabella1.2">
          <table:table-cell table:style-name="Tabella1.A1" office:value-type="string">
            <text:p text:style-name="P15"><text:span text:style-name="T2">Comprovata esperienza in </text:span><text:span text:style-name="T4">uno o più di questi ambiti: </text:span><text:span text:style-name="T5">programmazione, gestione, valutazione di programmi comunitari finanziati da fondi strutturali</text:span><text:span text:style-name="T3"> (</text:span><text:span text:style-name="T6">Massimo 30 punti</text:span><text:span text:style-name="T3">)</text:span></text:p>
          </table:table-cell>
          <table:table-cell table:style-name="Tabella1.A1" office:value-type="string">
            <text:p text:style-name="P19">n. mesi</text:p>
          </table:table-cell>
          <table:table-cell table:style-name="Tabella1.C1" office:value-type="string">
            <text:p text:style-name="P22"/>
          </table:table-cell>
        </table:table-row>
        <table:table-row table:style-name="Tabella1.3">
          <table:table-cell table:style-name="Tabella1.A1" office:value-type="string">
            <text:p text:style-name="P4"><text:span text:style-name="T26">Comprovata esperienza di supporto agli enti locali nell'attuazione di programmi/progetti finanziati dai fondi strutturali </text:span><text:span text:style-name="T25">nell'ambito dei periodi di programmazione 2007-2013 e/o 2014-2020 </text:span><text:span text:style-name="T26">(Massimo 15 punti)</text:span></text:p>
          </table:table-cell>
          <table:table-cell table:style-name="Tabella1.A1" office:value-type="string">
            <text:p text:style-name="P19">n. <text:span text:style-name="T27">mesi</text:span></text:p>
          </table:table-cell>
          <table:table-cell table:style-name="Tabella1.C1" office:value-type="string">
            <text:p text:style-name="P22"/>
          </table:table-cell>
        </table:table-row>
        <table:table-row table:style-name="Tabella1.4">
          <table:table-cell table:style-name="Tabella1.A1" office:value-type="string">
            <text:p text:style-name="P14"><text:span text:style-name="T26">C</text:span>omprovata esperienza di predisposizione ed esecuzione di procedure ad evidenza pu<text:span text:style-name="T26">b</text:span>blica quali <text:span text:style-name="T23">avvisi, bandi di gara e procedure di affidamento delle risorse </text:span>(<text:span text:style-name="T24">Massimo 15 punti</text:span>)</text:p>
          </table:table-cell>
          <table:table-cell table:style-name="Tabella1.A1" office:value-type="string">
            <text:p text:style-name="P20">n. <text:span text:style-name="T26">procedure</text:span></text:p>
            <text:p text:style-name="P21">(specificando il titolo del bando ed eventualmente il link)</text:p>
          </table:table-cell>
          <table:table-cell table:style-name="Tabella1.C1" office:value-type="string">
            <text:p text:style-name="P23"/>
          </table:table-cell>
        </table:table-row>
      </table:table>
      <text:p text:style-name="P9"/>
      <text:p text:style-name="P9">E’ a conoscenza che ai sensi del D.Lgs 30 giugno 2003, n. 196, i dati forniti saranno trattati, in forma cartacea o informatica, ai soli fini della procedura.</text:p>
      <text:p text:style-name="P9"/>
      <text:p text:style-name="P9">Recapiti a <text:s/>cui indirizzare eventuali comunicazioni:</text:p>
      <text:p text:style-name="P9">Cell. ______________________________</text:p>
      <text:p text:style-name="P9">E-mail ______________________________</text:p>
      <text:p text:style-name="P9">PEC ______________________________</text:p>
      <text:p text:style-name="P9"/>
      <text:p text:style-name="P9">Si allega:</text:p>
      <text:p text:style-name="P5"><text:span text:style-name="T19">• </text:span><text:span text:style-name="T20">Curriculum vitae</text:span></text:p>
      <text:p text:style-name="P5"><text:span text:style-name="T19">• </text:span><text:span text:style-name="T18">Fotocopia di un documento di identità </text:span></text:p>
      <text:p text:style-name="P9"/>
      <text:p text:style-name="P9">Data ____________________</text:p>
      <text:p text:style-name="P6">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color="#000000" style:font-name="Symbol" fo:font-family="Symbol" fo:font-size="10pt" fo:language="it" fo:country="IT" style:font-size-asian="10pt" style:language-asian="it" style:country-asian="IT" style:font-name-complex="OpenSymbol1" style:font-family-complex="OpenSymbol, 'Arial Unicode MS'" style:font-charset-complex="x-symbol" style:font-size-complex="10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style:font-name="Symbol" fo:font-family="Symbol" fo:font-size="10pt" fo:language="it" fo:country="IT" style:font-size-asian="10pt" style:language-asian="it" style:country-asian="IT" style:font-name-complex="OpenSymbol1" style:font-family-complex="OpenSymbol, 'Arial Unicode MS'" style:font-charset-complex="x-symbol" style:font-size-complex="10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0" style:font-name="Symbol" fo:font-family="Symbol" fo:font-size="10pt" fo:language="it" fo:country="IT" style:font-size-asian="10pt" style:language-asian="it" style:country-asian="IT" style:font-name-complex="OpenSymbol1" style:font-family-complex="OpenSymbol, 'Arial Unicode MS'" style:font-charset-complex="x-symbol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text-properties fo:color="#000000" style:font-name="Verdana" fo:font-size="8pt" style:font-size-asian="8pt" style:font-name-complex="Verdana" style:font-size-complex="8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text-outline="false" style:text-line-through-style="none" style:text-line-through-type="none" style:font-name="Verdana" fo:font-size="8pt" fo:language="it" fo:country="IT" fo:font-style="italic" fo:text-shadow="none" style:text-underline-style="none" fo:font-weight="normal" style:font-size-asian="8pt" style:language-asian="it" style:country-asian="IT" style:font-style-asian="italic" style:font-weight-asian="normal" style:font-name-complex="Verdana" style:font-size-complex="8pt" style:language-complex="ar" style:country-complex="SA" style:font-style-complex="italic" style:text-emphasize="none"/>
    </style:style>
    <style:page-layout style:name="Mpm1">
      <style:page-layout-properties fo:page-width="21.001cm" fo:page-height="29.7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  <text:p text:style-name="MP2"/>
        <text:p text:style-name="MP1"/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xx/xx/xxxx</dc:title>
    <meta:initial-creator>tc625732</meta:initial-creator>
    <meta:creation-date>2018-03-01T15:20:00</meta:creation-date>
    <dc:date>2018-10-02T17:26:12.080000000</dc:date>
    <meta:print-date>2018-10-02T16:07:27.651000000</meta:print-date>
    <meta:editing-cycles>92</meta:editing-cycles>
    <meta:editing-duration>PT14H31M40S</meta:editing-duration>
    <meta:generator>LibreOffice/6.0.5.2$Windows_x86 LibreOffice_project/54c8cbb85f300ac59db32fe8a675ff7683cd5a16</meta:generator>
    <meta:document-statistic meta:table-count="1" meta:image-count="0" meta:object-count="0" meta:page-count="2" meta:paragraph-count="43" meta:word-count="445" meta:character-count="3527" meta:non-whitespace-character-count="3125"/>
  </office:meta>
</office:document-meta>
</file>