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4.251cm" fo:margin-left="0.127cm" fo:margin-top="0cm" fo:margin-bottom="0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1.998cm"/>
    </style:style>
    <style:style style:name="Tabella1.1" style:family="table-row">
      <style:table-row-properties style:min-row-height="0.944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2" style:family="table-row">
      <style:table-row-properties style:min-row-height="1.009cm" fo:keep-together="auto"/>
    </style:style>
    <style:style style:name="Tabella2" style:family="table">
      <style:table-properties style:width="15.633cm" fo:margin-top="0cm" fo:margin-bottom="0cm" table:align="right" style:writing-mode="lr-tb"/>
    </style:style>
    <style:style style:name="Tabella2.A" style:family="table-column">
      <style:table-column-properties style:column-width="13.993cm"/>
    </style:style>
    <style:style style:name="Tabella2.B" style:family="table-column">
      <style:table-column-properties style:column-width="1.639cm"/>
    </style:style>
    <style:style style:name="Tabella2.1" style:family="table-row">
      <style:table-row-properties style:min-row-height="0.961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2" style:family="table-row">
      <style:table-row-properties style:min-row-height="1.028cm" fo:keep-together="auto"/>
    </style:style>
    <style:style style:name="P1" style:family="paragraph" style:parent-style-name="Body_20_Text_20_Indent_20_2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Body_20_Text_20_Indent_20_2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2.002cm" style:type="center"/>
        </style:tab-stops>
      </style:paragraph-properties>
    </style:style>
    <style:style style:name="P3" style:family="paragraph" style:parent-style-name="Body_20_Text_20_Indent_20_2">
      <style:paragraph-properties fo:margin-left="0cm" fo:margin-right="0cm" fo:text-align="justify" style:justify-single-word="false" fo:orphans="2" fo:widows="2" fo:text-indent="1.251cm" style:auto-text-indent="false" style:vertical-align="auto" style:writing-mode="lr-tb"/>
    </style:style>
    <style:style style:name="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11.502cm" style:type="center"/>
        </style:tab-stops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2cm"/>
          <style:tab-stop style:position="11.502cm" style:type="center"/>
        </style:tab-stops>
      </style:paragraph-properties>
    </style:style>
    <style:style style:name="P7" style:family="paragraph" style:parent-style-name="Text_20_body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>
        <style:tab-stops>
          <style:tab-stop style:position="11.502cm" style:type="center"/>
        </style:tab-stops>
      </style:paragraph-properties>
    </style:style>
    <style:style style:name="P8" style:family="paragraph" style:parent-style-name="Text_20_body">
      <style:paragraph-properties fo:margin-left="2cm" fo:margin-right="0cm" fo:text-align="justify" style:justify-single-word="false" fo:orphans="0" fo:widows="0" fo:text-indent="-2cm" style:auto-text-indent="false" style:vertical-align="auto" style:writing-mode="lr-tb">
        <style:tab-stops>
          <style:tab-stop style:position="11.502cm" style:type="center"/>
        </style:tab-stops>
      </style:paragraph-properties>
    </style:style>
    <style:style style:name="P9" style:family="paragraph" style:parent-style-name="Text_20_body">
      <style:paragraph-properties fo:margin-left="2cm" fo:margin-right="0cm" fo:text-align="center" style:justify-single-word="false" fo:orphans="0" fo:widows="0" fo:text-indent="-2cm" style:auto-text-indent="false" style:vertical-align="auto" style:writing-mode="lr-tb">
        <style:tab-stops>
          <style:tab-stop style:position="11.502cm" style:type="center"/>
        </style:tab-stops>
      </style:paragraph-properties>
    </style:style>
    <style:style style:name="P10" style:family="paragraph" style:parent-style-name="Text_20_body">
      <style:paragraph-properties fo:margin-left="1.752cm" fo:margin-right="0cm" fo:text-align="justify" style:justify-single-word="false" fo:orphans="0" fo:widows="0" fo:text-indent="-1.752cm" style:auto-text-indent="false" style:vertical-align="auto" style:writing-mode="lr-tb">
        <style:tab-stops>
          <style:tab-stop style:position="11.502cm" style:type="center"/>
        </style:tab-stops>
      </style:paragraph-properties>
      <style:text-properties style:font-weight-complex="bold"/>
    </style:style>
    <style:style style:name="P11" style:family="paragraph" style:parent-style-name="Text_20_body">
      <style:paragraph-properties fo:margin-left="0.751cm" fo:margin-right="0cm" fo:text-align="justify" style:justify-single-word="false" fo:orphans="0" fo:widows="0" fo:text-indent="-0.751cm" style:auto-text-indent="false" style:vertical-align="auto" style:writing-mode="lr-tb">
        <style:tab-stops>
          <style:tab-stop style:position="11.502cm" style:type="center"/>
        </style:tab-stops>
      </style:paragraph-properties>
    </style:style>
    <style:style style:name="P12" style:family="paragraph" style:parent-style-name="Text_20_body">
      <style:paragraph-properties fo:margin-left="0.751cm" fo:margin-right="0cm" fo:text-align="justify" style:justify-single-word="false" fo:orphans="0" fo:widows="0" fo:text-indent="-0.751cm" style:auto-text-indent="false" style:vertical-align="auto" style:writing-mode="lr-tb">
        <style:tab-stops>
          <style:tab-stop style:position="0.751cm"/>
          <style:tab-stop style:position="11.502cm" style:type="center"/>
        </style:tab-stops>
      </style:paragraph-properties>
    </style:style>
    <style:style style:name="P13" style:family="paragraph" style:parent-style-name="Text_20_body">
      <style:paragraph-properties fo:margin-left="0.751cm" fo:margin-right="0cm" fo:text-align="justify" style:justify-single-word="false" fo:orphans="0" fo:widows="0" fo:text-indent="-0.751cm" style:auto-text-indent="false" style:vertical-align="auto" style:writing-mode="lr-tb">
        <style:tab-stops>
          <style:tab-stop style:position="0.751cm"/>
          <style:tab-stop style:position="10.001cm"/>
          <style:tab-stop style:position="11.502cm" style:type="center"/>
        </style:tab-stops>
      </style:paragraph-properties>
    </style:style>
    <style:style style:name="P14" style:family="paragraph" style:parent-style-name="Text_20_body">
      <style:paragraph-properties fo:margin-left="2cm" fo:margin-right="0cm" fo:text-align="justify" style:justify-single-word="false" fo:orphans="0" fo:widows="0" fo:text-indent="8.001cm" style:auto-text-indent="false" style:vertical-align="auto" style:writing-mode="lr-tb">
        <style:tab-stops>
          <style:tab-stop style:position="11.001cm" style:type="center"/>
        </style:tab-stops>
      </style:paragraph-properties>
    </style:style>
    <style:style style:name="P15" style:family="paragraph" style:parent-style-name="Nessuna_20_spaziatura" style:list-style-name="WWNum16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751cm"/>
          <style:tab-stop style:position="2.656cm"/>
        </style:tab-stops>
      </style:paragraph-properties>
    </style:style>
    <style:style style:name="P16" style:family="paragraph" style:parent-style-name="Nessuna_20_spaziatura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7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7" style:family="paragraph" style:parent-style-name="Nessuna_20_spaziatura">
      <style:paragraph-properties fo:margin-left="1.752cm" fo:margin-right="0cm" fo:text-align="justify" style:justify-single-word="false" fo:orphans="2" fo:widows="2" fo:text-indent="-1.752cm" style:auto-text-indent="false" style:vertical-align="auto" style:writing-mode="lr-tb"/>
    </style:style>
    <style:style style:name="P18" style:family="paragraph" style:parent-style-name="Nessuna_20_spaziatura">
      <style:paragraph-properties fo:margin-left="1.752cm" fo:margin-right="0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Nessuna_20_spaziatura">
      <style:paragraph-properties fo:margin-left="1.501cm" fo:margin-right="0cm" fo:margin-top="0.423cm" fo:margin-bottom="0cm" loext:contextual-spacing="false" fo:text-align="justify" style:justify-single-word="false" fo:orphans="2" fo:widows="2" fo:text-indent="-0.75cm" style:auto-text-indent="false" style:vertical-align="auto" style:writing-mode="lr-tb">
        <style:tab-stops>
          <style:tab-stop style:position="1.501cm"/>
        </style:tab-stops>
      </style:paragraph-properties>
    </style:style>
    <style:style style:name="P20" style:family="paragraph" style:parent-style-name="Nessuna_20_spaziatura">
      <style:paragraph-properties fo:margin-left="1.501cm" fo:margin-right="0cm" fo:margin-top="0.423cm" fo:margin-bottom="0cm" loext:contextual-spacing="false" fo:text-align="justify" style:justify-single-word="false" fo:orphans="2" fo:widows="2" fo:text-indent="-0.75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style-complex="italic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6" style:family="text">
      <style:text-properties style:font-name="Arial" fo:font-size="24pt" style:font-size-asian="24pt" style:font-name-complex="Arial1" style:font-size-complex="24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8"/>
      <text:p text:style-name="P8"><text:tab/><text:tab/><text:tab/>Bollo € 14,62</text:p>
      <text:p text:style-name="P8"/>
      <text:p text:style-name="P8"/>
      <text:p text:style-name="P8"/>
      <text:p text:style-name="P8">Alla Direzione Sviluppo del Territorio ed Edilizia</text:p>
      <text:p text:style-name="P8">Servizio Edilizia Convenzionata</text:p>
      <text:p text:style-name="P8">Via G. Ulloa 1</text:p>
      <text:p text:style-name="P8">Marghera - Venezia</text:p>
      <text:p text:style-name="P8"/>
      <text:p text:style-name="P8"/>
      <text:p text:style-name="P8"/>
      <text:p text:style-name="P5"/>
      <text:p text:style-name="P8"/>
      <text:p text:style-name="P17"><text:span text:style-name="T1">Oggetto:<text:tab/></text:span><text:span text:style-name="T3">Legge 23 dicembre 1996, n. 662, art. 3, comma 64.</text:span></text:p>
      <text:p text:style-name="P18"><text:span text:style-name="T3">Cessione in proprietà di aree già concesse in diritto di superficie destinate ad insediamenti produttivi delimitate ai sensi dell’art. 27 della legge 22 ottobre 1971, n. 865.</text:span></text:p>
      <text:p text:style-name="P18"><text:span text:style-name="T4">Richiesta di trasformazione del diritto di superficie in piena proprietà - P.I.P. di Ca’ Emiliani</text:span><text:span text:style-name="T1">.</text:span></text:p>
      <text:p text:style-name="P10"/>
      <text:p text:style-name="P5"/>
      <text:p text:style-name="P8"/>
      <text:p text:style-name="P8"/>
      <text:p text:style-name="P6"><text:tab/>Il sottoscritto ................................................................................., nato a .............................., il ......................, residente a ............................................., Via ………………........................., civico n. ........ , telefono ……….…..….., cellulare n. ……………..………, titolare o legale… rappresentante della Ditta: ............................................................................................................................con sede in ..............................., Via ………….., civico n. ……, telefono ………….. C.F. o P.I. .............................................</text:p>
      <text:p text:style-name="P8"/>
      <text:p text:style-name="P9">C H I E D E:</text:p>
      <text:p text:style-name="P5"/>
      <text:list xml:id="list6871871189088644234" text:style-name="WWNum16">
        <text:list-item>
          <text:p text:style-name="P15"><text:span text:style-name="T1">ai sensi della legge 23.12.1996, n. 662, art. 3, comma 64, e in attuazione della delibera di Consiglio Comunale n. 139 del 26 novembre 2008, esecutiva per d.d.t. il 9 dicembre 2008, </text:span><text:span text:style-name="T3">la trasformazione del diritto di superficie in piena proprietà per l’area, compresa nel Piano per Insediamenti Produttivi – P.I.P. Ca’ Emiliani,</text:span><text:span text:style-name="T1"> approvato a norma della legge 22.10.1971, n. 865 e successive modificazioni e integrazioni, trasferita in diritto di superficie ai sensi dell’art. 27 della medesima legge 865/1971, con atto del ………………, rep. n. …………, notaio …………………..;</text:span></text:p>
        </text:list-item>
      </text:list>
      <text:p text:style-name="P16"/>
      <text:list xml:id="list151935888318051" text:continue-numbering="true" text:style-name="WWNum16">
        <text:list-item>
          <text:p text:style-name="P15"><text:soft-page-break/><text:span text:style-name="T1">la </text:span><text:span text:style-name="T3">determinazione del corrispettivo</text:span><text:span text:style-name="T1"> da versare </text:span><text:span text:style-name="T3">per la trasformazione del diritto di superficie in piena proprietà</text:span><text:span text:style-name="T1">, in conformità a quanto previsto dalla delibera di Consiglio Comunale n. 139 del 26 novembre 2008, per:</text:span></text:p>
        </text:list-item>
      </text:list>
      <text:p text:style-name="P19"><text:span text:style-name="T6">□ </text:span><text:span text:style-name="T5">“sottozona D.4a - Attrezzature economiche varie”</text:span><text:span text:style-name="T2">;</text:span></text:p>
      <text:p text:style-name="P20"><text:span text:style-name="T6">□ </text:span><text:span text:style-name="T5">“destinazione produttiva”, con vincolo di destinazione da trascrivere nei Pubblici Registri Immobiliari.</text:span></text:p>
      <text:p text:style-name="P3"/>
      <text:p text:style-name="P3">Allo scopo allega la seguente documentazione:</text:p>
      <text:p text:style-name="P11"><text:span text:style-name="T7">□</text:span> <text:tab/>copia atto di proprietà dell’immobile, con estremi di registrazione e trascrizione ai Pubblici Registri Immobiliari;</text:p>
      <text:p text:style-name="P11"><text:span text:style-name="T7">□</text:span><text:tab/>copia delle planimetrie catastali dell’area e dell’unità immobiliare interessata alla trasformazione del diritto di superficie;</text:p>
      <text:p text:style-name="P11"><text:span text:style-name="T7">□</text:span><text:tab/>copia del certificato di agibilità;</text:p>
      <text:p text:style-name="P11"><text:span text:style-name="T7">□</text:span><text:tab/>tabella millesimale di proprietà per le unità immobiliari con tipologia a capannoni aggregati;</text:p>
      <text:p text:style-name="P12"><text:span text:style-name="T7">□</text:span><text:tab/>fotocopia carta d’identità del titolare;</text:p>
      <text:p text:style-name="P12"><text:span text:style-name="T7">□</text:span><text:tab/>fotocopia del codice fiscale della ditta e del titolare della ditta;</text:p>
      <text:p text:style-name="P11"><text:span text:style-name="T7">□</text:span><text:tab/>dichiarazione sostitutiva di certificazioni e dell’atto di notorietà resa e presentata ai sensi degli artt. 38, 46 e 47 del D.P.R. 28.12.2000, n. 445, attestante la veridicità della documentazione presentata.</text:p>
      <text:p text:style-name="P13"/>
      <text:p text:style-name="P6"><text:tab/>Il sottoscritto dichiara inoltre di essere informato, ai sensi e per gli effetti di cui all’art. 10 della Legge n. 675/1996 che i dati personali raccolti saranno trattati, anche con strumenti informatici, esclusivamente nell’ambito del procedimento per il quale la presente dichiarazione è resa. </text:p>
      <text:p text:style-name="P6"/>
      <text:p text:style-name="P14"/>
      <text:p text:style-name="P14"><text:span text:style-name="T8">Timbro della Ditta e</text:span></text:p>
      <text:p text:style-name="P2"><text:span text:style-name="T8"><text:tab/>Firma del richiedente</text:span></text:p>
      <text:p text:style-name="P2"/>
      <text:p text:style-name="P2"><text:tab/>………………………………………….</text:p>
      <text:p text:style-name="P2"/>
      <text:p text:style-name="P2"/>
      <text:p text:style-name="P2"/>
      <text:p text:style-name="P1">Venezia, ……………………………………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0" fo:widows="0" fo:text-indent="2cm" style:auto-text-indent="false" fo:keep-with-next="always" style:vertical-align="auto">
        <style:tab-stops>
          <style:tab-stop style:position="11.502cm" style:type="center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.998cm" fo:text-align="justify" style:justify-single-word="false" fo:orphans="0" fo:widows="0" fo:text-indent="7.502cm" style:auto-text-indent="false" fo:keep-with-next="always" style:vertical-align="auto">
        <style:tab-stops>
          <style:tab-stop style:position="2.251cm"/>
        </style:tab-stops>
      </style:paragraph-properties>
      <style:text-properties fo:color="#000000"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3pt" fo:language="it" fo:country="IT" fo:font-style="italic" fo:font-weight="bold" style:font-size-asian="13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1pt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Macchina_20_per_20_scrivere" style:display-name="Macchina per scriver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Courier New" fo:font-family="'Courier New'" style:font-family-generic="roman" style:font-pitch="variable" fo:font-size="12pt" fo:letter-spacing="-0.053cm" fo:language="en" fo:country="US" style:font-name-asian="Courier New2" style:font-family-asian="'Courier New'" style:font-family-generic-asian="system" style:font-pitch-asian="variable" style:font-size-asian="12pt" style:language-asian="it" style:country-asian="IT" style:font-name-complex="Courier New2" style:font-family-complex="'Courier New'" style:font-family-generic-complex="system" style:font-pitch-complex="variable" style:font-size-complex="12pt" style:language-complex="ar" style:country-complex="SA"/>
    </style:style>
    <style:style style:name="titoli_20_paragrafi" style:display-name="titoli paragrafi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45cm" fo:text-align="justify" style:justify-single-word="false" fo:orphans="0" fo:widows="0" fo:text-indent="0cm" style:auto-text-indent="false" style:vertical-align="auto">
        <style:tab-stops>
          <style:tab-stop style:position="2.251cm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essuna_20_spaziatura" style:display-name="Nessuna spaziatur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text-align="justify" style:justify-single-word="false" fo:orphans="2" fo:widows="2" fo:text-indent="-2.251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page-layout style:name="Mpm1">
      <style:page-layout-properties fo:page-width="20.953cm" fo:page-height="29.633cm" style:num-format="1" style:print-orientation="portrait" fo:margin-top="1.501cm" fo:margin-bottom="2.491cm" fo:margin-left="3cm" fo:margin-right="2.501cm" style:writing-mode="lr-tb" style:layout-grid-color="#c0c0c0" style:layout-grid-lines="271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full">T:\AFFARI_GENERALI\PROCEDURE\ZZ_SITO INTERNET\4082\FAC_SIMILE_Domanda_trasf.dds_in_pp_pip_ca_emiliani.rtf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PRONTA CON LEONE</dc:title>
    <meta:initial-creator>VERONESE</meta:initial-creator>
    <meta:creation-date>2008-12-31T17:17:00</meta:creation-date>
    <dc:date>2009-01-12T12:33:00</dc:date>
    <meta:print-date>2002-04-18T17:22:00</meta:print-date>
    <meta:editing-cycles>15</meta:editing-cycles>
    <meta:editing-duration>PT3M39S</meta:editing-duration>
    <meta:document-statistic meta:table-count="2" meta:image-count="0" meta:object-count="0" meta:page-count="3" meta:paragraph-count="28" meta:word-count="427" meta:character-count="3284" meta:non-whitespace-character-count="2877"/>
    <meta:generator>LibreOffice/5.0.5.2$Windows_x86 LibreOffice_project/55b006a02d247b5f7215fc6ea0fde844b30035b3</meta:generator>
    <meta:user-defined meta:name="Company">COMUNE DI VENEZIA</meta:user-defined>
    <meta:user-defined meta:name="Operator">PEGORER</meta:user-defined>
  </office:meta>
</office:document-meta>
</file>