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, Genev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style:rel-width="100%" fo:margin-left="0cm" table:align="left"/>
    </style:style>
    <style:style style:name="Tabella1.A" style:family="table-column">
      <style:table-column-properties style:column-width="6.856cm" style:rel-column-width="3969*"/>
    </style:style>
    <style:style style:name="Tabella1.B" style:family="table-column">
      <style:table-column-properties style:column-width="5.81cm" style:rel-column-width="3363*"/>
    </style:style>
    <style:style style:name="Tabella1.C" style:family="table-column">
      <style:table-column-properties style:column-width="6.334cm" style:rel-column-width="3666*"/>
    </style:style>
    <style:style style:name="Tabella1.1" style:family="table-row">
      <style:table-row-properties style:row-height="0.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9.001cm" style:rel-width="100%" fo:margin-left="0cm" table:align="left"/>
    </style:style>
    <style:style style:name="Tabella5.A" style:family="table-column">
      <style:table-column-properties style:column-width="6.856cm" style:rel-column-width="3969*"/>
    </style:style>
    <style:style style:name="Tabella5.B" style:family="table-column">
      <style:table-column-properties style:column-width="5.81cm" style:rel-column-width="3363*"/>
    </style:style>
    <style:style style:name="Tabella5.C" style:family="table-column">
      <style:table-column-properties style:column-width="6.334cm" style:rel-column-width="3666*"/>
    </style:style>
    <style:style style:name="Tabella5.1" style:family="table-row">
      <style:table-row-properties style:row-height="0.7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19.001cm" style:rel-column-width="65535*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2pt" officeooo:paragraph-rsid="002ede52" style:font-size-asian="12pt" style:font-size-complex="12pt"/>
    </style:style>
    <style:style style:name="P2" style:family="paragraph" style:parent-style-name="Default">
      <style:paragraph-properties fo:margin-left="0cm" fo:margin-right="0cm" fo:line-height="100%" fo:text-align="center" style:justify-single-word="false" fo:text-indent="0cm" style:auto-text-indent="false"/>
      <style:text-properties officeooo:paragraph-rsid="003871c4"/>
    </style:style>
    <style:style style:name="P3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style:font-size-asian="10pt" style:font-weight-asian="normal" style:font-size-complex="10pt"/>
    </style:style>
    <style:style style:name="P4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0d052f" style:font-size-asian="10pt" style:font-weight-asian="normal" style:font-size-complex="10pt"/>
    </style:style>
    <style:style style:name="P5" style:family="paragraph" style:parent-style-name="Default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8pt" officeooo:paragraph-rsid="0033454a" style:font-size-asian="8pt" style:font-size-complex="8pt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3de132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39715e" style:font-size-asian="10pt" style:font-weight-asian="normal" style:font-size-complex="10pt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officeooo:paragraph-rsid="00428e58" style:font-size-asian="10pt" style:font-weight-asian="normal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officeooo:paragraph-rsid="003b3ea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33454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3b3ea8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weight="normal" officeooo:paragraph-rsid="003b3ea8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text-underline-style="none" fo:font-weight="normal" officeooo:paragraph-rsid="003b3ea8" style:font-size-asian="10pt" style:font-weight-asian="norm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style:text-underline-style="none" fo:font-weight="normal" officeooo:paragraph-rsid="0022fa39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paragraph-rsid="00428e58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rsid="003962ad" officeooo:paragraph-rsid="00428e58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0428e58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0dbfc7" officeooo:paragraph-rsid="00428e58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8pt" officeooo:paragraph-rsid="0022fa39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1" fo:font-size="10pt" fo:font-style="normal" style:text-underline-style="none" fo:font-weight="normal" officeooo:rsid="000cd929" officeooo:paragraph-rsid="0033454a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rsid="003d7369" officeooo:paragraph-rsid="00428e58" style:font-size-asian="10pt" style:font-name-complex="Arial" style:font-size-complex="10pt"/>
    </style:style>
    <style:style style:name="P24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fo:font-style="normal" style:text-underline-style="none" fo:font-weight="normal" officeooo:rsid="000cd929" officeooo:paragraph-rsid="00416210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style:text-underline-style="none" fo:font-weight="normal" style:font-size-asian="10pt" style:font-weight-asian="normal" style:font-size-complex="10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fo:font-weight="normal" officeooo:paragraph-rsid="00400caf" style:font-size-asian="10pt" style:font-weight-asian="normal" style:font-size-complex="10pt" style:font-weight-complex="normal"/>
    </style:style>
    <style:style style:name="P27" style:family="paragraph" style:parent-style-name="Default">
      <style:paragraph-properties fo:line-height="100%" fo:text-align="justify" style:justify-single-word="false"/>
      <style:text-properties fo:color="#000000" style:text-line-through-style="none" style:text-line-through-type="none" style:font-name="Verdana1" fo:font-size="10pt" style:text-underline-style="none" fo:font-weight="normal" officeooo:paragraph-rsid="00128141" style:font-size-asian="10pt" style:font-weight-asian="normal" style:font-size-complex="10pt"/>
    </style:style>
    <style:style style:name="P28" style:family="paragraph" style:parent-style-name="Default">
      <style:paragraph-properties fo:line-height="100%"/>
      <style:text-properties officeooo:paragraph-rsid="00428e58"/>
    </style:style>
    <style:style style:name="P29" style:family="paragraph" style:parent-style-name="Standard">
      <style:paragraph-properties fo:line-height="100%"/>
      <style:text-properties style:font-name="Verdana1" fo:font-size="10pt" officeooo:paragraph-rsid="00428e58" style:font-size-asian="10pt" style:font-size-complex="10pt"/>
    </style:style>
    <style:style style:name="P30" style:family="paragraph" style:parent-style-name="Standard">
      <style:text-properties style:font-name="Verdana1" fo:font-size="10pt" officeooo:paragraph-rsid="00428e58" style:font-size-asian="8.75pt" style:font-size-complex="10pt"/>
    </style:style>
    <style:style style:name="P31" style:family="paragraph" style:parent-style-name="Standard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242424" style:font-name="Verdana1" fo:font-size="8pt" fo:letter-spacing="normal" fo:font-style="normal" fo:font-weight="normal" officeooo:rsid="000b68df" officeooo:paragraph-rsid="0033454a" style:font-size-asian="8pt" style:font-style-asian="normal" style:font-name-complex="Tahoma" style:font-size-complex="8pt" style:font-style-complex="normal"/>
    </style:style>
    <style:style style:name="P32" style:family="paragraph" style:parent-style-name="intestazione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242424" style:font-name="Verdana1" fo:font-size="8pt" fo:letter-spacing="normal" fo:font-style="normal" fo:font-weight="normal" officeooo:rsid="000b68df" officeooo:paragraph-rsid="0033454a" style:font-size-asian="8pt" style:font-style-asian="normal" style:font-name-complex="Tahoma" style:font-size-complex="8pt" style:font-style-complex="normal"/>
    </style:style>
    <style:style style:name="P33" style:family="paragraph" style:parent-style-name="intestazione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Verdana1" fo:font-size="8pt" fo:font-style="normal" officeooo:rsid="000b68df" officeooo:paragraph-rsid="0033454a" style:font-size-asian="8pt" style:font-style-asian="normal" style:font-size-complex="8pt" style:font-style-complex="normal"/>
    </style:style>
    <style:style style:name="P34" style:family="paragraph" style:parent-style-name="Default" style:list-style-name="L1">
      <style:paragraph-properties fo:line-height="100%" fo:text-align="justify" style:justify-single-word="false"/>
      <style:text-properties fo:color="#000000" style:text-line-through-style="none" style:text-line-through-type="none" style:font-name="Verdana1" fo:font-size="10pt" style:text-underline-style="none" fo:font-weight="normal" style:font-size-asian="10pt" style:font-weight-asian="normal" style:font-size-complex="10pt"/>
    </style:style>
    <style:style style:name="P35" style:family="paragraph" style:parent-style-name="Default" style:list-style-name="L1">
      <style:paragraph-properties fo:line-height="100%" fo:text-align="justify" style:justify-single-word="false"/>
      <style:text-properties style:font-name="Verdana1" fo:font-size="10pt" officeooo:paragraph-rsid="00128141" style:font-size-asian="10pt" style:font-size-complex="10pt"/>
    </style:style>
    <style:style style:name="P36" style:family="paragraph" style:parent-style-name="Default" style:master-page-name="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Verdana1" fo:font-size="9pt" officeooo:paragraph-rsid="0033454a" style:font-size-asian="9pt" style:font-size-complex="9pt"/>
    </style:style>
    <style:style style:name="P37" style:family="paragraph" style:parent-style-name="Default">
      <style:paragraph-properties fo:margin-left="0cm" fo:margin-right="0cm" fo:line-height="100%" fo:text-align="center" style:justify-single-word="false" fo:text-indent="0cm" style:auto-text-indent="false"/>
      <style:text-properties officeooo:paragraph-rsid="003871c4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0cd929" style:font-weight-asian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0d052f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128141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2c53a9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321eae" style:font-weight-asian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0cd929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officeooo:rsid="000cd929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line-through-type="none" fo:font-style="normal" style:text-underline-style="none" officeooo:rsid="0028d2c6" style:font-style-asian="normal" style:font-name-complex="Times New Roman" style:font-style-complex="normal"/>
    </style:style>
    <style:style style:name="T12" style:family="text">
      <style:text-properties fo:color="#000000" style:text-line-through-style="none" style:text-line-through-type="none" fo:font-style="normal" style:text-underline-style="none" officeooo:rsid="002ba81f" style:font-style-asian="normal" style:font-name-complex="Times New Roman" style:font-style-complex="normal"/>
    </style:style>
    <style:style style:name="T13" style:family="text">
      <style:text-properties fo:color="#000000" style:text-line-through-style="none" style:text-line-through-type="none" fo:font-style="normal" style:text-underline-style="none" officeooo:rsid="0033454a" style:font-style-asian="normal" style:font-name-complex="Times New Roman" style:font-style-complex="normal"/>
    </style:style>
    <style:style style:name="T14" style:family="text">
      <style:text-properties fo:color="#000000" style:text-line-through-style="none" style:text-line-through-type="none" fo:font-style="normal" style:text-underline-style="none" officeooo:rsid="0030eaeb" style:font-style-asian="normal" style:font-style-complex="normal"/>
    </style:style>
    <style:style style:name="T15" style:family="text">
      <style:text-properties fo:color="#000000" style:text-line-through-style="none" style:text-line-through-type="none" style:font-name="Verdana1" fo:font-size="11pt" fo:font-style="normal" style:text-underline-style="none" fo:font-weight="bold" officeooo:rsid="002a927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Verdana1" fo:font-size="11pt" fo:font-style="normal" style:text-underline-style="none" fo:font-weight="bold" officeooo:rsid="003871c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2b1549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2c53a9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0cd929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0ef499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Verdana1" fo:font-size="10pt" fo:font-style="normal" style:text-underline-style="none" fo:font-weight="normal" officeooo:rsid="002ede52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1c000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24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398a0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25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0cd92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2b154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391702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541b1c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Verdana1" fo:font-size="10pt" fo:language="it" fo:country="IT" style:text-underline-style="none" fo:font-weight="normal" officeooo:rsid="0046c096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bold"/>
    </style:style>
    <style:style style:name="T30" style:family="text">
      <style:text-properties fo:color="#000000" style:text-line-through-style="none" style:text-line-through-type="none" style:font-name="Verdana1" fo:font-size="10pt" fo:language="it" fo:country="IT" style:text-underline-style="none" fo:font-weight="bold" officeooo:rsid="002b1549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style-complex="italic" style:font-weight-complex="bold"/>
    </style:style>
    <style:style style:name="T31" style:family="text">
      <style:text-properties fo:color="#000000" style:text-line-through-style="none" style:text-line-through-type="none" style:font-name="Verdana1" fo:font-size="10pt" fo:language="it" fo:country="IT" style:text-underline-style="none" officeooo:rsid="002b1549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32" style:family="text">
      <style:text-properties fo:color="#000000" officeooo:rsid="000ef499"/>
    </style:style>
    <style:style style:name="T33" style:family="text">
      <style:text-properties fo:color="#000000" officeooo:rsid="000b68df"/>
    </style:style>
    <style:style style:name="T34" style:family="text">
      <style:text-properties fo:color="#000000" style:text-underline-style="solid" style:text-underline-width="auto" style:text-underline-color="font-color" officeooo:rsid="00400caf"/>
    </style:style>
    <style:style style:name="T35" style:family="text">
      <style:text-properties style:use-window-font-color="true" style:text-line-through-style="none" style:text-line-through-type="none" fo:font-style="normal" style:text-underline-style="none" officeooo:rsid="000cd929" style:font-style-asian="normal" style:font-style-complex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officeooo:rsid="0028d2c6" style:font-style-asian="normal" style:font-name-complex="Times New Roman" style:font-style-complex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officeooo:rsid="0028d2c6" style:font-name-asian="MT Extra" style:font-style-asian="normal" style:font-name-complex="Times New Roman" style:font-style-complex="normal"/>
    </style:style>
    <style:style style:name="T38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1c0007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style-complex="italic" style:font-weight-complex="normal"/>
    </style:style>
    <style:style style:name="T39" style:family="text">
      <style:text-properties style:use-window-font-color="true" officeooo:rsid="002dc351" style:font-name-complex="Times New Roman"/>
    </style:style>
    <style:style style:name="T40" style:family="text">
      <style:text-properties style:use-window-font-color="true" officeooo:rsid="00213610" style:font-name-complex="Times New Roman"/>
    </style:style>
    <style:style style:name="T41" style:family="text">
      <style:text-properties style:use-window-font-color="true" officeooo:rsid="002dc351" style:font-name-complex="Arial"/>
    </style:style>
    <style:style style:name="T42" style:family="text">
      <style:text-properties style:use-window-font-color="true" style:font-name="Verdana1" fo:font-size="10pt" fo:language="it" fo:country="IT" officeooo:rsid="001c0007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43" style:family="text">
      <style:text-properties officeooo:rsid="002b1549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officeooo:rsid="0030406c" style:font-weight-asian="bold" style:font-name-complex="Arial" style:font-weight-complex="bold"/>
    </style:style>
    <style:style style:name="T46" style:family="text">
      <style:text-properties fo:font-weight="bold" officeooo:rsid="002dc351" style:font-weight-asian="bold" style:font-name-complex="Arial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2dc351" style:font-name-complex="Arial"/>
    </style:style>
    <style:style style:name="T49" style:family="text">
      <style:text-properties officeooo:rsid="005bd38d" style:font-name-complex="Arial"/>
    </style:style>
    <style:style style:name="T50" style:family="text">
      <style:text-properties officeooo:rsid="000bef4f" style:font-name-complex="Arial"/>
    </style:style>
    <style:style style:name="T51" style:family="text">
      <style:text-properties officeooo:rsid="0063d8b0" style:font-name-complex="Arial"/>
    </style:style>
    <style:style style:name="T52" style:family="text">
      <style:text-properties officeooo:rsid="00416210" style:font-name-complex="Arial"/>
    </style:style>
    <style:style style:name="T53" style:family="text">
      <style:text-properties officeooo:rsid="0030eaeb"/>
    </style:style>
    <style:style style:name="T54" style:family="text">
      <style:text-properties style:font-name="Verdana1" fo:font-size="10pt" fo:language="it" fo:country="IT" officeooo:rsid="0030eaeb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55" style:family="text">
      <style:text-properties style:font-name="Verdana1" fo:font-size="10pt" fo:language="it" fo:country="IT" officeooo:rsid="001c0007" style:font-name-asian="Times New Roman" style:font-size-asian="10pt" style:language-asian="zh" style:country-asian="CN" style:font-name-complex="Arial" style:font-size-complex="10pt" style:language-complex="ar" style:country-complex="SA" style:font-style-complex="italic"/>
    </style:style>
    <style:style style:name="T56" style:family="text">
      <style:text-properties officeooo:rsid="0039715e"/>
    </style:style>
    <style:style style:name="T5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3b0338" style:font-style-asian="normal" style:font-name-complex="Arial" style:font-style-complex="normal"/>
    </style:style>
    <style:style style:name="T5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400caf" style:font-style-asian="normal" style:font-name-complex="Arial" style:font-style-complex="normal"/>
    </style:style>
    <style:style style:name="T5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63d8b0" style:font-style-asian="normal" style:font-name-complex="Arial" style:font-style-complex="normal"/>
    </style:style>
    <style:style style:name="T60" style:family="text">
      <style:text-properties style:font-name-complex="Times New Roman"/>
    </style:style>
    <style:style style:name="T61" style:family="text">
      <style:text-properties officeooo:rsid="005bd38d" style:font-name-complex="Times New Roman"/>
    </style:style>
    <style:style style:name="T62" style:family="text">
      <style:text-properties officeooo:rsid="0063d8b0" style:font-name-complex="Times New Roman"/>
    </style:style>
    <style:style style:name="T63" style:family="text">
      <style:text-properties officeooo:rsid="003c307b" style:font-name-complex="Times New Roman"/>
    </style:style>
    <style:style style:name="T64" style:family="text">
      <style:text-properties officeooo:rsid="0046c096" style:font-name-complex="Times New Roman"/>
    </style:style>
    <style:style style:name="T65" style:family="text">
      <style:text-properties style:font-weight-complex="normal"/>
    </style:style>
    <style:style style:name="T66" style:family="text">
      <style:text-properties officeooo:rsid="00398a09"/>
    </style:style>
    <style:style style:name="T67" style:family="text">
      <style:text-properties officeooo:rsid="0042dc63"/>
    </style:style>
    <style:style style:name="T68" style:family="text">
      <style:text-properties officeooo:rsid="00449fc8"/>
    </style:style>
    <style:style style:name="T69" style:family="text">
      <style:text-properties fo:color="#242424" style:font-name="Verdana2" fo:font-size="5pt" fo:letter-spacing="normal" fo:font-style="italic" fo:font-weight="normal"/>
    </style:style>
    <style:style style:name="T70" style:family="text">
      <style:text-properties fo:color="#242424" fo:letter-spacing="normal" fo:font-style="italic" fo:font-weight="normal"/>
    </style:style>
    <style:style style:name="T71" style:family="text">
      <style:text-properties fo:color="#242424" fo:letter-spacing="normal" fo:font-weight="normal"/>
    </style:style>
    <style:style style:name="T72" style:family="text">
      <style:text-properties fo:letter-spacing="normal" fo:font-style="italic" fo:font-weight="normal" style:font-name-complex="Tahoma"/>
    </style:style>
    <style:style style:name="T73" style:family="text">
      <style:text-properties fo:letter-spacing="normal" fo:font-weight="normal" style:font-name-complex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A</text:span><text:span text:style-name="T32">L</text:span><text:span text:style-name="T1"> </text:span><text:span text:style-name="T33">COMUNE DI VENEZIA</text:span></text:p>
      <text:p text:style-name="P33"><text:span text:style-name="T73">Ar</text:span><text:span text:style-name="T71">ea Sviluppo Organizzativo, Risorse Umane e Servizi Educativi</text:span> </text:p>
      <text:p text:style-name="P32">Direzione Risorse Umane, Formazione e Servizi Educativi </text:p>
      <text:p text:style-name="P31">Settore Servizi Educativi </text:p>
      <text:p text:style-name="P32">Servizio Contratto Ames e Trasporti Scolastici </text:p>
      <text:p text:style-name="P32"/>
      <text:p text:style-name="P2"><text:span text:style-name="Emphasis"><text:span text:style-name="T15">LIBERATORIA </text:span></text:span><text:span text:style-name="Emphasis"><text:span text:style-name="T16">DISCESA</text:span></text:span><text:span text:style-name="Emphasis"><text:span text:style-name="T15"> AUTONOMA STUDENTI MINORI DI ANNI 14</text:span></text:span></text:p>
      <text:p text:style-name="P2"><text:span text:style-name="Emphasis"><text:span text:style-name="T15"/></text:span></text:p>
      <text:p text:style-name="P7"><text:span text:style-name="Car._20_predefinito_20_paragrafo"><text:span text:style-name="T23"/></text:span></text:p>
      <text:p text:style-name="P10"><text:span text:style-name="T65">I sottoscritti</text:span><text:span text:style-name="T47"> </text:span><text:span text:style-name="T66">(</text:span>genitori o esercenti la <text:span text:style-name="T43">responsabilità </text:span>genitoriale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Cognome</text:p>
          </table:table-cell>
          <table:table-cell table:style-name="Tabella1.A1" office:value-type="string">
            <text:p text:style-name="P17">Nome</text:p>
          </table:table-cell>
          <table:table-cell table:style-name="Tabella1.C1" office:value-type="string">
            <text:p text:style-name="P18">Codice Fiscale</text:p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19"/>
          </table:table-cell>
          <table:table-cell table:style-name="Tabella1.C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3"/>
          </table:table-cell>
          <table:table-cell table:style-name="Tabella1.B2" office:value-type="string">
            <text:p text:style-name="P19"/>
          </table:table-cell>
          <table:table-cell table:style-name="Tabella1.C2" office:value-type="string">
            <text:p text:style-name="P19"/>
          </table:table-cell>
        </table:table-row>
      </table:table>
      <text:p text:style-name="P29"/>
      <text:p text:style-name="P28"><text:span text:style-name="Car._20_predefinito_20_paragrafo"><text:span text:style-name="T24">del minore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>Cognome</text:p>
          </table:table-cell>
          <table:table-cell table:style-name="Tabella5.A1" office:value-type="string">
            <text:p text:style-name="P17">Nome</text:p>
          </table:table-cell>
          <table:table-cell table:style-name="Tabella5.C1" office:value-type="string">
            <text:p text:style-name="P18">Codice Fiscale</text:p>
          </table:table-cell>
        </table:table-row>
        <table:table-row table:style-name="Tabella5.1">
          <table:table-cell table:style-name="Tabella5.A2" office:value-type="string">
            <text:p text:style-name="P23"/>
          </table:table-cell>
          <table:table-cell table:style-name="Tabella5.B2" office:value-type="string">
            <text:p text:style-name="P19"/>
          </table:table-cell>
          <table:table-cell table:style-name="Tabella5.C2" office:value-type="string">
            <text:p text:style-name="P20"/>
          </table:table-cell>
        </table:table-row>
      </table:table>
      <text:p text:style-name="P30"/>
      <text:p text:style-name="P8"><text:span text:style-name="Car._20_predefinito_20_paragrafo"><text:span text:style-name="T25">iscritto per l’</text:span></text:span><text:span text:style-name="Car._20_predefinito_20_paragrafo"><text:span text:style-name="T27">a</text:span></text:span><text:span text:style-name="Car._20_predefinito_20_paragrafo"><text:span text:style-name="T26">.</text:span></text:span><text:span text:style-name="Car._20_predefinito_20_paragrafo"><text:span text:style-name="T27">s</text:span></text:span><text:span text:style-name="Car._20_predefinito_20_paragrafo"><text:span text:style-name="T26">. </text:span></text:span><text:span text:style-name="Car._20_predefinito_20_paragrafo"><text:span text:style-name="T27">202</text:span></text:span><text:span text:style-name="Car._20_predefinito_20_paragrafo"><text:span text:style-name="T29">3</text:span></text:span><text:span text:style-name="Car._20_predefinito_20_paragrafo"><text:span text:style-name="T27">/202</text:span></text:span><text:span text:style-name="Car._20_predefinito_20_paragrafo"><text:span text:style-name="T29">4</text:span></text:span><text:span text:style-name="Car._20_predefinito_20_paragrafo"><text:span text:style-name="T27"> al</text:span></text:span><text:span text:style-name="Car._20_predefinito_20_paragrafo"><text:span text:style-name="T25">la </text:span></text:span><text:span text:style-name="Car._20_predefinito_20_paragrafo"><text:span text:style-name="T30">scuola </text:span></text:span><text:span text:style-name="Strong_20_Emphasis"><text:span text:style-name="T30">s</text:span></text:span><text:span text:style-name="Strong_20_Emphasis"><text:span text:style-name="T31">econdaria di primo grado</text:span></text:span><text:span text:style-name="Car._20_predefinito_20_paragrafo"><text:span text:style-name="T28"> ____________________________</text:span></text:span></text:p>
      <text:p text:style-name="P9"/>
      <text:p text:style-name="P6">IN CONSIDERAZIONE</text:p>
      <text:p text:style-name="P5"/>
      <text:list xml:id="list3272878678" text:style-name="L1">
        <text:list-item>
          <text:p text:style-name="P34">dell’età del<text:span text:style-name="T43">l’alunna/o</text:span>;</text:p>
        </text:list-item>
        <text:list-item>
          <text:p text:style-name="P34">del suo grado di autonomia;</text:p>
        </text:list-item>
        <text:list-item>
          <text:p text:style-name="P35"><text:span text:style-name="T3">dello specifico contesto del percorso </text:span><text:span text:style-name="T4">fermata dello</text:span><text:span text:style-name="T3"> scuola</text:span><text:span text:style-name="T4">bus</text:span><text:span text:style-name="T3">-casa, all</text:span><text:span text:style-name="T7">a</text:span><text:span text:style-name="T6">/</text:span><text:span text:style-name="T7">o</text:span><text:span text:style-name="T3"> stess</text:span><text:span text:style-name="T7">a</text:span><text:span text:style-name="T6">/</text:span><text:span text:style-name="T7">o</text:span><text:span text:style-name="T3"> noto;</text:span></text:p>
        </text:list-item>
        <text:list-item>
          <text:p text:style-name="P35"><text:span text:style-name="T3">del fatto che il </text:span><text:span text:style-name="T7">minore</text:span><text:span text:style-name="T3"> è dotato dell’adeguata maturità psico-fisica</text:span><text:span text:style-name="T5"> </text:span><text:span text:style-name="T3">per un rientro autonomo da</text:span><text:span text:style-name="T5">lla fermata dello</text:span><text:span text:style-name="T3"> scuola</text:span><text:span text:style-name="T5">bus</text:span><text:span text:style-name="T3"> </text:span><text:span text:style-name="T8">a casa </text:span><text:span text:style-name="T3">in sicurezza</text:span></text:p>
        </text:list-item>
      </text:list>
      <text:p text:style-name="P27"/>
      <text:p text:style-name="P6">AUTORIZZANO</text:p>
      <text:p text:style-name="P5"/>
      <text:p text:style-name="P1"><text:span text:style-name="T17">ai sensi </text:span><text:span text:style-name="T19">dell’a</text:span><text:span text:style-name="T17">rt. 19-bis, </text:span><text:span text:style-name="T18">comma 2,</text:span><text:span text:style-name="T17"> </text:span><text:span text:style-name="T18">L</text:span><text:span text:style-name="Emphasis"><text:span text:style-name="T17">egge 4 dicembre 2017</text:span></text:span><text:span text:style-name="T17">, n. </text:span><text:span text:style-name="Emphasis"><text:span text:style-name="T17">172</text:span></text:span><text:span text:style-name="T17">, </text:span><text:span text:style-name="T20">il </text:span><text:span text:style-name="T21">C</text:span><text:span text:style-name="T20">omune di Venezia</text:span><text:span text:style-name="T17"> </text:span><text:span text:style-name="T19">e </text:span><text:span text:style-name="T22">il soggetto gestore del trasporto scolastico</text:span><text:span text:style-name="T19">, </text:span><text:span text:style-name="T17">a consentire l</text:span><text:span text:style-name="T20">a discesa</text:span><text:span text:style-name="T17"> autonoma da</text:span><text:span text:style-name="T20">llo</text:span><text:span text:style-name="T17"> sc</text:span><text:span text:style-name="T20">u</text:span><text:span text:style-name="T17">ola</text:span><text:span text:style-name="T20">bus </text:span><text:span text:style-name="T17">del minore </text:span><text:span text:style-name="T22">sopraindicato</text:span><text:span text:style-name="T20">.</text:span></text:p>
      <text:p text:style-name="P24"><text:span text:style-name="T49">L</text:span><text:span text:style-name="T50">a presente </text:span><text:span text:style-name="T52">liberatoria</text:span><text:span text:style-name="T50"> </text:span><text:span text:style-name="T51">vale </text:span><text:span text:style-name="T61">solo</text:span><text:span text:style-name="T60"> </text:span><text:span text:style-name="T62">per l’anno scolastico </text:span><text:span text:style-name="T63">202</text:span><text:span text:style-name="T64">3</text:span><text:span text:style-name="T63">/202</text:span><text:span text:style-name="T64">4</text:span><text:span text:style-name="T63">.</text:span></text:p>
      <text:p text:style-name="P22"/>
      <text:p text:style-name="P12"><text:span text:style-name="T35">Con la sott</text:span><text:span text:style-name="T9">oscrizione dichiaro/</text:span><text:span text:style-name="T14">ano</text:span><text:span text:style-name="T9"> </text:span><text:span text:style-name="T10">di aver preso visione dell’informativa in merito al trattamento dei dati personali </text:span><text:span text:style-name="T11">(Trasporti Scolastici - home › Informativa al trattamento dati) </text:span><text:span text:style-name="T12">e di essere informato/</text:span><text:span text:style-name="T13">i</text:span><text:span text:style-name="T12"> che i</text:span><text:span text:style-name="T37"> dati sopra riportati sono raccolti ai fini del procedimento per il quale sono richiesti e verranno utilizzati esclusivamente per </text:span><text:span text:style-name="T36">motivi istituzionali.</text:span></text:p>
      <text:p text:style-name="P3"/>
      <text:p text:style-name="P4"><text:span text:style-name="T53">Data </text:span>____/____/________</text:p>
      <text:p text:style-name="P4"/>
      <text:p text:style-name="P3"><text:span text:style-name="T56">Firma genitore 1</text:span> __________________________________________*</text:p>
      <text:p text:style-name="P3"/>
      <text:p text:style-name="P25"><text:span text:style-name="T56">Firma genitore 2</text:span> __________________________________________*</text:p>
      <text:p text:style-name="P2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5"><text:span text:style-name="T44">N</text:span><text:span text:style-name="T45">el caso</text:span><text:span text:style-name="T44"> </text:span><text:span text:style-name="T46">di un solo genitore firmatario</text:span></text:p>
            <text:p text:style-name="P13"><text:span text:style-name="T48">Il sottoscritto, </text:span>consapevole delle sanzioni penali previste in caso di dichiarazioni mendaci <text:span text:style-name="T39">dall</text:span><text:span text:style-name="T41">’art. 76 del D.P.R. 28/12/2000 n. 445, sotto la propria personale responsabilità</text:span><text:span text:style-name="T39"> </text:span><text:span text:style-name="T40">dichiara </text:span><text:span text:style-name="T48">di aver effettuato la scelta/richiesta in osservanza delle disposizioni sulla responsabilità genitoriale di cui agli artt. 316, 337 ter e 337 quater c.c., che richiedono il consenso di entrambi i genitori.</text:span></text:p>
            <text:p text:style-name="P14"/>
            <text:p text:style-name="P11"><text:span text:style-name="Car._20_predefinito_20_paragrafo"><text:span text:style-name="T54">Data </text:span></text:span><text:span text:style-name="Car._20_predefinito_20_paragrafo"><text:span text:style-name="T55">____/____/________<text:tab/></text:span></text:span><text:span text:style-name="Car._20_predefinito_20_paragrafo"><text:span text:style-name="T42">Firma del genitore ____________________________*</text:span></text:span></text:p>
            <text:p text:style-name="P11"><text:span text:style-name="Car._20_predefinito_20_paragrafo"><text:span text:style-name="T42"/></text:span></text:p>
          </table:table-cell>
        </table:table-row>
      </table:table>
      <text:p text:style-name="P16"/>
      <text:p text:style-name="P21"><text:span text:style-name="Car._20_predefinito_20_paragrafo"><text:span text:style-name="T38"/></text:span></text:p>
      <text:p text:style-name="P26"><text:span text:style-name="T2">*</text:span><text:span text:style-name="T1"> </text:span><text:span text:style-name="T34">A</text:span><text:span text:style-name="T57">llega</text:span><text:span text:style-name="T58">re</text:span><text:span text:style-name="T57"> fotocopia del documento di identità </text:span><text:span text:style-name="T59">dei firmata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2" svg:font-family="Verdana, Genev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stazione" style:family="paragraph" style:parent-style-name="Table_20_Contents">
      <style:paragraph-properties fo:line-height="0.199cm"/>
      <style:text-properties style:font-name="Tahoma" fo:font-family="Tahoma" style:font-family-generic="swiss" style:font-pitch="variable" fo:font-size="6pt" style:font-size-asian="6pt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29:00</meta:creation-date>
    <meta:initial-creator>Administrator</meta:initial-creator>
    <dc:date>2024-02-21T14:50:11.062000000</dc:date>
    <meta:editing-duration>PT12H21M35S</meta:editing-duration>
    <meta:editing-cycles>33</meta:editing-cycles>
    <meta:generator>LibreOffice/6.0.5.2$Windows_x86 LibreOffice_project/54c8cbb85f300ac59db32fe8a675ff7683cd5a16</meta:generator>
    <meta:document-statistic meta:table-count="3" meta:image-count="0" meta:object-count="0" meta:page-count="1" meta:paragraph-count="31" meta:word-count="294" meta:character-count="2148" meta:non-whitespace-character-count="1885"/>
  </office:meta>
</office:document-meta>
</file>