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1" fo:font-size="12pt" style:text-underline-style="none" fo:font-weight="normal" officeooo:rsid="00097e83" officeooo:paragraph-rsid="000b0266" fo:background-color="#ffffff" style:font-name-asian="Arial Unicode MS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1" fo:font-size="12pt" style:text-underline-style="none" fo:font-weight="normal" officeooo:rsid="000d0118" officeooo:paragraph-rsid="000d0118" fo:background-color="#ffffff" style:font-name-asian="Arial Unicode MS" style:font-size-asian="12pt" style:font-weight-asian="normal" style:font-name-complex="Verdana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officeooo:rsid="00097e83" officeooo:paragraph-rsid="00097e83" fo:background-color="#ffffff" style:font-size-asian="12pt" style:font-size-complex="12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officeooo:paragraph-rsid="001154c6" style:font-size-asian="12pt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0b0266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officeooo:rsid="00097e83" officeooo:paragraph-rsid="00097e83" fo:background-color="#ffffff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style:font-name="Verdana1" fo:font-size="12pt" officeooo:paragraph-rsid="000d0118" fo:background-color="#ffffff" style:font-size-asian="12pt" style:font-size-complex="12pt" fo:hyphenate="false" fo:hyphenation-remain-char-count="2" fo:hyphenation-push-char-count="2"/>
    </style:style>
    <style:style style:name="P8" style:family="paragraph" style:parent-style-name="Subtitle" style:master-page-name="">
      <style:paragraph-properties style:page-number="auto"/>
      <style:text-properties style:font-name="Verdana1" fo:font-size="12pt" officeooo:paragraph-rsid="00097e83" style:font-size-asian="12pt" style:font-size-complex="12pt"/>
    </style:style>
    <style:style style:name="P9" style:family="paragraph" style:parent-style-name="Heading_20_1">
      <style:paragraph-properties fo:line-height="115%" fo:text-align="center" style:justify-single-word="false"/>
      <style:text-properties style:font-name="Verdana1" fo:font-size="12pt" officeooo:paragraph-rsid="00097e83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writing-mode="lr-tb"/>
      <style:text-properties style:font-name="Verdana1" fo:font-size="12pt" officeooo:paragraph-rsid="00097e8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1" fo:font-size="12pt" fo:font-weight="normal" officeooo:rsid="00097e83" officeooo:paragraph-rsid="001154c6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style:font-name="Verdana1" fo:font-size="12pt" style:text-underline-style="none" fo:font-weight="normal" officeooo:rsid="00097e83" officeooo:paragraph-rsid="000d0118" fo:background-color="#ffffff" style:font-name-asian="Arial Unicode MS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Verdana1" fo:font-size="12pt" style:text-underline-style="none" fo:font-weight="normal" officeooo:rsid="00097e83" fo:background-color="#ffffff" loext:char-shading-value="0" style:font-name-asian="Arial Unicode MS" style:font-size-asian="12pt" style:font-weight-asian="normal" style:font-name-complex="Verdana1" style:font-size-complex="12pt" style:font-weight-complex="normal"/>
    </style:style>
    <style:style style:name="T2" style:family="text">
      <style:text-properties officeooo:rsid="000b0266"/>
    </style:style>
    <style:style style:name="T3" style:family="text">
      <style:text-properties style:use-window-font-color="true" style:text-line-through-style="none" style:text-line-through-type="none" fo:language="it" fo:country="IT" style:text-underline-style="none" fo:font-weight="bold" officeooo:rsid="004c6d82" style:letter-kerning="true" style:font-name-asian="Times New Roman" style:language-asian="zh" style:country-asian="CN" style:font-weight-asian="bold" style:font-name-complex="Verdana1" style:language-complex="ar" style:country-complex="SA" style:font-weight-complex="bold"/>
    </style:style>
    <style:style style:name="T4" style:family="text">
      <style:text-properties officeooo:rsid="00097e83" fo:background-color="#ffffff" loext:char-shading-value="0"/>
    </style:style>
    <style:style style:name="T5" style:family="text">
      <style:text-properties officeooo:rsid="001154c6" fo:background-color="#ffffff" loext:char-shading-value="0"/>
    </style:style>
    <style:style style:name="T6" style:family="text">
      <style:text-properties style:text-underline-style="none" fo:font-weight="normal" officeooo:rsid="00097e83" fo:background-color="#ffffff" loext:char-shading-value="0" style:font-name-asian="Times New Roman1" style:language-asian="ar" style:country-asian="SA" style:font-weight-asian="normal" style:font-weight-complex="normal"/>
    </style:style>
    <style:style style:name="T7" style:family="text">
      <style:text-properties style:text-underline-style="none" fo:font-weight="normal" officeooo:rsid="002a3d4d" fo:background-color="#ffffff" loext:char-shading-value="0" style:font-name-asian="Times New Roman1" style:language-asian="ar" style:country-asian="SA" style:font-weight-asian="normal" style:font-weight-complex="normal"/>
    </style:style>
    <style:style style:name="T8" style:family="text">
      <style:text-properties style:text-underline-style="none" fo:font-weight="normal" officeooo:rsid="001154c6" fo:background-color="#ffffff" loext:char-shading-value="0" style:font-name-asian="Times New Roman1" style:language-asian="ar" style:country-asian="SA" style:font-weight-asian="normal" style:font-weight-complex="normal"/>
    </style:style>
    <style:style style:name="T9" style:family="text">
      <style:text-properties style:text-underline-style="none" fo:font-weight="normal" officeooo:rsid="001170d4" fo:background-color="#ffffff" loext:char-shading-value="0" style:font-name-asian="Times New Roman1" style:language-asian="ar" style:country-asian="SA" style:font-weight-asian="normal" style:font-weight-complex="normal"/>
    </style:style>
    <style:style style:name="T10" style:family="text">
      <style:text-properties style:text-underline-style="none" fo:font-weight="bold" officeooo:rsid="00097e83" style:font-name-asian="Arial Unicode MS" style:font-weight-asian="bold" style:font-name-complex="Arial" style:font-weight-complex="bold"/>
    </style:style>
    <style:style style:name="T11" style:family="text">
      <style:text-properties style:text-underline-style="none" fo:font-weight="bold" officeooo:rsid="000d0118" style:font-name-asian="Arial Unicode MS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sostitutiva ai sensi del D.P.R. n. 445 del 28.12.2000</text:p>
      <text:p text:style-name="P10"/>
      <text:p text:style-name="P6"/>
      <text:p text:style-name="P3"/>
      <text:p text:style-name="P3"/>
      <text:p text:style-name="P3"/>
      <text:p text:style-name="P3"/>
      <text:p text:style-name="P4"><text:span text:style-name="T5">Il/</text:span><text:span text:style-name="T4">La sottoscritt</text:span><text:span text:style-name="T5">o/</text:span><text:span text:style-name="T4">a ____________________________ nat</text:span><text:span text:style-name="T5">o/</text:span><text:span text:style-name="T4">a a _____________ in data _________________ </text:span><text:span text:style-name="T6">sotto la </text:span><text:span text:style-name="T9">propria</text:span><text:span text:style-name="T6"> personale responsabilità, ai sensi de</text:span><text:span text:style-name="T8">ll’</text:span><text:span text:style-name="T6"> art. 47 del D.P.R. 445 del 28 dicembre 2000 </text:span><text:span text:style-name="T7">e successive modificazioni ed integrazioni</text:span><text:span text:style-name="T6">,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lo stesso decreto</text:span></text:p>
      <text:p text:style-name="P11"/>
      <text:h text:style-name="P9" text:outline-level="1">Dichiara </text:h>
      <text:p text:style-name="P12"/>
      <text:p text:style-name="P7"><text:span text:style-name="T10">di </text:span><text:span text:style-name="T11">non trovarsi in </text:span><text:span text:style-name="T3">condizione di "fragilità" di cui all’art. 39* del D.L. n. 18/2020.</text:span></text:p>
      <text:p text:style-name="P1"/>
      <text:p text:style-name="P1"><text:tab/><text:tab/><text:tab/><text:tab/><text:tab/><text:tab/> <text:s text:c="3"/><text:span text:style-name="T2">Firma autografa o digitale</text:span></text:p>
      <text:p text:style-name="P1"/>
      <text:p text:style-name="P1"/>
      <text:p text:style-name="P1"><text:tab/><text:tab/><text:tab/><text:tab/><text:tab/><text:tab/>_________________________</text:p>
      <text:p text:style-name="P1"/>
      <text:p text:style-name="P1"/>
      <text:p text:style-name="P1"/>
      <text:p text:style-name="P5"><text:span text:style-name="T1">* </text:span>Art. 39  Disposizioni in materia di lavoro agile</text:p>
      <text:p text:style-name="Text_20_body">1.  Fino alla cessazione dello stato di emergenza epidemiologica da COVlD-19, i lavoratori dipendenti disabili nelle condizioni di cui all'<text:a xlink:type="simple" xlink:href="http://bd01.leggiditalia.it/cgi-bin/FulShow?TIPO=5&amp;NOTXT=1&amp;KEY=01LX0000101348ART3" text:style-name="Internet_20_link" text:visited-style-name="Visited_20_Internet_20_Link">articolo 3, comma 3, della legge 5 febbraio 1992,n. 104</text:a> o che abbiano nel proprio nucleo familiare una persona con disabilità nelle condizioni di cui all'<text:a xlink:type="simple" xlink:href="http://bd01.leggiditalia.it/cgi-bin/FulShow?TIPO=5&amp;NOTXT=1&amp;KEY=01LX0000101348ART3" text:style-name="Internet_20_link" text:visited-style-name="Visited_20_Internet_20_Link">articolo 3, comma 3, della legge 5 febbraio 1992, n. 104</text:a>, hanno diritto a svolgere la prestazione di lavoro in modalità agile ai sensi dagli <text:a xlink:type="simple" xlink:href="http://bd01.leggiditalia.it/cgi-bin/FulShow?TIPO=5&amp;NOTXT=1&amp;KEY=01LX0000850946ART36" text:style-name="Internet_20_link" text:visited-style-name="Visited_20_Internet_20_Link">articoli da 18</text:a> a <text:a xlink:type="simple" xlink:href="http://bd01.leggiditalia.it/cgi-bin/FulShow?TIPO=5&amp;NOTXT=1&amp;KEY=01LX0000850946ART41" text:style-name="Internet_20_link" text:visited-style-name="Visited_20_Internet_20_Link">23 della legge 22 maggio 2017, n. 81</text:a>, a condizione che tale modalità sia compatibile con le caratteristiche della prestazione.</text:p>
      <text:p text:style-name="Text_20_body">2.  Ai lavoratori del settore privato affetti da gravi e comprovate patologie con ridotta capacità lavorativa è riconosciuta la priorità nell'accoglimento delle istanze di svolgimento delle prestazioni lavorative in modalità agile ai sensi degli <text:a xlink:type="simple" xlink:href="http://bd01.leggiditalia.it/cgi-bin/FulShow?TIPO=5&amp;NOTXT=1&amp;KEY=01LX0000850946ART36" text:style-name="Internet_20_link" text:visited-style-name="Visited_20_Internet_20_Link">articoli da 18</text:a> a <text:a xlink:type="simple" xlink:href="http://bd01.leggiditalia.it/cgi-bin/FulShow?TIPO=5&amp;NOTXT=1&amp;KEY=01LX0000850946ART41" text:style-name="Internet_20_link" text:visited-style-name="Visited_20_Internet_20_Link">23 della legge 22 maggio 2017, n. 81</text:a></text:p>
      <text:p text:style-name="Text_20_body">2-bis.   Le disposizioni di cui ai commi 1 e 2 si applicano anche ai lavoratori immunodepressi e ai familiari conviventi di persone immunodepresse. </text:p>
      <text:p text:style-name="P1"/>
      <text:p text:style-name="P1"/>
      <text:p text:style-name="P2">Allegato: documento di ident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635cm" style:auto-text-indent="false"/>
      <style:text-properties fo:color="#ff6600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WW8Num67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ource_20_Text" style:display-name="Source Text" style:family="text">
      <style:text-properties style:font-name="Verdana1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style-name="Grassetto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background-color="#ffffff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background-color="#ffffff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0z0" style:family="text">
      <style:text-properties fo:font-weight="bold" style:font-weight-asian="bold" style:font-weight-complex="bold"/>
    </style:style>
    <style:style style:name="WW8Num9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fo:background-color="#ffff00" style:font-style-asian="normal" style:font-size-complex="10pt" style:font-style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2T11:02:21.977000000</meta:creation-date>
    <dc:date>2020-09-10T09:08:15.376000000</dc:date>
    <meta:editing-duration>PT48M18S</meta:editing-duration>
    <meta:editing-cycles>7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11" meta:word-count="289" meta:character-count="1932" meta:non-whitespace-character-count="1631"/>
  </office:meta>
</office:document-meta>
</file>