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595cm" fo:margin-left="0cm" table:align="left" style:writing-mode="lr-tb"/>
    </style:style>
    <style:style style:name="Tabella3.A" style:family="table-column">
      <style:table-column-properties style:column-width="7.488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5.106cm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B2" style:family="table-cell">
      <style:table-cell-properties fo:padding="0.097cm" fo:border-left="0.05pt solid #000000" fo:border-right="none" fo:border-top="none" fo:border-bottom="none"/>
    </style:style>
    <style:style style:name="Tabella3.C2" style:family="table-cell">
      <style:table-cell-properties fo:padding="0.097cm" fo:border-left="0.05pt solid #000000" fo:border-right="0.05pt solid #000000" fo:border-top="none" fo:border-bottom="none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5" style:family="table-cell">
      <style:table-cell-properties fo:padding="0.097cm" fo:border="0.05pt solid #000000"/>
    </style:style>
    <style:style style:name="Tabella3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1a113f" style:font-size-asian="11pt" style:font-weight-asian="normal" style:font-name-complex="Arial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officeooo:paragraph-rsid="001a113f" style:font-size-asian="11pt" style:language-asian="it" style:country-asian="IT" style:font-name-complex="Verdana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" fo:font-size="11pt" fo:font-weight="normal" officeooo:paragraph-rsid="001a113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fo:font-weight="normal" officeooo:paragraph-rsid="001a113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a113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465d15" officeooo:paragraph-rsid="001a113f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1a113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a113f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.5pt" fo:font-weight="bold" officeooo:paragraph-rsid="001a113f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1a113f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1a113f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2f8306" officeooo:paragraph-rsid="001a113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officeooo:paragraph-rsid="001a113f"/>
    </style:style>
    <style:style style:name="P1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1a113f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1a113f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1a113f" style:font-size-asian="11pt" style:language-asian="it" style:country-asian="IT" style:font-name-complex="Verdana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1a113f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1a113f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1pt" officeooo:paragraph-rsid="001a113f" fo:background-color="transparent" style:font-size-asian="11pt" style:language-asian="it" style:country-asian="IT" style:font-name-complex="Verdana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3f3a38" style:font-name="Verdana" fo:font-size="9pt" officeooo:paragraph-rsid="001a113f" style:font-size-asian="9pt" style:language-asian="it" style:country-asian="IT" style:font-name-complex="Verdana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/>
      <style:text-properties fo:color="#000000" style:font-name="Verdana" fo:font-size="11pt" fo:font-weight="bold" officeooo:paragraph-rsid="001a113f" style:font-size-asian="11pt" style:language-asian="it" style:country-asian="I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fo:color="#000000" style:font-name="Verdana" fo:font-size="10pt" fo:font-weight="bold" officeooo:rsid="005ac57b" officeooo:paragraph-rsid="001a113f" style:font-size-asian="10pt" style:language-asian="it" style:country-asian="I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style:text-autospace="none"/>
      <style:text-properties style:font-name="Verdana" fo:font-size="10pt" fo:font-weight="bold" officeooo:rsid="005ac57b" officeooo:paragraph-rsid="001a113f" style:font-size-asian="10pt" style:language-asian="it" style:country-asian="I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officeooo:rsid="005387ed" officeooo:paragraph-rsid="001a113f" style:font-size-asian="11pt" style:language-asian="it" style:country-asian="IT" style:font-style-asian="normal" style:font-name-complex="Verdana" style:font-size-complex="11pt" style:font-style-complex="normal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officeooo:rsid="005cc0ee" officeooo:paragraph-rsid="001a113f" style:font-size-asian="11pt" style:language-asian="it" style:country-asian="IT" style:font-style-asian="normal" style:font-name-complex="Verdana" style:font-size-complex="11pt" style:font-style-complex="normal"/>
    </style:style>
    <style:style style:name="P26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1a113f" style:font-size-asian="11pt" style:font-weight-asian="normal" style:font-name-complex="Arial" style:font-size-complex="11pt" style:font-weight-complex="normal"/>
    </style:style>
    <style:style style:name="P27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1a113f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fo:font-weight="normal" officeooo:paragraph-rsid="001a113f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8pt" fo:font-weight="normal" officeooo:paragraph-rsid="001a113f" style:font-size-asian="8pt" style:language-asian="it" style:country-asian="I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0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bold" officeooo:paragraph-rsid="001a113f" style:font-size-asian="11pt" style:language-asian="it" style:country-asian="IT" style:font-weight-asian="bold" style:font-name-complex="Verdana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text-transform="lowercase" fo:color="#000000" style:font-name="Verdana" fo:font-size="11pt" fo:font-style="italic" fo:font-weight="normal" officeooo:rsid="00465d15" officeooo:paragraph-rsid="001a113f" fo:background-color="transparent" style:font-size-asian="11pt" style:font-style-asian="italic" style:font-weight-asian="normal" style:font-name-complex="Arial" style:font-size-complex="11pt" style:font-style-complex="italic" style:font-weight-complex="normal" loext:shadow="none"/>
    </style:style>
    <style:style style:name="P32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1a113f" style:font-size-asian="11pt" style:language-asian="it" style:country-asian="IT" style:font-name-complex="Verdana" style:font-size-complex="11pt"/>
    </style:style>
    <style:style style:name="P33" style:family="paragraph" style:parent-style-name="Standard" style:list-style-name="WW8Num2">
      <style:paragraph-properties fo:margin-top="0.106cm" fo:margin-bottom="0.106cm" loext:contextual-spacing="false" fo:text-align="center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officeooo:paragraph-rsid="001a113f" style:font-size-asian="11pt" style:language-asian="it" style:country-asian="IT" style:font-style-asian="normal" style:font-name-complex="Verdana" style:font-size-complex="11pt" style:font-style-complex="normal"/>
    </style:style>
    <style:style style:name="P34" style:family="paragraph" style:parent-style-name="Standard" style:list-style-name="WW8Num2">
      <style:paragraph-properties fo:margin-top="0.106cm" fo:margin-bottom="0.106cm" loext:contextual-spacing="false" fo:text-align="center" style:justify-single-word="false" style:text-autospace="none" style:snap-to-layout-grid="false">
        <style:tab-stops>
          <style:tab-stop style:position="0.504cm"/>
        </style:tab-stops>
      </style:paragraph-properties>
      <style:text-properties fo:color="#000000" style:font-name="Verdana" fo:font-size="11pt" fo:font-style="normal" fo:font-weight="normal" officeooo:paragraph-rsid="001a113f" fo:background-color="transparent" style:font-name-asian="Batang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106cm" fo:margin-bottom="0.106cm" loext:contextual-spacing="false" style:text-autospace="none"/>
      <style:text-properties fo:color="#000000" style:font-name="Verdana" fo:font-size="11pt" fo:font-weight="bold" officeooo:paragraph-rsid="001a113f" style:font-size-asian="11pt" style:language-asian="it" style:country-asian="IT" style:font-weight-asian="bold" style:font-name-complex="Verdana" style:font-size-complex="11pt" style:font-weight-complex="bold"/>
    </style:style>
    <style:style style:name="P36" style:family="paragraph" style:parent-style-name="western" style:list-style-name="WW8Num2">
      <loext:graphic-properties draw:fill="none"/>
      <style:paragraph-properties fo:margin-left="0cm" fo:margin-right="0cm" fo:margin-top="0.21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8pt" fo:font-weight="normal" officeooo:rsid="005387ed" officeooo:paragraph-rsid="001a113f" fo:background-color="transparent" style:font-name-asian="Batang" style:font-size-asian="8pt" style:language-asian="it" style:country-asian="IT" style:font-weight-asian="normal" style:font-name-complex="Arial" style:font-size-complex="8pt" style:font-weight-complex="normal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2e20f3"/>
    </style:style>
    <style:style style:name="T4" style:family="text">
      <style:text-properties fo:color="#000000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3eeaac"/>
    </style:style>
    <style:style style:name="T8" style:family="text">
      <style:text-properties fo:color="#000000" fo:font-style="normal" officeooo:rsid="0012aa20" style:font-name-asian="Batang" style:font-style-asian="normal" style:font-style-complex="normal"/>
    </style:style>
    <style:style style:name="T9" style:family="text">
      <style:text-properties fo:color="#000000" fo:font-style="normal" officeooo:rsid="004e09cd" style:font-name-asian="Batang" style:font-style-asian="normal" style:font-style-complex="normal"/>
    </style:style>
    <style:style style:name="T10" style:family="text">
      <style:text-properties fo:color="#000000" officeooo:rsid="004e09cd"/>
    </style:style>
    <style:style style:name="T11" style:family="text">
      <style:text-properties fo:color="#000000" officeooo:rsid="004460e8"/>
    </style:style>
    <style:style style:name="T12" style:family="text">
      <style:text-properties fo:color="#000000" fo:background-color="transparent" loext:char-shading-value="0" style:font-name-asian="Batang" style:font-name-complex="Arial"/>
    </style:style>
    <style:style style:name="T13" style:family="text">
      <style:text-properties fo:color="#000000" officeooo:rsid="005387ed" fo:background-color="transparent" loext:char-shading-value="0" style:font-name-asian="Batang" style:font-name-complex="Arial"/>
    </style:style>
    <style:style style:name="T14" style:family="text">
      <style:text-properties fo:color="#000000" officeooo:rsid="00555885" fo:background-color="transparent" loext:char-shading-value="0" style:font-name-asian="Batang" style:font-name-complex="Arial"/>
    </style:style>
    <style:style style:name="T15" style:family="text">
      <style:text-properties fo:color="#000000" style:text-line-through-style="none" style:text-line-through-type="none" fo:background-color="transparent" loext:char-shading-value="0" style:font-name-asian="Batang" style:font-name-complex="Arial"/>
    </style:style>
    <style:style style:name="T16" style:family="text">
      <style:text-properties fo:color="#000000" style:text-line-through-style="none" style:text-line-through-type="none" officeooo:rsid="00500ab5" fo:background-color="transparent" loext:char-shading-value="0" style:font-name-asian="Batang" style:font-name-complex="Arial"/>
    </style:style>
    <style:style style:name="T17" style:family="text">
      <style:text-properties fo:color="#000000" style:text-line-through-style="none" style:text-line-through-type="none" officeooo:rsid="00259889" fo:background-color="transparent" loext:char-shading-value="0" style:font-name-asian="Batang" style:font-name-complex="Arial"/>
    </style:style>
    <style:style style:name="T18" style:family="text">
      <style:text-properties fo:color="#000000" officeooo:rsid="0048548f"/>
    </style:style>
    <style:style style:name="T19" style:family="text">
      <style:text-properties fo:color="#0000ff"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ff" style:font-name="Verdana" fo:font-size="11pt" fo:font-weight="normal" officeooo:rsid="002ca3d4" fo:background-color="transparent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3eeaac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3eeaac" fo:background-color="transparent" loext:char-shading-value="0"/>
    </style:style>
    <style:style style:name="T24" style:family="text">
      <style:text-properties style:text-line-through-style="none" style:text-line-through-type="none" fo:background-color="transparent" loext:char-shading-value="0" style:font-name-asian="Batang" style:font-name-complex="Arial"/>
    </style:style>
    <style:style style:name="T25" style:family="text">
      <style:text-properties style:text-line-through-style="none" style:text-line-through-type="none" officeooo:rsid="00500ab5" fo:background-color="transparent" loext:char-shading-value="0" style:font-name-asian="Batang" style:font-name-complex="Arial"/>
    </style:style>
    <style:style style:name="T26" style:family="text">
      <style:text-properties style:text-line-through-style="none" style:text-line-through-type="none" officeooo:rsid="00259889" fo:background-color="transparent" loext:char-shading-value="0" style:font-name-asian="Batang" style:font-name-complex="Arial"/>
    </style:style>
    <style:style style:name="T27" style:family="text">
      <style:text-properties fo:font-style="normal" officeooo:rsid="0012aa20" style:font-name-asian="Batang" style:font-style-asian="normal" style:font-style-complex="normal" style:font-weight-complex="bold"/>
    </style:style>
    <style:style style:name="T28" style:family="text">
      <style:text-properties fo:font-style="normal" officeooo:rsid="004e09cd" style:font-name-asian="Batang" style:font-style-asian="normal" style:font-style-complex="normal" style:font-weight-complex="bold"/>
    </style:style>
    <style:style style:name="T29" style:family="text">
      <style:text-properties officeooo:rsid="004e09cd"/>
    </style:style>
    <style:style style:name="T30" style:family="text">
      <style:text-properties officeooo:rsid="004460e8"/>
    </style:style>
    <style:style style:name="T31" style:family="text">
      <style:text-properties officeooo:rsid="0052d23b"/>
    </style:style>
    <style:style style:name="T32" style:family="text">
      <style:text-properties officeooo:rsid="00448923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48923" style:font-weight-asian="bold" style:font-weight-complex="bold"/>
    </style:style>
    <style:style style:name="T35" style:family="text">
      <style:text-properties officeooo:rsid="005ac57b"/>
    </style:style>
    <style:style style:name="T36" style:family="text">
      <style:text-properties officeooo:rsid="00531a12" fo:background-color="transparent" loext:char-shading-value="0" style:font-name-complex="Arial"/>
    </style:style>
    <style:style style:name="T37" style:family="text">
      <style:text-properties fo:background-color="transparent" loext:char-shading-value="0" style:font-name-asian="Batang" style:font-name-complex="Arial"/>
    </style:style>
    <style:style style:name="T38" style:family="text">
      <style:text-properties officeooo:rsid="00465d15" fo:background-color="transparent" loext:char-shading-value="0" style:font-name-asian="Batang" style:font-name-complex="Arial"/>
    </style:style>
    <style:style style:name="T39" style:family="text">
      <style:text-properties officeooo:rsid="005387ed" fo:background-color="transparent" loext:char-shading-value="0" style:font-name-asian="Batang" style:font-name-complex="Arial"/>
    </style:style>
    <style:style style:name="T40" style:family="text">
      <style:text-properties officeooo:rsid="00555885" fo:background-color="transparent" loext:char-shading-value="0" style:font-name-asian="Batang" style:font-name-complex="Arial"/>
    </style:style>
    <style:style style:name="T41" style:family="text">
      <style:text-properties officeooo:rsid="005cc0ee" fo:background-color="transparent" loext:char-shading-value="0" style:font-name-asian="Batang" style:font-name-complex="Arial"/>
    </style:style>
    <style:style style:name="T42" style:family="text">
      <style:text-properties style:font-name-asian="Batang" style:font-name-complex="Arial"/>
    </style:style>
    <style:style style:name="T43" style:family="text">
      <style:text-properties officeooo:rsid="00465d15" style:font-name-asian="Batang" style:font-name-complex="Arial"/>
    </style:style>
    <style:style style:name="T44" style:family="text">
      <style:text-properties officeooo:rsid="005387ed" style:font-name-asian="Batang" style:font-name-complex="Arial"/>
    </style:style>
    <style:style style:name="T45" style:family="text">
      <style:text-properties officeooo:rsid="004c47f5"/>
    </style:style>
    <style:style style:name="T46" style:family="text">
      <style:text-properties style:language-asian="it" style:country-asian="IT" style:font-name-complex="Verdana"/>
    </style:style>
    <style:style style:name="T47" style:family="text">
      <style:text-properties officeooo:rsid="004c47f5" style:language-asian="it" style:country-asian="IT" style:font-name-complex="Verdana"/>
    </style:style>
    <style:style style:name="T48" style:family="text">
      <style:text-properties style:font-name-asian="Verdana" style:language-asian="it" style:country-asian="IT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llegato</text:span><text:span text:style-name="T1"> 1</text:span></text:p>
      <text:p text:style-name="P28">Comune di Venezia </text:p>
      <text:p text:style-name="P26">Direzione Coesione Sociale</text:p>
      <text:p text:style-name="P27">Settore Servizi <text:span text:style-name="T3">alla Persona e alle Famiglie</text:span></text:p>
      <text:p text:style-name="P3"><text:span text:style-name="T5"><text:s/></text:span><text:span text:style-name="T6">Servizio Politiche Cittadine per l’Infanzia e l’Adolescenza </text:span></text:p>
      <text:p text:style-name="P4"><text:span text:style-name="T5"><text:s/></text:span><text:span text:style-name="T6">via dal Cortivo, 87/a – 30173 Campalto Venezia</text:span></text:p>
      <text:p text:style-name="P13"><text:a xlink:type="simple" xlink:href="mailto:coesionesociale.settoreservizisociali@pec.comune.venezia.it" text:style-name="Internet_20_link" text:visited-style-name="Visited_20_Internet_20_Link"><text:span text:style-name="T19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20">t</text:span></text:a></text:p>
      <text:p text:style-name="P8"/>
      <text:p text:style-name="P9">Avviso pubblico per la selezione di <text:span text:style-name="T21">operatore sociale</text:span><text:span text:style-name="T23"> </text:span><text:span text:style-name="T22">f</text:span>inalizzata all’affidamento di n.<text:span text:style-name="T21">1</text:span> incaric<text:span text:style-name="T21">o</text:span> professional<text:span text:style-name="T21">e all’interno <text:s/></text:span><text:span text:style-name="T27">Progetto per l'inclusione e integrazione scolastica dei minori Rom Sinti e Caminanti (RSC</text:span><text:span text:style-name="T28">) e per l’implementazione delle Linee di indirizzo nazionali sull’intervento con bambini e famiglia in situazioni di vulnerabilità (già Programma P.I.P.P.I.) </text:span><text:span text:style-name="T29">gestiti dal </text:span><text:s/><text:span text:style-name="T30">Servizio </text:span>Infanzia e Adolescenza</text:p>
      <text:p text:style-name="P8"/>
      <text:p text:style-name="P10"/>
      <text:p text:style-name="P10">DOMANDA DI <text:span text:style-name="T31">AMMISSIONE</text:span></text:p>
      <text:p text:style-name="P11"/>
      <text:p text:style-name="P14">Il/la sottoscritto/a ______________________________________________________</text:p>
      <text:p text:style-name="P15">Nato/a <text:s/>il ___________________________<text:tab/>a ____________________(______)</text:p>
      <text:p text:style-name="P15">residente a ___________________________________ Provincia ________________</text:p>
      <text:p text:style-name="P15">in via/piazza ______________________________ <text:span text:style-name="T32">N.</text:span>_________________________</text:p>
      <text:p text:style-name="P15">Codice Fiscale __________________________<text:tab/>Partita IVA <text:s/>___________________<text:tab/><text:tab/></text:p>
      <text:p text:style-name="P5"><text:span text:style-name="T33">CHIEDE</text:span><text:span text:style-name="T34"> DI ESSERE</text:span></text:p>
      <text:p text:style-name="P7"/>
      <text:p text:style-name="P1">ammesso/a alla selezione<text:span text:style-name="T4"> n.</text:span><text:span text:style-name="T7">1</text:span><text:span text:style-name="T4"> incaric</text:span><text:span text:style-name="T7">o</text:span><text:span text:style-name="T4"> professional</text:span><text:span text:style-name="T7">e all’interno <text:s/></text:span><text:span text:style-name="T8">Progetto per l'inclusione e integrazione scolastica dei minori Rom Sinti e Caminanti (RSC</text:span><text:span text:style-name="T9">) e per l’implementazione delle Linee di indirizzo nazionali sull’intervento con bambini e famiglia in situazioni di vulnerabilità (già Programma P.I.P.P.I.) </text:span><text:span text:style-name="T10">gestiti dal </text:span><text:span text:style-name="T4"><text:s/></text:span><text:span text:style-name="T11">Servizio </text:span><text:span text:style-name="T4">Infanzia e Adolescenza.</text:span></text:p>
      <text:p text:style-name="P2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1498728033" text:style-name="WW8Num1">
        <text:list-item>
          <text:p text:style-name="P32"><text:s/>di possedere i requisiti di ammissibilità richiesti dall’Avviso e che quanto dichiarato nel curriculum corrisponde al vero;</text:p>
          <text:p text:style-name="P32"/>
        </text:list-item>
        <text:list-item>
          <text:p text:style-name="P32"><text:s/>di aver conseguito la laurea in __________________________________________ presso l’Università__________________________________ in data __________;</text:p>
          <text:p text:style-name="P32"/>
        </text:list-item>
        <text:list-item>
          <text:p text:style-name="P32"><text:s/>di essere cittadino ___________________________________;</text:p>
          <text:p text:style-name="P32"/>
        </text:list-item>
        <text:list-item>
          <text:p text:style-name="P32"><text:s/>di non avere subito condanne penali che abbiano comportato quale sanzione accessoria l’incapacità di contrattare con la pubblica amministrazione.</text:p>
        </text:list-item>
      </text:list>
      <text:p text:style-name="P6"/>
      <text:p text:style-name="P6"><text:soft-page-break/>Dichiara inoltre di essere in possesso della seguente esperienz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rows-spanned="2" office:value-type="string">
            <text:p text:style-name="P21"/>
            <text:p text:style-name="P21"/>
            <text:p text:style-name="P21"><text:span text:style-name="T35">Comprovata esperienza lavorativa retribuita </text:span><text:span text:style-name="T36">n</text:span><text:span text:style-name="T38">ei servizi di cura, protezione e tutela minori così come previsti dalla normativa regionale del Veneto</text:span><text:span text:style-name="T42"> </text:span></text:p>
            <text:list xml:id="list172289027" text:style-name="WW8Num2">
              <text:list-header>
                <text:p text:style-name="P29"><text:span text:style-name="T43">max </text:span><text:span text:style-name="T44">10</text:span><text:span text:style-name="T43"> punti</text:span></text:p>
              </text:list-header>
            </text:list>
          </table:table-cell>
          <table:table-cell table:style-name="Tabella3.A1" office:value-type="string">
            <text:p text:style-name="P23">n. mesi per ente / anno di riferimento</text:p>
            <text:p text:style-name="P23">(<text:span text:style-name="T13">almeno </text:span><text:span text:style-name="T14">6</text:span><text:span text:style-name="T16">0</text:span><text:span text:style-name="T17"> ore mensili</text:span><text:span text:style-name="T15">)</text:span></text:p>
          </table:table-cell>
          <table:table-cell table:style-name="Tabella3.C1" office:value-type="string">
            <text:p text:style-name="P22">n. mesi totali</text:p>
            <text:p text:style-name="P22">(<text:span text:style-name="T39">almeno </text:span><text:span text:style-name="T40">6</text:span><text:span text:style-name="T25">0</text:span><text:span text:style-name="T26"> ore mensili</text:span><text:span text:style-name="T24">)</text:span></text:p>
          </table:table-cell>
        </table:table-row>
        <table:table-row>
          <table:covered-table-cell/>
          <table:table-cell table:style-name="Tabella3.B2" office:value-type="string">
            <text:list xml:id="list132933053302132" text:continue-numbering="true" text:style-name="WW8Num2"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4">...</text:p>
              </text:list-item>
            </text:list>
          </table:table-cell>
          <table:table-cell table:style-name="Tabella3.C2" office:value-type="string">
            <text:p text:style-name="P24"/>
            <text:p text:style-name="P25">totale</text:p>
            <text:p text:style-name="P24">n.________</text:p>
          </table:table-cell>
        </table:table-row>
        <table:table-row>
          <table:table-cell table:style-name="Tabella3.B2" table:number-rows-spanned="2" office:value-type="string">
            <text:p text:style-name="P21"/>
            <text:p text:style-name="P21"/>
            <text:p text:style-name="P21"><text:span text:style-name="T35">Comprovata esperienza lavorativa retribuita </text:span><text:span text:style-name="T37">nei processi di deistituzionalizzazione dei minori in analogia a quanto previsto </text:span><text:span text:style-name="T24">nel Programma P.I.P.P.I.</text:span><text:span text:style-name="T37"> </text:span></text:p>
            <text:list xml:id="list132933122115604" text:continue-numbering="true" text:style-name="WW8Num2">
              <text:list-header>
                <text:p text:style-name="P36">max 15 punti</text:p>
              </text:list-header>
            </text:list>
          </table:table-cell>
          <table:table-cell table:style-name="Tabella3.B2" office:value-type="string">
            <text:p text:style-name="P23">n. mesi per ente / anno di riferimento</text:p>
            <text:p text:style-name="P23">(<text:span text:style-name="T13">almeno </text:span><text:span text:style-name="T12">4</text:span><text:span text:style-name="T16">0</text:span><text:span text:style-name="T17"> ore mensili</text:span><text:span text:style-name="T15">)</text:span></text:p>
          </table:table-cell>
          <table:table-cell table:style-name="Tabella3.C2" office:value-type="string">
            <text:p text:style-name="P22">n. mesi totali</text:p>
            <text:p text:style-name="P22">(<text:span text:style-name="T39">almeno </text:span><text:span text:style-name="T41">4</text:span><text:span text:style-name="T25">0</text:span><text:span text:style-name="T26"> ore mensili</text:span><text:span text:style-name="T24">)</text:span></text:p>
          </table:table-cell>
        </table:table-row>
        <table:table-row>
          <table:covered-table-cell/>
          <table:table-cell table:style-name="Tabella3.B2" office:value-type="string">
            <text:list xml:id="list132933580406023" text:continue-numbering="true" text:style-name="WW8Num2"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4">...</text:p>
              </text:list-item>
            </text:list>
          </table:table-cell>
          <table:table-cell table:style-name="Tabella3.C2" office:value-type="string">
            <text:p text:style-name="P24"/>
            <text:p text:style-name="P25">totale</text:p>
            <text:p text:style-name="P24">n.________</text:p>
          </table:table-cell>
        </table:table-row>
        <table:table-row>
          <table:table-cell table:style-name="Tabella3.A5" table:number-rows-spanned="2" office:value-type="string">
            <text:list xml:id="list132933262573922" text:continue-numbering="true" text:style-name="WW8Num2">
              <text:list-header>
                <text:p text:style-name="P30"/>
                <text:p text:style-name="P30"/>
                <text:p text:style-name="P30">Comprovata <text:span text:style-name="T37">esperienza nei Progetti di sostegno all’inclusione sociale e scolastica rivolti specificamente ai minori rom e sinti</text:span> </text:p>
                <text:p text:style-name="P36">max 15 punti</text:p>
              </text:list-header>
            </text:list>
          </table:table-cell>
          <table:table-cell table:style-name="Tabella3.B5" office:value-type="string">
            <text:p text:style-name="P23">n. mesi per ente / anno di riferimento</text:p>
            <text:p text:style-name="P23">(<text:span text:style-name="T13">almeno </text:span><text:span text:style-name="T12">4</text:span><text:span text:style-name="T16">0</text:span><text:span text:style-name="T17"> ore mensili</text:span><text:span text:style-name="T15">)</text:span></text:p>
          </table:table-cell>
          <table:table-cell table:style-name="Tabella3.C5" office:value-type="string">
            <text:p text:style-name="P22">n. mesi totali</text:p>
            <text:p text:style-name="P22">(<text:span text:style-name="T39">almeno </text:span><text:span text:style-name="T41">4</text:span><text:span text:style-name="T25">0</text:span><text:span text:style-name="T26"> ore mensili</text:span><text:span text:style-name="T24">)</text:span></text:p>
          </table:table-cell>
        </table:table-row>
        <table:table-row>
          <table:covered-table-cell/>
          <table:table-cell table:style-name="Tabella3.A5" office:value-type="string">
            <text:list xml:id="list132933410830282" text:continue-numbering="true" text:style-name="WW8Num2"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3">…</text:p>
              </text:list-item>
              <text:list-item>
                <text:p text:style-name="P34">...</text:p>
              </text:list-item>
            </text:list>
          </table:table-cell>
          <table:table-cell table:style-name="Tabella3.C6" office:value-type="string">
            <text:p text:style-name="P24"/>
            <text:p text:style-name="P25">totale</text:p>
            <text:p text:style-name="P24">n.________</text:p>
          </table:table-cell>
        </table:table-row>
      </table:table>
      <text:p text:style-name="P16"><text:span text:style-name="T4">E’ a conoscenza che ai sensi del D.Lgs 30 giugno 2003 n. 196 </text:span><text:span text:style-name="T18">e del GDPR del Regolamento UE 2016/679 del Parlamento Europeo e del Consiglio del 27.4.</text:span><text:span text:style-name="T4">2016, i dati forniti saranno trattati, in forma cartacea o informatica, ai soli fini della procedura.</text:span></text:p>
      <text:p text:style-name="P20"/>
      <text:p text:style-name="P16">Recapiti a <text:s/>cui indirizzare eventuali comunicazioni:</text:p>
      <text:p text:style-name="P16">Cell. _____________________________</text:p>
      <text:p text:style-name="P16">E-mail ____________________________</text:p>
      <text:p text:style-name="P16">PEC ______________________________</text:p>
      <text:p text:style-name="P16"/>
      <text:p text:style-name="P16">Si allega<text:span text:style-name="T45">no</text:span>:</text:p>
      <text:p text:style-name="P18"><text:span text:style-name="T46">•</text:span><text:span text:style-name="T48"> </text:span><text:span text:style-name="T46">Curriculum vitae </text:span><text:span text:style-name="T47">in formato europeo</text:span></text:p>
      <text:p text:style-name="P17"><text:span text:style-name="T46">•</text:span><text:span text:style-name="T48"> </text:span><text:span text:style-name="T46">Fotocopia di un documento di identità </text:span></text:p>
      <text:p text:style-name="P16">Data ____________________</text:p>
      <text:p text:style-name="P19">Firma ___________________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2:20:17.288000000</meta:creation-date>
    <dc:date>2020-03-09T13:29:31.895000000</dc:date>
    <meta:editing-duration>PT1M33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2" meta:paragraph-count="70" meta:word-count="490" meta:character-count="3610" meta:non-whitespace-character-count="3188"/>
  </office:meta>
</office:document-meta>
</file>