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5001"/>
    </style:style>
    <style:style style:name="P2" style:family="paragraph" style:parent-style-name="Standard">
      <style:paragraph-properties fo:text-align="justify" style:justify-single-word="false"/>
      <style:text-properties officeooo:paragraph-rsid="001d80d8"/>
    </style:style>
    <style:style style:name="P3" style:family="paragraph" style:parent-style-name="Standard">
      <style:paragraph-properties fo:text-align="justify" style:justify-single-word="false"/>
      <style:text-properties officeooo:paragraph-rsid="001e9688"/>
    </style:style>
    <style:style style:name="P4" style:family="paragraph" style:parent-style-name="Standard">
      <style:paragraph-properties fo:text-align="center" style:justify-single-word="false"/>
      <style:text-properties officeooo:rsid="001d80d8" officeooo:paragraph-rsid="001d80d8"/>
    </style:style>
    <style:style style:name="P5" style:family="paragraph" style:parent-style-name="Standard">
      <style:text-properties officeooo:paragraph-rsid="001e9688"/>
    </style:style>
    <style:style style:name="P6" style:family="paragraph" style:parent-style-name="Standard">
      <style:paragraph-properties fo:text-align="center" style:justify-single-word="false"/>
      <style:text-properties officeooo:paragraph-rsid="001e9688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e9688" style:font-weight-asian="bold" style:font-weight-complex="bold"/>
    </style:style>
    <style:style style:name="T1" style:family="text">
      <style:text-properties officeooo:rsid="001d80d8"/>
    </style:style>
    <style:style style:name="T2" style:family="text">
      <style:text-properties officeooo:rsid="001da65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9688" style:font-weight-asian="bold" style:font-weight-complex="bold"/>
    </style:style>
    <style:style style:name="T5" style:family="text">
      <style:text-properties officeooo:rsid="001e96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MODELLO DELEGA PERSONE <text:span text:style-name="T2">GIURIDICHE</text:span></text:p>
      <text:p text:style-name="P1"/>
      <text:p text:style-name="P1"/>
      <text:p text:style-name="P7">Delega per la presentazione della domanda <text:span text:style-name="T5">all’A</text:span>vviso pubblico per la selezione di soggetti idonei alla stipula di contratti di abbonamento presso l’autorimessa comunale al <text:span text:style-name="T5">C</text:span>omune di <text:span text:style-name="T5">V</text:span>enezia. </text:p>
      <text:p text:style-name="P1"/>
      <text:p text:style-name="P1"/>
      <text:p text:style-name="P1"/>
      <text:p text:style-name="P3">Il/La sottoscritto/a……………………………………………………………. nato/a a …………………………………….(….) in data………………………………….., codice fiscale…………………………………………………………., partita IVA………………………………………... e residente a…………………………………………………………………………...(….) e domiciliato/a …………………………………………………………...(….), documento d’identità n. ………………………….. rilasciato da ………………………………………….. in data………………………………, in qualità di Legale Rappresentante/titolare della seguente attività economica: ……………………………………………………..</text:p>
      <text:p text:style-name="P3"/>
      <text:p text:style-name="P6"><text:s/><text:span text:style-name="T3">delega</text:span></text:p>
      <text:p text:style-name="P2"/>
      <text:p text:style-name="P2"><text:s/>Il/La sig./sig.ra ……………………………………………………………. nato/a a …………………………………….(….) in data………………………………….., codice fiscale…………………………………………………………., e residente a………………………………………………………………………...(….) documento d’identità n. …………………………….. rilasciato da ………………………………………….. in data……………………………….. </text:p>
      <text:p text:style-name="P1"/>
      <text:p text:style-name="P1"/>
      <text:p text:style-name="P5">a presentare la domanda per la partecipazione <text:span text:style-name="T4">all’A</text:span><text:span text:style-name="T3">vviso pubblico per la selezione di soggetti idonei alla stipula di contratti di abbonamento presso l’autorimessa comunale al </text:span><text:span text:style-name="T4">C</text:span><text:span text:style-name="T3">omune di </text:span><text:span text:style-name="T4">V</text:span><text:span text:style-name="T3">enezia. </text:span><text:s/></text:p>
      <text:p text:style-name="P5"/>
      <text:p text:style-name="P5"/>
      <text:p text:style-name="P5">Luogo e data Firma Delegante <text:s/>……………………………. ……………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9T13:05:32.823000000</meta:creation-date>
    <dc:date>2023-05-19T13:10:53.179000000</dc:date>
    <meta:editing-duration>PT5M19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7" meta:word-count="125" meta:character-count="1220" meta:non-whitespace-character-count="1094"/>
  </office:meta>
</office:document-meta>
</file>