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3000002DC2193FD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font-weight="normal" officeooo:rsid="00402219" officeooo:paragraph-rsid="0058ad50" fo:background-color="#ffffff" style:font-weight-asian="normal" style:font-weight-complex="normal"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fo:font-weight="normal" officeooo:rsid="0051f720" officeooo:paragraph-rsid="0058ad50" fo:background-color="#ffffff" style:font-weight-asian="normal" style:font-name-complex="Times New Roman1" style:font-weight-complex="normal"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fo:font-weight="normal" officeooo:rsid="0052825f" officeooo:paragraph-rsid="0058ad50" fo:background-color="#ffffff" style:font-weight-asian="normal" style:font-name-complex="Times New Roman1"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orphans="2" fo:widows="2" fo:hyphenation-ladder-count="no-limit" style:writing-mode="lr-tb">
        <style:tab-stops>
          <style:tab-stop style:position="2.858cm"/>
        </style:tab-stops>
      </style:paragraph-properties>
      <style:text-properties officeooo:rsid="004139cf" officeooo:paragraph-rsid="0058ad50" fo:background-color="transparent" style:font-name-complex="Times New Roman1" style:font-weight-complex="bold" fo:hyphenate="fals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1.499cm" style:auto-text-indent="false"/>
      <style:text-properties officeooo:paragraph-rsid="004139cf"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officeooo:rsid="004139cf" officeooo:paragraph-rsid="004139cf" fo:background-color="transparent"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officeooo:paragraph-rsid="004139cf" fo:background-color="transparent"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588cm" style:auto-text-indent="false">
        <style:tab-stops>
          <style:tab-stop style:position="1.609cm"/>
        </style:tab-stops>
      </style:paragraph-properties>
      <style:text-properties officeooo:paragraph-rsid="0058ad50" fo:background-color="transparen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font-weight="normal" officeooo:rsid="00426b93" officeooo:paragraph-rsid="0058ad50" fo:background-color="transparent" style:font-weight-asian="normal" style:font-weight-complex="normal" fo:hyphenate="false" fo:hyphenation-remain-char-count="2" fo:hyphenation-push-char-count="2"/>
    </style:style>
    <style:style style:name="P11" style:family="paragraph" style:parent-style-name="Standard" style:master-page-name="">
      <style:paragraph-properties fo:margin-left="1.3cm" fo:margin-right="0cm" fo:text-align="justify" style:justify-single-word="false" fo:orphans="2" fo:widows="2" fo:hyphenation-ladder-count="no-limit" fo:text-indent="-0.101cm" style:auto-text-indent="false" style:page-number="auto" fo:background-color="transparent" style:writing-mode="lr-tb">
        <style:tab-stops>
          <style:tab-stop style:position="1.693cm"/>
        </style:tab-stops>
        <style:background-image/>
      </style:paragraph-properties>
      <style:text-properties fo:font-size="12pt" officeooo:rsid="004f9b02" officeooo:paragraph-rsid="0058ad50" fo:background-color="transparent" style:font-size-asian="12pt" style:font-size-complex="12pt" fo:hyphenate="false" fo:hyphenation-remain-char-count="2" fo:hyphenation-push-char-count="2"/>
    </style:style>
    <style:style style:name="P12"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officeooo:rsid="003e6fd4" officeooo:paragraph-rsid="003e6fd4" fo:background-color="transparent" fo:hyphenate="false" fo:hyphenation-remain-char-count="2" fo:hyphenation-push-char-count="2"/>
    </style:style>
    <style:style style:name="P13" style:family="paragraph" style:parent-style-name="Header">
      <style:paragraph-properties fo:margin-left="0cm" fo:margin-right="15.247cm" fo:text-align="center" style:justify-single-word="false" fo:text-indent="0cm" style:auto-text-indent="false"/>
    </style:style>
    <style:style style:name="P14" style:family="paragraph" style:parent-style-name="Standard">
      <style:paragraph-properties fo:margin-left="0cm" fo:margin-right="15.247cm" fo:text-align="center" style:justify-single-word="false" fo:text-indent="0cm" style:auto-text-indent="false"/>
      <style:text-properties fo:color="#333399" fo:font-size="10pt" style:font-size-asian="10pt" style:font-size-complex="10pt"/>
    </style:style>
    <style:style style:name="P15" style:family="paragraph" style:parent-style-name="Footer">
      <style:paragraph-properties fo:text-align="center" style:justify-single-word="false"/>
      <style:text-properties fo:color="#5b48ea" fo:font-size="6pt" fo:language="fr" fo:country="FR" style:font-size-asian="6pt" style:font-size-complex="6pt"/>
    </style:style>
    <style:style style:name="P16" style:family="paragraph" style:parent-style-name="Standard">
      <style:text-properties fo:background-color="transparent"/>
    </style:style>
    <style:style style:name="P17"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18" style:family="paragraph" style:parent-style-name="Standard">
      <style:paragraph-properties fo:line-height="150%" fo:text-align="justify" style:justify-single-word="false"/>
      <style:text-properties fo:background-color="transparent"/>
    </style:style>
    <style:style style:name="P19" style:family="paragraph" style:parent-style-name="Standard">
      <style:paragraph-properties fo:text-align="justify" style:justify-single-word="false" fo:hyphenation-ladder-count="no-limit"/>
      <style:text-properties fo:background-color="transparent" style:font-name-complex="Times New Roman1"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font-size="10pt" fo:background-color="transparent" style:font-size-asian="10pt"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font-size="10pt" fo:background-color="transparent" style:font-size-asian="10pt" style:font-name-complex="Times New Roman1"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1.905cm"/>
        </style:tab-stops>
      </style:paragraph-properties>
      <style:text-properties fo:font-size="10pt" fo:background-color="transparent" style:font-size-asian="10pt" style:font-name-complex="Times New Roman1"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font-size="22pt" fo:font-weight="bold" fo:background-color="transparent" style:font-size-asian="22pt" style:font-weight-asian="bold" style:font-size-complex="22pt" style:font-weight-complex="bold" fo:hyphenate="false" fo:hyphenation-remain-char-count="2" fo:hyphenation-push-char-count="2"/>
    </style:style>
    <style:style style:name="P24" style:family="paragraph" style:parent-style-name="Standard">
      <style:paragraph-properties fo:text-align="justify" style:justify-single-word="false" fo:hyphenation-ladder-count="no-limit">
        <style:tab-stops>
          <style:tab-stop style:position="1.609cm"/>
        </style:tab-stops>
      </style:paragraph-properties>
      <style:text-properties fo:background-color="#ffffff"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background-color="#ffffff" fo:hyphenate="false" fo:hyphenation-remain-char-count="2" fo:hyphenation-push-char-count="2"/>
    </style:style>
    <style:style style:name="P26" style:family="paragraph" style:parent-style-name="Standard" style:master-page-name="">
      <style:paragraph-properties fo:text-align="center" style:justify-single-word="false" fo:hyphenation-ladder-count="no-limit" style:page-number="auto"/>
      <style:text-properties fo:font-size="22pt" fo:font-weight="bold" fo:background-color="transparent" style:font-size-asian="22pt" style:font-weight-asian="bold" style:font-size-complex="22pt" style:font-weight-complex="bold" fo:hyphenate="false" fo:hyphenation-remain-char-count="2" fo:hyphenation-push-char-count="2"/>
    </style:style>
    <style:style style:name="P27"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8"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29"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fo:background-color="transparent" fo:hyphenate="false" fo:hyphenation-remain-char-count="2" fo:hyphenation-push-char-count="2"/>
    </style:style>
    <style:style style:name="P30"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paragraph-properties>
      <style:text-properties fo:background-color="transparent" fo:hyphenate="false" fo:hyphenation-remain-char-count="2" fo:hyphenation-push-char-count="2"/>
    </style:style>
    <style:style style:name="P31" style:family="paragraph" style:parent-style-name="Standard" style:master-page-name="">
      <style:paragraph-properties fo:margin-left="0cm" fo:margin-right="0cm" fo:text-align="justify" style:justify-single-word="false" fo:orphans="2" fo:widows="2" fo:hyphenation-ladder-count="no-limit" fo:text-indent="1.499cm" style:auto-text-indent="false" style:page-number="auto" style:writing-mode="lr-tb">
        <style:tab-stops>
          <style:tab-stop style:position="1.693cm"/>
        </style:tab-stops>
      </style:paragraph-properties>
      <style:text-properties officeooo:paragraph-rsid="0019aaf2" fo:background-color="transparent"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1.499cm" style:auto-text-indent="false"/>
      <style:text-properties officeooo:paragraph-rsid="004139cf" fo:hyphenate="false" fo:hyphenation-remain-char-count="2" fo:hyphenation-push-char-count="2"/>
    </style:style>
    <style:style style:name="P34"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35" style:family="paragraph" style:parent-style-name="Standard">
      <style:paragraph-properties fo:margin-left="1.499cm" fo:margin-right="0cm" fo:text-align="justify" style:justify-single-word="false" fo:hyphenation-ladder-count="no-limit" fo:text-indent="0cm" style:auto-text-indent="false"/>
      <style:text-properties officeooo:rsid="0040a7f9" officeooo:paragraph-rsid="001b7f62" fo:background-color="transparent" fo:hyphenate="false" fo:hyphenation-remain-char-count="2" fo:hyphenation-push-char-count="2"/>
    </style:style>
    <style:style style:name="P36" style:family="paragraph" style:parent-style-name="Standard">
      <style:paragraph-properties fo:margin-left="1.499cm" fo:margin-right="0cm" fo:text-align="justify" style:justify-single-word="false" fo:hyphenation-ladder-count="no-limit" fo:text-indent="0cm" style:auto-text-indent="false"/>
      <style:text-properties fo:background-color="#ffffff" style:font-name-complex="Times New Roman1" fo:hyphenate="false" fo:hyphenation-remain-char-count="2" fo:hyphenation-push-char-count="2"/>
    </style:style>
    <style:style style:name="P37" style:family="paragraph" style:parent-style-name="Standard">
      <style:paragraph-properties fo:margin-left="1.499cm" fo:margin-right="0cm" fo:text-align="justify" style:justify-single-word="false" fo:hyphenation-ladder-count="no-limit" fo:text-indent="0cm" style:auto-text-indent="false"/>
      <style:text-properties officeooo:paragraph-rsid="0019aaf2" fo:background-color="#ffffff" style:font-name-complex="Times New Roman1" fo:hyphenate="false" fo:hyphenation-remain-char-count="2" fo:hyphenation-push-char-count="2"/>
    </style:style>
    <style:style style:name="P38"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fo:background-color="#ffffff" style:font-weight-complex="bold" fo:hyphenate="false" fo:hyphenation-remain-char-count="2" fo:hyphenation-push-char-count="2"/>
    </style:style>
    <style:style style:name="P39" style:family="paragraph" style:parent-style-name="Standard">
      <style:paragraph-properties fo:margin-left="1.499cm" fo:margin-right="0cm" fo:text-align="justify" style:justify-single-word="false" fo:hyphenation-ladder-count="no-limit" fo:text-indent="0cm" style:auto-text-indent="false"/>
      <style:text-properties fo:font-weight="bold" officeooo:rsid="0019aaf2" officeooo:paragraph-rsid="0036bea9" fo:background-color="#ffffff" style:font-weight-asian="bold" style:font-name-complex="Times New Roman1" style:font-weight-complex="bold" fo:hyphenate="false" fo:hyphenation-remain-char-count="2" fo:hyphenation-push-char-count="2"/>
    </style:style>
    <style:style style:name="P40" style:family="paragraph" style:parent-style-name="Standard">
      <style:paragraph-properties fo:margin-left="1.499cm" fo:margin-right="0cm" fo:text-align="justify" style:justify-single-word="false" fo:hyphenation-ladder-count="no-limit" fo:text-indent="0cm" style:auto-text-indent="false"/>
      <style:text-properties fo:font-weight="bold" fo:background-color="#ffffff" style:font-weight-asian="bold" style:font-weight-complex="bold" fo:hyphenate="false" fo:hyphenation-remain-char-count="2" fo:hyphenation-push-char-count="2"/>
    </style:style>
    <style:style style:name="P41" style:family="paragraph" style:parent-style-name="Standard">
      <style:paragraph-properties fo:margin-left="2.498cm" fo:margin-right="0cm" fo:text-align="justify" style:justify-single-word="false" fo:hyphenation-ladder-count="no-limit" fo:text-indent="-0.635cm" style:auto-text-indent="false" fo:background-color="#ffffff">
        <style:background-image/>
      </style:paragraph-properties>
      <style:text-properties fo:background-color="transparent" fo:hyphenate="false" fo:hyphenation-remain-char-count="2" fo:hyphenation-push-char-count="2"/>
    </style:style>
    <style:style style:name="P42" style:family="paragraph" style:parent-style-name="Standard">
      <style:paragraph-properties fo:margin-left="2.223cm" fo:margin-right="0cm" fo:text-align="justify" style:justify-single-word="false" fo:hyphenation-ladder-count="no-limit" fo:text-indent="0cm" style:auto-text-indent="false">
        <style:tab-stops>
          <style:tab-stop style:position="2.858cm"/>
        </style:tab-stops>
      </style:paragraph-properties>
      <style:text-properties fo:font-weight="bold" fo:background-color="transparent" style:font-weight-asian="bold" style:font-weight-complex="bold" fo:hyphenate="false" fo:hyphenation-remain-char-count="2" fo:hyphenation-push-char-count="2"/>
    </style:style>
    <style:style style:name="P43" style:family="paragraph" style:parent-style-name="Standard">
      <style:paragraph-properties fo:margin-left="2.223cm" fo:margin-right="0cm" fo:text-align="justify" style:justify-single-word="false" fo:hyphenation-ladder-count="no-limit" fo:text-indent="0cm" style:auto-text-indent="false">
        <style:tab-stops>
          <style:tab-stop style:position="2.858cm"/>
        </style:tab-stops>
      </style:paragraph-properties>
      <style:text-properties fo:background-color="transparent" fo:hyphenate="false" fo:hyphenation-remain-char-count="2" fo:hyphenation-push-char-count="2"/>
    </style:style>
    <style:style style:name="P44" style:family="paragraph" style:parent-style-name="Standard">
      <style:paragraph-properties fo:margin-left="1.801cm" fo:margin-right="0cm" fo:text-align="justify" style:justify-single-word="false" fo:hyphenation-ladder-count="no-limit" fo:text-indent="0cm" style:auto-text-indent="false">
        <style:tab-stops>
          <style:tab-stop style:position="2.408cm"/>
        </style:tab-stops>
      </style:paragraph-properties>
      <style:text-properties fo:background-color="transparent" fo:hyphenate="false" fo:hyphenation-remain-char-count="2" fo:hyphenation-push-char-count="2"/>
    </style:style>
    <style:style style:name="P45" style:family="paragraph" style:parent-style-name="Standard">
      <style:paragraph-properties fo:margin-left="-0.4cm" fo:margin-right="0cm" fo:text-align="justify" style:justify-single-word="false" fo:hyphenation-ladder-count="no-limit" fo:text-indent="0cm" style:auto-text-indent="false">
        <style:tab-stops>
          <style:tab-stop style:position="1.401cm"/>
        </style:tab-stops>
      </style:paragraph-properties>
      <style:text-properties fo:background-color="transparent" fo:hyphenate="false" fo:hyphenation-remain-char-count="2" fo:hyphenation-push-char-count="2"/>
    </style:style>
    <style:style style:name="P4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47" style:family="paragraph" style:parent-style-name="List_20_Paragraph">
      <style:paragraph-properties fo:margin-left="0cm" fo:margin-right="0cm" fo:hyphenation-ladder-count="no-limit" fo:text-indent="0cm" style:auto-text-indent="false"/>
      <style:text-properties fo:background-color="transparent" fo:hyphenate="false" fo:hyphenation-remain-char-count="2" fo:hyphenation-push-char-count="2"/>
    </style:style>
    <style:style style:name="P48" style:family="paragraph" style:parent-style-name="List_20_Paragraph">
      <style:paragraph-properties fo:margin-left="0cm" fo:margin-right="0cm" fo:text-align="justify" style:justify-single-word="false" fo:hyphenation-ladder-count="no-limit" fo:text-indent="0cm" style:auto-text-indent="false"/>
      <style:text-properties fo:background-color="transparent" fo:hyphenate="false" fo:hyphenation-remain-char-count="2" fo:hyphenation-push-char-count="2"/>
    </style:style>
    <style:style style:name="P49" style:family="paragraph" style:parent-style-name="Standard">
      <style:paragraph-properties fo:margin-left="4.995cm" fo:margin-right="0cm" fo:text-align="center" style:justify-single-word="false" fo:hyphenation-ladder-count="no-limit" fo:text-indent="1.249cm" style:auto-text-indent="false"/>
      <style:text-properties fo:font-variant="small-caps" fo:background-color="transparent" fo:hyphenate="false" fo:hyphenation-remain-char-count="2" fo:hyphenation-push-char-count="2"/>
    </style:style>
    <style:style style:name="P50" style:family="paragraph" style:parent-style-name="Standard">
      <style:paragraph-properties fo:margin-left="4.995cm" fo:margin-right="0cm" fo:text-align="center" style:justify-single-word="false" fo:hyphenation-ladder-count="no-limit" fo:text-indent="1.249cm" style:auto-text-indent="false"/>
      <style:text-properties fo:background-color="transparent" fo:hyphenate="false" fo:hyphenation-remain-char-count="2" fo:hyphenation-push-char-count="2"/>
    </style:style>
    <style:style style:name="P51" style:family="paragraph" style:parent-style-name="Standard">
      <style:paragraph-properties fo:margin-left="1.27cm" fo:margin-right="0cm" fo:text-align="justify" style:justify-single-word="false" fo:hyphenation-ladder-count="no-limit" fo:text-indent="0cm" style:auto-text-indent="false"/>
      <style:text-properties fo:background-color="transparent"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588cm" style:auto-text-indent="false">
        <style:tab-stops>
          <style:tab-stop style:position="1.609cm"/>
        </style:tab-stops>
      </style:paragraph-properties>
      <style:text-properties officeooo:paragraph-rsid="0058ad50" fo:background-color="transparent" fo:hyphenate="false" fo:hyphenation-remain-char-count="2" fo:hyphenation-push-char-count="2"/>
    </style:style>
    <style:style style:name="P53" style:family="paragraph" style:parent-style-name="List_20_Paragraph" style:list-style-name="L14">
      <style:paragraph-properties fo:text-align="justify" style:justify-single-word="false" fo:hyphenation-ladder-count="no-limit"/>
      <style:text-properties fo:background-color="transparent" fo:hyphenate="false" fo:hyphenation-remain-char-count="2" fo:hyphenation-push-char-count="2"/>
    </style:style>
    <style:style style:name="P54" style:family="paragraph" style:parent-style-name="List_20_Paragraph" style:list-style-name="L14">
      <style:paragraph-properties fo:text-align="justify" style:justify-single-word="false" fo:hyphenation-ladder-count="no-limit"/>
      <style:text-properties officeooo:rsid="0044ce17" officeooo:paragraph-rsid="0044e757" fo:background-color="transparent" fo:hyphenate="true" fo:hyphenation-remain-char-count="2" fo:hyphenation-push-char-count="2"/>
    </style:style>
    <style:style style:name="P55" style:family="paragraph" style:parent-style-name="List_20_Paragraph" style:list-style-name="L14">
      <style:paragraph-properties fo:text-align="justify" style:justify-single-word="false" fo:hyphenation-ladder-count="no-limit"/>
      <style:text-properties style:text-underline-style="solid" style:text-underline-width="auto" style:text-underline-color="font-color" officeooo:rsid="0044ce17" officeooo:paragraph-rsid="0044ce17" fo:background-color="transparent" fo:hyphenate="false" fo:hyphenation-remain-char-count="2" fo:hyphenation-push-char-count="2"/>
    </style:style>
    <style:style style:name="P56" style:family="paragraph" style:parent-style-name="Standard" style:list-style-name="L1">
      <style:paragraph-properties fo:text-align="justify" style:justify-single-word="false" fo:hyphenation-ladder-count="no-limit"/>
      <style:text-properties fo:font-weight="normal" officeooo:rsid="00402219" officeooo:paragraph-rsid="0058ad50" fo:background-color="#ffffff" style:font-weight-asian="normal" style:font-weight-complex="normal"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fo:font-weight="normal" officeooo:rsid="00402219" officeooo:paragraph-rsid="0058ad50" fo:background-color="#ffffff" style:font-weight-asian="normal" style:font-weight-complex="normal" fo:hyphenate="false" fo:hyphenation-remain-char-count="2" fo:hyphenation-push-char-count="2"/>
    </style:style>
    <style:style style:name="P58" style:family="paragraph" style:parent-style-name="Standard" style:list-style-name="L1">
      <style:paragraph-properties fo:text-align="justify" style:justify-single-word="false" fo:hyphenation-ladder-count="no-limit"/>
      <style:text-properties fo:font-weight="normal" officeooo:rsid="0051f720" officeooo:paragraph-rsid="0058ad50" fo:background-color="#ffffff" style:font-weight-asian="normal" style:font-name-complex="Times New Roman1" style:font-weight-complex="normal" fo:hyphenate="false" fo:hyphenation-remain-char-count="2" fo:hyphenation-push-char-count="2"/>
    </style:style>
    <style:style style:name="P59" style:family="paragraph" style:parent-style-name="Standard">
      <style:paragraph-properties fo:text-align="justify" style:justify-single-word="false" fo:hyphenation-ladder-count="no-limit"/>
      <style:text-properties fo:font-weight="normal" officeooo:rsid="0051f720" officeooo:paragraph-rsid="0058ad50" fo:background-color="#ffffff" style:font-weight-asian="normal" style:font-name-complex="Times New Roman1" style:font-weight-complex="normal" fo:hyphenate="false" fo:hyphenation-remain-char-count="2" fo:hyphenation-push-char-count="2"/>
    </style:style>
    <style:style style:name="P60" style:family="paragraph" style:parent-style-name="Standard" style:list-style-name="L1">
      <style:paragraph-properties fo:text-align="justify" style:justify-single-word="false" fo:hyphenation-ladder-count="no-limit"/>
      <style:text-properties fo:font-weight="normal" officeooo:rsid="0052825f" officeooo:paragraph-rsid="0058ad50" fo:background-color="#ffffff" style:font-weight-asian="normal" style:font-name-complex="Times New Roman1" style:font-weight-complex="normal" fo:hyphenate="false" fo:hyphenation-remain-char-count="2" fo:hyphenation-push-char-count="2"/>
    </style:style>
    <style:style style:name="P61" style:family="paragraph" style:parent-style-name="Standard">
      <style:paragraph-properties fo:text-align="justify" style:justify-single-word="false" fo:hyphenation-ladder-count="no-limit"/>
      <style:text-properties fo:font-weight="normal" officeooo:rsid="0052825f" officeooo:paragraph-rsid="0058ad50" fo:background-color="#ffffff" style:font-weight-asian="normal" style:font-name-complex="Times New Roman1" style:font-weight-complex="normal" fo:hyphenate="false" fo:hyphenation-remain-char-count="2" fo:hyphenation-push-char-count="2"/>
    </style:style>
    <style:style style:name="P62" style:family="paragraph" style:parent-style-name="Standard" style:list-style-name="L4">
      <style:paragraph-properties fo:text-align="justify" style:justify-single-word="false" fo:hyphenation-ladder-count="no-limit"/>
      <style:text-properties fo:font-weight="normal" officeooo:rsid="00426b93" officeooo:paragraph-rsid="0058ad50" fo:background-color="transparent" style:font-weight-asian="normal" style:font-weight-complex="normal" fo:hyphenate="false" fo:hyphenation-remain-char-count="2" fo:hyphenation-push-char-count="2"/>
    </style:style>
    <style:style style:name="P63" style:family="paragraph" style:parent-style-name="Standard">
      <style:paragraph-properties fo:text-align="justify" style:justify-single-word="false" fo:hyphenation-ladder-count="no-limit"/>
      <style:text-properties fo:font-weight="normal" officeooo:rsid="00426b93" officeooo:paragraph-rsid="0058ad50" fo:background-color="transparent" style:font-weight-asian="normal" style:font-weight-complex="normal" fo:hyphenate="false" fo:hyphenation-remain-char-count="2" fo:hyphenation-push-char-count="2"/>
    </style:style>
    <style:style style:name="P64" style:family="paragraph" style:parent-style-name="Standard" style:list-style-name="L15">
      <style:paragraph-properties fo:text-align="justify" style:justify-single-word="false" fo:hyphenation-ladder-count="no-limit"/>
      <style:text-properties fo:font-weight="normal" officeooo:paragraph-rsid="001e77f4" fo:background-color="transparent" style:font-weight-asian="normal" style:font-name-complex="Times New Roman1" style:font-weight-complex="normal" fo:hyphenate="false" fo:hyphenation-remain-char-count="2" fo:hyphenation-push-char-count="2"/>
    </style:style>
    <style:style style:name="P65" style:family="paragraph" style:parent-style-name="Standard" style:list-style-name="WWNum2">
      <style:paragraph-properties fo:text-align="justify" style:justify-single-word="false" fo:hyphenation-ladder-count="no-limit"/>
      <style:text-properties fo:background-color="transparent" fo:hyphenate="false" fo:hyphenation-remain-char-count="2" fo:hyphenation-push-char-count="2"/>
    </style:style>
    <style:style style:name="P66" style:family="paragraph" style:parent-style-name="Standard" style:list-style-name="L4">
      <style:paragraph-properties fo:text-align="justify" style:justify-single-word="false" fo:hyphenation-ladder-count="no-limit"/>
      <style:text-properties fo:background-color="transparent" fo:hyphenate="false" fo:hyphenation-remain-char-count="2" fo:hyphenation-push-char-count="2"/>
    </style:style>
    <style:style style:name="P67" style:family="paragraph" style:parent-style-name="Standard" style:list-style-name="L13">
      <style:paragraph-properties fo:text-align="justify" style:justify-single-word="false" fo:hyphenation-ladder-count="no-limit"/>
      <style:text-properties officeooo:paragraph-rsid="0044e757" fo:background-color="transparent" fo:hyphenate="false" fo:hyphenation-remain-char-count="2" fo:hyphenation-push-char-count="2"/>
    </style:style>
    <style:style style:name="P68" style:family="paragraph" style:parent-style-name="Standard">
      <style:paragraph-properties fo:text-align="justify" style:justify-single-word="false" fo:hyphenation-ladder-count="no-limit"/>
      <style:text-properties officeooo:paragraph-rsid="004139cf" fo:background-color="transparent" fo:hyphenate="false" fo:hyphenation-remain-char-count="2" fo:hyphenation-push-char-count="2"/>
    </style:style>
    <style:style style:name="P69" style:family="paragraph" style:parent-style-name="Standard" style:list-style-name="L3">
      <style:paragraph-properties fo:text-align="justify" style:justify-single-word="false" fo:hyphenation-ladder-count="no-limit"/>
      <style:text-properties officeooo:rsid="004139cf" officeooo:paragraph-rsid="004139cf" fo:background-color="transparent" fo:hyphenate="false" fo:hyphenation-remain-char-count="2" fo:hyphenation-push-char-count="2"/>
    </style:style>
    <style:style style:name="P70" style:family="paragraph" style:parent-style-name="Standard">
      <style:paragraph-properties fo:text-align="justify" style:justify-single-word="false" fo:hyphenation-ladder-count="no-limit"/>
      <style:text-properties officeooo:rsid="004139cf" officeooo:paragraph-rsid="004139cf" fo:background-color="transparent" fo:hyphenate="false" fo:hyphenation-remain-char-count="2" fo:hyphenation-push-char-count="2"/>
    </style:style>
    <style:style style:name="P71" style:family="paragraph" style:parent-style-name="Standard" style:list-style-name="L15">
      <style:paragraph-properties fo:text-align="justify" style:justify-single-word="false" fo:hyphenation-ladder-count="no-limit"/>
      <style:text-properties officeooo:rsid="001f9028" officeooo:paragraph-rsid="001f9028" fo:background-color="transparent" fo:hyphenate="false" fo:hyphenation-remain-char-count="2" fo:hyphenation-push-char-count="2"/>
    </style:style>
    <style:style style:name="P7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3" style:family="paragraph" style:parent-style-name="Standard" style:list-style-name="WWNum2">
      <style:paragraph-properties fo:text-align="justify" style:justify-single-word="false" fo:hyphenation-ladder-count="no-limit"/>
      <style:text-properties fo:hyphenate="false" fo:hyphenation-remain-char-count="2" fo:hyphenation-push-char-count="2"/>
    </style:style>
    <style:style style:name="P74" style:family="paragraph" style:parent-style-name="Standard" style:list-style-name="L8">
      <style:paragraph-properties fo:text-align="justify" style:justify-single-word="false" fo:hyphenation-ladder-count="no-limit"/>
      <style:text-properties fo:hyphenate="false" fo:hyphenation-remain-char-count="2" fo:hyphenation-push-char-count="2"/>
    </style:style>
    <style:style style:name="P75" style:family="paragraph" style:parent-style-name="Standard" style:list-style-name="L15">
      <style:paragraph-properties fo:text-align="justify" style:justify-single-word="false" fo:hyphenation-ladder-count="no-limit"/>
      <style:text-properties officeooo:paragraph-rsid="001e77f4" fo:hyphenate="false" fo:hyphenation-remain-char-count="2" fo:hyphenation-push-char-count="2"/>
    </style:style>
    <style:style style:name="P76"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2.858cm"/>
        </style:tab-stops>
      </style:paragraph-properties>
      <style:text-properties officeooo:rsid="004139cf" officeooo:paragraph-rsid="004139cf" fo:background-color="transparent" fo:hyphenate="false" fo:hyphenation-remain-char-count="2" fo:hyphenation-push-char-count="2"/>
    </style:style>
    <style:style style:name="P77" style:family="paragraph" style:parent-style-name="Standard" style:list-style-name="L5" style:master-page-name="">
      <style:paragraph-properties fo:text-align="justify" style:justify-single-word="false" fo:orphans="2" fo:widows="2" fo:hyphenation-ladder-count="no-limit" style:page-number="auto" style:writing-mode="lr-tb">
        <style:tab-stops>
          <style:tab-stop style:position="2.408cm"/>
        </style:tab-stops>
      </style:paragraph-properties>
      <style:text-properties fo:background-color="transparent" fo:hyphenate="false" fo:hyphenation-remain-char-count="2" fo:hyphenation-push-char-count="2"/>
    </style:style>
    <style:style style:name="P78" style:family="paragraph" style:parent-style-name="Standard" style:list-style-name="L6"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79" style:family="paragraph" style:parent-style-name="Standard" style:list-style-name="L7"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80" style:family="paragraph" style:parent-style-name="Standard" style:list-style-name="L10"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81" style:family="paragraph" style:parent-style-name="Standard" style:list-style-name="L12"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82" style:family="paragraph" style:parent-style-name="Standard" style:list-style-name="L2">
      <style:paragraph-properties fo:text-align="justify" style:justify-single-word="false" fo:orphans="2" fo:widows="2" fo:hyphenation-ladder-count="no-limit" style:writing-mode="lr-tb">
        <style:tab-stops>
          <style:tab-stop style:position="2.858cm"/>
        </style:tab-stops>
      </style:paragraph-properties>
      <style:text-properties officeooo:rsid="004139cf" officeooo:paragraph-rsid="0058ad50" fo:background-color="transparent" style:font-name-complex="Times New Roman1" style:font-weight-complex="bold" fo:hyphenate="false" fo:hyphenation-remain-char-count="2" fo:hyphenation-push-char-count="2"/>
    </style:style>
    <style:style style:name="P83" style:family="paragraph" style:parent-style-name="Standard">
      <style:paragraph-properties fo:text-align="justify" style:justify-single-word="false" fo:orphans="2" fo:widows="2" fo:hyphenation-ladder-count="no-limit" style:writing-mode="lr-tb">
        <style:tab-stops>
          <style:tab-stop style:position="2.858cm"/>
        </style:tab-stops>
      </style:paragraph-properties>
      <style:text-properties officeooo:rsid="004139cf" officeooo:paragraph-rsid="0058ad50" fo:background-color="transparent" style:font-name-complex="Times New Roman1" style:font-weight-complex="bold" fo:hyphenate="false" fo:hyphenation-remain-char-count="2" fo:hyphenation-push-char-count="2"/>
    </style:style>
    <style:style style:name="P84" style:family="paragraph" style:parent-style-name="Standard" style:list-style-name="L5">
      <style:paragraph-properties fo:text-align="justify" style:justify-single-word="false" fo:orphans="2" fo:widows="2" fo:hyphenation-ladder-count="no-limit" style:writing-mode="lr-tb">
        <style:tab-stops>
          <style:tab-stop style:position="2.408cm"/>
        </style:tab-stops>
      </style:paragraph-properties>
      <style:text-properties fo:background-color="transparent" fo:hyphenate="false" fo:hyphenation-remain-char-count="2" fo:hyphenation-push-char-count="2"/>
    </style:style>
    <style:style style:name="P85" style:family="paragraph" style:parent-style-name="Standard" style:list-style-name="L7">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86" style:family="paragraph" style:parent-style-name="Standard" style:list-style-name="L10">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87" style:family="paragraph" style:parent-style-name="Standard" style:list-style-name="L12">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88" style:family="paragraph" style:parent-style-name="Standard" style:list-style-name="L9" style:master-page-nam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1.799cm"/>
        </style:tab-stops>
      </style:paragraph-properties>
      <style:text-properties fo:background-color="transparent" fo:hyphenate="false" fo:hyphenation-remain-char-count="2" fo:hyphenation-push-char-count="2"/>
    </style:style>
    <style:style style:name="P89" style:family="paragraph" style:parent-style-name="Standard" style:list-style-name="L11"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tab-stop style:position="1.693cm"/>
        </style:tab-stops>
      </style:paragraph-properties>
      <style:text-properties fo:background-color="transparent" fo:hyphenate="false" fo:hyphenation-remain-char-count="2" fo:hyphenation-push-char-count="2"/>
    </style:style>
    <style:style style:name="P90" style:family="paragraph" style:parent-style-name="Standard" style:list-style-name="L11"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tab-stop style:position="1.693cm"/>
        </style:tab-stops>
      </style:paragraph-properties>
      <style:text-properties fo:font-size="12pt" officeooo:rsid="003e6fd4" officeooo:paragraph-rsid="003e6fd4" fo:background-color="transparent" style:font-size-asian="12pt" style:font-size-complex="12pt" fo:hyphenate="false" fo:hyphenation-remain-char-count="2" fo:hyphenation-push-char-count="2"/>
    </style:style>
    <style:style style:name="P91" style:family="paragraph" style:parent-style-name="Standard" style:list-style-name="L11">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fo:font-size="12pt" officeooo:rsid="003e6fd4" officeooo:paragraph-rsid="003e6fd4" fo:background-color="transparent" style:font-size-asian="12pt" style:font-size-complex="12pt" fo:hyphenate="false" fo:hyphenation-remain-char-count="2" fo:hyphenation-push-char-count="2"/>
    </style:style>
    <style:style style:name="P92"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fo:font-size="12pt" officeooo:rsid="003e6fd4" officeooo:paragraph-rsid="003e6fd4" fo:background-color="transparent" style:font-size-asian="12pt" style:font-size-complex="12pt" fo:hyphenate="false" fo:hyphenation-remain-char-count="2" fo:hyphenation-push-char-count="2"/>
    </style:style>
    <style:style style:name="P93" style:family="paragraph" style:parent-style-name="Standard" style:list-style-name="L11">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officeooo:rsid="003e6fd4" officeooo:paragraph-rsid="003e6fd4" fo:background-color="transparent" fo:hyphenate="false" fo:hyphenation-remain-char-count="2" fo:hyphenation-push-char-count="2"/>
    </style:style>
    <style:style style:name="P94"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officeooo:rsid="003e6fd4" officeooo:paragraph-rsid="003e6fd4" fo:background-color="transparent" fo:hyphenate="false" fo:hyphenation-remain-char-count="2" fo:hyphenation-push-char-count="2"/>
    </style:style>
    <style:style style:name="P95" style:family="paragraph" style:parent-style-name="Standard" style:list-style-name="L11" style:master-page-name="">
      <style:paragraph-properties fo:margin-left="1.3cm" fo:margin-right="0cm" fo:text-align="justify" style:justify-single-word="false" fo:orphans="2" fo:widows="2" fo:hyphenation-ladder-count="no-limit" fo:text-indent="-0.101cm" style:auto-text-indent="false" style:page-number="auto" fo:background-color="transparent" style:writing-mode="lr-tb">
        <style:tab-stops>
          <style:tab-stop style:position="1.693cm"/>
        </style:tab-stops>
        <style:background-image/>
      </style:paragraph-properties>
      <style:text-properties fo:font-size="12pt" officeooo:rsid="004f9b02" officeooo:paragraph-rsid="0058ad50" fo:background-color="transparent" style:font-size-asian="12pt" style:font-size-complex="12pt" fo:hyphenate="false" fo:hyphenation-remain-char-count="2" fo:hyphenation-push-char-count="2"/>
    </style:style>
    <style:style style:name="P96" style:family="paragraph" style:parent-style-name="Standard" style:master-page-name="">
      <style:paragraph-properties fo:margin-left="1.3cm" fo:margin-right="0cm" fo:text-align="justify" style:justify-single-word="false" fo:orphans="2" fo:widows="2" fo:hyphenation-ladder-count="no-limit" fo:text-indent="-0.101cm" style:auto-text-indent="false" style:page-number="auto" fo:background-color="transparent" style:writing-mode="lr-tb">
        <style:tab-stops>
          <style:tab-stop style:position="1.693cm"/>
        </style:tab-stops>
        <style:background-image/>
      </style:paragraph-properties>
      <style:text-properties fo:font-size="12pt" officeooo:rsid="004f9b02" officeooo:paragraph-rsid="0058ad50" fo:background-color="transparent" style:font-size-asian="12pt" style:font-size-complex="12pt" fo:hyphenate="false" fo:hyphenation-remain-char-count="2" fo:hyphenation-push-char-count="2"/>
    </style:style>
    <style:style style:name="P97" style:family="paragraph" style:parent-style-name="Standard" style:master-page-name="">
      <style:paragraph-properties fo:margin-left="1.3cm" fo:margin-right="0cm" fo:text-align="justify" style:justify-single-word="false" fo:orphans="2" fo:widows="2" fo:hyphenation-ladder-count="no-limit" fo:text-indent="-0.101cm" style:auto-text-indent="false" style:page-number="auto" fo:background-color="transparent" style:writing-mode="lr-tb">
        <style:tab-stops>
          <style:tab-stop style:position="1.693cm"/>
        </style:tab-stops>
        <style:background-image/>
      </style:paragraph-properties>
      <style:text-properties fo:font-size="12pt" officeooo:rsid="004f9b02" officeooo:paragraph-rsid="0058ad50" fo:background-color="transparent" style:font-size-asian="12pt" style:font-size-complex="12pt" fo:hyphenate="false" fo:hyphenation-remain-char-count="2" fo:hyphenation-push-char-count="2"/>
    </style:style>
    <style:style style:name="P98" style:family="paragraph" style:parent-style-name="Standard" style:list-style-name="L11">
      <style:paragraph-properties fo:margin-left="1.401cm" fo:margin-right="0cm" fo:text-align="justify" style:justify-single-word="false" fo:orphans="2" fo:widows="2" fo:hyphenation-ladder-count="no-limit" fo:text-indent="-0.199cm" style:auto-text-indent="false" style:writing-mode="lr-tb">
        <style:tab-stops>
          <style:tab-stop style:position="1.693cm"/>
        </style:tab-stops>
      </style:paragraph-properties>
      <style:text-properties fo:font-size="12pt" officeooo:rsid="004f9b02" officeooo:paragraph-rsid="004cbe5e" fo:background-color="transparent" style:font-size-asian="12pt" style:font-size-complex="12pt" fo:hyphenate="false" fo:hyphenation-remain-char-count="2" fo:hyphenation-push-char-count="2"/>
    </style:style>
    <style:style style:name="P99" style:family="paragraph" style:parent-style-name="Standard">
      <style:paragraph-properties fo:margin-left="0cm" fo:margin-right="0cm" fo:text-align="justify" style:justify-single-word="false" fo:hyphenation-ladder-count="no-limit" fo:text-indent="1.499cm" style:auto-text-indent="false"/>
      <style:text-properties officeooo:paragraph-rsid="004139cf" fo:hyphenate="false" fo:hyphenation-remain-char-count="2" fo:hyphenation-push-char-count="2"/>
    </style:style>
    <style:style style:name="P100" style:family="paragraph" style:parent-style-name="Standard">
      <style:paragraph-properties fo:margin-left="0cm" fo:margin-right="0cm" fo:text-align="justify" style:justify-single-word="false" fo:hyphenation-ladder-count="no-limit" fo:text-indent="1.588cm" style:auto-text-indent="false">
        <style:tab-stops>
          <style:tab-stop style:position="1.609cm"/>
        </style:tab-stops>
      </style:paragraph-properties>
      <style:text-properties officeooo:paragraph-rsid="0058ad50" fo:background-color="transparent" fo:hyphenate="false" fo:hyphenation-remain-char-count="2" fo:hyphenation-push-char-count="2"/>
    </style:style>
    <style:style style:name="P101" style:family="paragraph" style:parent-style-name="Heading_20_1" style:list-style-name="WWNum1">
      <style:paragraph-properties fo:hyphenation-ladder-count="no-limit"/>
      <style:text-properties style:font-name="Times New Roman" fo:font-size="22pt" style:text-underline-style="none" fo:background-color="transparent" style:font-size-asian="22pt" style:font-name-complex="Times New Roman1" style:font-size-complex="22pt" fo:hyphenate="false" fo:hyphenation-remain-char-count="2" fo:hyphenation-push-char-count="2"/>
    </style:style>
    <style:style style:name="T1" style:family="text">
      <style:text-properties style:font-name-complex="Times New Roman1"/>
    </style:style>
    <style:style style:name="T2" style:family="text">
      <style:text-properties officeooo:rsid="00596d53"/>
    </style:style>
    <style:style style:name="T3" style:family="text">
      <style:text-properties officeooo:rsid="00542be4"/>
    </style:style>
    <style:style style:name="T4" style:family="text">
      <style:text-properties fo:background-color="transparent" loext:char-shading-value="0"/>
    </style:style>
    <style:style style:name="T5" style:family="text">
      <style:text-properties officeooo:rsid="00596d53" fo:background-color="transparent" loext:char-shading-value="0"/>
    </style:style>
    <style:style style:name="T6" style:family="text">
      <style:text-properties officeooo:rsid="0029194c" fo:background-color="transparent" loext:char-shading-value="0"/>
    </style:style>
    <style:style style:name="T7" style:family="text">
      <style:text-properties officeooo:rsid="004139cf" fo:background-color="transparent" loext:char-shading-value="0"/>
    </style:style>
    <style:style style:name="T8" style:family="text">
      <style:text-properties officeooo:rsid="0058ad50" fo:background-color="#ffffff" loext:char-shading-value="0"/>
    </style:style>
    <style:style style:name="T9" style:family="text">
      <style:text-properties officeooo:rsid="004f743e"/>
    </style:style>
    <style:style style:name="T10" style:family="text">
      <style:text-properties fo:color="#000000" style:font-name="Times New Roman" fo:font-size="12pt" fo:language="it" fo:country="IT" style:letter-kerning="true" style:font-name-asian="Times New Roman1" style:font-size-asian="12pt" style:language-asian="ar" style:country-asian="SA" style:font-size-complex="12pt"/>
    </style:style>
    <style:style style:name="T11" style:family="text">
      <style:text-properties fo:background-color="transparent" loext:char-shading-value="0"/>
    </style:style>
    <style:style style:name="T12" style:family="text">
      <style:text-properties officeooo:rsid="003c1497" fo:background-color="transparent" loext:char-shading-value="0"/>
    </style:style>
    <style:style style:name="T13" style:family="text">
      <style:text-properties officeooo:rsid="004139cf" fo:background-color="transparent" loext:char-shading-value="0"/>
    </style:style>
    <style:style style:name="T14" style:family="text">
      <style:text-properties officeooo:rsid="0029194c" fo:background-color="transparent" loext:char-shading-value="0"/>
    </style:style>
    <style:style style:name="T15" style:family="text">
      <style:text-properties officeooo:rsid="0058ad50" fo:background-color="transparent" loext:char-shading-value="0"/>
    </style:style>
    <style:style style:name="T16" style:family="text">
      <style:text-properties officeooo:rsid="00596d53" fo:background-color="transparent" loext:char-shading-value="0"/>
    </style:style>
    <style:style style:name="T17" style:family="text">
      <style:text-properties officeooo:rsid="005a0d3e" fo:background-color="transparent" loext:char-shading-value="0"/>
    </style:style>
    <style:style style:name="T18" style:family="text">
      <style:text-properties officeooo:rsid="004cbe5e"/>
    </style:style>
    <style:style style:name="T19" style:family="text">
      <style:text-properties fo:font-weight="bold" style:font-weight-asian="bold"/>
    </style:style>
    <style:style style:name="T20" style:family="text">
      <style:text-properties fo:font-weight="bold" officeooo:rsid="004cbe5e" style:font-weight-asian="bold"/>
    </style:style>
    <style:style style:name="T21" style:family="text">
      <style:text-properties fo:font-weight="bold" style:font-weight-asian="bold" style:font-weight-complex="bold"/>
    </style:style>
    <style:style style:name="T22" style:family="text">
      <style:text-properties fo:font-weight="bold" officeooo:rsid="004cbe5e" style:font-weight-asian="bold" style:font-weight-complex="bold"/>
    </style:style>
    <style:style style:name="T23" style:family="text">
      <style:text-properties fo:font-weight="bold" officeooo:rsid="0019aaf2" style:font-weight-asian="bold" style:font-name-complex="Times New Roman1" style:font-weight-complex="bold"/>
    </style:style>
    <style:style style:name="T24" style:family="text">
      <style:text-properties fo:font-weight="bold" officeooo:rsid="00269f02" style:font-weight-asian="bold"/>
    </style:style>
    <style:style style:name="T25" style:family="text">
      <style:text-properties fo:font-weight="bold" officeooo:rsid="002de52e" style:font-weight-asian="bold"/>
    </style:style>
    <style:style style:name="T26" style:family="text">
      <style:text-properties fo:font-weight="bold" officeooo:rsid="0050b4ee" style:font-weight-asian="bold"/>
    </style:style>
    <style:style style:name="T27" style:family="text">
      <style:text-properties fo:font-weight="bold" fo:background-color="transparent" loext:char-shading-value="0" style:font-weight-asian="bold" style:font-weight-complex="bold"/>
    </style:style>
    <style:style style:name="T28" style:family="text">
      <style:text-properties style:font-name-complex="Times New Roman1"/>
    </style:style>
    <style:style style:name="T29" style:family="text">
      <style:text-properties officeooo:rsid="0051f720" style:font-name-complex="Times New Roman1"/>
    </style:style>
    <style:style style:name="T30" style:family="text">
      <style:text-properties officeooo:rsid="00542be4" style:font-name-complex="Times New Roman1"/>
    </style:style>
    <style:style style:name="T31" style:family="text">
      <style:text-properties officeooo:rsid="0058ad50" style:font-name-complex="Times New Roman1"/>
    </style:style>
    <style:style style:name="T32" style:family="text">
      <style:text-properties officeooo:rsid="00596d53" style:font-name-complex="Times New Roman1"/>
    </style:style>
    <style:style style:name="T33" style:family="text">
      <style:text-properties style:font-weight-complex="bold"/>
    </style:style>
    <style:style style:name="T34" style:family="text">
      <style:text-properties officeooo:rsid="0021ade7" style:font-weight-complex="bold"/>
    </style:style>
    <style:style style:name="T35" style:family="text">
      <style:text-properties officeooo:rsid="004f743e" style:font-weight-complex="bold"/>
    </style:style>
    <style:style style:name="T36" style:family="text">
      <style:text-properties officeooo:rsid="003c1497" style:font-weight-complex="bold"/>
    </style:style>
    <style:style style:name="T37" style:family="text">
      <style:text-properties fo:font-style="italic" style:font-style-asian="italic" style:font-style-complex="italic"/>
    </style:style>
    <style:style style:name="T38" style:family="text">
      <style:text-properties fo:font-style="italic" style:text-underline-style="none" officeooo:rsid="00542be4" style:font-style-asian="italic" style:font-name-complex="Times New Roman1" style:font-style-complex="italic"/>
    </style:style>
    <style:style style:name="T39" style:family="text">
      <style:text-properties fo:font-weight="normal" officeooo:rsid="0019aaf2" style:font-weight-asian="normal" style:font-name-complex="Times New Roman1" style:font-weight-complex="normal"/>
    </style:style>
    <style:style style:name="T40" style:family="text">
      <style:text-properties fo:font-weight="normal" fo:background-color="transparent" loext:char-shading-value="0" style:font-weight-asian="normal" style:font-name-complex="Times New Roman1" style:font-weight-complex="normal"/>
    </style:style>
    <style:style style:name="T41" style:family="text">
      <style:text-properties fo:font-weight="normal" officeooo:rsid="001e77f4" fo:background-color="transparent" loext:char-shading-value="0" style:font-weight-asian="normal" style:font-name-complex="Times New Roman1" style:font-weight-complex="normal"/>
    </style:style>
    <style:style style:name="T42" style:family="text">
      <style:text-properties fo:font-weight="normal" officeooo:rsid="003e6fd4" fo:background-color="transparent" loext:char-shading-value="0" style:font-weight-asian="normal" style:font-name-complex="Times New Roman1" style:font-weight-complex="normal"/>
    </style:style>
    <style:style style:name="T43" style:family="text">
      <style:text-properties fo:font-weight="normal" officeooo:rsid="00444257" fo:background-color="transparent" loext:char-shading-value="0" style:font-weight-asian="normal" style:font-name-complex="Times New Roman1" style:font-weight-complex="normal"/>
    </style:style>
    <style:style style:name="T44" style:family="text">
      <style:text-properties fo:font-size="12pt" style:font-size-asian="12pt" style:language-asian="zh" style:country-asian="CN" style:font-name-complex="Arial" style:font-size-complex="12pt"/>
    </style:style>
    <style:style style:name="T45" style:family="text">
      <style:text-properties fo:font-size="12pt" officeooo:rsid="004f743e" style:font-size-asian="12pt" style:language-asian="zh" style:country-asian="CN" style:font-name-complex="Times New Roman1" style:font-size-complex="12pt" style:font-weight-complex="bold"/>
    </style:style>
    <style:style style:name="T46" style:family="text">
      <style:text-properties fo:font-size="12pt" officeooo:rsid="003c1497" style:font-size-asian="12pt" style:language-asian="zh" style:country-asian="CN" style:font-name-complex="Times New Roman1" style:font-size-complex="12pt" style:font-weight-complex="bold"/>
    </style:style>
    <style:style style:name="T47" style:family="text">
      <style:text-properties fo:font-size="12pt" officeooo:rsid="004139cf" fo:background-color="#ffffff" loext:char-shading-value="0" style:font-size-asian="12pt" style:language-asian="zh" style:country-asian="CN" style:font-name-complex="Arial" style:font-size-complex="12pt" style:font-weight-complex="bold"/>
    </style:style>
    <style:style style:name="T48" style:family="text">
      <style:text-properties fo:font-size="12pt" fo:font-weight="normal" officeooo:rsid="004f743e" fo:background-color="#ffffff" loext:char-shading-value="0" style:font-size-asian="12pt" style:language-asian="zh" style:country-asian="CN" style:font-weight-asian="normal" style:font-name-complex="Times New Roman1" style:font-size-complex="12pt" style:font-weight-complex="bold"/>
    </style:style>
    <style:style style:name="T49" style:family="text">
      <style:text-properties fo:font-size="12pt" fo:font-weight="normal" officeooo:rsid="003c1497" fo:background-color="#ffffff" loext:char-shading-value="0" style:font-size-asian="12pt" style:language-asian="zh" style:country-asian="CN" style:font-weight-asian="normal" style:font-name-complex="Times New Roman1" style:font-size-complex="12pt" style:font-weight-complex="bold"/>
    </style:style>
    <style:style style:name="T50" style:family="text">
      <style:text-properties officeooo:rsid="00248987"/>
    </style:style>
    <style:style style:name="T51" style:family="text">
      <style:text-properties officeooo:rsid="0032b0fe"/>
    </style:style>
    <style:style style:name="T52" style:family="text">
      <style:text-properties officeooo:rsid="003d0d26"/>
    </style:style>
    <style:style style:name="T53" style:family="text">
      <style:text-properties officeooo:rsid="003e6fd4"/>
    </style:style>
    <style:style style:name="T54" style:family="text">
      <style:text-properties fo:color="#000000" style:font-name="Times New Roman" fo:font-size="12pt" fo:language="it" fo:country="IT" style:letter-kerning="true" style:font-name-asian="Times New Roman1" style:font-size-asian="12pt" style:language-asian="ar" style:country-asian="SA" style:font-size-complex="12pt"/>
    </style:style>
    <style:style style:name="T55" style:family="text">
      <style:text-properties fo:color="#000000" style:font-name="Times New Roman" fo:font-size="12pt" fo:language="it" fo:country="IT" fo:font-style="italic" style:letter-kerning="true" style:font-name-asian="Times New Roman1" style:font-size-asian="12pt" style:language-asian="ar" style:country-asian="SA" style:font-style-asian="italic" style:font-size-complex="12pt"/>
    </style:style>
    <style:style style:name="T56" style:family="text">
      <style:text-properties officeooo:rsid="00444257"/>
    </style:style>
    <style:style style:name="T57" style:family="text">
      <style:text-properties officeooo:rsid="00496dc9"/>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496dc9"/>
    </style:style>
    <style:style style:name="T60" style:family="text">
      <style:text-properties officeooo:rsid="00542be4"/>
    </style:style>
    <style:style style:name="T61" style:family="text">
      <style:text-properties officeooo:rsid="0058ad50"/>
    </style:style>
    <style:style style:name="T62" style:family="text">
      <style:text-properties officeooo:rsid="004f743e"/>
    </style:style>
    <style:style style:name="T63" style:family="text">
      <style:text-properties fo:background-color="#ffffff" loext:char-shading-value="0"/>
    </style:style>
    <style:style style:name="T64" style:family="text">
      <style:text-properties officeooo:rsid="0058ad50" fo:background-color="#ffffff" loext:char-shading-value="0"/>
    </style:style>
    <style:style style:name="T65" style:family="text">
      <style:text-properties officeooo:rsid="005a0d3e" fo:background-color="#ffffff" loext:char-shading-value="0"/>
    </style:style>
    <style:style style:name="T66" style:family="text">
      <style:text-properties officeooo:rsid="00596d53"/>
    </style:style>
    <style:style style:name="T67" style:family="text">
      <style:text-properties officeooo:rsid="005a0d3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07cm" fo:text-indent="-0.635cm" fo:margin-left="7.4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42cm" fo:text-indent="-0.635cm" fo:margin-left="8.0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77cm" fo:text-indent="-0.635cm" fo:margin-left="8.677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 text:consecutive-numbering="true">
      <text:list-level-style-number text:level="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02cm" fo:text-indent="-0.635cm" fo:margin-left="7.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37cm" fo:text-indent="-0.635cm" fo:margin-left="8.437cm"/>
        </style:list-level-properties>
      </text:list-level-style-bullet>
    </text:list-style>
    <text:list-style style:name="L11" text:consecutive-numbering="true">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style>
    <text:list-style style:name="L13"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5"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80875992" text:id="ct380875992">
          <text:format-change>
            <office:change-info>
              <dc:creator>Michele Dal Zin</dc:creator>
              <dc:date>2016-04-15T10:13:00</dc:date>
            </office:change-info>
          </text:format-change>
        </text:changed-region>
        <text:changed-region xml:id="ct380951896" text:id="ct380951896">
          <text:deletion>
            <office:change-info>
              <dc:creator>Michele Dal Zin</dc:creator>
              <dc:date>2016-04-15T10:21:00</dc:date>
            </office:change-info>
            <text:p text:style-name="P1"><text:span text:style-name="T1">Amministrazione</text:span></text:p>
          </text:deletion>
        </text:changed-region>
        <text:changed-region xml:id="ct380852376" text:id="ct380852376">
          <text:insertion>
            <office:change-info>
              <dc:creator>Michele Dal Zin</dc:creator>
              <dc:date>2016-04-15T10:21:00</dc:date>
            </office:change-info>
          </text:insertion>
        </text:changed-region>
        <text:changed-region xml:id="ct381769544" text:id="ct381769544">
          <text:insertion>
            <office:change-info>
              <dc:creator>Michele Dal Zin</dc:creator>
              <dc:date>2016-04-15T10:25:00</dc:date>
            </office:change-info>
          </text:insertion>
        </text:changed-region>
        <text:changed-region xml:id="ct381771312" text:id="ct381771312">
          <text:deletion>
            <office:change-info>
              <dc:creator>Michele Dal Zin</dc:creator>
              <dc:date>2016-04-15T10:24:00</dc:date>
            </office:change-info>
            <text:p text:style-name="P2">indetto</text:p>
          </text:deletion>
        </text:changed-region>
        <text:changed-region xml:id="ct381771416" text:id="ct381771416">
          <text:insertion>
            <office:change-info>
              <dc:creator>Michele Dal Zin</dc:creator>
              <dc:date>2016-04-15T10:24:00</dc:date>
            </office:change-info>
          </text:insertion>
        </text:changed-region>
        <text:changed-region xml:id="ct381771104" text:id="ct381771104">
          <text:deletion>
            <office:change-info>
              <dc:creator>Michele Dal Zin</dc:creator>
              <dc:date>2016-04-15T10:24:00</dc:date>
            </office:change-info>
            <text:p text:style-name="P2"><text:s/>un bando </text:p>
          </text:deletion>
        </text:changed-region>
        <text:changed-region xml:id="ct381771208" text:id="ct381771208">
          <text:insertion>
            <office:change-info>
              <dc:creator>Michele Dal Zin</dc:creator>
              <dc:date>2016-04-15T10:24:00</dc:date>
            </office:change-info>
          </text:insertion>
        </text:changed-region>
        <text:changed-region xml:id="ct381770688" text:id="ct381770688">
          <text:deletion>
            <office:change-info>
              <dc:creator>Michele Dal Zin</dc:creator>
              <dc:date>2016-04-15T10:24:00</dc:date>
            </office:change-info>
            <text:p text:style-name="P2"><text:span text:style-name="T2"><text:s/></text:span></text:p>
          </text:deletion>
        </text:changed-region>
        <text:changed-region xml:id="ct381770792" text:id="ct381770792">
          <text:deletion>
            <office:change-info>
              <dc:creator>Michele Dal Zin</dc:creator>
              <dc:date>2016-04-15T10:24:00</dc:date>
            </office:change-info>
            <text:p text:style-name="P2"><text:span text:style-name="T2">14</text:span></text:p>
          </text:deletion>
        </text:changed-region>
        <text:changed-region xml:id="ct381771000" text:id="ct381771000">
          <text:insertion>
            <office:change-info>
              <dc:creator>Michele Dal Zin</dc:creator>
              <dc:date>2016-04-15T10:24:00</dc:date>
            </office:change-info>
          </text:insertion>
        </text:changed-region>
        <text:changed-region xml:id="ct381770480" text:id="ct381770480">
          <text:deletion>
            <office:change-info>
              <dc:creator>Michele Dal Zin</dc:creator>
              <dc:date>2016-04-15T10:24:00</dc:date>
            </office:change-info>
            <text:p text:style-name="P2"><text:span text:style-name="T2">settembre</text:span></text:p>
          </text:deletion>
        </text:changed-region>
        <text:changed-region xml:id="ct381770584" text:id="ct381770584">
          <text:insertion>
            <office:change-info>
              <dc:creator>Michele Dal Zin</dc:creator>
              <dc:date>2016-04-15T10:24:00</dc:date>
            </office:change-info>
          </text:insertion>
        </text:changed-region>
        <text:changed-region xml:id="ct381769752" text:id="ct381769752">
          <text:insertion>
            <office:change-info>
              <dc:creator>Michele Dal Zin</dc:creator>
              <dc:date>2016-04-15T10:25:00</dc:date>
            </office:change-info>
          </text:insertion>
        </text:changed-region>
        <text:changed-region xml:id="ct381770376" text:id="ct381770376">
          <text:deletion>
            <office:change-info>
              <dc:creator>Michele Dal Zin</dc:creator>
              <dc:date>2016-04-15T10:24:00</dc:date>
            </office:change-info>
            <text:p text:style-name="P2"><text:span text:style-name="T3">ad</text:span></text:p>
          </text:deletion>
        </text:changed-region>
        <text:changed-region xml:id="ct381770064" text:id="ct381770064">
          <text:insertion>
            <office:change-info>
              <dc:creator>Michele Dal Zin</dc:creator>
              <dc:date>2016-04-15T10:24:00</dc:date>
            </office:change-info>
          </text:insertion>
        </text:changed-region>
        <text:changed-region xml:id="ct381770168" text:id="ct381770168">
          <text:deletion>
            <office:change-info>
              <dc:creator>Michele Dal Zin</dc:creator>
              <dc:date>2016-04-15T10:25:00</dc:date>
            </office:change-info>
            <text:p text:style-name="P2"><text:span text:style-name="T3">sono</text:span></text:p>
          </text:deletion>
        </text:changed-region>
        <text:changed-region xml:id="ct381769856" text:id="ct381769856">
          <text:insertion>
            <office:change-info>
              <dc:creator>Michele Dal Zin</dc:creator>
              <dc:date>2016-04-15T10:25:00</dc:date>
            </office:change-info>
          </text:insertion>
        </text:changed-region>
        <text:changed-region xml:id="ct381770272" text:id="ct381770272">
          <text:deletion>
            <office:change-info>
              <dc:creator>Michele Dal Zin</dc:creator>
              <dc:date>2016-04-15T10:25:00</dc:date>
            </office:change-info>
            <text:p text:style-name="P2"><text:span text:style-name="T3"><text:s/>stati individuati soggetti idonei a </text:span></text:p>
          </text:deletion>
        </text:changed-region>
        <text:changed-region xml:id="ct381769960" text:id="ct381769960">
          <text:deletion>
            <office:change-info>
              <dc:creator>Michele Dal Zin</dc:creator>
              <dc:date>2016-04-15T10:25:00</dc:date>
            </office:change-info>
            <text:p text:style-name="P2"><text:span text:style-name="T3">di Amministrazione</text:span></text:p>
          </text:deletion>
        </text:changed-region>
        <text:changed-region xml:id="ct381769648" text:id="ct381769648">
          <text:insertion>
            <office:change-info>
              <dc:creator>Michele Dal Zin</dc:creator>
              <dc:date>2016-04-15T10:25:00</dc:date>
            </office:change-info>
          </text:insertion>
        </text:changed-region>
        <text:changed-region xml:id="ct381769440" text:id="ct381769440">
          <text:insertion>
            <office:change-info>
              <dc:creator>Michele Dal Zin</dc:creator>
              <dc:date>2016-04-15T10:25:00</dc:date>
            </office:change-info>
          </text:insertion>
        </text:changed-region>
        <text:changed-region xml:id="ct381769336" text:id="ct381769336">
          <text:deletion>
            <office:change-info>
              <dc:creator>Michele Dal Zin</dc:creator>
              <dc:date>2016-04-15T10:25:00</dc:date>
            </office:change-info>
            <text:p text:style-name="P3">bando</text:p>
          </text:deletion>
        </text:changed-region>
        <text:changed-region xml:id="ct381769024" text:id="ct381769024">
          <text:insertion>
            <office:change-info>
              <dc:creator>Michele Dal Zin</dc:creator>
              <dc:date>2016-04-15T10:25:00</dc:date>
            </office:change-info>
          </text:insertion>
        </text:changed-region>
        <text:changed-region xml:id="ct381769232" text:id="ct381769232">
          <text:insertion>
            <office:change-info>
              <dc:creator>Michele Dal Zin</dc:creator>
              <dc:date>2016-04-15T10:26:00</dc:date>
            </office:change-info>
          </text:insertion>
        </text:changed-region>
        <text:changed-region xml:id="ct381769128" text:id="ct381769128">
          <text:deletion>
            <office:change-info>
              <dc:creator>Michele Dal Zin</dc:creator>
              <dc:date>2016-04-15T10:26:00</dc:date>
            </office:change-info>
            <text:p text:style-name="P3"><text:s/></text:p>
          </text:deletion>
        </text:changed-region>
        <text:changed-region xml:id="ct381768816" text:id="ct381768816">
          <text:deletion>
            <office:change-info>
              <dc:creator>Michele Dal Zin</dc:creator>
              <dc:date>2016-04-15T10:26:00</dc:date>
            </office:change-info>
            <text:p text:style-name="P3">Amministrazione</text:p>
          </text:deletion>
        </text:changed-region>
        <text:changed-region xml:id="ct381768608" text:id="ct381768608">
          <text:insertion>
            <office:change-info>
              <dc:creator>Michele Dal Zin</dc:creator>
              <dc:date>2016-04-15T10:26:00</dc:date>
            </office:change-info>
          </text:insertion>
        </text:changed-region>
        <text:changed-region xml:id="ct380874360" text:id="ct380874360">
          <text:insertion>
            <office:change-info>
              <dc:creator>Michele Dal Zin</dc:creator>
              <dc:date>2016-04-15T10:13:00</dc:date>
            </office:change-info>
          </text:insertion>
        </text:changed-region>
        <text:changed-region xml:id="ct380862200" text:id="ct380862200">
          <text:deletion>
            <office:change-info>
              <dc:creator>Michele Dal Zin</dc:creator>
              <dc:date>2016-04-15T10:13:00</dc:date>
            </office:change-info>
            <text:p text:style-name="P3">.</text:p>
          </text:deletion>
        </text:changed-region>
        <text:changed-region xml:id="ct380881288" text:id="ct380881288">
          <text:deletion>
            <office:change-info>
              <dc:creator>Michele Dal Zin</dc:creator>
              <dc:date>2016-04-15T10:16:00</dc:date>
            </office:change-info>
            <text:p text:style-name="P4"><text:span text:style-name="T4">gli</text:span></text:p>
          </text:deletion>
        </text:changed-region>
        <text:changed-region xml:id="ct380873688" text:id="ct380873688">
          <text:insertion>
            <office:change-info>
              <dc:creator>Michele Dal Zin</dc:creator>
              <dc:date>2016-04-15T10:16:00</dc:date>
            </office:change-info>
          </text:insertion>
        </text:changed-region>
        <text:changed-region xml:id="ct380932808" text:id="ct380932808">
          <text:deletion>
            <office:change-info>
              <dc:creator>Michele Dal Zin</dc:creator>
              <dc:date>2016-04-15T10:16:00</dc:date>
            </office:change-info>
            <text:p text:style-name="P4"><text:span text:style-name="T5"><text:s/></text:span></text:p>
          </text:deletion>
        </text:changed-region>
        <text:changed-region xml:id="ct380881184" text:id="ct380881184">
          <text:deletion>
            <office:change-info>
              <dc:creator>Michele Dal Zin</dc:creator>
              <dc:date>2016-04-15T10:16:00</dc:date>
            </office:change-info>
            <text:p text:style-name="P4"><text:span text:style-name="T4">t</text:span></text:p>
          </text:deletion>
        </text:changed-region>
        <text:changed-region xml:id="ct380852272" text:id="ct380852272">
          <text:deletion>
            <office:change-info>
              <dc:creator>Michele Dal Zin</dc:creator>
              <dc:date>2016-04-15T10:16:00</dc:date>
            </office:change-info>
            <text:p text:style-name="P4"><text:span text:style-name="T4">, 2383 <text:s/></text:span><text:span text:style-name="T6">e 2449</text:span><text:span text:style-name="T4"> </text:span></text:p>
          </text:deletion>
        </text:changed-region>
        <text:changed-region xml:id="ct380852168" text:id="ct380852168">
          <text:insertion>
            <office:change-info>
              <dc:creator>Michele Dal Zin</dc:creator>
              <dc:date>2016-04-15T10:16:00</dc:date>
            </office:change-info>
          </text:insertion>
        </text:changed-region>
        <text:changed-region xml:id="ct380944416" text:id="ct380944416">
          <text:deletion>
            <office:change-info>
              <dc:creator>Michele Dal Zin</dc:creator>
              <dc:date>2016-04-15T10:19:00</dc:date>
            </office:change-info>
            <text:p text:style-name="P5">Amministrazione</text:p>
          </text:deletion>
        </text:changed-region>
        <text:changed-region xml:id="ct380944520" text:id="ct380944520">
          <text:insertion>
            <office:change-info>
              <dc:creator>Michele Dal Zin</dc:creator>
              <dc:date>2016-04-15T10:19:00</dc:date>
            </office:change-info>
          </text:insertion>
        </text:changed-region>
        <text:changed-region xml:id="ct382096864" text:id="ct382096864">
          <text:deletion>
            <office:change-info>
              <dc:creator>Michele Dal Zin</dc:creator>
              <dc:date>2016-04-15T10:26:00</dc:date>
            </office:change-info>
            <text:p text:style-name="P6"><text:span text:style-name="T7">Amministrazione</text:span></text:p>
          </text:deletion>
        </text:changed-region>
        <text:changed-region xml:id="ct214654360" text:id="ct214654360">
          <text:insertion>
            <office:change-info>
              <dc:creator>Michele Dal Zin</dc:creator>
              <dc:date>2016-04-15T10:26:00</dc:date>
            </office:change-info>
          </text:insertion>
        </text:changed-region>
        <text:changed-region xml:id="ct380881392" text:id="ct380881392">
          <text:deletion>
            <office:change-info>
              <dc:creator>Michele Dal Zin</dc:creator>
              <dc:date>2016-04-15T10:17:00</dc:date>
            </office:change-info>
            <text:p text:style-name="P6"><text:span text:style-name="T7"><text:s/></text:span></text:p>
          </text:deletion>
        </text:changed-region>
        <text:changed-region xml:id="ct380852008" text:id="ct380852008">
          <text:deletion>
            <office:change-info>
              <dc:creator>Michele Dal Zin</dc:creator>
              <dc:date>2016-04-15T10:17:00</dc:date>
            </office:change-info>
            <text:p text:style-name="P7"/>
            <text:p text:style-name="P8"/>
          </text:deletion>
        </text:changed-region>
        <text:changed-region xml:id="ct382001824" text:id="ct382001824">
          <text:deletion>
            <office:change-info>
              <dc:creator>Michele Dal Zin</dc:creator>
              <dc:date>2016-04-15T10:26:00</dc:date>
            </office:change-info>
            <text:p text:style-name="P9"><text:span text:style-name="T8">Amministrazione</text:span></text:p>
          </text:deletion>
        </text:changed-region>
        <text:changed-region xml:id="ct382096968" text:id="ct382096968">
          <text:insertion>
            <office:change-info>
              <dc:creator>Michele Dal Zin</dc:creator>
              <dc:date>2016-04-15T10:26:00</dc:date>
            </office:change-info>
          </text:insertion>
        </text:changed-region>
        <text:changed-region xml:id="ct382097360" text:id="ct382097360">
          <text:deletion>
            <office:change-info>
              <dc:creator>Michele Dal Zin</dc:creator>
              <dc:date>2016-04-15T10:26:00</dc:date>
            </office:change-info>
            <text:p text:style-name="P10">Amministrazione</text:p>
          </text:deletion>
        </text:changed-region>
        <text:changed-region xml:id="ct382097256" text:id="ct382097256">
          <text:insertion>
            <office:change-info>
              <dc:creator>Michele Dal Zin</dc:creator>
              <dc:date>2016-04-15T10:26:00</dc:date>
            </office:change-info>
          </text:insertion>
        </text:changed-region>
        <text:changed-region xml:id="ct381882472" text:id="ct381882472">
          <text:insertion>
            <office:change-info>
              <dc:creator>Michele Dal Zin</dc:creator>
              <dc:date>2016-04-15T10:27:00</dc:date>
            </office:change-info>
          </text:insertion>
        </text:changed-region>
        <text:changed-region xml:id="ct382097152" text:id="ct382097152">
          <text:deletion>
            <office:change-info>
              <dc:creator>Michele Dal Zin</dc:creator>
              <dc:date>2016-04-15T10:31:00</dc:date>
            </office:change-info>
            <text:p text:style-name="P11"><text:span text:style-name="T9">idoneo</text:span></text:p>
          </text:deletion>
        </text:changed-region>
        <text:changed-region xml:id="ct382078672" text:id="ct382078672">
          <text:insertion>
            <office:change-info>
              <dc:creator>Michele Dal Zin</dc:creator>
              <dc:date>2016-04-15T10:31:00</dc:date>
            </office:change-info>
          </text:insertion>
        </text:changed-region>
        <text:changed-region xml:id="ct382097512" text:id="ct382097512">
          <text:deletion>
            <office:change-info>
              <dc:creator>Michele Dal Zin</dc:creator>
              <dc:date>2016-04-15T10:31:00</dc:date>
            </office:change-info>
            <text:p text:style-name="P11"><text:span text:style-name="T9"><text:s/></text:span></text:p>
          </text:deletion>
        </text:changed-region>
        <text:changed-region xml:id="ct382006744" text:id="ct382006744">
          <text:insertion>
            <office:change-info>
              <dc:creator>Michele Dal Zin</dc:creator>
              <dc:date>2016-04-15T10:31:00</dc:date>
            </office:change-info>
          </text:insertion>
        </text:changed-region>
        <text:changed-region xml:id="ct214669152" text:id="ct214669152">
          <text:deletion>
            <office:change-info>
              <dc:creator>Michele Dal Zin</dc:creator>
              <dc:date>2016-04-15T10:32:00</dc:date>
            </office:change-info>
            <text:p text:style-name="P12"><text:span text:style-name="T10">.</text:span></text:p>
          </text:deletion>
        </text:changed-region>
        <text:changed-region xml:id="ct382216680" text:id="ct382216680">
          <text:insertion>
            <office:change-info>
              <dc:creator>Michele Dal Zin</dc:creator>
              <dc:date>2016-04-15T10: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
      <text:p text:style-name="P23">IL SINDACO</text:p>
      <text:p text:style-name="P17"/>
      <text:p text:style-name="P17"/>
      <text:p text:style-name="P17"/>
      <text:p text:style-name="P17"/>
      <text:p text:style-name="P31"><text:span text:style-name="T23">Richiamata </text:span><text:span text:style-name="T39">la</text:span><text:span text:style-name="T1"> Deliberazione del Consiglio Comunale 2 luglio 2015, n. 105, sono stati convalidati nella carica, il Sindaco e i Consiglieri Comunali;</text:span></text:p>
      <text:p text:style-name="P37"/>
      <text:p text:style-name="P39">Premesso che:</text:p>
      <text:p text:style-name="P39"/>
      <text:list xml:id="list8726946867208195591" text:style-name="L1">
        <text:list-item>
          <text:p text:style-name="P56"><text:span text:style-name="T29">è</text:span><text:span text:style-name="T1"> </text:span><text:span text:style-name="T30">in regime di </text:span><text:change-start text:change-id="ct380875992"/><text:span text:style-name="T38">prorogatio</text:span><text:change-end text:change-id="ct380875992"/><text:span text:style-name="T1"> i</text:span><text:span text:style-name="T29">l</text:span><text:span text:style-name="T1"> Consigli</text:span><text:span text:style-name="T29">o</text:span><text:span text:style-name="T1"> di </text:span><text:change text:change-id="ct380951896"/><text:change-start text:change-id="ct380852376"/><text:span text:style-name="T32">Presidenza</text:span><text:change-end text:change-id="ct380852376"/><text:span text:style-name="T1"> dell</text:span><text:span text:style-name="T29">a </text:span><text:span text:style-name="T1">Fondazione </text:span><text:span text:style-name="T31">S</text:span><text:span text:style-name="T1">cientifica Querini Stampalia;</text:span><text:change-start text:change-id="ct381769544"/></text:p>
          <text:p text:style-name="P56"><text:change-end text:change-id="ct381769544"/><text:span text:style-name="T1"/></text:p>
        </text:list-item>
        <text:list-item>
          <text:p text:style-name="P58">il 15 settembre 2015 era stato <text:change text:change-id="ct381771312"/><text:change-start text:change-id="ct381771416"/><text:span text:style-name="T2">approvato una avviso </text:span><text:change-end text:change-id="ct381771416"/><text:change text:change-id="ct381771104"/><text:span text:style-name="T2">per la presentazione delle candidature</text:span><text:change-start text:change-id="ct381771208"/><text:span text:style-name="T2"> con scadenza per la presentazione delle domande </text:span><text:change-end text:change-id="ct381771208"/><text:change text:change-id="ct381770688"/><text:span text:style-name="T2">entro il </text:span><text:change text:change-id="ct381770792"/><text:change-start text:change-id="ct381771000"/><text:span text:style-name="T2">19</text:span><text:change-end text:change-id="ct381771000"/><text:span text:style-name="T2"> </text:span><text:change text:change-id="ct381770480"/><text:change-start text:change-id="ct381770584"/><text:span text:style-name="T2">ottobre</text:span><text:change-end text:change-id="ct381770584"/><text:span text:style-name="T2"> 2015;</text:span><text:change-start text:change-id="ct381769752"/></text:p>
          <text:p text:style-name="P58"><text:change-end text:change-id="ct381769752"/></text:p>
        </text:list-item>
        <text:list-item>
          <text:p text:style-name="P58"><text:change text:change-id="ct381770376"/><text:change-start text:change-id="ct381770064"/><text:span text:style-name="T3">in</text:span><text:change-end text:change-id="ct381770064"/><text:span text:style-name="T3"> esito della valutazione delle candidature pervenute, non </text:span><text:change text:change-id="ct381770168"/><text:change-start text:change-id="ct381769856"/><text:span text:style-name="T3">si è indivduato un soggetto ritenuto idoneo a </text:span><text:change-end text:change-id="ct381769856"/><text:change text:change-id="ct381770272"/><text:span text:style-name="T3">ricoprire la carica di consigliere </text:span><text:change text:change-id="ct381769960"/><text:change-start text:change-id="ct381769648"/><text:span text:style-name="T3">del Consiglio di Presidenza</text:span><text:change-end text:change-id="ct381769648"/><text:span text:style-name="T3"> nella Fondazione <text:s/></text:span><text:span text:style-name="T35">S</text:span><text:span text:style-name="T36">cientifica Querini Stampalia;</text:span><text:change-start text:change-id="ct381769440"/></text:p>
          <text:p text:style-name="P58"><text:change-end text:change-id="ct381769440"/><text:span text:style-name="T36"/></text:p>
        </text:list-item>
        <text:list-item>
          <text:p text:style-name="P60">si rende pertanto necessario procedere con l'indizione di un nuovo <text:change text:change-id="ct381769336"/><text:change-start text:change-id="ct381769024"/><text:span text:style-name="T2">avviso</text:span><text:change-end text:change-id="ct381769024"/> per<text:change-start text:change-id="ct381769232"/> <text:span text:style-name="T2">ricerca di candidature per effettuare </text:span><text:change-end text:change-id="ct381769232"/><text:change text:change-id="ct381769128"/>la nomina del rappresentante del Comune di Venezia nel Consiglio di <text:change text:change-id="ct381768816"/><text:change-start text:change-id="ct381768608"/><text:span text:style-name="T2">Presidenza</text:span><text:change-end text:change-id="ct381768608"/> della Fondazione<text:change-start text:change-id="ct380874360"/>;<text:change-end text:change-id="ct380874360"/><text:change text:change-id="ct380862200"/></text:p>
        </text:list-item>
      </text:list>
      <text:p text:style-name="P36"/>
      <text:p text:style-name="P40">Visti:</text:p>
      <text:p text:style-name="P38"/>
      <text:list xml:id="list2628233653174045215" text:style-name="WWNum2">
        <text:list-item>
          <text:p text:style-name="P65">l’art. 50 del Testo Unico delle leggi sull’ordinamento degli Enti Locali approvato con Decreto Legislativo 18 agosto 2000, n. 267;</text:p>
        </text:list-item>
      </text:list>
      <text:p text:style-name="P41"/>
      <text:list xml:id="list103500366163964" text:continue-numbering="true" text:style-name="WWNum2">
        <text:list-item>
          <text:p text:style-name="P73"><text:change text:change-id="ct380881288"/><text:change-start text:change-id="ct380873688"/><text:span text:style-name="T5">l'</text:span><text:change-end text:change-id="ct380873688"/><text:change text:change-id="ct380932808"/><text:span text:style-name="T4">art</text:span><text:change text:change-id="ct380881184"/><text:span text:style-name="T4">. 2382</text:span><text:change text:change-id="ct380852272"/><text:change-start text:change-id="ct380852168"/><text:span text:style-name="T4"> </text:span><text:change-end text:change-id="ct380852168"/><text:span text:style-name="T4">del Codice Civile;</text:span></text:p>
        </text:list-item>
      </text:list>
      <text:p text:style-name="P41"/>
      <text:list xml:id="list103500366161764" text:continue-numbering="true" text:style-name="WWNum2">
        <text:list-item>
          <text:p text:style-name="P65">l’art. 6, comma 2 del Decreto Legge 31 maggio 2010, n. 78 “Misure urgenti in materia di stabilizzazione finanziaria e di competitività economica.”, convertito dalla Legge 30 luglio 2010, n. 122;</text:p>
        </text:list-item>
      </text:list>
      <text:p text:style-name="P41"/>
      <text:list xml:id="list103500366179622" text:continue-numbering="true" text:style-name="WWNum2">
        <text:list-item>
          <text:p text:style-name="P65"><text:soft-page-break/>il Decreto Legislativo 14 marzo 2013, n. 33 “Riordino della disciplina riguardante gli obblighi di pubblicità, trasparenza e diffusione delle informazioni da parte delle pubbliche amministrazioni”;</text:p>
        </text:list-item>
      </text:list>
      <text:p text:style-name="P41"/>
      <text:list xml:id="list103500366176416" text:continue-numbering="true" text:style-name="WWNum2">
        <text:list-item>
          <text:p text:style-name="P65">il Decreto Legislativo 8 aprile 2013, n. 39 “Disposizioni in materia di inconferibilità e incompatibilità di incarichi presso le pubbliche amministrazioni e presso gli enti privati in controllo pubblico, a norma dell'articolo 1, commi 49 e 50, della legge 6 novembre 2012, n. 190.”;</text:p>
        </text:list-item>
      </text:list>
      <text:p text:style-name="P41"/>
      <text:list xml:id="list103500366192097" text:continue-numbering="true" text:style-name="WWNum2">
        <text:list-item>
          <text:p text:style-name="P65">l’art. 8 dello Statuto del Comune di Venezia adottato dal Consiglio Comunale con Deliberazione 7 giugno 1991 n. 235 e successive modificazioni;</text:p>
        </text:list-item>
      </text:list>
      <text:p text:style-name="P41"/>
      <text:list xml:id="list103500366163268" text:continue-numbering="true" text:style-name="WWNum2">
        <text:list-item>
          <text:p text:style-name="P65">il “Regolamento degli indirizzi per la nomina, la designazione e la revoca dei rappresentanti del Comune di Venezia presso società, enti, aziende ed istituzioni” approvato con deliberazione del Consiglio Comunale 26 luglio 1999, n. 115 e successive modificazioni;</text:p>
        </text:list-item>
      </text:list>
      <text:p text:style-name="P41"/>
      <text:list xml:id="list103500366167830" text:continue-numbering="true" text:style-name="WWNum2">
        <text:list-item>
          <text:p text:style-name="P65"><text:span text:style-name="T18">lo Statuto della sopra richiamata Fondazione</text:span>;</text:p>
        </text:list-item>
      </text:list>
      <text:p text:style-name="P41"/>
      <text:p text:style-name="P35"/>
      <text:p text:style-name="P32"><text:span text:style-name="T21">Preso atto che</text:span>:</text:p>
      <text:list xml:id="list8539150891742162820" text:style-name="L2">
        <text:list-header>
          <text:p text:style-name="P76"/>
        </text:list-header>
        <text:list-item>
          <text:p text:style-name="P82">l’art. 16 dello Statuto della Fondazione scientifica Querini Stampalia prevede che il Consiglio di <text:change text:change-id="ct380944416"/><text:change-start text:change-id="ct380944520"/><text:span text:style-name="T2">Presidenza</text:span><text:change-end text:change-id="ct380944520"/> della Fondazione sia composto da cinque membri di cui uno nominato dal Comune di Venezia;</text:p>
        </text:list-item>
      </text:list>
      <text:p text:style-name="P34"/>
      <text:p text:style-name="P6"><text:span text:style-name="T27">Considerato che </text:span><text:span text:style-name="T4">per quanto indicato in premessa, è necessario che il Comune di Venezia provveda a </text:span><text:span text:style-name="T12">nominare il proprio rappresentante </text:span><text:span text:style-name="T15">n</text:span><text:span text:style-name="T7">el Consiglio di </text:span><text:change text:change-id="ct382096864"/><text:change-start text:change-id="ct214654360"/><text:span text:style-name="T17">Presidenza</text:span><text:change-end text:change-id="ct214654360"/><text:span text:style-name="T7"> della </text:span><text:span text:style-name="T15">suddetta </text:span><text:span text:style-name="T7">Fondazione</text:span><text:change text:change-id="ct380881392"/><text:span text:style-name="T7">;</text:span></text:p>
      <text:list xml:id="list5690683328687238801" text:style-name="L3">
        <text:list-header>
          <text:p text:style-name="P69"/>
        </text:list-header>
      </text:list>
      <text:p text:style-name="P8"><text:change text:change-id="ct380852008"/></text:p>
      <text:p text:style-name="P9"><text:span text:style-name="T21">Ritenuto</text:span><text:span text:style-name="T33"> </text:span><text:span text:style-name="T34">pertanto</text:span> necessario che, ai sensi dell'art. 8 del sopra richiamato “Regolamento degli indirizzi per la nomina, la designazione e la revoca dei rappresentanti del Comune di Venezia presso società, enti, aziende ed istituzioni” approvato con deliberazione del Consiglio Comunale 26 luglio 1999, n. 115 e successive modificazioni, il Comune di Venezia provveda a raccoglie<text:span text:style-name="T63">re le candidature per la nomina </text:span><text:span text:style-name="T8">del proprio rappresentante nel Consiglio di </text:span><text:change text:change-id="ct382001824"/><text:change-start text:change-id="ct382096968"/><text:span text:style-name="T65">Presidenza</text:span><text:change-end text:change-id="ct382096968"/><text:span text:style-name="T8"> della <text:s/>Fondazione </text:span><text:span text:style-name="T47"><text:s/></text:span><text:span text:style-name="T48">S</text:span><text:span text:style-name="T49">cientifica Querini Stampalia</text:span></text:p>
      <text:p text:style-name="P24"/>
      <text:p text:style-name="P25"/>
      <text:list xml:id="list2337536643749070737" text:style-name="WWNum1">
        <text:list-item>
          <text:h text:style-name="P101" text:outline-level="1"><text:soft-page-break/>AVVISA</text:h>
        </text:list-item>
        <text:list-item>
          <text:h text:style-name="P101" text:outline-level="1"/>
        </text:list-item>
      </text:list>
      <text:p text:style-name="P42"/>
      <text:p text:style-name="P17">i cittadini interessati che:</text:p>
      <text:p text:style-name="P43"/>
      <text:list xml:id="list5603898927001255165" text:style-name="L4">
        <text:list-item>
          <text:p text:style-name="P62">intende procedere alla nomina de<text:span text:style-name="T61">l proprio rappresentante nel </text:span><text:s/>Consiglio di <text:change text:change-id="ct382097360"/><text:change-start text:change-id="ct382097256"/><text:span text:style-name="T67">Presiden</text:span><text:change-end text:change-id="ct382097256"/><text:change-start text:change-id="ct381882472"/><text:span text:style-name="T67">za</text:span><text:change-end text:change-id="ct381882472"/> <text:s/>della <text:span text:style-name="T21">Fondazione </text:span><text:span text:style-name="T45">S</text:span><text:span text:style-name="T46">cientifica Querini Stampalia</text:span></text:p>
        </text:list-item>
      </text:list>
      <text:p text:style-name="P19"/>
      <text:list xml:id="list103500366170461" text:continue-numbering="true" text:style-name="L4">
        <text:list-item>
          <text:p text:style-name="P66">il <text:span text:style-name="T33">termine per la presentazione</text:span>, presso la Direzione Sviluppo Economico e Partecipate – Settore Società Partecipate, delle candidature corredate dai relativi <text:span text:style-name="T33">curricula</text:span> è fissato per le <text:span text:style-name="T33">ore 12.00 </text:span>di <text:span text:style-name="T22">lunedì</text:span><text:span text:style-name="T21"> </text:span><text:span text:style-name="T25">1</text:span><text:span text:style-name="T26">6</text:span><text:span text:style-name="T19"> </text:span><text:span text:style-name="T20">maggio</text:span><text:span text:style-name="T19"> 201</text:span><text:span text:style-name="T24">6</text:span>;</text:p>
        </text:list-item>
      </text:list>
      <text:p text:style-name="P17"/>
      <text:list xml:id="list103500382163013" text:continue-numbering="true" text:style-name="L4">
        <text:list-item>
          <text:p text:style-name="P66">le candidature dovranno essere indirizzate al Settore Società Partecipate e presentate presso gli uffici del protocollo generale:</text:p>
        </text:list-item>
      </text:list>
      <text:list xml:id="list4865858056712671874" text:style-name="L5">
        <text:list-item>
          <text:p text:style-name="P77">Venezia: Ca’ Farsetti – San Marco, 4136 dal lunedì al venerdì ore 9-13; </text:p>
        </text:list-item>
        <text:list-item>
          <text:p text:style-name="P84"><text:span text:style-name="T63">Mestre: Via Ca' </text:span>Rossa, 10/C dal lunedì al venerdì ore 9-13;</text:p>
        </text:list-item>
        <text:list-item>
          <text:p text:style-name="P84">o presso gli uffici del protocollo delle singole Municipalità:</text:p>
        </text:list-item>
        <text:list-item>
          <text:p text:style-name="P84">Burano: San Martino Destro, 179 c/o anagrafe dal lunedì al venerdì ore 9-13;</text:p>
        </text:list-item>
        <text:list-item>
          <text:p text:style-name="P84">Chirignago: Via Miranese, 454 c/o anagrafe dal lunedì al venerdì ore 9-13;</text:p>
        </text:list-item>
        <text:list-item>
          <text:p text:style-name="P84">Zelarino: P.le Munaretto c/o anagrafe dal lunedì al venerdì ore 9-13;</text:p>
        </text:list-item>
        <text:list-item>
          <text:p text:style-name="P84">Favaro Veneto: Piazza Pastrello, 1 c/o URP dal lunedì al venerdì ore 9-13;</text:p>
        </text:list-item>
        <text:list-item>
          <text:p text:style-name="P84">Lido: Via Sandro Gallo, 32/A c/o anagrafe dal lunedì al venerdì ore 9-13;</text:p>
        </text:list-item>
        <text:list-item>
          <text:p text:style-name="P84">Pellestrina: Via Zennari, 636 c/o anagrafe dal lunedì al venerdì ore 9-13;</text:p>
        </text:list-item>
        <text:list-item>
          <text:p text:style-name="P84">Marghera: Piazza Municipio, 1 c/o URP dal lunedì al venerdì ore 9-13;</text:p>
        </text:list-item>
      </text:list>
      <text:p text:style-name="P44"/>
      <text:p text:style-name="P28">o inviate tramite raccomandata indirizzata a Comune di Venezia - Settore Società Partecipate, Ca’ Farsetti – San Marco, 4136 – 30124 Venezia (la data di spedizione delle domande è stabilita e comprovata dal timbro a data apposto dall’Ufficio postale accettante);</text:p>
      <text:p text:style-name="P17"/>
      <text:p text:style-name="P27"><text:span text:style-name="T4">o tramite PEC (Posta Elettronica Certificata) al seguente indirizzo: </text:span><text:a xlink:type="simple" xlink:href="mailto:protocollo@pec.comune.venezia.it" text:style-name="Internet_20_link"><text:span text:style-name="Internet_20_link"><text:span text:style-name="T4">protocollo@pec.comune.venezia.it</text:span></text:span></text:a><text:span text:style-name="T4"> (farà fede la data e l’ora di arrivo al gestore di posta elettronica certificata del comune di Venezia - ricevuta di avvenuta consegna -, quest'informazione sarà inviata automaticamente alla casella di PEC del mittente, dal gestore di PEC del comune).</text:span></text:p>
      <text:p text:style-name="P17"/>
      <text:p text:style-name="P28">Nel caso di invio delle candidature tramite PEC si precisa che l’istanza della candidatura dovrà essere firmata digitalmente, utilizzando un certificato di firma digitale, in corso di validità, rilasciato da un organismo incluso nell’elenco pubblico dei certificatori tenuto dall’Agenzia per l’Italia Digitale - già DigitPA - (previsto dall’art. 29, comma 1 del D. Lgs. 82/2005) generato mediante un dispositivo per la creazione di una firma sicura, ai sensi di quanto previsto dall’art. 38, comma 2, del D.P.R. 28 dicembre 2000, n. 445 e dall’art. 65, del D. Lgs. n. 82/2005 e <text:soft-page-break/>successive modifiche e integrazioni o, in alternativa all’istanza firmata digitalmente, potrà essere inviata tramite PEC: </text:p>
      <text:p text:style-name="P17"/>
      <text:list xml:id="list5459673715182229784" text:style-name="L6">
        <text:list-item>
          <text:p text:style-name="P78">copia scansionata di istanza con firma autografa dell’istante autenticata da un pubblico ufficiale;</text:p>
        </text:list-item>
        <text:list-item>
          <text:p text:style-name="P78">oppure <text:span text:style-name="T44">copia</text:span> scansionata di istanza con firma autografa dell’istante con in allegato copia (non autenticata) di un documento valido di identità dell’istante;</text:p>
        </text:list-item>
      </text:list>
      <text:p text:style-name="P29">si precisa che:</text:p>
      <text:list xml:id="list1263883157172712970" text:style-name="L7">
        <text:list-item>
          <text:p text:style-name="P79">i <text:span text:style-name="T44">documenti</text:span> sopra indicati pervenuti via PEC dovranno essere prodotti nei seguenti formati: PDF/A, XML, PDF, TIFF, TXT, DOCX, XLSX, PPTX, ODF e JPG;</text:p>
        </text:list-item>
        <text:list-item>
          <text:p text:style-name="P85">non saranno prese in considerazione le domande di candidature che perverranno via PEC qualora i documenti allegati non presentino le caratteristiche sopra indicate;</text:p>
        </text:list-item>
      </text:list>
      <text:p text:style-name="P28">il sistema prevede il rifiuto automatico di e-mail non provenienti da indirizzi PEC;</text:p>
      <text:p text:style-name="P17"/>
      <text:list xml:id="list1255322087782481629" text:style-name="L8">
        <text:list-item>
          <text:p text:style-name="P74"><text:span text:style-name="T4">l’aspirante </text:span><text:span text:style-name="T27">deve</text:span><text:span text:style-name="T4"> </text:span><text:span text:style-name="T27">dichiarare</text:span><text:span text:style-name="T4"> </text:span><text:span text:style-name="T27">espressamente</text:span><text:span text:style-name="T4">, ai sensi degli artt. 46 e 47 del D.P.R. 28 dicembre 2000, n. 445, sotto la propria responsabilità, consapevole delle sanzioni penali previste dall’art. 76 del medesimo D.P.R. nell’ipotesi di falsità in atti e dichiarazioni mendaci, uso o esibizione di atti falsi contenenti dati non più rispondenti a verità:</text:span></text:p>
        </text:list-item>
      </text:list>
      <text:p text:style-name="P17"/>
      <text:list xml:id="list7902443491061816742" text:style-name="L9">
        <text:list-item>
          <text:p text:style-name="P88">l'eventuale sussistenza, al momento della presentazione della candidatura, di una o più delle seguenti situazioni di inconferibilità o incompatibilità previste dal D. Lgs. 8 aprile 2013, n. 39 dichiarando in particolare, ove ne ricorrano le condizioni, di:</text:p>
        </text:list-item>
      </text:list>
      <text:p text:style-name="P17"/>
      <text:list xml:id="list3186621041856747325" text:style-name="L10">
        <text:list-item>
          <text:p text:style-name="P80">essere stato condannato, anche con sentenza non passata in giudicato, per uno dei reati previsti dal Capo I, del Titolo II del Libro Secondo del Codice Penale (Delitti contro la Pubblica Amministrazione) (art. 3 comma 1);</text:p>
        </text:list-item>
        <text:list-item>
          <text:p text:style-name="P86">aver fatto parte, nei due anni precedenti, del Consiglio o della Giunta del Comune di Venezia (art. 7 comma 2 lettera d);</text:p>
        </text:list-item>
        <text:list-item>
          <text:p text:style-name="P86">aver fatto parte, nell'anno precedente, della Giunta o del Consiglio di una Provincia, di un Comune con popolazione superiore ai 15.000 abitanti o di una forma associativa tra Comuni avente la medesima popolazione, ricompresi nella Regione del Veneto (art. 7 comma 2 lettera d);</text:p>
        </text:list-item>
        <text:list-item>
          <text:p text:style-name="P86">aver ricoperto, nell'anno precedente, la carica di Presidente o Amministratore Delegato di enti di diritto privato in controllo pubblico da parte di Province, Comuni e loro forme associative, ricomprese nella Regione del Veneto (art. 7 comma 2 lettera d);</text:p>
        </text:list-item>
        <text:list-item>
          <text:p text:style-name="P86">svolgere in proprio un'attività professionale, che sia regolata, finanziata o comunque <text:s/>retribuita dall<text:span text:style-name="T50">a Fondazione</text:span> per <text:span text:style-name="T50">la</text:span> quale si presenta la candidatura (art. 9, comma 2);</text:p>
        </text:list-item>
        <text:list-item>
          <text:p text:style-name="P86">ricoprire incarichi amministrativi di vertice nelle amministrazioni di una provincia, di un comune con popolazione superiore ai 15.000 abitanti o di una forma associativa tra comuni avente la medesima popolazione, né incarichi di amministratore di ente pubblico <text:soft-page-break/>di livello provinciale o comunale, ricompresi nella Regione Veneto (art. 11, comma 3, lett. c); </text:p>
        </text:list-item>
        <text:list-item>
          <text:p text:style-name="P86">ricoprire incarichi dirigenziali, interni e esterni, conferiti dall<text:span text:style-name="T50">a Fondazione</text:span> per <text:span text:style-name="T50">la</text:span> quale si presenta la candidatura (art. 12, comma 1); </text:p>
        </text:list-item>
        <text:list-item>
          <text:p text:style-name="P86">ricoprire incarichi dirigenziali, interni e esterni, nelle pubbliche amministrazioni, negli enti pubblici e negli enti di diritto privato in controllo pubblico di livello provinciale o comunale ricompresi nella Regione Veneto (art. 12, comma 4, lett. c); </text:p>
        </text:list-item>
        <text:list-item>
          <text:p text:style-name="P86">ricoprire incarichi di presidente e amministratore delegato in enti di diritto privato in controllo pubblico di livello regionale (art. 13, comma 2, lett. c); </text:p>
        </text:list-item>
      </text:list>
      <text:p text:style-name="P20"/>
      <text:list xml:id="list1716486133978269270" text:style-name="L11">
        <text:list-item>
          <text:p text:style-name="P89">di <text:span text:style-name="T21">non</text:span> trovarsi nelle situazioni previste all’articolo 7 del “Regolamento degli indirizzi per la nomina, la designazione e la revoca dei rappresentanti del Comune di Venezia presso società, enti, aziende ed istituzioni” approvato con deliberazione del Consiglio Comunale 26 luglio 1999, n. 115 concernenti le cause di incompatibilità alla nomina e alla designazione;</text:p>
        </text:list-item>
      </text:list>
      <text:p text:style-name="P45"/>
      <text:p text:style-name="P30">in particolare, risulta incompatibile alla nomina / designazione chi:</text:p>
      <text:list xml:id="list2684789351840013490" text:style-name="L12">
        <text:list-item>
          <text:p text:style-name="P81">si trova in una delle cause di ineleggibilità e di incompatibilità alla elezione a Consigliere Comunale stabilite dalla Legge;</text:p>
        </text:list-item>
        <text:list-item>
          <text:p text:style-name="P81">è componente di organi tenuti ad esprimere pareri su atti o provvedimenti degli Enti, Aziende, Istituzioni per i quali è candidato alla nomina o alla designazione;</text:p>
        </text:list-item>
        <text:list-item>
          <text:p text:style-name="P87">al momento della nomina, presta attività di consulenza o di collaborazione presso gli Enti, Aziende, Istituzioni per i quali è candidato alla nomina o alla designazione;</text:p>
        </text:list-item>
      </text:list>
      <text:p text:style-name="P20"/>
      <text:list xml:id="list103500382183301" text:continue-list="list1716486133978269270" text:style-name="L11">
        <text:list-item>
          <text:p text:style-name="P90">di non trovarsi nella situazione prevista all’art. 1 comma 734 della Legge 27 dicembre 2006 n. 296, alla luce dell’interpretazione autentica data alla predetta norma dall’art. 3 della Legge 244 del 24.12.2007 che recita: <text:span text:style-name="T37">“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text:span>;</text:p>
          <text:p text:style-name="P91"/>
        </text:list-item>
        <text:list-item>
          <text:p text:style-name="P95">di essere <text:span text:style-name="T9">in possesso </text:span><text:change text:change-id="ct382097152"/><text:change-start text:change-id="ct382078672"/><text:span text:style-name="T9">del </text:span><text:change-end text:change-id="ct382078672"/><text:change text:change-id="ct382097512"/><text:span text:style-name="T9">diploma di laurea (laurea secondo il vecchio ordinamento, laurea<text:line-break/>specialistica, laurea magistrale o altre specializzazioni frutto di percorsi didattici universitari<text:line-break/>completi e definiti formalmente dai rispettivi ordinamento, in aggiunta alla laurea triennale)</text:span>;</text:p>
          <text:p text:style-name="P98"/>
        </text:list-item>
        <text:list-item>
          <text:p text:style-name="P91">di non trovarsi nelle condizione di cui al vigente art. 5, comma 9, del Decreto Legge 6 luglio 2012, n. 95, ovvero già lavoratore privato o pubblico collocato in quiescenza, o, in alternativa se ne ricorrono le condizioni in relazione agli specifici casi, di trovarsi nelle condizioni di cui all'art. 5, comma 9 del Decreto Legge 6 luglio 2012, n. 95 e di essere edotto della gratuità dell'incarico eventualmente conferito disposta da tale norma;<text:change-start text:change-id="ct382006744"/></text:p>
        </text:list-item>
      </text:list>
      <text:p text:style-name="P92"><text:change-end text:change-id="ct382006744"/></text:p>
      <text:list xml:id="list103500382179917" text:continue-numbering="true" text:style-name="L11">
        <text:list-header>
          <text:p text:style-name="P91"/>
        </text:list-header>
        <text:list-item>
          <text:p text:style-name="P93"><text:soft-page-break/><text:span text:style-name="T10">di essere a conoscenza di quanto previsto dal </text:span><text:span text:style-name="T55">“Regolamento per la trasparenza e pubblicità della situazione personale, reddituale e patrimoniale dei titolare di cariche elettive del Comune di Venezia, degli amministratori e dei titolari di cariche direttive degli enti controllati”</text:span><text:span text:style-name="T10"> approvato con Deliberazione 4 marzo 2015, n. 23</text:span><text:change text:change-id="ct214669152"/><text:change-start text:change-id="ct382216680"/><text:span text:style-name="T10">;</text:span><text:change-end text:change-id="ct382216680"/></text:p>
        </text:list-item>
      </text:list>
      <text:p text:style-name="P46"/>
      <text:list xml:id="list1230253639794332976" text:style-name="L13">
        <text:list-item>
          <text:p text:style-name="P67">La proposta di candidatura dovrà essere redatta in carta semplice, debitamente sottoscritta, con l’indicazione delle proprie generalità complete, i propri recapiti e del possesso dei requisiti previsti nel presente avviso, utilizzando <text:span text:style-name="T58">il facsimile allegato di presentazione della candidatura </text:span><text:span text:style-name="T59">(Allegato A).</text:span></text:p>
        </text:list-item>
      </text:list>
      <text:p text:style-name="P47"/>
      <text:p text:style-name="P51">Alla proposta di candidatura vanno allegati:</text:p>
      <text:list xml:id="list521243965182484468" text:style-name="L14">
        <text:list-item>
          <text:p text:style-name="P53"><text:span text:style-name="T58">copia fotostatica non autenticata di un documento di identità in corso di validità</text:span>, ai sensi dell’art. 38 del D.P.R. 28 dicembre 2000, n. 445; </text:p>
        </text:list-item>
        <text:list-item>
          <text:p text:style-name="P53"><text:span text:style-name="T58">curriculum vitae</text:span>;</text:p>
        </text:list-item>
        <text:list-item>
          <text:p text:style-name="P55">copia fotostatica del codice fiscale;</text:p>
        </text:list-item>
        <text:list-item>
          <text:p text:style-name="P54"><text:span text:style-name="T58">dichiarazione, redatta secondo il modello allegato </text:span><text:span text:style-name="T59">(Allegato B)</text:span>, della propria posizione rispetto ai profili di incompatibilità e inconferibilità previsti dal D. <text:span text:style-name="T57">L</text:span>gs. <text:span text:style-name="T57">n.</text:span> 39/2013 <text:span text:style-name="T57">(fermo restando quanto disposto dall'art. 20, comma 1 dello stesso) </text:span>e dal Regolamento degli indirizzi per la nomina, la designazione e la revoca dei rappresentanti del Comune di Venezia presso società, enti, aziende ed istituzioni.</text:p>
        </text:list-item>
      </text:list>
      <text:p text:style-name="P48"/>
      <text:list xml:id="list6590651198811356440" text:style-name="L15">
        <text:list-item>
          <text:p text:style-name="P75"><text:span text:style-name="T41">Il responsabile del procedimento ai sensi dell'art. 5 della Legge 7 agosto 1990, n. 241 è il </text:span><text:span text:style-name="T43">Direttore</text:span><text:span text:style-name="T41"> del</text:span><text:span text:style-name="T43">la</text:span><text:span text:style-name="T41"> </text:span><text:span text:style-name="T43">Direzione</text:span><text:span text:style-name="T41"> </text:span><text:span text:style-name="T43">Sviluppo Economico e</text:span><text:span text:style-name="T41"> Partecipate Dott. </text:span><text:span text:style-name="T42">Piero Dei Rossi</text:span><text:span text:style-name="T40">;</text:span></text:p>
          <text:p text:style-name="P64"/>
        </text:list-item>
        <text:list-item>
          <text:p text:style-name="P71">Ai sensi dell'art. 13 del D. Lgs. 30 giugno 2003, n. 196 s'informa che i dati personali comunicati saranno trattati esclusivamente per le finalità concernenti il presente procedimento. Il responsabile del trattamento dei dati personali relativi ai candidati è il <text:span text:style-name="T56">Direttore</text:span> del<text:span text:style-name="T56">la</text:span> <text:span text:style-name="T56">Direzione Sviluppo Economico e</text:span> Partecipate Dott. P<text:span text:style-name="T53">iero Dei Rossi</text:span>. Il trattamento dei dati personali sarà effettuato dai competenti uffici del responsabile del procedimento. Il conferimento dei dati ha natura obbligatoria. Il mancato conferimento non consente l'espletamento dell'istruttoria delle candidature. I dati sono oggetto di comunicazione e di diffusione nei limiti previsti all'art. 19, commi 2 e 3, del D. Lgs. 30 giugno 2003, n. 196. Gli interessati godono dei diritti previsti dall'art. 7 del D. Lgs. 30 giugno 2003, n. 196.</text:p>
        </text:list-item>
      </text:list>
      <text:p text:style-name="P21"/>
      <text:p text:style-name="P22"/>
      <text:p text:style-name="P17">Venezia, <text:span text:style-name="T52">15 aprile</text:span> 201<text:span text:style-name="T53">6</text:span></text:p>
      <text:p text:style-name="P49">Il Sindaco</text:p>
      <text:p text:style-name="P50"><text:bookmark text:name="_GoBack"/>-<text:span text:style-name="T51"> Dott. </text:span>Luigi Brugnaro -</text:p>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name-complex="Arial" style:font-family-complex="Arial"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fo:font-size="13pt" style:font-size-asian="13pt" style:font-size-complex="11.5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cm" fo:margin-right="0.053cm" fo:text-align="center" style:justify-single-word="false" fo:text-indent="0cm" style:auto-text-indent="false" fo:keep-with-next="always"/>
      <style:text-properties style:font-name="Verdana" fo:font-family="Verdana" style:font-family-generic="roman" style:font-pitch="variable" fo:font-size="11.5pt" fo:font-weight="bold" style:font-size-asian="11.5pt" style:font-weight-asian="bold" style:font-name-complex="Verdana1" style:font-family-complex="Verdana" style:font-family-generic-complex="system" style:font-pitch-complex="variable" style:font-size-complex="11.5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6pt" style:font-size-asian="16pt"/>
    </style:style>
    <style:style style:name="Heading_20_6" style:display-name="Heading 6" style:family="paragraph" style:parent-style-name="Standard" style:default-outline-level="6" style:list-style-name="" style:class="text">
      <style:paragraph-properties fo:margin-left="3.923cm" fo:margin-right="0cm" fo:text-align="justify" style:justify-single-word="false" fo:text-indent="1.072cm" style:auto-text-indent="false" fo:keep-with-next="always"/>
      <style:text-properties fo:letter-spacing="-0.004cm" style:text-underline-style="solid" style:text-underline-width="auto" style:text-underline-color="font-color" style:font-size-complex="11.5pt"/>
    </style:style>
    <style:style style:name="Heading_20_7" style:display-name="Heading 7" style:family="paragraph" style:parent-style-name="Standard" style:default-outline-level="7" style:list-style-name="" style:class="text">
      <style:paragraph-properties fo:margin-left="4.763cm" fo:margin-right="0cm" fo:text-indent="0cm" style:auto-text-indent="false" fo:keep-with-next="always"/>
      <style:text-properties style:text-underline-style="solid" style:text-underline-width="auto" style:text-underline-color="font-color"/>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olo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velope_20_address" style:display-name="envelope address" style:family="paragraph" style:parent-style-name="Standard" style:default-outline-level="">
      <style:paragraph-properties fo:margin-left="5.08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2.646cm" fo:margin-right="0cm" fo:text-align="justify" style:justify-single-word="false"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style:font-name-complex="Times New Roman1" style:font-family-complex="'Times New Roman'"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0cm" fo:margin-right="0cm" fo:text-indent="1.588cm" style:auto-text-indent="false"/>
      <style:text-properties fo:color="#000000"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1"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4z0" style:family="text">
      <style:text-properties style:font-name="Symbol" fo:font-family="Symbol" style:font-family-generic="roman" style:font-pitch="variable" fo:background-color="#ffffff" style:font-name-complex="OpenSymbol3"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6z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font-size-complex="12pt"/>
    </style:style>
    <style:style style:name="WW8Num13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5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Car._20_predefinito_20_paragrafo7" style:display-name="Car. predefinito paragrafo7"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6" style:display-name="Car. predefinito paragrafo6" style:family="text"/>
    <style:style style:name="Car._20_predefinito_20_paragrafo5" style:display-name="Car. predefinito paragrafo5" style:family="text"/>
    <style:style style:name="WW8Num18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8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Car._20_predefinito_20_paragrafo4" style:display-name="Car. predefinito paragrafo4"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9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2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3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Car.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fo:background-color="#ffffff"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fo:font-size="12pt" style:font-size-asian="12pt" style:font-name-complex="OpenSymbol3" style:font-family-complex="OpenSymbol" style:font-family-generic-complex="system" style:font-pitch-complex="variable" style:font-size-complex="12pt"/>
    </style:style>
    <style:style style:name="ListLabel_20_7" style:display-name="ListLabel 7" style:family="text">
      <style:text-properties fo:background-color="#ffffff" style:font-name-complex="Symbol2"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fo:font-size="12pt" fo:font-weight="normal" style:font-size-asian="12pt" style:language-asian="zh" style:country-asian="CN" style:font-weight-asian="normal" style:font-name-complex="Arial" style:font-family-complex="Arial" style:font-family-generic-complex="system" style:font-pitch-complex="variable" style:font-size-complex="12pt" style:font-weight-complex="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background-color="#ffffff" style:font-name-complex="Symbol2" style:font-family-complex="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2"/>
      </text:list-level-style-bullet>
      <text:list-level-style-bullet text:level="4" text:style-name="ListLabel_20_12"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2"/>
      </text:list-level-style-bullet>
      <text:list-level-style-bullet text:level="7" text:style-name="ListLabel_20_12"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2.235cm" fo:text-indent="-0.635cm" fo:margin-left="2.2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3.505cm" fo:text-indent="-0.635cm" fo:margin-left="3.505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4.775cm" fo:text-indent="-0.635cm" fo:margin-left="4.775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6.045cm" fo:text-indent="-0.635cm" fo:margin-left="6.045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315cm" fo:text-indent="-0.635cm" fo:margin-left="7.3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069cm" fo:text-indent="-0.635cm" fo:margin-left="4.069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4.704cm" fo:text-indent="-0.635cm" fo:margin-left="4.704cm"/>
        </style:list-level-properties>
        <style:text-properties fo:font-family="OpenSymbol, 'Arial Unicode MS'" style:font-pitch="variable"/>
      </text:list-level-style-bullet>
      <text:list-level-style-bullet text:level="3" text:style-name="WW8Num13z1" style:num-suffix="." text:bullet-char="▪">
        <style:list-level-properties text:list-level-position-and-space-mode="label-alignment">
          <style:list-level-label-alignment text:label-followed-by="listtab" text:list-tab-stop-position="5.339cm" fo:text-indent="-0.635cm" fo:margin-left="5.339cm"/>
        </style:list-level-properties>
        <style:text-properties fo:font-family="OpenSymbol, 'Arial Unicode MS'" style:font-pitch="variable"/>
      </text:list-level-style-bullet>
      <text:list-level-style-bullet text:level="4" text:style-name="WW8Num13z0"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609cm" fo:text-indent="-0.635cm" fo:margin-left="6.609cm"/>
        </style:list-level-properties>
        <style:text-properties fo:font-family="OpenSymbol, 'Arial Unicode MS'" style:font-pitch="variable"/>
      </text:list-level-style-bullet>
      <text:list-level-style-bullet text:level="6" text:style-name="WW8Num13z1" style:num-suffix="." text:bullet-char="▪">
        <style:list-level-properties text:list-level-position-and-space-mode="label-alignment">
          <style:list-level-label-alignment text:label-followed-by="listtab" text:list-tab-stop-position="7.244cm" fo:text-indent="-0.635cm" fo:margin-left="7.244cm"/>
        </style:list-level-properties>
        <style:text-properties fo:font-family="OpenSymbol, 'Arial Unicode MS'" style:font-pitch="variable"/>
      </text:list-level-style-bullet>
      <text:list-level-style-bullet text:level="7" text:style-name="WW8Num13z0" style:num-suffix="." text:bullet-char="">
        <style:list-level-properties text:list-level-position-and-space-mode="label-alignment">
          <style:list-level-label-alignment text:label-followed-by="listtab" text:list-tab-stop-position="7.879cm" fo:text-indent="-0.635cm" fo:margin-left="7.87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8.514cm" fo:text-indent="-0.635cm" fo:margin-left="8.514cm"/>
        </style:list-level-properties>
        <style:text-properties fo:font-family="OpenSymbol, 'Arial Unicode MS'" style:font-pitch="variable"/>
      </text:list-level-style-bullet>
      <text:list-level-style-bullet text:level="9" text:style-name="WW8Num13z1" style:num-suffix="." text:bullet-char="▪">
        <style:list-level-properties text:list-level-position-and-space-mode="label-alignment">
          <style:list-level-label-alignment text:label-followed-by="listtab" text:list-tab-stop-position="9.149cm" fo:text-indent="-0.635cm" fo:margin-left="9.149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5.247cm" fo:text-align="center" style:justify-single-word="false" fo:text-indent="0cm" style:auto-text-indent="false"/>
    </style:style>
    <style:style style:name="MP2" style:family="paragraph" style:parent-style-name="Standard">
      <style:paragraph-properties fo:margin-left="0cm" fo:margin-right="15.247cm" fo:text-align="center" style:justify-single-word="false" fo:text-indent="0cm" style:auto-text-indent="false"/>
      <style:text-properties fo:color="#333399" fo:font-size="10pt" style:font-size-asian="10pt" style:font-size-complex="10pt"/>
    </style:style>
    <style:style style:name="MP3" style:family="paragraph" style:parent-style-name="Footer">
      <style:paragraph-properties fo:text-align="center" style:justify-single-word="false"/>
      <style:text-properties fo:color="#5b48ea" fo:font-size="6pt" fo:language="fr" fo:country="FR" style:font-size-asian="6pt" style:font-size-complex="6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43cm" fo:margin-left="1.501cm" fo:margin-right="1.501cm" fo:background-color="#ffffff" style:writing-mode="lr-tb" style:layout-grid-color="#c0c0c0" style:layout-grid-lines="46" style:layout-grid-base-height="0.369cm" style:layout-grid-ruby-height="0.111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svg:height="5.503cm" fo:margin-left="0cm" fo:margin-right="0cm" fo:margin-bottom="4.63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draw:frame draw:style-name="Mfr1" draw:name="Picture" text:anchor-type="as-char" svg:width="1.64cm" svg:height="3.096cm" draw:z-index="5"><draw:image xlink:href="Pictures/1000000000000183000002DC2193FD3C.png" xlink:type="simple" xlink:show="embed" xlink:actuate="onLoad"/></draw:frame></text:p>
        <text:p text:style-name="MP2">IL SINDACO</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ficio del Vicesindaco</meta:initial-creator>
    <meta:editing-cycles>47</meta:editing-cycles>
    <meta:print-date>2015-12-28T12:12:30.098000000</meta:print-date>
    <meta:creation-date>2015-09-12T06:28:00</meta:creation-date>
    <dc:date>2016-04-15T10:35:00.143000000</dc:date>
    <dc:language>it-IT</dc:language>
    <meta:editing-duration>PT14H16M30S</meta:editing-duration>
    <meta:generator>LibreOffice/4.2.4.2$Windows_x86 LibreOffice_project/63150712c6d317d27ce2db16eb94c2f3d7b699f8</meta:generator>
    <dc:creator>Michele Dal Zin</dc:creator>
    <meta:document-statistic meta:table-count="0" meta:image-count="1" meta:object-count="0" meta:page-count="6" meta:paragraph-count="82" meta:word-count="2052" meta:character-count="13439" meta:non-whitespace-character-count="115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