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322C74D0077923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212cm" loext:contextual-spacing="false" fo:line-height="150%"/>
    </style:style>
    <style:style style:name="P5" style:family="paragraph" style:parent-style-name="Title" style:list-style-name="WWNum1" style:master-page-name="Standard">
      <style:paragraph-properties fo:margin-top="0.423cm" fo:margin-bottom="0.423cm" loext:contextual-spacing="false" style:page-number="auto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0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tillium" fo:font-size="10pt" style:font-size-asian="10pt" style:font-size-complex="10pt"/>
    </style:style>
    <style:style style:name="P1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2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13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Titillium" fo:font-size="10pt" style:font-size-asian="10pt" style:font-size-complex="10pt"/>
    </style:style>
    <style:style style:name="T2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Titillium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tillium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itillium" fo:font-size="10pt" fo:font-weight="bold" style:font-size-asian="10pt" style:font-weight-asian="bold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use-window-font-color="true" style:font-name="Titillium" fo:font-size="10pt" fo:language="it" fo:country="IT" style:letter-kerning="false" style:font-name-asian="Times New Roman1" style:font-size-asian="10pt" style:language-asian="ar" style:country-asian="SA" style:font-name-complex="Cambria" style:font-size-complex="10pt" style:language-complex="ar" style:country-complex="SA"/>
    </style:style>
    <style:style style:name="T8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48275290" text:style-name="WWNum1">
        <text:list-item>
          <text:h text:style-name="P5" text:outline-level="1"><text:span text:style-name="T1">Scheda di sintesi sulla rilevazione degli OIV o organismi con funzioni analoghe</text:span></text:h>
        </text:list-item>
      </text:list>
      <text:p text:style-name="P6"/>
      <text:p text:style-name="P7"><text:span text:style-name="T2">Data di svolgimento della rilevazione</text:span></text:p>
      <text:p text:style-name="P8"><text:span text:style-name="T7">16/06/2022</text:span></text:p>
      <text:p text:style-name="P10"/>
      <text:p text:style-name="P7"><text:span text:style-name="T2">Procedure e modalità seguite per la rilevazione </text:span></text:p>
      <text:p text:style-name="P9"><text:span text:style-name="T1">La rilevazione è stata svolta durante un incontro con il Segretario Generale e con il Direttore della Direzione Segreteria Generale, Anticorruzione e Trasparenza in cui sono stati esaminati nella sezione “A</text:span><text:span text:style-name="T3">mministrazione Trasparente</text:span><text:span text:style-name="T1">” del sito istituzionale www.comune.venezia.it i documenti, le banche dati e le informazioni oggetto di attestazione, per riscontrare l’adempimento degli obblighi di pubblicazione. </text:span></text:p>
      <text:p text:style-name="P9"><text:span text:style-name="T1">Il Nucleo di Valutazione prende atto dell’istruttoria espletata dal Servizio Controlli di secondo livello, misure anticorruzione e Semplificazione dei processi attraverso il coinvolgimento dei</text:span><text:span text:style-name="T7"> Direttori e dei Dirigenti delle</text:span><text:span text:style-name="T1"> singole </text:span><text:span text:style-name="T7">Aree</text:span><text:span text:style-name="T1"> dell’Ente, che hanno attestato il corretto assolvimento degli obblighi di pubblicazione di rispettiva competenza.</text:span></text:p>
      <text:p text:style-name="P1"/>
      <text:p text:style-name="P3"><text:span text:style-name="T2">Aspetti critici riscontrati nel corso della rilevazione</text:span></text:p>
      <text:p text:style-name="P3"><text:span text:style-name="T4">Non sono stati evidenziati aspetti critici. </text:span></text:p>
      <text:p text:style-name="P2"/>
      <text:p text:style-name="P4"><text:span text:style-name="T2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322C74D0077923DE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01</text:span><text:bookmark text:name="_GoBack"/><text:span text:style-name="MT3">/2022</text:span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dc:language>it-IT</dc:language>
    <meta:print-date>2018-02-28T15:30:00</meta:print-date>
    <dc:date>2022-06-13T17:07:45</dc:date>
    <meta:editing-cycles>32</meta:editing-cycles>
    <meta:editing-duration>PT1H17M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1" meta:word-count="148" meta:character-count="1116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