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1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489cm" fo:margin-left="-0.009cm" table:align="left"/>
    </style:style>
    <style:style style:name="Tabella2.A" style:family="table-column">
      <style:table-column-properties style:column-width="17.48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western">
      <style:paragraph-properties fo:margin-left="1.752cm" fo:margin-right="0cm" fo:margin-top="0cm" fo:margin-bottom="0cm" loext:contextual-spacing="false" fo:text-indent="0cm" style:auto-text-indent="false">
        <style:tab-stops/>
      </style:paragraph-properties>
      <style:text-properties fo:font-size="10pt" style:font-size-asian="10pt" style:language-asian="it" style:country-asian="I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language-asian="it" style:country-asian="I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-0.203cm" fo:margin-right="0cm" fo:text-indent="0cm" style:auto-text-indent="false">
        <style:tab-stops>
          <style:tab-stop style:position="1.903cm"/>
          <style:tab-stop style:position="2.203cm"/>
          <style:tab-stop style:position="8.703cm"/>
          <style:tab-stop style:position="17.203cm" style:type="right"/>
        </style:tab-stops>
      </style:paragraph-properties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fo:color="#000000" style:font-name="Verdana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officeooo:paragraph-rsid="000ab76b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officeooo:paragraph-rsid="00098b2a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Text_20_body">
      <style:paragraph-properties fo:margin-top="0cm" fo:margin-bottom="0.21cm" loext:contextual-spacing="false" fo:line-height="0.63cm"/>
    </style:style>
    <style:style style:name="P11" style:family="paragraph" style:parent-style-name="Text_20_body">
      <style:paragraph-properties fo:margin-top="0cm" fo:margin-bottom="0.21cm" loext:contextual-spacing="false" fo:line-height="0.63cm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loext:contextual-spacing="false" fo:line-height="0.63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21cm" loext:contextual-spacing="false" fo:line-height="0.63cm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loext:contextual-spacing="false" fo:line-height="115%"/>
      <style:text-properties fo:font-size="9pt" style:font-size-asian="9pt" style:font-size-complex="9pt"/>
    </style:style>
    <style:style style:name="P15" style:family="paragraph" style:parent-style-name="Text_20_body">
      <style:paragraph-properties fo:margin-top="0cm" fo:margin-bottom="0.21cm" loext:contextual-spacing="false" fo:line-height="0.63cm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21cm" loext:contextual-spacing="false" fo:line-height="115%"/>
    </style:style>
    <style:style style:name="P17" style:family="paragraph" style:parent-style-name="Standard">
      <style:paragraph-properties fo:margin-top="0cm" fo:margin-bottom="0.21cm" loext:contextual-spacing="false" fo:line-height="0.63cm"/>
      <style:text-properties fo:color="#000000" style:font-name="Verdana" fo:font-size="11pt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top="0cm" fo:margin-bottom="0.21cm" loext:contextual-spacing="false" fo:line-height="0.63cm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top="0cm" fo:margin-bottom="0.21cm" loext:contextual-spacing="false" fo:line-height="0.63cm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style:font-name="Verdana" fo:font-size="10pt" officeooo:paragraph-rsid="00112e67" style:font-size-asian="10pt" style:font-size-complex="10pt"/>
    </style:style>
    <style:style style:name="P22" style:family="paragraph" style:parent-style-name="Standard">
      <style:paragraph-properties fo:margin-top="0cm" fo:margin-bottom="0.21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cm" fo:margin-bottom="0.21cm" loext:contextual-spacing="false" fo:line-height="0.63cm"/>
      <style:text-properties officeooo:paragraph-rsid="000fbd9c"/>
    </style:style>
    <style:style style:name="P24" style:family="paragraph" style:parent-style-name="Text_20_body">
      <style:paragraph-properties fo:margin-top="0cm" fo:margin-bottom="0.21cm" loext:contextual-spacing="false" fo:line-height="0.63cm" fo:padding-left="0cm" fo:padding-right="0cm" fo:padding-top="0cm" fo:padding-bottom="0.071cm" fo:border-left="none" fo:border-right="none" fo:border-top="none" fo:border-bottom="0.99pt solid #000000" style:shadow="none"/>
    </style:style>
    <style:style style:name="P25" style:family="paragraph" style:parent-style-name="Text_20_body">
      <style:paragraph-properties fo:margin-top="0cm" fo:margin-bottom="0.21cm" loext:contextual-spacing="false" fo:line-height="0.63cm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027564"/>
    </style:style>
    <style:style style:name="P26" style:family="paragraph" style:parent-style-name="Text_20_body">
      <style:paragraph-properties fo:margin-top="0cm" fo:margin-bottom="0.21cm" loext:contextual-spacing="false" fo:line-height="0.63cm" fo:padding-left="0cm" fo:padding-right="0cm" fo:padding-top="0cm" fo:padding-bottom="0.071cm" fo:border-left="none" fo:border-right="none" fo:border-top="none" fo:border-bottom="0.99pt solid #000000" style:shadow="none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.275cm" loext:contextual-spacing="false" fo:line-height="0.63cm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 fo:orphans="0" fo:widows="0" style:text-autospace="none"/>
      <style:text-properties style:font-name="Verdana" fo:font-size="10pt" officeooo:paragraph-rsid="000a7cde" style:font-size-asian="10pt" style:font-size-complex="10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rsid="0020d319" officeooo:paragraph-rsid="00147fb7" style:font-size-asian="11pt" style:font-name-complex="Verdana" style:font-size-complex="11pt"/>
    </style:style>
    <style:style style:name="P30" style:family="paragraph" style:parent-style-name="Text_20_body">
      <style:paragraph-properties fo:margin-top="0cm" fo:margin-bottom="0.55cm" loext:contextual-spacing="false" fo:line-height="0.63cm" fo:text-align="start" style:justify-single-word="false">
        <style:tab-stops>
          <style:tab-stop style:position="0cm"/>
        </style:tab-stops>
      </style:paragraph-properties>
      <style:text-properties style:font-name="Verdana" fo:font-size="11pt" officeooo:paragraph-rsid="00147fb7" style:font-size-asian="11pt" style:font-size-complex="11pt"/>
    </style:style>
    <style:style style:name="P31" style:family="paragraph" style:parent-style-name="Text_20_body">
      <style:paragraph-properties fo:line-height="0.63cm" fo:text-align="start" style:justify-single-word="false"/>
      <style:text-properties style:font-name="Verdana" fo:font-size="11pt" officeooo:rsid="0020d319" officeooo:paragraph-rsid="00147fb7" style:font-size-asian="11pt" style:font-name-complex="Verdana" style:font-size-complex="11pt"/>
    </style:style>
    <style:style style:name="P32" style:family="paragraph" style:parent-style-name="Text_20_body" style:master-page-name="MP0">
      <style:paragraph-properties fo:line-height="0.63cm" fo:text-align="start" style:justify-single-word="false" style:page-number="auto" fo:break-before="page"/>
      <style:text-properties officeooo:paragraph-rsid="00147fb7"/>
    </style:style>
    <style:style style:name="P33" style:family="paragraph" style:parent-style-name="Standard" style:list-style-name="L1">
      <style:paragraph-properties fo:margin-top="0cm" fo:margin-bottom="0.21cm" loext:contextual-spacing="false" fo:line-height="0.63cm"/>
      <style:text-properties fo:color="#000000" style:font-name="Verdana" fo:font-size="11pt" style:font-name-asian="Verdana" style:font-size-asian="11pt" style:font-name-complex="Verdana" style:font-size-complex="11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7.5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rsid="0020d319" officeooo:paragraph-rsid="00147fb7" style:font-size-asian="11pt" style:font-name-complex="Verdana" style:font-size-complex="11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fo:background-color="transparent" style:text-autospace="none" style:writing-mode="lr-tb"/>
      <style:text-properties style:font-name="Verdana" fo:font-size="11pt" officeooo:rsid="003bfa92" officeooo:paragraph-rsid="001a3e59" style:font-size-asian="11pt" style:font-name-complex="Verdana" style:font-size-complex="11pt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3bfa92" officeooo:paragraph-rsid="001a3e59" style:font-size-asian="11pt" style:font-name-complex="Verdana" style:font-size-complex="11pt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 style:text-autospace="none" style:writing-mode="lr-tb"/>
      <style:text-properties style:font-name="Verdana" fo:font-size="11pt" officeooo:rsid="003bfa92" officeooo:paragraph-rsid="001a3e59" style:font-size-asian="11pt" style:font-name-complex="Verdana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64%" fo:font-weight="bold" style:font-weight-asian="bold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fo:font-size="11pt" fo:font-weight="bold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8" style:family="text">
      <style:text-properties fo:color="#000000" fo:font-size="11pt" fo:font-weight="normal" officeooo:rsid="00027564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fo:font-size="11pt" style:font-name-asian="Verdana" style:font-size-asian="11pt" style:font-name-complex="Verdana" style:font-size-complex="11pt" style:language-complex="ar" style:country-complex="SA"/>
    </style:style>
    <style:style style:name="T10" style:family="text">
      <style:text-properties fo:color="#000000" fo:font-size="11pt" officeooo:rsid="001135f7" style:font-name-asian="Verdana" style:font-size-asian="11pt" style:font-name-complex="Verdana" style:font-size-complex="11pt" style:language-complex="ar" style:country-complex="SA"/>
    </style:style>
    <style:style style:name="T11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2" style:family="text">
      <style:text-properties fo:color="#000000" style:font-name="Verdana" fo:font-size="11pt" officeooo:rsid="000fbd9c" style:font-name-asian="Verdana" style:font-size-asian="11pt" style:font-name-complex="Verdana" style:font-size-complex="11pt"/>
    </style:style>
    <style:style style:name="T13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0pt" style:font-name-asian="Verdana" style:font-size-asian="10pt" style:font-name-complex="Times1" style:font-size-complex="10pt"/>
    </style:style>
    <style:style style:name="T15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fo:font-weight="bold" officeooo:rsid="000fbd9c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333333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color="#333333" style:font-name="Verdana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font-size="11pt" officeooo:rsid="002d25e4" style:font-size-asian="11pt" style:font-name-complex="Verdana" style:font-size-complex="11pt"/>
    </style:style>
    <style:style style:name="T22" style:family="text">
      <style:text-properties style:font-name="Verdana" fo:font-size="10pt" officeooo:rsid="00147fb7" style:font-name-asian="Verdana" style:font-size-asian="10pt" style:font-name-complex="Verdana" style:font-size-complex="10pt" style:language-complex="ar" style:country-complex="SA"/>
    </style:style>
    <style:style style:name="T23" style:family="text">
      <style:text-properties officeooo:rsid="00098b2a"/>
    </style:style>
    <style:style style:name="T24" style:family="text">
      <style:text-properties officeooo:rsid="000ab76b"/>
    </style:style>
    <style:style style:name="T25" style:family="text">
      <style:text-properties fo:language="zxx" fo:country="none" officeooo:rsid="002c7e29" style:language-asian="zxx" style:country-asian="none" style:language-complex="zxx" style:country-complex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47fb7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<text:s text:c="11"/><text:tab/><text:tab/><text:tab/><text:tab/><text:tab/></text:span><text:span text:style-name="T21">Spett.le </text:span><text:span text:style-name="T20">COMUNE DI VENEZIA</text:span></text:p>
      <text:p text:style-name="P29">Area Sviluppo del Territorio e Citta' Sostenibile</text:p>
      <text:p text:style-name="P29">Settore Bonifiche e Valutazioni Ambientali</text:p>
      <text:p text:style-name="P29">Servizio Rifiuti, Biodiversità, Aria e Clima</text:p>
      <text:p text:style-name="P29">San Marco 4023 – 30124 VENEZIA</text:p>
      <text:p text:style-name="P29"/>
      <text:p text:style-name="P36">via sportello DIME: https://dime.comune.venezia.it/servizio/segnalazioni-inefficienze</text:p>
      <text:p text:style-name="P36"><text:span text:style-name="T26">oppure</text:span></text:p>
      <text:p text:style-name="P35">via PEC a territorio@pec.comune.venezia.it</text:p>
      <text:p text:style-name="P31"/>
      <text:p text:style-name="P30"><text:span text:style-name="Car._20_predefinito_20_paragrafo"><text:span text:style-name="T26">OGGETTO: <text:s/>Segnalazione su impianti termici</text:span></text:span><text:span text:style-name="Car._20_predefinito_20_paragrafo"><text:span text:style-name="T3">[*]</text:span></text:span><text:span text:style-name="Car._20_predefinito_20_paragrafo"><text:span text:style-name="T26"> siti nel Comune di Venezia</text:span></text:span></text:p>
      <text:p text:style-name="P9"><text:span text:style-name="Car._20_predefinito_20_paragrafo"><text:span text:style-name="T4">Il/La sottoscritto/a _______________________________________________________</text:span></text:span></text:p>
      <text:p text:style-name="P7">residente a _____________________________________________________________</text:p>
      <text:p text:style-name="P7">in via/sestiere ___________________________________________, n _____________</text:p>
      <text:p text:style-name="P8"><text:span text:style-name="T23">C.F.___________________________________</text:span>telefono/<text:span text:style-name="T24">cell</text:span>_______________________ indirizzo e-mail __________________________________________________________</text:p>
      <text:p text:style-name="P6">indirizzo PEC ____________________________________________________________</text:p>
      <text:p text:style-name="P24"><text:span text:style-name="Car._20_predefinito_20_paragrafo"><text:span text:style-name="T5">con la presente intende segnalare la seguente problematica riferita agli impianti termici civili:</text:span></text:span></text:p>
      <text:p text:style-name="P25"><text:span text:style-name="Car._20_predefinito_20_paragrafo"><text:span text:style-name="T8">____________________________________________________________________________________________________________________________________________</text:span></text:span></text:p>
      <text:p text:style-name="P25"><text:span text:style-name="Car._20_predefinito_20_paragrafo"><text:span text:style-name="T8">____________________________________________________________________________________________________________________________________________</text:span></text:span></text:p>
      <text:p text:style-name="P26"/>
      <text:p text:style-name="P10"><text:span text:style-name="Car._20_predefinito_20_paragrafo"><text:span text:style-name="T1">Ubicazione dell’impianto:</text:span></text:span></text:p>
      <text:p text:style-name="P27">Via/<text:span text:style-name="T24">s</text:span>estiere _____________________________ n° _____ interno __ scala __ piano __</text:p>
      <text:p text:style-name="P12">Responsabile dell’impianto (se noto):</text:p>
      <text:p text:style-name="P11">Nome _____________________________ Cognome ____________________________</text:p>
      <text:p text:style-name="P27">Via/<text:span text:style-name="T24">s</text:span>estiere _____________________________ n° _____ interno __ scala __ piano __</text:p>
      <text:p text:style-name="P12">Riferimenti dell’Amministratore di condominio (se noti)</text:p>
      <text:p text:style-name="P11">Nome _____________________________ Cognome ____________________________</text:p>
      <text:p text:style-name="P11">Via/<text:span text:style-name="T24">s</text:span>estiere _____________________________ n° _____ interno __ scala __ piano __</text:p>
      <text:p text:style-name="P11">Telefono ______________________________, Fax _____________________________</text:p>
      <text:p text:style-name="P27">indirizzo e-mail __________________________________________________________</text:p>
      <text:p text:style-name="P27"><text:soft-page-break/></text:p>
      <text:p text:style-name="P28"><text:span text:style-name="Car._20_predefinito_20_paragrafo"><text:span text:style-name="T6">□ </text:span></text:span><text:span text:style-name="Car._20_predefinito_20_paragrafo"><text:span text:style-name="T7">Autorizza</text:span></text:span><text:span text:style-name="Car._20_predefinito_20_paragrafo"><text:span text:style-name="T9"> </text:span></text:span><text:span text:style-name="Car._20_predefinito_20_paragrafo"><text:span text:style-name="T10">il Comune di Venezia </text:span></text:span><text:span text:style-name="Car._20_predefinito_20_paragrafo"><text:span text:style-name="T9">a inoltrare eventuali comunicazioni in relazione all’esito dell’esposto, tramite comunicazione informatica agli indirizzi </text:span></text:span><text:span text:style-name="Car._20_predefinito_20_paragrafo"><text:span text:style-name="T10">email </text:span></text:span><text:span text:style-name="Car._20_predefinito_20_paragrafo"><text:span text:style-name="T9">indicati</text:span></text:span></text:p>
      <text:p text:style-name="P28"><text:span text:style-name="Car._20_predefinito_20_paragrafo"><text:span text:style-name="T14"/></text:span></text:p>
      <text:p text:style-name="P23"><text:span text:style-name="Car._20_predefinito_20_paragrafo"><text:span text:style-name="T11">□ </text:span></text:span><text:span text:style-name="Car._20_predefinito_20_paragrafo"><text:span text:style-name="T13">Allega</text:span></text:span><text:span text:style-name="Car._20_predefinito_20_paragrafo"><text:span text:style-name="T11"> alla presente la </text:span></text:span><text:span text:style-name="Car._20_predefinito_20_paragrafo"><text:span text:style-name="T12">copia non autenticata del documento di identità e documentazione </text:span></text:span><text:span text:style-name="Car._20_predefinito_20_paragrafo"><text:span text:style-name="T11">tecnica/fotografica/ epistolare/ altro (specificare):</text:span></text:span></text:p>
      <text:list xml:id="list2733899988" text:style-name="L1">
        <text:list-item>
          <text:p text:style-name="P33">_______________________________________________________</text:p>
        </text:list-item>
        <text:list-item>
          <text:p text:style-name="P33">_______________________________________________________</text:p>
        </text:list-item>
        <text:list-item>
          <text:p text:style-name="P33">_______________________________________________________</text:p>
        </text:list-item>
      </text:list>
      <text:p text:style-name="P17"/>
      <text:p text:style-name="P13">Data _______________________<text:tab/><text:tab/><text:tab/>Firma ________________________</text:p>
      <text:p text:style-name="P17"/>
      <text:p text:style-name="P22"><text:span text:style-name="Car._20_predefinito_20_paragrafo"><text:span text:style-name="T15">[*] la definizione di impianto termico è contenuta </text:span></text:span><text:span text:style-name="Car._20_predefinito_20_paragrafo"><text:span text:style-name="T16">nel </text:span></text:span><text:span text:style-name="Car._20_predefinito_20_paragrafo"><text:span text:style-name="T18">D.lgs. 48 del 2020</text:span></text:span><text:span text:style-name="Car._20_predefinito_20_paragrafo"><text:span text:style-name="T17">:</text:span></text:span></text:p>
      <text:p text:style-name="P22"><text:span text:style-name="Enfasi_20__28_corsivo_29_"><text:span text:style-name="T19">“impianto tecnologico fisso destinato ai servizi di climatizzazione invernale o estiva degli ambienti, con o senza produzione di acqua calda sanitaria, o destinato alla sola produzione di acqua calda sanitaria, indipendentemente dal vettore energetico utilizzato, comprendente eventuali sistemi di produzione, distribuzione, accumulo e utilizzazione del calore nonché gli organi di regolazione e controllo, eventualmente combinato con impianti di ventilazione. Non sono considerati impianti termici i sistemi dedicati esclusivamente alla produzione di acqua calda sanitaria al servizio di singole unità immobiliari ad uso residenziale ed assimilate”. </text:span></text:span></text:p>
      <table:table table:name="Tabella2" table:style-name="Tabella2">
        <table:table-column table:style-name="Tabella2.A"/>
        <table:table-row table:style-name="TableLine1961678882560">
          <table:table-cell table:style-name="Tabella2.A1" office:value-type="string">
            <text:p text:style-name="P15">INFORMATIVA TRATTAMENTO DATI PERSONALI</text:p>
            <text:p text:style-name="P20">Il Comune di Venezia informa che tratterà i Suoi dati personali nell'ambito di applicazione del Regolamento Europeo per la Protezione dei Dati Personali (Reg. UE 2016/679).</text:p>
            <text:p text:style-name="P21">Il testo completo dell'informativa è disponibile sul sito web dell'Amministrazione Comunale – <text:span text:style-name="T25">https://www.comune.venezia.it/it/content/trattamento-dati-personali-0</text:span></text:p>
            <text:p text:style-name="P19"/>
            <text:p text:style-name="P19"><text:s text:c="8"/>Data <text:s text:c="49"/>Firma dell'interessato per presa visione</text:p>
            <text:p text:style-name="P19">_____________ <text:s text:c="40"/>________________________________</text:p>
            <text:p text:style-name="P18"><text:s/></text:p>
          </table:table-cell>
        </table:table-row>
      </table:table>
      <text:p text:style-name="P14"/>
      <text:p text:style-name="P16"><text:span text:style-name="T27">Si informa che, ai sensi della legge 241/1990, ispirata ai principi della trasparenza e del diritto di difesa, chiunque deve poter conoscere con precision</text:span><text:span text:style-name="T28">e</text:span><text:span text:style-name="T27"> i contenuti e gli autori di segnalazioni, esposti o denunce che, fondatamente o meno, possano costituire le basi per l'avvio di un procedimento ispettivo o sanzionatorio. </text:span><text:span text:style-name="T28">La</text:span><text:span text:style-name="T27"> Pubblica Amministrazione procedente </text:span><text:span text:style-name="T28">non può </text:span><text:span text:style-name="T22"><text:s/>concedere</text:span><text:span text:style-name="T27"> all'interessato esigenze di riservatezz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1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hyphenation-ladder-count="no-limit" fo:keep-with-next="always"/>
      <style:text-properties style:font-name="Helvetica" fo:font-family="Helvetica" style:font-family-generic="swiss" style:font-pitch="variable" fo:font-size="8pt" fo:font-weight="bold" style:font-name-asian="Helvetica" style:font-family-asian="Helvetica" style:font-family-generic-asian="swiss" style:font-pitch-asian="variable" style:font-size-asian="8pt" style:font-weight-asian="bold" style:font-name-complex="Helvetica" style:font-family-complex="Helvetica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hyphenation-ladder-count="no-limit" fo:text-indent="0cm" style:auto-text-indent="false" fo:keep-with-next="always" style:text-autospace="none" style:punctuation-wrap="simple">
        <style:tab-stops/>
      </style:paragraph-properties>
      <style:text-properties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loext:contextual-spacing="false" fo:hyphenation-ladder-count="no-limit" fo:text-indent="-2.10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hyphenation-ladder-count="no-limit" fo:text-indent="-0.55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loext:contextual-spacing="false" fo:line-height="0.494cm" fo:text-align="justify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rmula_20_di_20_apertura" style:display-name="Formula di apertura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Firma_20_società" style:display-name="Firma società" style:family="paragraph" style:parent-style-name="Header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stinatario_20_particolare" style:display-name="Destinatario particolare" style:family="paragraph" style:parent-style-name="Header">
      <style:paragraph-properties fo:hyphenation-ladder-count="no-limit"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ferimen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margin-left="-5.001cm" fo:margin-right="0cm" fo:hyphenation-ladder-count="no-limit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style:font-name-asian="Garamond" style:font-family-asian="Garamond" style:font-family-generic-asian="roman" style:font-pitch-asian="variable" style:font-size-asian="6pt" style:language-asian="it" style:country-asian="IT" style:font-name-complex="Garamond" style:font-family-complex="Garamond" style:font-family-generic-complex="roman" style:font-pitch-complex="variable" fo:hyphenate="false" loext:hyphenation-no-caps="false"/>
    </style:style>
    <style:style style:name="Nome_20_Settore" style:display-name="Nome Settore" style:family="paragraph" style:parent-style-name="Standard">
      <style:paragraph-properties fo:margin-top="0.423cm" fo:margin-bottom="0cm" loext:contextual-spacing="false" style:line-height-at-least="0cm" fo:text-align="center" style:justify-single-word="false" fo:hyphenation-ladder-count="no-limit"/>
      <style:text-properties style:font-name="Arial" fo:font-family="Arial" style:font-family-generic="swiss" style:font-pitch="variable" fo:font-size="9pt" fo:letter-spacing="-0.009cm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hyphenation-ladder-count="no-limit" fo:text-indent="1cm" style:auto-text-indent="false" style:text-autospace="none" style:punctuation-wrap="simple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language-asian="it" style:country-asian="IT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5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hyphenation-ladder-count="no-limit" fo:text-indent="-1.588cm" style:auto-text-indent="false">
        <style:tab-stops/>
      </style:paragraph-properties>
      <style:text-properties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hyphenation-ladder-count="no-limit" fo:text-indent="8.573cm" style:auto-text-indent="false"/>
      <style:text-properties fo:hyphenate="false" loext:hyphenation-no-caps="false"/>
    </style:style>
    <style:style style:name="Stile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3.018cm" fo:margin-right="-1.605cm" fo:hyphenation-ladder-count="no-limit" fo:text-indent="0cm" style:auto-text-indent="false">
        <style:tab-stops>
          <style:tab-stop style:position="7.938cm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left="0cm" fo:margin-right="-0.653cm" fo:hyphenation-ladder-count="no-limit" fo:text-indent="0cm" style:auto-text-indent="false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loext:hyphenation-no-caps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true" loext:hyphenation-no-caps="false"/>
    </style:style>
    <style:style style:name="titolo_20_principale" style:display-name="titolo principale" style:family="paragraph" style:parent-style-name="Normale_20__28_Web_29_">
      <style:paragraph-properties fo:margin-top="0.42cm" fo:margin-bottom="0.21cm" loext:contextual-spacing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89cm" fo:margin-left="0cm" table:align="left"/>
    </style:style>
    <style:style style:name="Tabella1.A" style:family="table-column">
      <style:table-column-properties style:column-width="5.8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western">
      <style:paragraph-properties fo:margin-left="1.752cm" fo:margin-right="0cm" fo:margin-top="0cm" fo:margin-bottom="0cm" loext:contextual-spacing="false" fo:text-indent="0cm" style:auto-text-indent="false">
        <style:tab-stops/>
      </style:paragraph-properties>
      <style:text-properties fo:font-size="10p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language-asian="it" style:country-asian="IT" style:font-size-complex="10pt"/>
    </style:style>
    <style:style style:name="MP3" style:family="paragraph" style:parent-style-name="Header">
      <style:paragraph-properties fo:margin-left="-0.203cm" fo:margin-right="0cm" fo:text-indent="0cm" style:auto-text-indent="false">
        <style:tab-stops>
          <style:tab-stop style:position="1.903cm"/>
          <style:tab-stop style:position="2.203cm"/>
          <style:tab-stop style:position="8.703cm"/>
          <style:tab-stop style:position="17.203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able:table table:name="Tabella1" table:style-name="Tabella1">
          <table:table-column table:style-name="Tabella1.A" table:number-columns-repeated="3"/>
          <table:table-row table:style-name="TableLine1961678872832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Lettera</dc:title>
    <meta:keyword>Lettera</meta:keyword>
    <meta:initial-creator>gl335025</meta:initial-creator>
    <meta:creation-date>2020-01-28T13:33:00Z</meta:creation-date>
    <dc:date>2024-03-19T16:34:16.103000000</dc:date>
    <meta:print-date>2016-09-08T16:06:00Z</meta:print-date>
    <meta:editing-cycles>53</meta:editing-cycles>
    <meta:editing-duration>PT1H4M10S</meta:editing-duration>
    <dc:creator>Claudia Ferrari</dc:creator>
    <meta:document-statistic meta:table-count="2" meta:image-count="0" meta:object-count="0" meta:page-count="2" meta:paragraph-count="43" meta:word-count="395" meta:character-count="4146" meta:non-whitespace-character-count="3675"/>
    <meta:template xlink:type="simple" xlink:actuate="onRequest" xlink:title="" xlink:href="../Modulo%20Esposto_Termici_OTT2022%20.odt/Normal.dotm"/>
  </office:meta>
</office:document-meta>
</file>