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
      <style:table-cell-properties style:vertical-align="automatic" fo:wrap-option="wrap" style:repeat-content="false"/>
      <style:paragraph-properties fo:text-align="end" fo:margin-right="0cm"/>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Default" style:data-style-name="N4">
      <style:table-cell-properties style:vertical-align="automatic" fo:wrap-option="wrap" style:repeat-content="false"/>
      <style:paragraph-properties fo:text-align="end" fo:margin-right="0cm"/>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weight="bold" style:font-weight-asian="bold" style:font-weight-complex="bold" style:font-family-generic="swiss"/>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style>
    <style:style style:name="ce11" style:family="table-cell" style:parent-style-name="Default" style:data-style-name="N4">
      <style:table-cell-properties fo:border-top="none" fo:border-bottom="none" fo:border-left="thin solid #000000" fo:border-right="thin solid #000000" style:vertical-align="automatic" fo:wrap-option="wrap" style:repeat-content="false"/>
      <style:paragraph-properties fo:text-align="end" fo:margin-right="0cm"/>
    </style:style>
    <style:style style:name="ce12" style:family="table-cell" style:parent-style-name="Default" style:data-style-name="N0">
      <style:table-cell-properties fo:border-top="thin solid #000000" fo:border-bottom="none" fo:border-left="none" fo:border-right="none"/>
    </style:style>
    <style:style style:name="co1" style:family="table-column">
      <style:table-column-properties fo:break-before="auto" style:column-width="0.3175cm"/>
    </style:style>
    <style:style style:name="co2" style:family="table-column">
      <style:table-column-properties fo:break-before="auto" style:column-width="4.63020833333333cm"/>
    </style:style>
    <style:style style:name="co3" style:family="table-column">
      <style:table-column-properties fo:break-before="auto" style:column-width="2.460625cm"/>
    </style:style>
    <style:style style:name="co4" style:family="table-column">
      <style:table-column-properties fo:break-before="auto" style:column-width="12.3560416666667cm"/>
    </style:style>
    <style:style style:name="co5" style:family="table-column">
      <style:table-column-properties fo:break-before="auto" style:column-width="3.095625cm"/>
    </style:style>
    <style:style style:name="co6" style:family="table-column">
      <style:table-column-properties fo:break-before="auto" style:column-width="3.175cm"/>
    </style:style>
    <style:style style:name="ro1" style:family="table-row">
      <style:table-row-properties style:row-height="12.4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98.9pt" style:use-optimal-row-height="true" fo:break-before="auto"/>
    </style:style>
    <style:style style:name="ro4" style:family="table-row">
      <style:table-row-properties style:row-height="24.9pt" style:use-optimal-row-height="true" fo:break-before="auto"/>
    </style:style>
    <style:style style:name="ro5" style:family="table-row">
      <style:table-row-properties style:row-height="99.45pt" style:use-optimal-row-height="true" fo:break-before="auto"/>
    </style:style>
    <style:style style:name="ro6" style:family="table-row">
      <style:table-row-properties style:row-height="186.45pt" style:use-optimal-row-height="true" fo:break-before="auto"/>
    </style:style>
    <style:style style:name="ro7" style:family="table-row">
      <style:table-row-properties style:row-height="124.3pt" style:use-optimal-row-height="true" fo:break-before="auto"/>
    </style:style>
    <style:style style:name="ro8" style:family="table-row">
      <style:table-row-properties style:row-height="37.3pt" style:use-optimal-row-height="true" fo:break-before="auto"/>
    </style:style>
    <style:style style:name="ro9" style:family="table-row">
      <style:table-row-properties style:row-height="74.6pt" style:use-optimal-row-height="true" fo:break-before="auto"/>
    </style:style>
    <style:style style:name="ro10" style:family="table-row">
      <style:table-row-properties style:row-height="49.75pt" style:use-optimal-row-height="true" fo:break-before="auto"/>
    </style:style>
    <style:style style:name="ro11" style:family="table-row">
      <style:table-row-properties style:row-height="211.3pt" style:use-optimal-row-height="true" fo:break-before="auto"/>
    </style:style>
    <style:style style:name="ro12" style:family="table-row">
      <style:table-row-properties style:row-height="62.15pt" style:use-optimal-row-height="true" fo:break-before="auto"/>
    </style:style>
    <style:style style:name="ro13" style:family="table-row">
      <style:table-row-properties style:row-height="149.15pt" style:use-optimal-row-height="true" fo:break-before="auto"/>
    </style:style>
    <style:style style:name="ro14" style:family="table-row">
      <style:table-row-properties style:row-height="223.75pt" style:use-optimal-row-height="true" fo:break-before="auto"/>
    </style:style>
    <style:style style:name="ro15" style:family="table-row">
      <style:table-row-properties style:row-height="136.75pt" style:use-optimal-row-height="true" fo:break-before="auto"/>
    </style:style>
    <style:style style:name="ro16" style:family="table-row">
      <style:table-row-properties style:row-height="236.15pt" style:use-optimal-row-height="true" fo:break-before="auto"/>
    </style:style>
    <style:style style:name="ro17" style:family="table-row">
      <style:table-row-properties style:row-height="161.6pt" style:use-optimal-row-height="true" fo:break-before="auto"/>
    </style:style>
    <style:style style:name="ro18" style:family="table-row">
      <style:table-row-properties style:row-height="174pt" style:use-optimal-row-height="true" fo:break-before="auto"/>
    </style:style>
    <style:style style:name="ro19" style:family="table-row">
      <style:table-row-properties style:row-height="298.3pt" style:use-optimal-row-height="true" fo:break-before="auto"/>
    </style:style>
    <style:style style:name="ro20" style:family="table-row">
      <style:table-row-properties style:row-height="273.45pt" style:use-optimal-row-height="true" fo:break-before="auto"/>
    </style:style>
    <style:style style:name="ro21" style:family="table-row">
      <style:table-row-properties style:row-height="285.9pt" style:use-optimal-row-height="true" fo:break-before="auto"/>
    </style:style>
    <style:style style:name="ro22" style:family="table-row">
      <style:table-row-properties style:row-height="261pt" style:use-optimal-row-height="true" fo:break-before="auto"/>
    </style:style>
    <style:style style:name="ro23" style:family="table-row">
      <style:table-row-properties style:row-height="111.9pt" style:use-optimal-row-height="true" fo:break-before="auto"/>
    </style:style>
    <style:style style:name="ro24" style:family="table-row">
      <style:table-row-properties style:row-height="87pt" style:use-optimal-row-height="true" fo:break-before="auto"/>
    </style:style>
    <style:style style:name="ro25" style:family="table-row">
      <style:table-row-properties style:row-height="248.6pt" style:use-optimal-row-height="true" fo:break-before="auto"/>
    </style:style>
    <style:style style:name="ro26" style:family="table-row">
      <style:table-row-properties style:row-height="31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3" table:number-columns-repeated="2" table:default-cell-style-name="ce3"/>
        <table:table-column table:style-name="co5" table:number-columns-repeated="2" table:default-cell-style-name="ce5"/>
        <table:table-column table:style-name="co6" table:number-columns-repeated="16376" table:default-cell-style-name="ce1"/>
        <table:table-row table:number-rows-repeated="2" table:style-name="ro1">
          <table:table-cell table:number-columns-repeated="16384"/>
        </table:table-row>
        <table:table-row table:style-name="ro2">
          <table:table-cell/>
          <table:table-cell office:value-type="string" table:style-name="ce6">
            <text:p>Codice</text:p>
          </table:table-cell>
          <table:table-cell office:value-type="string" table:style-name="ce6">
            <text:p><text:s/></text:p>
          </table:table-cell>
          <table:table-cell office:value-type="string" table:style-name="ce6">
            <text:p>Descrizione</text:p>
          </table:table-cell>
          <table:table-cell office:value-type="string" table:style-name="ce6">
            <text:p>Insieme</text:p>
          </table:table-cell>
          <table:table-cell office:value-type="string" table:style-name="ce6">
            <text:p>U.M.</text:p>
          </table:table-cell>
          <table:table-cell office:value-type="string" table:style-name="ce6">
            <text:p>Venezia</text:p>
          </table:table-cell>
          <table:table-cell office:value-type="string" table:style-name="ce6">
            <text:p>Mestre</text:p>
          </table:table-cell>
          <table:table-cell table:number-columns-repeated="16376"/>
        </table:table-row>
        <table:table-row table:style-name="ro1">
          <table:table-cell/>
          <table:table-cell office:value-type="string" table:style-name="ce7">
            <text:p><text:s text:c="2"/>P 8</text:p>
          </table:table-cell>
          <table:table-cell office:value-type="string" table:style-name="ce7">
            <text:p/>
          </table:table-cell>
          <table:table-cell office:value-type="string" table:style-name="ce8">
            <text:p>EDIFICI STORICI POSA IN OPERA</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 <text:s/>1</text:p>
          </table:table-cell>
          <table:table-cell office:value-type="string" table:style-name="ce9">
            <text:p/>
          </table:table-cell>
          <table:table-cell office:value-type="string" table:style-name="ce10">
            <text:p>PUNTELLATURE DI SOLA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Realizzazione di puntellature in legname o in tubo giunto, fornite e poste in opera per solai piani o inclinati <text:s/>da demolire o da restaurare o pericolanti, realizzate sia al coperto che allo scoperto, costituite da ritti, tavole, fasce, croci, gattelli etc.. Altezza massima di interpiano m. 4,50. Sono compresi: il taglio a misura; la chiodatura e le staffe; l'allestimento della segnaletica necessaria a garanzia della pubblica incolumità ove occorrente e tutti gli accorgimenti atti a tutelare l'incolumità degli operai. E' inoltre compreso quanto altro occorre per dare le puntellature realizzate a regola d'arte. Misurazione: superficie reale del solaio oggetto di intervento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4.93" table:style-name="ce11">
            <text:p>34,93</text:p>
          </table:table-cell>
          <table:table-cell office:value-type="float" office:value="28.17" table:style-name="ce11">
            <text:p>28,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 <text:s/>2</text:p>
          </table:table-cell>
          <table:table-cell office:value-type="string" table:style-name="ce9">
            <text:p/>
          </table:table-cell>
          <table:table-cell office:value-type="string" table:style-name="ce10">
            <text:p>PUNTELLATURE DI PARE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Realizzazione di puntellature in legname <text:s/>o in tubo giunto, fornite e poste in opera per strutture verticali da demolire o da restaurare o pericolanti, realizzate sia al coperto che allo scoperto, costituite da ritti, tavole, fasce, croci, gattelli etc.. Altezza massima di interpiano m. 4,50. Sono compresi: il taglio a misura; la chiodatura e le staffe; l'allestimento della segnaletica necessaria a garanzia della pubblica incolumità ove occorrente e tutti gli accorgimenti atti a tutelare l'incolumità degli operai. E' inoltre compreso quanto altro occorre per dare le puntellature realizzate a regola d'arte. Misurazione della superficie della struttura verticale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3.17" table:style-name="ce11">
            <text:p>43,17</text:p>
          </table:table-cell>
          <table:table-cell office:value-type="float" office:value="35.08" table:style-name="ce11">
            <text:p>35,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text:s/>3</text:p>
          </table:table-cell>
          <table:table-cell office:value-type="string" table:style-name="ce9">
            <text:p/>
          </table:table-cell>
          <table:table-cell office:value-type="string" table:style-name="ce10">
            <text:p>CENTINATURA ARCHI - IMPOSTA FINO A m. 3,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Centinatura di sostegno per formazione di archi in mattoni, pietra e c.a. fino a cm. 50 di spessore e con imposta fino a m. 3,00, compreso armo, disarmo, puntellamento, materiale di consumo, sfido, legature, recupero del materiale ad opera ultimata, misurazione in proiezione orizzontale della lu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46.03" table:style-name="ce11">
            <text:p>346,03</text:p>
          </table:table-cell>
          <table:table-cell office:value-type="float" office:value="285.77999999999997" table:style-name="ce11">
            <text:p>285,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text:s/>4</text:p>
          </table:table-cell>
          <table:table-cell office:value-type="string" table:style-name="ce9">
            <text:p/>
          </table:table-cell>
          <table:table-cell office:value-type="string" table:style-name="ce10">
            <text:p>CENTINATURA ARCHI - IMPOSTA FINO A m. 4,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Centinatura di sostegno per formazione di archi in mattoni, pietra e c.a. fino a cm. 50 di spessore e con imposta fino a m. 4,50, compreso armo, disarmo, puntellamento, materiale di consumo, sfido, legature, recupero del materiale ad opera ultimata, misurazione in proiezione orizzontale della lu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05.89" table:style-name="ce11">
            <text:p>405,89</text:p>
          </table:table-cell>
          <table:table-cell office:value-type="float" office:value="335.15" table:style-name="ce11">
            <text:p>335,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text:s/>5</text:p>
          </table:table-cell>
          <table:table-cell office:value-type="string" table:style-name="ce9">
            <text:p/>
          </table:table-cell>
          <table:table-cell office:value-type="string" table:style-name="ce10">
            <text:p>SMONTAGGIO DI MURATURA DI QUALSIASI NATURA E CONSISTE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Smontaggio di muratura a mano o con l'ausilio di piccoli mezzi meccanici di qualsiasi tipo, natura e consistenza, anche in pietra o a sacco dello spessore superiore ad una testa, da eseguirsi a qualsiasi altezza o profondità dal piano di campagna, compreso il tiro a basso di tutto il materiale di risulta, lo scarriolamento a mano sino ai punti di carico e scarico, la cernita e l'accatastamento del materiale riutilizzabile nell'ambito del cantiere, il trasporto delle macerie alla pubblica discarica e quanto altro occorre per dare il lavoro finito a perfetta regola d'arte. Misurazione effettiva della geometria della muratura smont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274.13" table:style-name="ce11">
            <text:p>274,13</text:p>
          </table:table-cell>
          <table:table-cell office:value-type="float" office:value="246.83" table:style-name="ce11">
            <text:p>246,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text:s/>6</text:p>
          </table:table-cell>
          <table:table-cell office:value-type="string" table:style-name="ce9">
            <text:p/>
          </table:table-cell>
          <table:table-cell office:value-type="string" table:style-name="ce10">
            <text:p>SMONTAGGIO DI TRAMEZZI DI MATTONI PIE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Smontaggio a mano di tramezzi di mattoni pieni di qualsiasi tipologia (in foglio, ad una testa ), compreso il calo a basso di tutto il materiale, la pulitura e l'accatastamento di quello riutilizzabile nell'ambito del cantiere, compreso altresì il trasporto delle macerie alla pubblica discarica, compresa ecotassa e quanto altro occorre per dare il lavoro finito a perfetta regola d'arte. Misurazione effettiva della geometria dei <text:s/>tramezzi smont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5.4" table:style-name="ce11">
            <text:p>25,40</text:p>
          </table:table-cell>
          <table:table-cell office:value-type="float" office:value="22.26" table:style-name="ce11">
            <text:p>22,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8. 1. <text:s/>7</text:p>
          </table:table-cell>
          <table:table-cell office:value-type="string" table:style-name="ce9">
            <text:p/>
          </table:table-cell>
          <table:table-cell office:value-type="string" table:style-name="ce10">
            <text:p>ROTTURA IN BRECCIA <text:s/>DI MURATURA <text:s/>DI MATTONI PIENI <text:s/>PER INSERIMENTO <text:s/>TUBAZIONI <text:s text:c="74"/>Rottura in breccia in muratura di MATTONI PIENI O CALCESTRUZZO, per inserimento di strutture verticali, canne fumarie o simili, o per creazione di fori passanti; sezione minima 30x30 c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Nel prezzo sono compresi: <text:s/>- ponteggi (fino all'altezza massima di m 5,00); <text:s/>- trasporto dei materiali di risulta dall'interno all'esterno del fabbricato, compreso l'abbassamento o innalzamento fino al piano di carico, e loro movimentazione all'interno del cantiere con eventuale accatastamento; - carico e trasporto delle macerie alla discarica a qualsiasi distanza, incluso l'onere di discar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Norma di misurazione: <text:s/>misura minima <text:s/>necessaria <text:s text:c="2"/>alla demolizione compreso il ripristino delle mura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781.81" table:style-name="ce11">
            <text:p>781,81</text:p>
          </table:table-cell>
          <table:table-cell office:value-type="float" office:value="710.29" table:style-name="ce11">
            <text:p>710,2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P 8. 1. <text:s/>8</text:p>
          </table:table-cell>
          <table:table-cell office:value-type="string" table:style-name="ce9">
            <text:p/>
          </table:table-cell>
          <table:table-cell office:value-type="string" table:style-name="ce10">
            <text:p>ROTTURA IN BRECCIA <text:s/>DI MURATURA <text:s/>DI MATTONI PIENI <text:s/>PER APERTURE <text:s text:c="99"/>Rottura in breccia in muratura di MATTONI PIENI O CALCESTRUZZO, per formazione o spostamento di aperture di porte e finest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Nel prezzo sono compresi: <text:s/>- ponteggi (fino all'altezza massima di m 5,00); <text:s/>- trasporto dei materiali di risulta dall'interno all'esterno del fabbricato, compreso l'abbassamento o innalzamento fino al piano di carico, e loro movimentazione all'interno del cantiere con eventuale accatastamento; - carico e trasporto delle macerie alla discarica a qualsiasi distanza, incluso l'onere di discar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Norma di misurazione: <text:s/>misura dell'apertura <text:s/>risultatnte dopo la riquadratura incluso il ripristino delle murature per l' architrave e le spalle ricostrui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577.54" table:style-name="ce11">
            <text:p>577,54</text:p>
          </table:table-cell>
          <table:table-cell office:value-type="float" office:value="524.26" table:style-name="ce11">
            <text:p>524,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text:s text:c="2"/>P 8. 1. <text:s/>9</text:p>
          </table:table-cell>
          <table:table-cell office:value-type="string" table:style-name="ce9">
            <text:p/>
          </table:table-cell>
          <table:table-cell office:value-type="string" table:style-name="ce10">
            <text:p>ROTTURA IN BRECCIA <text:s/>DI MURATURA <text:s/>DI PIETRAME <text:s/>PER INSERIMENTO <text:s/>TUBAZIONI <text:s text:c="99"/>Rottura in breccia in muratura di PIETRAME, per inserimento di strutture verticali, canne fumarie o simili, o per creazione di fori passanti; sezione minima 30x30 cm. Nel prezzo sono compresi: <text:s/>- ponteggi (fino all'altezza massima di m 5,00); <text:s/>- trasporto dei materiali di risulta dall'interno all'esterno del fabbricato, compreso l'abbassamento o innalzamento fino al piano di carico, e loro movimentazione all'interno del cantiere con eventuale accatastamento; <text:s/>- carico e trasporto delle macerie alla discarica a qualsiasi distanza, incluso l'onere di discaric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Norma di misurazione: <text:s/>misura minima <text:s/>necessaria <text:s text:c="2"/>alla demolizione compreso il ripristino delle mura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760.76" table:style-name="ce11">
            <text:p>760,76</text:p>
          </table:table-cell>
          <table:table-cell office:value-type="float" office:value="718.58" table:style-name="ce11">
            <text:p>718,5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P 8. 1. 10</text:p>
          </table:table-cell>
          <table:table-cell office:value-type="string" table:style-name="ce9">
            <text:p/>
          </table:table-cell>
          <table:table-cell office:value-type="string" table:style-name="ce10">
            <text:p>ROTTURA IN BRECCIA <text:s/>DI MURATURA <text:s/>DI PIETRAME <text:s/>PER <text:s/>PER APERTURE <text:s text:c="117"/>Rottura in breccia in muratura di PIETRAME, per formazione o spostamento di aperture di porte e finest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Nel prezzo sono compresi: <text:s/>- ponteggi (fino all'altezza massima di m 5,00); <text:s/>- trasporto dei materiali di risulta dall'interno all'esterno del fabbricato, compreso l'abbassamento o innalzamento fino al piano di carico, e loro movimentazione all'interno del cantiere con eventuale accatastamento; <text:s/>- carico e il trasporto delle macerie alla discarica a qualsiasi distanza, incluso l'onere di discar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Norma di misurazione: <text:s/>misura dell'apertura <text:s/>risultatnte dopo la riquadratura incluso il ripristino delle murature per l' architrave e le spalle ricostrui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662.29" table:style-name="ce11">
            <text:p>662,29</text:p>
          </table:table-cell>
          <table:table-cell office:value-type="float" office:value="627.14" table:style-name="ce11">
            <text:p>627,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text:s text:c="2"/>P 8. 1. 11</text:p>
          </table:table-cell>
          <table:table-cell office:value-type="string" table:style-name="ce9">
            <text:p/>
          </table:table-cell>
          <table:table-cell office:value-type="string" table:style-name="ce10">
            <text:p>FORMAZIONE DI TRACCE CONTINUE <text:s text:c="147"/>Formazione di tracce continue nelle murature esistenti, di qualsiasi natura, per l'appoggio di nuovi solai. Nel prezzo sono compresi: <text:s/>- il ponteggio interno ; <text:s/>- la preparazione del piano di posa con malta di cemento; <text:s/>- l'abbassamento <text:s/>o innalzamento delle macerie al piano di carico; <text:s/>- il <text:s/>carico, scarico e <text:s/>il trasporto delle macerie alla discarica a qualsiasi distanza, incluso l'onere di discarica; - le eventuali opere di presidio; <text:s/>fino ad una sezione di cm2 4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63.08" table:style-name="ce11">
            <text:p>63,08</text:p>
          </table:table-cell>
          <table:table-cell office:value-type="float" office:value="59.81" table:style-name="ce11">
            <text:p>59,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4">
          <table:table-cell/>
          <table:table-cell office:value-type="string" table:style-name="ce9">
            <text:p><text:s text:c="2"/>P 8. 1. 12</text:p>
          </table:table-cell>
          <table:table-cell office:value-type="string" table:style-name="ce9">
            <text:p/>
          </table:table-cell>
          <table:table-cell office:value-type="string" table:style-name="ce10">
            <text:p>RIMOZIONE E RECUPERO <text:s/>DI LEMENTI LAPIDEI <text:s text:c="31"/>Rimozione e recupero di elementi lapidei in genere, quali contorni di aperture, banchine, <text:s/>gradini in pietra (anche a sbalzo) etc. da riutilizzare, da eseguire a qualsiasi altezza. Sono compresi nel prezzo: <text:s/>- il ponteggio interno di servizio.; <text:s/>- le operazioni e le apparecchiature necessarie per il cauto abbassamento mediante applicazione di idonee modalità degli elementi lapidei e dei materiali fino al piano di carico; <text:s/>- l'accatastamento con interposizione di travetti in legno su piano stabile; <text:s/>- il carico e il trasporto alla discarica a qualsiasi distanza, incluso l'onere di discarica, del materiale di risulta dalle operazioni di rimozione; <text:s/>- eventuali opere di presidio. <text:s/>Esclusi ponteggi estern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44.23" table:style-name="ce11">
            <text:p>44,23</text:p>
          </table:table-cell>
          <table:table-cell office:value-type="float" office:value="40.28" table:style-name="ce11">
            <text:p>40,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13</text:p>
          </table:table-cell>
          <table:table-cell office:value-type="string" table:style-name="ce9">
            <text:p/>
          </table:table-cell>
          <table:table-cell office:value-type="string" table:style-name="ce10">
            <text:p>SMONTAGGIO DI SOTTOMANTO DI TETTO COSTITUITO DA PIANELLATO O TAVOL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Smontaggio del sottomanto del tetto da eseguire a qualsiasi altezza dal piano di campagna, costituito da pianellato o tavolato, compresa l'eventuale chioderia, cernita ed accatastamento del materiale riutilizzabile, compreso il calo, scarico e trasporto alle pubbliche discariche del materiale non più riutilizzabile, compresa tassa di accesso, con qualsiasi mezzo e quanto altro occorre per dare il lavoro finito a perfetta regola d'arte, escluso il ponteggio este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7.04" table:style-name="ce11">
            <text:p>27,04</text:p>
          </table:table-cell>
          <table:table-cell office:value-type="float" office:value="24.41" table:style-name="ce11">
            <text:p>24,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14</text:p>
          </table:table-cell>
          <table:table-cell office:value-type="string" table:style-name="ce9">
            <text:p/>
          </table:table-cell>
          <table:table-cell office:value-type="string" table:style-name="ce10">
            <text:p>SMONTAGGIO DI PICCOLA ORDITURA DI TETTO O SOLAIO COSTITUITA DA CORRE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Smontaggio della piccola orditura di tetto o solaio di piano da eseguire a qualsiasi altezza dal piano di campagna, costituita da correnti di qualsiasi sezione e tipo di legname l'eventuale chioderia in genere, cernita, lavaggio e pulitura ed accatastamento del materiale riutilizzabile, compreso il calo, scarico e trasporto con qualsiasi mezzo alle pubbliche discariche del materiale non più riutilizzabile, compresa tassa di accesso a queste ultime, <text:s/>con qualsiasi mezzo e quanto altro occorre per dare il lavoro finito a perfetta regola d'arte, incluse le impalcature interne di servizio., escluso il ponteggio estern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Misurazione: superficie reale della zona di tetto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9.600000000000001" table:style-name="ce11">
            <text:p>19,60</text:p>
          </table:table-cell>
          <table:table-cell office:value-type="float" office:value="17.47" table:style-name="ce11">
            <text:p>17,4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15</text:p>
          </table:table-cell>
          <table:table-cell office:value-type="string" table:style-name="ce9">
            <text:p/>
          </table:table-cell>
          <table:table-cell office:value-type="string" table:style-name="ce10">
            <text:p>SMONTAGGIO DELLA MEDIA ORDITURA DI TETTO O SOLAIO A QUALSIASI ALTEZ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6">
          <table:table-cell/>
          <table:table-cell office:value-type="string" table:style-name="ce9">
            <text:p/>
          </table:table-cell>
          <table:table-cell office:value-type="string" table:style-name="ce9">
            <text:p/>
          </table:table-cell>
          <table:table-cell office:value-type="string" table:style-name="ce10">
            <text:p>Smontaggio della media orditura di tetto o solaio di piano da eseguire a qualsiasi altezza dal piano di campagna, costituito da travi di qualsiasi sezione e tipo di legname l'eventuale chioderia in genere, cernita, lavaggio e pulitura ed accatastamento del materiale riutilizzabile, compreso l'eventuale demolizione della muratura in corrispondenza degli appoggi, <text:s/>L'eliminazione di ancoraggi <text:s/>o chiavi metalliche ,il calo, scarico e trasporto alle pubbliche discariche del materiale non più riutilizzabile, compreso tassa di accesso, con qualsiasi mezzo e quanto altro occorre per dare il lavoro finito a perfetta regola d'arte, incluse le impalcature interne di servizio., escluso il ponteggio esterno <text:s/>. Misurazione: sviluppo lineare del travetto smont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7.559999999999999" table:style-name="ce11">
            <text:p>17,56</text:p>
          </table:table-cell>
          <table:table-cell office:value-type="float" office:value="15.33" table:style-name="ce11">
            <text:p>15,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16</text:p>
          </table:table-cell>
          <table:table-cell office:value-type="string" table:style-name="ce9">
            <text:p/>
          </table:table-cell>
          <table:table-cell office:value-type="string" table:style-name="ce10">
            <text:p>SMONTAGGIO DI SOLAIO CON STRUTTURA PORTANTE IN LEG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Smontaggio di solaio con struttura portante in legno costituito da travi, correnti, pianelle o tavolato, compresa la cernita ed accatastamento del materiale riutilizzabile, il calo a basso, scarriolamento e trasporto delle macerie alla pubblica discarica, <text:s/>onere di accesso a quest'ultima, e quanto altro occorre per dare il lavoro finito a perfetta regola d'arte. Misurazione: superficie effettiva del lo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9.89" table:style-name="ce11">
            <text:p>49,89</text:p>
          </table:table-cell>
          <table:table-cell office:value-type="float" office:value="43.05" table:style-name="ce11">
            <text:p>43,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17</text:p>
          </table:table-cell>
          <table:table-cell office:value-type="string" table:style-name="ce9">
            <text:p/>
          </table:table-cell>
          <table:table-cell office:value-type="string" table:style-name="ce10">
            <text:p>SMONTAGGIO DI CAPRIATE IN LEGNO POSTE A QUALSIASI ALTEZZA (GROSSA ORDI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4">
          <table:table-cell/>
          <table:table-cell office:value-type="string" table:style-name="ce9">
            <text:p/>
          </table:table-cell>
          <table:table-cell office:value-type="string" table:style-name="ce9">
            <text:p/>
          </table:table-cell>
          <table:table-cell office:value-type="string" table:style-name="ce10">
            <text:p>Smontaggio e recupero di grossa orditura di qualsiasi forma e tipo e di capriate in legno poste a qualsiasi altezza dal piano di campagna, costituita da catena, puntoni, saette, controcatene e monaci compreso il calo a basso del materiale, la rimozione delle staffe e l'eventuale accatastamento del materiale riutilizzabile nell'ambito del cantiere, la demolizione della muratura in corrispondenza degli appoggi ed il trasporto del materiale non più riutilizzabile alla pubblica discarica e tassa di accesso, comprese altresì le puntellature provvisorie necessarie dei singoli elementi durante le fasi di smontaggio. incluse le impalcature interne di servizio., escluso il ponteggio esterno <text:s/>. Misurazione: volume effettivo del legname smont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20.26" table:style-name="ce11">
            <text:p>320,26</text:p>
          </table:table-cell>
          <table:table-cell office:value-type="float" office:value="286.54000000000002" table:style-name="ce11">
            <text:p>286,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18</text:p>
          </table:table-cell>
          <table:table-cell office:value-type="string" table:style-name="ce9">
            <text:p/>
          </table:table-cell>
          <table:table-cell office:value-type="string" table:style-name="ce10">
            <text:p>SEMPLICE SMONTAGGIO E RIMONTAGGIO <text:s/>DI INFISSI INTERNI O ESTER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7">
          <table:table-cell/>
          <table:table-cell office:value-type="string" table:style-name="ce9">
            <text:p/>
          </table:table-cell>
          <table:table-cell office:value-type="string" table:style-name="ce9">
            <text:p/>
          </table:table-cell>
          <table:table-cell office:value-type="string" table:style-name="ce10">
            <text:p>Smontaggio di infissi interni o esterni degradati da restaurare, compreso lo smontaggio del telaio fisso e la ferramenta che ove possibile andrà recuperata, compreso il trasporto a rifiuto degli elementi degradati, <text:s/>il trasporto in laboratorio degli elementi da restaurare, <text:s/>successivo rimontaggio dei serramenti restaurati con i relativi coprifili e cornici previo trasporto degli stessi dal restauratore al cantiere. (Escluso il restauro e i profili) <text:s/>il tutto completo a perfetta regola d'arte. (misura minima mq. 1,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84.63" table:style-name="ce11">
            <text:p>84,63</text:p>
          </table:table-cell>
          <table:table-cell office:value-type="float" office:value="77.709999999999994" table:style-name="ce11">
            <text:p>77,7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 19</text:p>
          </table:table-cell>
          <table:table-cell office:value-type="string" table:style-name="ce9">
            <text:p/>
          </table:table-cell>
          <table:table-cell office:value-type="string" table:style-name="ce10">
            <text:p>RIMOZIONE DI CATENE IN FER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Rimozione di catene in ferro esistenti , secondo indicazioni della D.L. mediante il taglio delle stesse oltre il paramento della muratura, compreso ponteggi, rottura di muratura e suo ripristino, carico e trasporto del materiale di risulta alle pubbliche discariche e l'onere di accesso a queste ultime. Escluso eventuali opere provvisional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Prezzo espresso per ogni catena <text:s/>( fino a 6 mt. <text:s/>lunghez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8.99" table:style-name="ce11">
            <text:p>48,99</text:p>
          </table:table-cell>
          <table:table-cell office:value-type="float" office:value="44.05" table:style-name="ce11">
            <text:p>44,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 20</text:p>
          </table:table-cell>
          <table:table-cell office:value-type="string" table:style-name="ce9">
            <text:p/>
          </table:table-cell>
          <table:table-cell office:value-type="string" table:style-name="ce10">
            <text:p>DEMOLIZIONE DI INTONA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Demolizione di intonaco di qualsiasi tipo, con l'ausilio di piccoli mezzi elettromeccanici, sia rustico che civile, sia interno che esterno. Sono compresi: la scrostatura e scalfittura della malta negli interstizi dei giunti delle strutture murarie; la spazzolatura finale, il lavaggio e la pulizia della superficie scrostata; le opere provvisionali di sostegno e di protezione; l'umidificazione; il calo, il carico, il trasporto e lo scarico a rifiuto, fino a qualsiasi distanza, del materiale di risulta, oneri di discarica speciali. E' inoltre compreso quanto altro occorre per dare il lavoro fini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2.020000000000003" table:style-name="ce11">
            <text:p>32,02</text:p>
          </table:table-cell>
          <table:table-cell office:value-type="float" office:value="30.63" table:style-name="ce11">
            <text:p>30,6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 21</text:p>
          </table:table-cell>
          <table:table-cell office:value-type="string" table:style-name="ce9">
            <text:p/>
          </table:table-cell>
          <table:table-cell office:value-type="string" table:style-name="ce10">
            <text:p>DEMOLIZIONE DI SPORTO DI GROND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9">
          <table:table-cell/>
          <table:table-cell office:value-type="string" table:style-name="ce9">
            <text:p/>
          </table:table-cell>
          <table:table-cell office:value-type="string" table:style-name="ce9">
            <text:p/>
          </table:table-cell>
          <table:table-cell office:value-type="string" table:style-name="ce10">
            <text:p>Attenta Demolizione di sporto di gronda , nella porzioni ammalorate e irrecuperabili <text:s/>indicate dalla D.L. ,eseguito a mano a <text:s/>qualsiasi altezza, costituito da mensole in legno, di cemento pietra e, pianelle in laterizio e sovrastante materiale legante e manto di copertura di qualunque forma. E' escluso il ponteggio esterno , sono compresi: la demolizione da eseguirsi a piccoli tratti con l'uso di mezzi d'opera (utensili, mezzi meccanici, etc.); l'adozione di tutti gli accorgimenti atti a tutelare l'incolumità degli operai e del pubblico se in prossimità di una via o piazza; l'installazione delle opere di recinzione, delle segnalazioni diurne e notturne; il calo a terra del materiale, l'accatastamento nell'ambito del cantiere di tutte le parti riutilizzabili ; il carico, il trasporto e lo scarico a rifiuto, fino a qualsiasi distanza, del materiale di risulta e tutti gli oneri di discarica anche speciali. Compreso smontaggio della prima fila di coppi con revisione e successivo riposizionamento con malta. 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inoltre compreso quanto altro occorre per dare il lavoro finito. Misura eseguita in proiezione massima (orizzontale o verti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62.45" table:style-name="ce11">
            <text:p>62,45</text:p>
          </table:table-cell>
          <table:table-cell office:value-type="float" office:value="54.52" table:style-name="ce11">
            <text:p>54,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22</text:p>
          </table:table-cell>
          <table:table-cell office:value-type="string" table:style-name="ce9">
            <text:p/>
          </table:table-cell>
          <table:table-cell office:value-type="string" table:style-name="ce10">
            <text:p>DEMOLIZIONE DI SOLAIO IN LEGNO, ORIZZONTALE O INCLIN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6">
          <table:table-cell/>
          <table:table-cell office:value-type="string" table:style-name="ce9">
            <text:p/>
          </table:table-cell>
          <table:table-cell office:value-type="string" table:style-name="ce9">
            <text:p/>
          </table:table-cell>
          <table:table-cell office:value-type="string" table:style-name="ce10">
            <text:p>Demolizione completa o parziale di solaio in legno, orizzontale o inclinato (di copertura), sia semplice che composto, di qualunque tipo, forma, luce netta e FONO A 4,50 MT. di <text:s/>altezza, costituito da travi in legno portanti, travicelli, tavolato, pianellato, camicia di calce o sottofondo, oppure con soffitto, controsoffitto a cantinelle od ancora con cantinelle con sovrastanti pianelle in laterizio. Sono comprese: le opere provvisionali di protezione e di sostegno; demolizione di eventuali controsoffittature, la cernita e l'accatastamento di elementi lignei <text:s/>o di <text:s/>cotto <text:s/>per il recupero successivo, il calo a terra del materiale demolito; il carico, il trasporto e lo scarico a rifiuto, fino a qualsiasi distanza, del materiale di risulta e oneri di discarica ed ecotassa. E' inoltre compreso quanto altro occorre per dare il lavoro fini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69.75" table:style-name="ce11">
            <text:p>69,75</text:p>
          </table:table-cell>
          <table:table-cell office:value-type="float" office:value="62.32" table:style-name="ce11">
            <text:p>62,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23</text:p>
          </table:table-cell>
          <table:table-cell office:value-type="string" table:style-name="ce9">
            <text:p/>
          </table:table-cell>
          <table:table-cell office:value-type="string" table:style-name="ce10">
            <text:p>DEMOLIZIONE DI SOLAIO MISTO IN LATERIZIO E CEMENTO ARM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Demolizione di solaio misto in laterizio e cemento armato con qualsiasi mezzo a mano o con mezzi meccanici a seconda delle indicazioni della D.L.,. Demolizione di solaio misto in laterizio e cemento armato di qualunque tipo, forma, luce netta e ubicato <text:s/>FINO A 4,50 MT di altezza anche se realizzato per falde di tetto. Sono compresi: l'eventuale taglio dei ferri eseguito con idonei utensili o mezzi d'opera; le opere provvisionali di protezione e di sostegno; il calo a terra del materiale di risulta; il carico, il trasporto e lo scarico a rifiuto, fino a qualsiasi distanza, del materiale di risulta. E' inoltre compreso quanto occorre per dare il lavoro fini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La misurazione sarà eseguita al mq per ogni cm di spessore del sola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 cm</text:p>
          </table:table-cell>
          <table:table-cell office:value-type="float" office:value="4.5999999999999996" table:style-name="ce11">
            <text:p>4,60</text:p>
          </table:table-cell>
          <table:table-cell office:value-type="float" office:value="4.16" table:style-name="ce11">
            <text:p>4,1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 24</text:p>
          </table:table-cell>
          <table:table-cell office:value-type="string" table:style-name="ce9">
            <text:p/>
          </table:table-cell>
          <table:table-cell office:value-type="string" table:style-name="ce10">
            <text:p>DEMOLIZIONE DI VOLTE IN MURA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0">
          <table:table-cell/>
          <table:table-cell office:value-type="string" table:style-name="ce9">
            <text:p/>
          </table:table-cell>
          <table:table-cell office:value-type="string" table:style-name="ce9">
            <text:p/>
          </table:table-cell>
          <table:table-cell office:value-type="string" table:style-name="ce10">
            <text:p>Demolizione parziale di volte in muratura mediante smontaggio a mano o con l'ausilio di piccoli mezzi meccancii. Demolizione di volte in muratura del tipo semplice quali: a botte, anulari, elicoidali, a bacino, a cupola, a vela e del tipo composto quali: a padiglione, a botte, a crociera, alla romana, lunettate ecc., ubicate a FINO A a 6 MT di altezza e di qualunque spessore . Sono compresi: la rimozione del cretonato posto sopra la volta ed i relativi rinfianchi di qualsiasi spessore, anche con la presenza di frenelli; la demolizione di tutte le parti costituenti l'ossatura della volta stessa; le opere provvisionali di protezione e di sostegno, compresa la centinatura; il calo a terra del materiale demolito; il carico, il trasporto e lo scarico a rifiuto, fino a qualsiasi distanza, del materiale di risulta. E' inoltre compreso quanto altro occorre per dare il lavoro finito, compresa rifinitura e regolarizzazione delle murature later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in proiezione orizzontale (superficie del lo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19.54" table:style-name="ce11">
            <text:p>219,54</text:p>
          </table:table-cell>
          <table:table-cell office:value-type="float" office:value="199.79" table:style-name="ce11">
            <text:p>199,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 25</text:p>
          </table:table-cell>
          <table:table-cell office:value-type="string" table:style-name="ce9">
            <text:p/>
          </table:table-cell>
          <table:table-cell office:value-type="string" table:style-name="ce10">
            <text:p>SVUOTAMENTO DI VOL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Svuotamento di volte di qualsiasi spessore <text:s/>realizzate in mattoni pieni o in pietrame, del tipo a botte, a crociera, a vela, etc., semplici o composte, con frenelli o no. Sono compresi: la rimozione a mano del cretonato di riempimento e dei relativi rinfianchi; le opere provvisionali di protezione e di sostegno; il carico, il trasporto e lo scarico a rifiuto, fino a qualsiasi distanza, del materiale di risulta, la spazzolatura ed aspirazione finale dell'estradosso. E' inoltre compreso quanto altro occorre per dare il lavoro finito. Spessore medio del cretonato fino a cm 40. Misurazione: superficie in proiezione orizzontale (superficie del lo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84.85" table:style-name="ce11">
            <text:p>84,85</text:p>
          </table:table-cell>
          <table:table-cell office:value-type="float" office:value="72.77" table:style-name="ce11">
            <text:p>72,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26</text:p>
          </table:table-cell>
          <table:table-cell office:value-type="string" table:style-name="ce9">
            <text:p/>
          </table:table-cell>
          <table:table-cell office:value-type="string" table:style-name="ce10">
            <text:p>DEMOLIZIONE DI TETTO IN LEGNO CON CAPRI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Demolizione di tetto in legno costituito da capriate, arcarecci, travicelli e pianelle in laterizio. Sono compresi: le opere provvisionali di protezione e di sostegno interno ;il ponteggio interno , <text:s/>il calo a terra del materiale demolito; la cernita e l'accatastamento in luogo sicuro di tutto il materiale ligneo recuperabile, <text:s/>il carico, il trasporto e lo scarico a rifiuto, fino a qualsiasi distanza, del materiale di risulta. E' inoltre compreso quanto altro occorre per dare il lavoro finito.Escluso manto e sottomanto <text:s/>di copertura .Escluso ponteggio estern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Misurazione: superficie reale del t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6.67" table:style-name="ce11">
            <text:p>56,67</text:p>
          </table:table-cell>
          <table:table-cell office:value-type="float" office:value="50.45" table:style-name="ce11">
            <text:p>50,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27</text:p>
          </table:table-cell>
          <table:table-cell office:value-type="string" table:style-name="ce9">
            <text:p/>
          </table:table-cell>
          <table:table-cell office:value-type="string" table:style-name="ce10">
            <text:p>SCOMPOSIZIONE DI SOLO MANTO DI T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
          </table:table-cell>
          <table:table-cell office:value-type="string" table:style-name="ce9">
            <text:p/>
          </table:table-cell>
          <table:table-cell office:value-type="string" table:style-name="ce10">
            <text:p>Scomposizione con recupero di solo manto di tetto di qualsiasi tipo in tegole e coppi, marsigliesi o di altri tipi e materiali a qualsiasi altezza. Sono compresi: le opere provvisionali di protezione e di sostegno; l'adozione di tutti gli accorgimenti atti a tutelare l'incolumità degli operai e del pubblico, rimozione e smaltimento di eventuali lastre fibrobituminose di sottocoppo, <text:s/>il calo a terra del materiale, l'accatastamento nell'ambito del cantiere lo stoccaggio in pallets e la cernita di quello che può essere riutilizzato; il carico, il trasporto e lo scarico a rifiuto, fino a qualsiasi distanza, del materiale di risulta. E' inoltre compreso quanto altro occorre per dare il lavoro finito.Escluso ponteggio estern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reale della scomposi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5.22" table:style-name="ce11">
            <text:p>35,22</text:p>
          </table:table-cell>
          <table:table-cell office:value-type="float" office:value="26.16" table:style-name="ce11">
            <text:p>26,1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28</text:p>
          </table:table-cell>
          <table:table-cell office:value-type="string" table:style-name="ce9">
            <text:p/>
          </table:table-cell>
          <table:table-cell office:value-type="string" table:style-name="ce10">
            <text:p>SCOMPOSIZIONE DEL SOTTOMANTO E DELLA ORDITURA SECONDARIA DI TETTO IN LEG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Scomposizione (con recupero) del sottomanto di tetto in legno costituito da tavellonato, pianellato o tavolato e della piccola orditura a qualunque altezza. Sono compresi: le opere provvisionali di protezione e di sostegno interne ; l'adozione di tutti gli accorgimenti atti a tutelare l'incolumità degli operai e del pubblico; il calo a terra del materiale, l'accatastamento nell'ambito del cantiere e la cernita di quello che può essere riutilizzato; il carico, il trasporto e lo scarico a rifiuto, fino a qualsiasi distanza, del materiale di risulta. E' inoltre compreso quanto altro occorre per dare il lavoro finito.Escluso ponteggio este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3.5" table:style-name="ce11">
            <text:p>43,50</text:p>
          </table:table-cell>
          <table:table-cell office:value-type="float" office:value="37.96" table:style-name="ce11">
            <text:p>37,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29</text:p>
          </table:table-cell>
          <table:table-cell office:value-type="string" table:style-name="ce9">
            <text:p/>
          </table:table-cell>
          <table:table-cell office:value-type="string" table:style-name="ce10">
            <text:p>RIMOZIONE DI MACERIE ASCIUTTE E - O BAGNATE DA SOTTOTETTI O LOCALI INTER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Rimozione di macerie asciutte e - o bagnate esistenti nei sottotetti, locali interni agli edifici compreso l'onere dei paleggiamenti, scarriolamenti a mano sino ai punti di carico e scarico, il trasporto a rifiuto alla pubblica discarica, compreso altresì il maggior onere per il trasporto con caldarelle o secchi nei sottotetti e quanto altro occorre per dare il lavoro finito a perfetta regola d'arte calcolato al mc. di materiale sciol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11.27" table:style-name="ce11">
            <text:p>111,27</text:p>
          </table:table-cell>
          <table:table-cell office:value-type="float" office:value="90.27" table:style-name="ce11">
            <text:p>90,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30</text:p>
          </table:table-cell>
          <table:table-cell office:value-type="string" table:style-name="ce9">
            <text:p/>
          </table:table-cell>
          <table:table-cell office:value-type="string" table:style-name="ce10">
            <text:p>SCAVO A MANO E A MACCHINA CON LA PRESENZA DI ARCHEOLOG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1">
          <table:table-cell/>
          <table:table-cell office:value-type="string" table:style-name="ce9">
            <text:p/>
          </table:table-cell>
          <table:table-cell office:value-type="string" table:style-name="ce9">
            <text:p/>
          </table:table-cell>
          <table:table-cell office:value-type="string" table:style-name="ce10">
            <text:p>Scavo a mano e in parte a macchina con la presenza e supervisione costante di archeologo per il controllo ed il rispetto di eventuali reperti archeologici, è compreso l'utilizzo saltuario <text:s/>,del sistema stratigrafico per la rimessa in luce di strutture archeologiche e per opere di fondazione e sottofondazione da effettuarsi anche in condizioni disagevoli compresa la ripulitura delle strutture rimesse in luce, l'accurata cernita della terra scavata ed il recupero dei reperti; compreso l'onere per sbadacchiature e puntellature, il tiro in alto del materiale, gli scarriolamenti a mano sino ai punti di carico e scarico, il trasporto del materiale di risulta sino alla pubblica discarica e quanto altro occorre per dare il lavoro finito a perfetta regola d'arte. Misurazione effettiva dello scavo. <text:s/>Compresa Relazione Tecnica Finale Archeologo Abilitato, (dimensione minima scavo per <text:s/>redazione Relazione tecnica <text:s/>mc. 35,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45.62" table:style-name="ce11">
            <text:p>145,62</text:p>
          </table:table-cell>
          <table:table-cell office:value-type="float" office:value="123.59" table:style-name="ce11">
            <text:p>123,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31</text:p>
          </table:table-cell>
          <table:table-cell office:value-type="string" table:style-name="ce9">
            <text:p/>
          </table:table-cell>
          <table:table-cell office:value-type="string" table:style-name="ce10">
            <text:p>SCAVO A MANO PER SOTTOMURAZIONI- INTERNO FABBRI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Scavo per sottomurazioni fino ad una quota di m 1,50 di profondità, compreso: opere provvisionali di armatura, sgombero dei materiali provenienti dallo scavo, fino al punto di caricamento all'esterno del fabbricato incluso: trasporto del materiale di risulta alle discariche e l'onere di accesso alle stesse, esclusi eventuali demolizioni e reinterri: eseguito a mano all'interno dei fabbricati. Misurazione <text:s/>effettiva del volume <text:s/>di scavo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249.13" table:style-name="ce11">
            <text:p>249,13</text:p>
          </table:table-cell>
          <table:table-cell office:value-type="float" office:value="220.37" table:style-name="ce11">
            <text:p>220,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32</text:p>
          </table:table-cell>
          <table:table-cell office:value-type="string" table:style-name="ce9">
            <text:p/>
          </table:table-cell>
          <table:table-cell office:value-type="string" table:style-name="ce10">
            <text:p>SCAVO A MANO PER SOTTOMURAZIONI - ESTERNO FABBRI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Scavo per sottomurazioni fino ad una quota di m 1,50 di profondità, compreso: opere provvisionali di armatura, sgombero dei materiali provenienti dallo scavo fino al punto di caricamento, incluso: trasporto del materiale di risulta alle discariche e l'onere di accesso alle stesse, escluso: eventuali demolizioni e reinterri: eseguito a mano all'esterno dei fabbricati. Misurazione <text:s/>effettiva del volume <text:s/>di scavo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228.52" table:style-name="ce11">
            <text:p>228,52</text:p>
          </table:table-cell>
          <table:table-cell office:value-type="float" office:value="200.03" table:style-name="ce11">
            <text:p>200,0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33</text:p>
          </table:table-cell>
          <table:table-cell office:value-type="string" table:style-name="ce9">
            <text:p/>
          </table:table-cell>
          <table:table-cell office:value-type="string" table:style-name="ce10">
            <text:p>SCAVO CON MEZZI MECCANICI PER SOTTOMURAZIONI - INTERNO FABBRI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Scavo per sottomurazioni fino ad una quota di m 1,50 di profondità, compreso: opere provvisionali di armatura, sgombero dei materiali provenienti dallo scavo, fino al punto di caricamento all'esterno del fabbricato compreso: trasporto del materiale di risulta alle discariche e l'onere di accesso alle stesse,escluso : eventuali demolizioni e reinterri: eseguito con mezzi meccanici all'interno dei fabbricati. Misurazione <text:s/>effettiva del volume <text:s/>di scavo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57.07" table:style-name="ce11">
            <text:p>157,07</text:p>
          </table:table-cell>
          <table:table-cell office:value-type="float" office:value="131.91999999999999" table:style-name="ce11">
            <text:p>131,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34</text:p>
          </table:table-cell>
          <table:table-cell office:value-type="string" table:style-name="ce9">
            <text:p/>
          </table:table-cell>
          <table:table-cell office:value-type="string" table:style-name="ce10">
            <text:p>SCAVO CON MEZZI MECCANICI PER SOTTOMURAZIONI - ESTERNO FABBRI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Scavo per sottomurazioni fino ad una quota di m 1,50 di profondità, compreso: opere provvisionali di armatura, sgombero dei materiali provenienti dallo scavo, fino al punto di caricamento compreso: trasporto del materiale di risulta alle discariche e l'onere di accesso alle stesse,escluso : eventuali demolizioni e reinterri: eseguito con mezzi meccanici all'interno dei fabbricati. Misurazione <text:s/>effettiva del volume <text:s/>di scavo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40.41999999999999" table:style-name="ce11">
            <text:p>140,42</text:p>
          </table:table-cell>
          <table:table-cell office:value-type="float" office:value="115.36" table:style-name="ce11">
            <text:p>115,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35</text:p>
          </table:table-cell>
          <table:table-cell office:value-type="string" table:style-name="ce9">
            <text:p/>
          </table:table-cell>
          <table:table-cell office:value-type="string" table:style-name="ce10">
            <text:p>REINTERRI CON USO DI MEZZI MECCANICI- MATERIALE IN LO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7">
          <table:table-cell/>
          <table:table-cell office:value-type="string" table:style-name="ce9">
            <text:p/>
          </table:table-cell>
          <table:table-cell office:value-type="string" table:style-name="ce9">
            <text:p/>
          </table:table-cell>
          <table:table-cell office:value-type="string" table:style-name="ce10">
            <text:p>Rinterro o riempimento di cavi o di buche praticati per sondaggi nelle fondazioni e - o per lavori di consolidamento fondazionale con materiali scevri da sostanze organiche. Sono compresi: gli spianamenti; la costipazione e la pilonatura a strati non superiori a cm 30; la bagnatura e necessari ricarichi; i movimenti dei materiali per quanto sopra eseguiti con mezzi meccanici; il carico, il trasporto e lo scarico nel luogo di impiego; la cernita dei materiali. E' inoltre compreso quanto altro occorre per dare l'opera fini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a) Con materiale proveniente dagli scavi di canti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7.850000000000001" table:style-name="ce11">
            <text:p>17,85</text:p>
          </table:table-cell>
          <table:table-cell office:value-type="float" office:value="17.73" table:style-name="ce11">
            <text:p>17,7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36</text:p>
          </table:table-cell>
          <table:table-cell office:value-type="string" table:style-name="ce9">
            <text:p/>
          </table:table-cell>
          <table:table-cell office:value-type="string" table:style-name="ce10">
            <text:p>REINTERRI CON USO DI MEZZI MECCANICI - MATERIALE FORNI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7">
          <table:table-cell/>
          <table:table-cell office:value-type="string" table:style-name="ce9">
            <text:p/>
          </table:table-cell>
          <table:table-cell office:value-type="string" table:style-name="ce9">
            <text:p/>
          </table:table-cell>
          <table:table-cell office:value-type="string" table:style-name="ce10">
            <text:p>Rinterro o riempimento di cavi o di buche praticati per sondaggi nelle fondazioni e - o per lavori di consolidamento fondazionale con materiali scevri da sostanze organiche. Sono compresi: gli spianamenti; la costipazione e la pilonatura a strati non superiori a cm 30; la bagnatura e necessari ricarichi; i movimenti dei materiali per quanto sopra eseguiti con mezzi meccanici; il carico, il trasporto e lo scarico nel luogo di impiego; la cernita dei materiali. E' inoltre compreso quanto altro occorre per dare l'opera fini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b) Con materiale fornito dall'impres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94.26" table:style-name="ce11">
            <text:p>94,26</text:p>
          </table:table-cell>
          <table:table-cell office:value-type="float" office:value="42.36" table:style-name="ce11">
            <text:p>42,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37</text:p>
          </table:table-cell>
          <table:table-cell office:value-type="string" table:style-name="ce9">
            <text:p/>
          </table:table-cell>
          <table:table-cell office:value-type="string" table:style-name="ce10">
            <text:p>VESPAIO O DRENAGGIO ESEGUITOA MANO CON CIOTTOLI O PIETRAME CALCARE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Vespaio o drenaggio eseguito con pietrame calcareo o siliceo, o ciottoli o ghiaia grossa lavata, a scelta della D.L.. Sono compresi: l'intasamento con materiale minuto; il costipamento; la battitura con pestello e lo spianamento; la livellatura. E' inoltre compreso quanto altro occorre per dare l'opera finita. <text:s/>Compreso la fornitura e posa di tessuto non tessuto <text:s/>.Compreso l'assestamento a mano..Misurazione effettiva in opera dopo il costipa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08.61" table:style-name="ce11">
            <text:p>108,61</text:p>
          </table:table-cell>
          <table:table-cell office:value-type="float" office:value="74.72" table:style-name="ce11">
            <text:p>74,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38</text:p>
          </table:table-cell>
          <table:table-cell office:value-type="string" table:style-name="ce9">
            <text:p/>
          </table:table-cell>
          <table:table-cell office:value-type="string" table:style-name="ce10">
            <text:p>VESPAIO O DRENAGGIO ESEGUITO CON MEZZI MECCANICI CON CIOTTOLI O PIETRAME CALCARE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Vespaio o drenaggio eseguito con pietrame calcareo o siliceo, o ciottoli o ghiaia grossa lavata, a scelta della D.L.. Sono compresi: l'intasamento con materiale minuto; il costipamento; la battitura con pestello e lo spianamento; la livellatura. E' inoltre compreso quanto altro occorre per dare l'opera finita. <text:s/>Compreso la fornitura e posa di tessuto non tessuto <text:s/>.Compreso l'assestamento a mano..Misurazione effettiva in opera dopo il costipa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71.83" table:style-name="ce11">
            <text:p>71,83</text:p>
          </table:table-cell>
          <table:table-cell office:value-type="float" office:value="36.56" table:style-name="ce11">
            <text:p>36,5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39</text:p>
          </table:table-cell>
          <table:table-cell office:value-type="string" table:style-name="ce9">
            <text:p/>
          </table:table-cell>
          <table:table-cell office:value-type="string" table:style-name="ce10">
            <text:p>VESPAIO AERATO CON CASSERI A PERD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2">
          <table:table-cell/>
          <table:table-cell office:value-type="string" table:style-name="ce9">
            <text:p/>
          </table:table-cell>
          <table:table-cell office:value-type="string" table:style-name="ce9">
            <text:p/>
          </table:table-cell>
          <table:table-cell office:value-type="string" table:style-name="ce10">
            <text:p>Realizzazione di vespaio aerato con casseri a perdere in materiale plastico riciclato montati a secco e autobloccati in modo da formare un insieme di volte facenti corpo unico con le travi e - o i cordoli. Nel prezzo sono compresi: la fornitura e posa in opera dei casseri a perdere; la fornitura e posa in opera di rete elettrosaldata diam mm. 5 maglia 20x20 con sovrapposizione dei fogli di cm. 10; la fornitura e posa in opera di calcestruzzo cementizio R'cK 250 per il getto dei casseri e la realizzazione di solettina superiore di cm. 5. Nel prezzo non è compreso: la realizzazione della base di appoggio dei casseri da realizzarsi in base ai carichi; sono compresi i tubi in PVC e le griglie di collegamento del vespaio con l'esterno <text:s/>e gli eventuali tagli a misura dei manufatti <text:s/>lungo le pareti laterali <text:s/>.Misurazione netta tra i cordoli e - o travi oppure tra mura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Altezza casseri da 5 fino a 30 c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66.02" table:style-name="ce11">
            <text:p>66,02</text:p>
          </table:table-cell>
          <table:table-cell office:value-type="float" office:value="59.64" table:style-name="ce11">
            <text:p>59,6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40</text:p>
          </table:table-cell>
          <table:table-cell office:value-type="string" table:style-name="ce9">
            <text:p/>
          </table:table-cell>
          <table:table-cell office:value-type="string" table:style-name="ce10">
            <text:p>SOSTITUZIONE DI TRAVETTI DI PICCOLA ORDI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Sostituzione di travetti di piccola orditura su tetto posti a qualsiasi altezza e per qualsiasi pendenza, forniti e posti in opera nuovi o di recupero se ritenuti idonei dalla D.L.. per sezioni da 10 x10 cm. a 12 x14 cm. <text:s/>Sono compresi: la rimozione del manto di copertura ed il successivo ripristino; la sostituzione dei travetti, forniti e posti in opera, con altri di uguale dimensione, essenza e caratteristiche; il raccordo con l'orditura esistente. E' inoltre compreso quanto altro occorre per dare l'opera finita. incluse le impalcature interne di servizio., escluso il ponteggio estern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Misurazione: superficie reale della zona di tetto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7.24" table:style-name="ce11">
            <text:p>137,24</text:p>
          </table:table-cell>
          <table:table-cell office:value-type="float" office:value="131.66999999999999" table:style-name="ce11">
            <text:p>131,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41</text:p>
          </table:table-cell>
          <table:table-cell office:value-type="string" table:style-name="ce9">
            <text:p/>
          </table:table-cell>
          <table:table-cell office:value-type="string" table:style-name="ce10">
            <text:p>RIMONTAGGIO E INTEGRAZIONE <text:s/>DI PICCOLA ORDITURA DI T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7">
          <table:table-cell/>
          <table:table-cell office:value-type="string" table:style-name="ce9">
            <text:p/>
          </table:table-cell>
          <table:table-cell office:value-type="string" table:style-name="ce9">
            <text:p/>
          </table:table-cell>
          <table:table-cell office:value-type="string" table:style-name="ce10">
            <text:p>Rimontaggio e integrazione di piccola orditura del tetto composta dai morali di abete di sezione fino a cm. 12x14, <text:s/>posti a interasse medio di cm 60. E' compresa la fornitura del legno lavorato con parziale recupero del materiale riutilizzabile (fino al 50%). <text:s/>compreso ripristino muratura circostante alle teste a perfetta imitazione <text:s/>di quella esistente .E' compreso quant' altro occorre per dare l'opera finita. <text:s text:c="18"/>incluse le impalcature interne di servizio., escluso il ponteggio esterno <text:s/>Misurazione: sviluppo lineare del travetto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43.64" table:style-name="ce11">
            <text:p>43,64</text:p>
          </table:table-cell>
          <table:table-cell office:value-type="float" office:value="40.99" table:style-name="ce11">
            <text:p>40,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42</text:p>
          </table:table-cell>
          <table:table-cell office:value-type="string" table:style-name="ce9">
            <text:p/>
          </table:table-cell>
          <table:table-cell office:value-type="string" table:style-name="ce10">
            <text:p>RIMONTAGGIO DI MEDIA E GROSSA ORDITURA DI T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Rimontaggio in opera di media e grossa orditura di tetto per puntoni, arcarecci, terzere. Sono compresi: la provvista e la lavorazione dei gattelli; la ferramenta di collegamento tra gli elementi: <text:s/>la spalmatura sulle testate di carbolineum o altro idoneo materiale; le necessarie opere murarie, con recupero del materiale riutilizzabile.compreso ripristino muratura circostante alle teste a perfetta imitazione <text:s/>di quella esistente E' inoltre compreso quanto altro occorre per dare l'opera finita. <text:s/>incluse le impalcature interne di servizio., escluso il ponteggio esterno <text:s/>Misurazione: superficie reale della zona di tetto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97.45" table:style-name="ce11">
            <text:p>97,45</text:p>
          </table:table-cell>
          <table:table-cell office:value-type="float" office:value="87.26" table:style-name="ce11">
            <text:p>87,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43</text:p>
          </table:table-cell>
          <table:table-cell office:value-type="string" table:style-name="ce9">
            <text:p/>
          </table:table-cell>
          <table:table-cell office:value-type="string" table:style-name="ce10">
            <text:p>POSA DI LEGNAME IN TRAVI DALLO SMONTAGGIO PER FORMAZIONE DI CAPRI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6">
          <table:table-cell/>
          <table:table-cell office:value-type="string" table:style-name="ce9">
            <text:p/>
          </table:table-cell>
          <table:table-cell office:value-type="string" table:style-name="ce9">
            <text:p/>
          </table:table-cell>
          <table:table-cell office:value-type="string" table:style-name="ce10">
            <text:p>Posa in opera di legname in travi proveniente dallo smontaggio, per formazione di capriate o parti di capriate, compreso l'onere per lavorazione, adattamenti, chioderia, viti per il fissaggio e tagli, collegamento tra gli elementi con barre filettare in acciaio inox opportunamente inghisate <text:s/>con resina epossidica (tipo Mapewood Paste 140 della Mapei), .compreso ripristino muratura circostante alle teste a perfetta imitazione <text:s/>di quella esistente , comprese altresì le relative opere murarie in corrispondenza degli appoggi, una mano di catrame agli appoggi e quanto altro occorre per dare il lavoro finito a perfetta regola d'arte. incluse le impalcature interne di servizio., escluso il ponteggio esterno <text:s/>.Misurazione: volume effettivo del legname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654.04999999999995" table:style-name="ce11">
            <text:p>654,05</text:p>
          </table:table-cell>
          <table:table-cell office:value-type="float" office:value="634.16999999999996" table:style-name="ce11">
            <text:p>634,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44</text:p>
          </table:table-cell>
          <table:table-cell office:value-type="string" table:style-name="ce9">
            <text:p/>
          </table:table-cell>
          <table:table-cell office:value-type="string" table:style-name="ce10">
            <text:p>CORRENTI IN ABETE - SEZ. FINO A <text:s/>cm. 12X1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
          </table:table-cell>
          <table:table-cell office:value-type="string" table:style-name="ce9">
            <text:p/>
          </table:table-cell>
          <table:table-cell office:value-type="string" table:style-name="ce10">
            <text:p>Fornitura e posa in opera di correnti in abete di varie sezioni per piccola orditura di tetti e solai, compresi tagli, sfridi, chioderia per il fissaggio, una mano di catrame nelle testate che vanno incastrate nella muratura ,compreso ripristino muratura circostante alle teste a perfetta imitazione <text:s/>di quella esistente e quanto altro occorre per dare il lavoro finito a perfetta regola d'arte.incluse le impalcature interne di servizio., escluso il ponteggio esterno . Misurazione: sviluppo lineare del travetto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4.659999999999997" table:style-name="ce11">
            <text:p>34,66</text:p>
          </table:table-cell>
          <table:table-cell office:value-type="float" office:value="31.51" table:style-name="ce11">
            <text:p>31,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45</text:p>
          </table:table-cell>
          <table:table-cell office:value-type="string" table:style-name="ce9">
            <text:p/>
          </table:table-cell>
          <table:table-cell office:value-type="string" table:style-name="ce10">
            <text:p>LEGNAME IN ABETE <text:s/>PER MEDIA ORDITURA DI T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Fornitura e posa in opera di legname in abete <text:s/>a spigoli vivi per media e grossa orditura di tetto o solai (escluse le capriate) compresi tagli, eventuali sagomature, chioderia, gattelli, sfridi, trattamento con impregnante ed una mano di catrame nelle parti che vanno incastrate nella muratura e quanto altro occorre per dare il lavoro finito a perfetta regola d'arte ,compreso ripristino muratura circostante alle teste a perfetta imitazione <text:s/>di quella esistente <text:s/>incluse le impalcature interne di servizio., escluso il ponteggio esterno Misurazione: volume reale del legname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992.73" table:style-name="ce11">
            <text:p>992,73</text:p>
          </table:table-cell>
          <table:table-cell office:value-type="float" office:value="976.64" table:style-name="ce11">
            <text:p>976,6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46</text:p>
          </table:table-cell>
          <table:table-cell office:value-type="string" table:style-name="ce9">
            <text:p/>
          </table:table-cell>
          <table:table-cell office:value-type="string" table:style-name="ce10">
            <text:p>LEGNAME IN LARICE <text:s/>PER MEDIA ORDITURA DI T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Fornitura e posa in opera di legname in <text:s/>larice a spigoli vivi per media e grossa orditura di tetto o solai (escluse le capriate) compresi tagli, eventuali sagomature, chioderia, gattelli, sfridi, trattamento con impregnante ed una mano di catrame nelle parti che vanno incastrate nella muratura e quanto altro occorre per dare il lavoro finito a perfetta regola d'arte. compreso ripristino muratura circostante alle teste a perfetta imitazione <text:s/>di quella esistente <text:s/>incluse le impalcature interne di servizio., escluso il ponteggio esterno Misurazione: volume reale del legname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093.05" table:style-name="ce11">
            <text:p>1.093,05</text:p>
          </table:table-cell>
          <table:table-cell office:value-type="float" office:value="1076.96" table:style-name="ce11">
            <text:p>1.076,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47</text:p>
          </table:table-cell>
          <table:table-cell office:value-type="string" table:style-name="ce9">
            <text:p/>
          </table:table-cell>
          <table:table-cell office:value-type="string" table:style-name="ce10">
            <text:p>LEGNAME IN ROVERE E - O CASTAGNO <text:s/>PER MEDIA ORDITURA DI T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Fornitura e posa in opera di legname in rovere e - o castagno a spigoli vivi per media e grossa orditura di tetto o solai (escluse le capriate) compresi tagli, eventuali sagomature, chioderia, gattelli, sfridi, trattamento con impregnante ed una mano di catrame nelle parti che vanno incastrate nella muratura e quanto altro occorre per dare il lavoro finito a perfetta regola d'arte. compreso ripristino muratura circostante alle teste a perfetta imitazione <text:s/>di quella esistente <text:s/>incluse le impalcature interne di servizio., escluso il ponteggio esterno Misurazione: volume reale del legname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628.09" table:style-name="ce11">
            <text:p>1.628,09</text:p>
          </table:table-cell>
          <table:table-cell office:value-type="float" office:value="1612" table:style-name="ce11">
            <text:p>1.612,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48</text:p>
          </table:table-cell>
          <table:table-cell office:value-type="string" table:style-name="ce9">
            <text:p/>
          </table:table-cell>
          <table:table-cell office:value-type="string" table:style-name="ce10">
            <text:p>LEGNAME LAMELLARE IN ABETE <text:s/>PER MEDIA ORDITURA DI T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Fornitura e posa in opera di lamellare in abete a spigoli vivi per media e grossa orditura di tetto o solai (escluse le capriate) compresi tagli, eventuali sagomature, chioderia, gattelli, sfridi, trattamento con impregnante ed una mano di catrame nelle parti che vanno incastrate nella muratura e quanto altro occorre per dare il lavoro finito a perfetta regola d'arte. compreso ripristino muratura circostante alle teste a perfetta imitazione <text:s/>di quella esistente <text:s/>incluse le impalcature interne di servizio., escluso il ponteggio esterno Misurazione: volume reale del legname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594.65" table:style-name="ce11">
            <text:p>1.594,65</text:p>
          </table:table-cell>
          <table:table-cell office:value-type="float" office:value="1578.56" table:style-name="ce11">
            <text:p>1.578,5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49</text:p>
          </table:table-cell>
          <table:table-cell office:value-type="string" table:style-name="ce9">
            <text:p/>
          </table:table-cell>
          <table:table-cell office:value-type="string" table:style-name="ce10">
            <text:p>LEGNAME IN ABETE PER CAPRIATE CON LUCE FINO A m. 1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6">
          <table:table-cell/>
          <table:table-cell office:value-type="string" table:style-name="ce9">
            <text:p/>
          </table:table-cell>
          <table:table-cell office:value-type="string" table:style-name="ce9">
            <text:p/>
          </table:table-cell>
          <table:table-cell office:value-type="string" table:style-name="ce10">
            <text:p>Fornitura e posa in opera di legname in abete a spigoli vivi a sezione costante per formazione di capriate o di grossa orditura o per travi di solai, per luci fino a m. 10,00, compreso il taglio per incastri, sagomature, fori, sfrido, le relative opere murarie in corrispondenza degli appoggi, una mano di catrame agli appoggi, trattamento con impregnante e quanto altro necessario per dare il lavoro finito a perfetta regola d'arte, compreso ripristino muratura circostante alle teste a perfetta imitazione <text:s/>di quella esistente ,compreso la fornitura e posa di carpenteria metallica zincata per l'assembleggio ed il vincolo degli element in legno.incluse le impalcature interne di servizio., escluso il ponteggio esterno <text:s/>Misurazione: volume reale del legname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554.5" table:style-name="ce11">
            <text:p>1.554,50</text:p>
          </table:table-cell>
          <table:table-cell office:value-type="float" office:value="1513.35" table:style-name="ce11">
            <text:p>1.513,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50</text:p>
          </table:table-cell>
          <table:table-cell office:value-type="string" table:style-name="ce9">
            <text:p/>
          </table:table-cell>
          <table:table-cell office:value-type="string" table:style-name="ce10">
            <text:p>LEGNAME IN LARICE PER CAPRIATE CON LUCE FINO A m. 1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6">
          <table:table-cell/>
          <table:table-cell office:value-type="string" table:style-name="ce9">
            <text:p/>
          </table:table-cell>
          <table:table-cell office:value-type="string" table:style-name="ce9">
            <text:p/>
          </table:table-cell>
          <table:table-cell office:value-type="string" table:style-name="ce10">
            <text:p>Fornitura e posa in opera di legname in larice a spigoli vivi a sezione costante per formazione di capriate o di grossa orditura o per travi di solai, per luci fino a m. 10,00, compreso il taglio per incastri, sagomature, fori, sfrido, le relative opere murarie in corrispondenza degli appoggi, una mano di catrame agli appoggi, trattamento con impregnante e quanto altro necessario per dare il lavoro finito a perfetta regola d'arte, compreso ripristino muratura circostante alle teste a perfetta imitazione <text:s/>di quella esistente,compreso la fornitura e posa di carpenteria metallica zincata per l'assembleggio ed il vincolo degli element iin legno. incluse le impalcature interne di servizio., escluso il ponteggio <text:s/>esternoMisurazione: volume reale del legname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638.08" table:style-name="ce11">
            <text:p>1.638,08</text:p>
          </table:table-cell>
          <table:table-cell office:value-type="float" office:value="1596.93" table:style-name="ce11">
            <text:p>1.596,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51</text:p>
          </table:table-cell>
          <table:table-cell office:value-type="string" table:style-name="ce9">
            <text:p/>
          </table:table-cell>
          <table:table-cell office:value-type="string" table:style-name="ce10">
            <text:p>LEGNAME IN ROVERE E - O CASTAGNO PER CAPRIATE CON LUCE FINO A m. 1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6">
          <table:table-cell/>
          <table:table-cell office:value-type="string" table:style-name="ce9">
            <text:p/>
          </table:table-cell>
          <table:table-cell office:value-type="string" table:style-name="ce9">
            <text:p/>
          </table:table-cell>
          <table:table-cell office:value-type="string" table:style-name="ce10">
            <text:p>Fornitura e posa in opera di legname in rovere e - o castagno a spigoli vivi a sezione costante per formazione di capriate o di grossa orditura o per travi di solai, per luci fino a m. 10,00 <text:s/>compreso il taglio per incastri, sagomature, fori, sfrido, le relative opere murarie in corrispondenza degli appoggi, una mano di catrame agli appoggi, trattamento con impregnante e quanto altro necessario per dare il lavoro finito a perfetta regola d'arte, compreso ripristino muratura circostante alle teste a perfetta imitazione <text:s/>di quella esistente ,compreso la fornitura e posa di carpenteria metallica zincata per l'assembleggio ed il vincolo degli element in legno. <text:s text:c="2"/>incluse le impalcature interne di servizio., escluso il ponteggio <text:s/>esterno Misurazione: volume reale del legname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2189.86" table:style-name="ce11">
            <text:p>2.189,86</text:p>
          </table:table-cell>
          <table:table-cell office:value-type="float" office:value="2148.71" table:style-name="ce11">
            <text:p>2.148,7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52</text:p>
          </table:table-cell>
          <table:table-cell office:value-type="string" table:style-name="ce9">
            <text:p/>
          </table:table-cell>
          <table:table-cell office:value-type="string" table:style-name="ce10">
            <text:p>LEGNAME IN ABETE DI GRANDE SEZIONE PER SOLAI (ROMPITRAT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Fornitura e posa in opera di legname abete a spigoli vivi per formazioni di struttura portante per solai, compresi i tagli, eventuali sagomature chioderia sfridi ed una mano di carbolineum nelle parti che vanno incastrate nella muratura, lavorazione ad ascia relativamente agli spigoli. Trattato con impreg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Sono altresì compresi nel prezzo i maggior oneri derivanti dalla difficoltà dei trasporti in avvicinamento al cantiere, nonché per la sistemazione in loco data l'esigua larghezza delle strade di accesso. compreso ripristino muratura circostante alle teste a perfetta imitazione <text:s/>di quella esistente .incluse le impalcature interne di servizio., escluso il ponteggio <text:s/>esterno <text:s text:c="23"/>Misurazione: volume reale del legname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357.33" table:style-name="ce11">
            <text:p>1.357,33</text:p>
          </table:table-cell>
          <table:table-cell office:value-type="float" office:value="1316.57" table:style-name="ce11">
            <text:p>1.316,5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53</text:p>
          </table:table-cell>
          <table:table-cell office:value-type="string" table:style-name="ce9">
            <text:p/>
          </table:table-cell>
          <table:table-cell office:value-type="string" table:style-name="ce10">
            <text:p>LEGNAME IN LARICE DI GRANDE SEZIONE PER SOLAI (ROMPITRAT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Fornitura e posa in opera di legname larice a spigoli vivi per formazioni di struttura portante per solai, compresi i tagli, eventuali sagomature chioderia sfridi ed una mano di carbolineum nelle parti che vanno incastrate nella muratura, lavorazione ad ascia relativamente agli spigoli. Trattato con impreg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Sono altresì compresi nel prezzo i maggior oneri derivanti dalla difficoltà dei trasporti in avvicinamento al cantiere, nonché per la sistemazione in loco data l'esigua larghezza delle strade di accesso. compreso ripristino muratura circostante alle teste a perfetta imitazione <text:s/>di quella esistente .incluse le impalcature interne di servizio., escluso il ponteggio <text:s/>esterno <text:s text:c="23"/>Misurazione: volume reale del legname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457.65" table:style-name="ce11">
            <text:p>1.457,65</text:p>
          </table:table-cell>
          <table:table-cell office:value-type="float" office:value="1416.89" table:style-name="ce11">
            <text:p>1.416,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54</text:p>
          </table:table-cell>
          <table:table-cell office:value-type="string" table:style-name="ce9">
            <text:p/>
          </table:table-cell>
          <table:table-cell office:value-type="string" table:style-name="ce10">
            <text:p>LEGNAME IN CASTAGNO DI GRANDE SEZIONE PER SOLAI (ROMPITRAT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Fornitura e posa in opera di legname castagno a spigoli vivi per formazioni di struttura portante per solai, compresi i tagli, eventuali sagomature chioderia sfridi ed una mano di carbolineum nelle parti che vanno incastrate nella muratura, lavorazione ad ascia relativamente agli spigoli. Trattato con impreg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Sono altresì compresi nel prezzo i maggior oneri derivanti dalla difficoltà dei trasporti in avvicinamento al cantiere, nonché per la sistemazione in loco data l'esigua larghezza delle strade di accesso. compreso ripristino muratura circostante alle teste a perfetta imitazione <text:s/>di quella esistente .incluse le impalcature interne di servizio., escluso il ponteggio <text:s/>esterno <text:s text:c="23"/>Misurazione: volume reale del legname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992.69" table:style-name="ce11">
            <text:p>1.992,69</text:p>
          </table:table-cell>
          <table:table-cell office:value-type="float" office:value="1951.93" table:style-name="ce11">
            <text:p>1.951,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55</text:p>
          </table:table-cell>
          <table:table-cell office:value-type="string" table:style-name="ce9">
            <text:p/>
          </table:table-cell>
          <table:table-cell office:value-type="string" table:style-name="ce10">
            <text:p>RICOSTRUZIONE DI TESTE AMMALORATE ED ELEMENTI STRUTTURALI IN LEG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
          </table:table-cell>
          <table:table-cell office:value-type="string" table:style-name="ce9">
            <text:p/>
          </table:table-cell>
          <table:table-cell office:value-type="string" table:style-name="ce10">
            <text:p>Ricostruzione in sito di elementi strutturali e di nodi puntoni-catena ammalorati di capriate in legno in corrispondenza delle zone di appoggio alle murature o ricostruzione di parti fatiscenti di strutture in legno, come teste di travi o nodi di capriate in corrispondenza degli appoggi o di qualsiasi parte di elementi strutturali ammalorati, con beton epossidico e barre in vetroresina o in acciaio inox AISI 316 (filettate o no a seconda dei casi), da eseguire in conformità alle seguenti lavorazion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asportazione del legno marcio con appositi utensil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costruzione delle casseforme eventualmente a perdere, modellate in opera secondo le forme da rimodellar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posizionamento in opera dell'armatura costituita da barre di vetroresina o acciai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getto del beton in apposite casseforme modellate in opera in base alle forme da ricostruir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text:s/>- ancoraggio della parte di armatura prolungata nel legno sano con pasta di resina epossidica, previa sigillatura con stucco di locali fessure o lesioni e necessarie trapanature nel legno san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disarmo e pulizia del legno nelle zone di intervento a stagionatura avvenut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E' compreso quanto altro occorre per dare il lavoro finito. Sono escluse: la rimozione ed il ricollocamento in opera delle strutture secondarie e del manto e le opere murarie; sono compresi il sollevamento delle capriate o degli elementi strutturali. incluse le impalcature interne di servizio., escluso il ponteggio <text:s/>esterno .Misurazione effettiva della parte ricostrui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574.28" table:style-name="ce11">
            <text:p>1.574,28</text:p>
          </table:table-cell>
          <table:table-cell office:value-type="float" office:value="1502.07" table:style-name="ce11">
            <text:p>1.502,0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56</text:p>
          </table:table-cell>
          <table:table-cell office:value-type="string" table:style-name="ce9">
            <text:p/>
          </table:table-cell>
          <table:table-cell office:value-type="string" table:style-name="ce10">
            <text:p>RICOSTRUZIONE DI TESTE AMMALORATE CON PROTESI I LEGNO ANTIC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6">
          <table:table-cell/>
          <table:table-cell office:value-type="string" table:style-name="ce9">
            <text:p/>
          </table:table-cell>
          <table:table-cell office:value-type="string" table:style-name="ce9">
            <text:p/>
          </table:table-cell>
          <table:table-cell office:value-type="string" table:style-name="ce10">
            <text:p>Ricostuzione lignee delle parti mancanti o talmente ammalorate da rendere impossibile il loro recupero di travi, puntoni o elementi di capriate mediante realizzazione in opera di protesi in legno antico e stagionato di essenza simile all'esistente con adeguate forme di aggancio di forma (es. dardo di Giove), con barre filettate in acciaio inox marino AISI 316 infisse nella struttura originale ed incollaggi mediante resina epossidica. Compresa accurata asportazione delle porzioni ammalorate secondo la forma stessa dell'ammaloramento, lasciando a vista la superficie lignea sana regolarizzata. La protesi dovrà perciò seguire al meglio tale superficie. Compresa lavaggio iniziale, taglio, stuccatura superficiale e quant'altro necessario a dare l'opera complet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Misurazione del blocco di legno antico compreso sfri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2249.58" table:style-name="ce11">
            <text:p>2.249,58</text:p>
          </table:table-cell>
          <table:table-cell office:value-type="float" office:value="2244.12" table:style-name="ce11">
            <text:p>2.244,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8. 1. 57</text:p>
          </table:table-cell>
          <table:table-cell office:value-type="string" table:style-name="ce9">
            <text:p/>
          </table:table-cell>
          <table:table-cell office:value-type="string" table:style-name="ce10">
            <text:p>SOLIDARIZZAZIONE NODI DI CAPRIATE ED ELEMENTI PRIMARI IN LEGNO (PUNTONI, MONACI, PUNTONI-SAETTE, PUNTONI-TERZ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0">
          <table:table-cell/>
          <table:table-cell office:value-type="string" table:style-name="ce9">
            <text:p/>
          </table:table-cell>
          <table:table-cell office:value-type="string" table:style-name="ce9">
            <text:p/>
          </table:table-cell>
          <table:table-cell office:value-type="string" table:style-name="ce10">
            <text:p>Solidarizzazione dei nodi <text:s/>(puntoni-monaci, puntoni- saette, puntoni-catene) di capriate in legno con barre di vetroresina <text:s text:c="2"/>o barre filettate in acciaio inox posizionate attraverso i nodi mediante perforazioni realizzate con trapano e inghisate con pasta di resina epossidica. Sono compresi: la sigillatura delle fessure e lesioni locali con stucco epossidico; i fori per il passaggio delle barre; il collocamento e fissaggio delle barre nelle sedi predisposte; la pulizia del legno nelle zone di intervento a lavoro ultimato. E' inoltre compreso quanto altro occorre per dare l'opera finita. Sono esclusi: le rimozioni e i ricollocamenti in opera delle sovrastrutture; i sollevamenti; le opere murarie. Per ogni nodo solidarizzato con n. 2 barre in VTR o ACCIAIO INOX AISI 316 del diametro di mm 20-24 e della lunghezza max di cm 60. <text:s text:c="20"/>Incluse le impalcature interne di servizio., escluso il ponteggio <text:s/>este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39.64" table:style-name="ce11">
            <text:p>239,64</text:p>
          </table:table-cell>
          <table:table-cell office:value-type="float" office:value="237.82" table:style-name="ce11">
            <text:p>237,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58</text:p>
          </table:table-cell>
          <table:table-cell office:value-type="string" table:style-name="ce9">
            <text:p/>
          </table:table-cell>
          <table:table-cell office:value-type="string" table:style-name="ce10">
            <text:p>RESTAURO DI ELEMENTI DI CAPRIATE DA ESEGUIRE SUL POS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9">
          <table:table-cell/>
          <table:table-cell office:value-type="string" table:style-name="ce9">
            <text:p/>
          </table:table-cell>
          <table:table-cell office:value-type="string" table:style-name="ce9">
            <text:p/>
          </table:table-cell>
          <table:table-cell office:value-type="string" table:style-name="ce10">
            <text:p>Restauro di elementi di capriate eseguito sul posto mediante la rimozione parziale dei vari elementi componenti la capriata stessa, compreso il noleggio di paranchi, le opere murarie per liberarle dalle murature, nonché le varie opere provvisionali e di puntellatura che si rendessero necessarie, compreso altresì lo spianamento degli incastri, la ricomposizione della capriata dopo il suo completo restauro consistente nelle cuciture della fessure mediante iniezioni consolidanti all'interno delle fibre di resina epossidica fluida della classe delle aralditi, stuccatura con resina epossidica ecc. <text:s/>il montaggio, le graffature, chiodature, trattamento antitarlo con impregnante ed ogni altro onere per dare il lavoro finito a perfetta regola d'arte, comprese le piastre di collegamento tra gli elementi e la ferramenta necessaria per la solidarizzazione. Il tutto eseguito secondo le istruzioni impartite dalla D.L. e per luci non superiori a m. 10. Misurazione: volume reale del legname restaurato.Incluse le impalcatur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interne di servizio., escluso il ponteggio <text:s/>este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346.37" table:style-name="ce11">
            <text:p>1.346,37</text:p>
          </table:table-cell>
          <table:table-cell office:value-type="float" office:value="1269.03" table:style-name="ce11">
            <text:p>1.269,0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59</text:p>
          </table:table-cell>
          <table:table-cell office:value-type="string" table:style-name="ce9">
            <text:p/>
          </table:table-cell>
          <table:table-cell office:value-type="string" table:style-name="ce10">
            <text:p>TRATTAMENTO PARTI IN LEGNO CON PRODOTTI ANTIMUFFA E ANTITAR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Trattamento di tutte le parti in legno con prodotti antimuffa e antitarme e consolidante del tipo Xilamon Combi dato a due mani con pennello per la completa inumidificazione compreso ogni altro onere e magistero per dare il lavoro finito a perfett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La misurazione avverrà secondo lo sviluppo di tutta la superficie trattata.Incluse le impalcature interne di servizio., escluso il ponteggio <text:s/>este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1.06" table:style-name="ce11">
            <text:p>21,06</text:p>
          </table:table-cell>
          <table:table-cell office:value-type="float" office:value="20.350000000000001" table:style-name="ce11">
            <text:p>20,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8. 1. 60</text:p>
          </table:table-cell>
          <table:table-cell office:value-type="string" table:style-name="ce9">
            <text:p/>
          </table:table-cell>
          <table:table-cell office:value-type="string" table:style-name="ce10">
            <text:p>TRATTAMENTO LIGNEO ANTIPARASSITARIO E CONSOLIDANTE <text:s text:c="99"/>Trattamento antiparassitario e funghicida, curativo e protettivo, su travature lignee di piccole, medie e grandi dimensioni, effettuato tramite iniezioni di liquido antiparassitario e consolidante <text:s/>tipo Xilamon Combi in microfori preventivamente eseguiti con diametro da 1,5-4 mm. ed in numero da 5-6 al mq ed una successiva applicazione esterna di prodotto protettivo data a due mani in misura non uniforme a grammi 200 - mq, comprese le opere provvisionali, di presidio, ecc.. per essenze a bassa porosità e per ogni mq di sviluppo tratt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7.34" table:style-name="ce11">
            <text:p>27,34</text:p>
          </table:table-cell>
          <table:table-cell office:value-type="float" office:value="26.37" table:style-name="ce11">
            <text:p>26,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P 8. 1. 61</text:p>
          </table:table-cell>
          <table:table-cell office:value-type="string" table:style-name="ce9">
            <text:p/>
          </table:table-cell>
          <table:table-cell office:value-type="string" table:style-name="ce10">
            <text:p>SABBIATURA <text:s/>ELEMENTI LIGNEI <text:s text:c="165"/>Sabbiatura elementi lignei (esistenti) di solai, a piè d'opera, con successiva mordenzatura e trattamento finale a cera. <text:s/>Compreso ogni altro onere e magistero per dare il lavoro finito a perfetta regola d'art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Norma di misurazione: <text:s/>superficie in proiezione orizzont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2.04" table:style-name="ce11">
            <text:p>32,04</text:p>
          </table:table-cell>
          <table:table-cell office:value-type="float" office:value="31.05" table:style-name="ce11">
            <text:p>31,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 62</text:p>
          </table:table-cell>
          <table:table-cell office:value-type="string" table:style-name="ce9">
            <text:p/>
          </table:table-cell>
          <table:table-cell office:value-type="string" table:style-name="ce10">
            <text:p>CONSOLIDAMENTO DI LEMENTI LAPIDE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0">
          <table:table-cell/>
          <table:table-cell office:value-type="string" table:style-name="ce9">
            <text:p/>
          </table:table-cell>
          <table:table-cell office:value-type="string" table:style-name="ce9">
            <text:p/>
          </table:table-cell>
          <table:table-cell office:value-type="string" table:style-name="ce10">
            <text:p>Consolidamento strutturale di elementi lapidei (mensole, capitelli, architravi, colonne etc.) da eseguirsi mediante inserimento di perni in acciaio inox marino AISI 316 filettato, di diametro opportuno e di lunghezza variabile tra i 30 e i 50 cm ed incollaggio degli stessi con resina epossidica (Araldyt BY 165 con indurente HY2996 - Ciba) caricata con inerte (Aerosil, polvere di pietra di colore simile a quello del materiale lapideo), previa perforazione con sonda meccanica a sola rotazione con diametro leggermente superiore a quello delle barre per consentire l'incollaggio della resina. I perni saranno prima accuratamente <text:s/>sgrassati <text:s/>con solvente (Acetone). Durante l'operazione si avrà l'accortezza di far fuoriuscire la polvere accumulatasi nella cavità. Compreso ogni altro onere e magistero per dare le opere finite a perfetta regola d'arte. Misurata nella lunghezza effettiva delle bar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26.79" table:style-name="ce11">
            <text:p>126,79</text:p>
          </table:table-cell>
          <table:table-cell office:value-type="float" office:value="125.66" table:style-name="ce11">
            <text:p>125,6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63</text:p>
          </table:table-cell>
          <table:table-cell office:value-type="string" table:style-name="ce9">
            <text:p/>
          </table:table-cell>
          <table:table-cell office:value-type="string" table:style-name="ce10">
            <text:p>CONSOLIDAMENTO DI ELEMENTI IN LEGNO CON RESINA EPOSSIDICA FLUID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
          </table:table-cell>
          <table:table-cell office:value-type="string" table:style-name="ce9">
            <text:p/>
          </table:table-cell>
          <table:table-cell office:value-type="string" table:style-name="ce10">
            <text:p>Consolidamento di elementi lignei degradati per effetto di fenomeni di marcescenza del materiale o per attacco di insetti xilofagi da eseguirsi mediante l'imbibizione dell'elemento stesso ed iniezione all'interno delle fibre di resina epossidica fluida della classe delle aralditi, previa esecuzione di microfori del diametro di mm. 4-6 e del numero di almeno 16 fori al metro quadrato in densità opportune, con più passate e diluizioni successive onde garantire la completa penetrazione e diffusione del consolid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Compreso ogni onere per materiali ed attrezzature occorrenti per la completa esecuzione dell'intervento.Incluse le impalcature interne di servizio., escluso il ponteggio <text:s/>esterno. <text:s/>esclusi puntellamenti , Misurazione: superficie tratt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79.51" table:style-name="ce11">
            <text:p>179,51</text:p>
          </table:table-cell>
          <table:table-cell office:value-type="float" office:value="178.1" table:style-name="ce11">
            <text:p>178,1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64</text:p>
          </table:table-cell>
          <table:table-cell office:value-type="string" table:style-name="ce9">
            <text:p/>
          </table:table-cell>
          <table:table-cell office:value-type="string" table:style-name="ce10">
            <text:p>CONSOLID. <text:s/>ELEMENTI LIGNEI FESSURATI MEDIANTE CUCITURE - <text:s/>DIAMETRO mm. 18 - 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
          </table:table-cell>
          <table:table-cell office:value-type="string" table:style-name="ce9">
            <text:p/>
          </table:table-cell>
          <table:table-cell office:value-type="string" table:style-name="ce10">
            <text:p>Consolidamento di elementi lignei fessurati quali catene, puntoni, monaci, travi, terzere con grave pregiudizio per la funzione statica da eseguire mediante cuciture con barre in acciaio o vetroresina <text:s/>posizionate in appositi fori ottenuti per trapanazione e ancorate con pasta di resina epossidica comprese eventuali casserature, sigillature superficiali contro eventuali fughe (per barre del diametro di 18 - 20 mm.). Compreso ogni onere per la pulizia , <text:s/>rimozioni e ricollocamenti in opera delle sovrastrutture., esclusi puntellamenti ,Misurazione: superficie trattata.Incluse le impalcature interne di servizio., escluso il ponteggio <text:s/>esterno. <text:s text:c="2"/>Misurazione: svluppo lineare degli elementi lignei consolid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47.52000000000001" table:style-name="ce11">
            <text:p>147,52</text:p>
          </table:table-cell>
          <table:table-cell office:value-type="float" office:value="139.22999999999999" table:style-name="ce11">
            <text:p>139,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65</text:p>
          </table:table-cell>
          <table:table-cell office:value-type="string" table:style-name="ce9">
            <text:p/>
          </table:table-cell>
          <table:table-cell office:value-type="string" table:style-name="ce10">
            <text:p>RIFACIMENTO DI TAVOLATO PER SOLAI E COPER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Rifacimento di tavolato per solai e coperture. Tavole in legno di abete dello spessore fino a <text:s/>cm 3-4, fornite e poste in opera, per solai piani e per coperture, chiodate alla sottostante struttura in legno. E' compreso quanto altro occorre per dare l'opera finita. Nel caso di tavolati sovrapposti incrociati si calcola il prezzo doppio.Incluse le impalcature interne di servizio., escluso il ponteggio <text:s/>este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reale del tavolato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1.68" table:style-name="ce11">
            <text:p>41,68</text:p>
          </table:table-cell>
          <table:table-cell office:value-type="float" office:value="37.68" table:style-name="ce11">
            <text:p>37,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66</text:p>
          </table:table-cell>
          <table:table-cell office:value-type="string" table:style-name="ce9">
            <text:p/>
          </table:table-cell>
          <table:table-cell office:value-type="string" table:style-name="ce10">
            <text:p>RIFACIMENTO DI PIANELLATI PER COPER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7">
          <table:table-cell/>
          <table:table-cell office:value-type="string" table:style-name="ce9">
            <text:p/>
          </table:table-cell>
          <table:table-cell office:value-type="string" table:style-name="ce9">
            <text:p/>
          </table:table-cell>
          <table:table-cell office:value-type="string" table:style-name="ce10">
            <text:p>Pianellato sottostante al manto di copertura di tetto con orditura di legno, fornito e posto in opera, eseguito con parziale recupero di materiale riutilizzabile opportunamente pulito e restaurato. E' compresa la fornitura di idonea malta per il fissaggio di pianelle, la fornitura di pianelle fatte a mano simili alle esistenti ad integrazione di quelle mancanti. E' inoltre compreso quanto altro occorre per dare l'opera finita. Incluse le impalcature interne di servizio., escluso il ponteggio <text:s/>esterno.Misurazione: superficie reale del pianellato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77.430000000000007" table:style-name="ce11">
            <text:p>77,43</text:p>
          </table:table-cell>
          <table:table-cell office:value-type="float" office:value="71.930000000000007" table:style-name="ce11">
            <text:p>71,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67</text:p>
          </table:table-cell>
          <table:table-cell office:value-type="string" table:style-name="ce9">
            <text:p/>
          </table:table-cell>
          <table:table-cell office:value-type="string" table:style-name="ce10">
            <text:p>RIFACIMENTO DI TAVELLONATI PER COPER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Tavellonato sottostante al manto di copertura di tetto con orditura di legno, fornito e posto in opera, eseguito con parziale recupero di materiale riutilizzabile opportunamente pulito e restaurato. E' compresa la fornitura di idonea malta per il fissaggio dei tavelloni <text:s/>la fornitura dei tavelloni di dimensioni uguali agli esistenti per il reintegro di quelli mancanti. <text:s/>E' inoltre compreso quanto altro occorre per dare l'opera finita. Misurazione ,Incluse le impalcature interne di servizio., escluso il ponteggio <text:s/>esterno.: superficie reale del tavellonato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7.36" table:style-name="ce11">
            <text:p>47,36</text:p>
          </table:table-cell>
          <table:table-cell office:value-type="float" office:value="45.39" table:style-name="ce11">
            <text:p>45,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68</text:p>
          </table:table-cell>
          <table:table-cell office:value-type="string" table:style-name="ce9">
            <text:p/>
          </table:table-cell>
          <table:table-cell office:value-type="string" table:style-name="ce10">
            <text:p>PULITURA E NUOVA POSA DI PIANELLE PROVENIENTI DALLO SMONTAGGIO DEL T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
          </table:table-cell>
          <table:table-cell office:value-type="string" table:style-name="ce9">
            <text:p/>
          </table:table-cell>
          <table:table-cell office:value-type="string" table:style-name="ce10">
            <text:p>Pulitura e nuova posa in opera di pianelle provenienti dallo smontaggio del tetto, compresa la sigillatura con malta di calce (tipo Mape-Antique Rinzaffo della Mapei), compreso altresì il maggior onere per la posa in opera delle stesse sui muri perimetrali e quanto altro occorre per dare il lavoro finito a perfetta regola d'arte. Incluse le impalcature interne di servizio., escluso il ponteggio esterno .La misurazione verrà effettuata senza detrarre gli spessori dei muri perimetr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6.05" table:style-name="ce11">
            <text:p>56,05</text:p>
          </table:table-cell>
          <table:table-cell office:value-type="float" office:value="55.76" table:style-name="ce11">
            <text:p>55,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69</text:p>
          </table:table-cell>
          <table:table-cell office:value-type="string" table:style-name="ce9">
            <text:p/>
          </table:table-cell>
          <table:table-cell office:value-type="string" table:style-name="ce10">
            <text:p>RIPASSATURA DEL <text:s/>MANTO DI COPERTURA CON SOSTITUZIONE DEI COPPI FINO AL <text:s/>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7">
          <table:table-cell/>
          <table:table-cell office:value-type="string" table:style-name="ce9">
            <text:p/>
          </table:table-cell>
          <table:table-cell office:value-type="string" table:style-name="ce9">
            <text:p/>
          </table:table-cell>
          <table:table-cell office:value-type="string" table:style-name="ce10">
            <text:p>Ripassatura o nuova posa a seguito dello smontaggio di manto di copertura di tetti di coppi a qualsiasi altezza e di qualsiasi pendenza e forma, con il reimpiego di manufatti di recupero e sostituzione dei manufatti mancanti, forniti e posti in opera, con altri identici a quelli esistenti per forma, materiale e colore. Sono compresi: la pulizia dei manufatti di recupero; la esecuzione, anche in malta, dei raccordi; la posa in opera dei pezzi speciali occorrenti. E' inoltre compreso quanto altro occorre per dare l'opera fini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Incluse le impalcature interne di servizio., escluso il ponteggio esterno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a) Con sostituzione fino al 20% di coppi. Misurazione: superficie reale del tetto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4.6" table:style-name="ce11">
            <text:p>34,60</text:p>
          </table:table-cell>
          <table:table-cell office:value-type="float" office:value="32.119999999999997" table:style-name="ce11">
            <text:p>32,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70</text:p>
          </table:table-cell>
          <table:table-cell office:value-type="string" table:style-name="ce9">
            <text:p/>
          </table:table-cell>
          <table:table-cell office:value-type="string" table:style-name="ce10">
            <text:p>RIPASSATURA DEL <text:s/>MANTO DI COPERTURA CON SOSTITUZIONE DEI COPPI FINO AL 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7">
          <table:table-cell/>
          <table:table-cell office:value-type="string" table:style-name="ce9">
            <text:p/>
          </table:table-cell>
          <table:table-cell office:value-type="string" table:style-name="ce9">
            <text:p/>
          </table:table-cell>
          <table:table-cell office:value-type="string" table:style-name="ce10">
            <text:p>Ripassatura o nuova posa a seguito dello smontaggio di manto di copertura di tetti di coppi a qualsiasi altezza e di qualsiasi pendenza e forma, con il reimpiego di manufatti di recupero e sostituzione dei manufatti mancanti, forniti e posti in opera, con altri identici a quelli esistenti per forma, materiale e colore. Sono compresi: la pulizia dei manufatti di recupero; la esecuzione, anche in malta, dei raccordi; la posa in opera dei pezzi speciali occorrenti. E' inoltre compreso quanto altro occorre per dare l'opera fini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Incluse le impalcature interne di servizio., escluso il ponteggio esterno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b) Con sostituzione fino al 40% di coppi. Misurazione: superficie reale del tetto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7.18" table:style-name="ce11">
            <text:p>37,18</text:p>
          </table:table-cell>
          <table:table-cell office:value-type="float" office:value="34.28" table:style-name="ce11">
            <text:p>34,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71</text:p>
          </table:table-cell>
          <table:table-cell office:value-type="string" table:style-name="ce9">
            <text:p/>
          </table:table-cell>
          <table:table-cell office:value-type="string" table:style-name="ce10">
            <text:p>RIPASSATURA DEL <text:s/>MANTO DI COPERTURA CON SOSTITUZIONE DEI COPPI FINO AL 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7">
          <table:table-cell/>
          <table:table-cell office:value-type="string" table:style-name="ce9">
            <text:p/>
          </table:table-cell>
          <table:table-cell office:value-type="string" table:style-name="ce9">
            <text:p/>
          </table:table-cell>
          <table:table-cell office:value-type="string" table:style-name="ce10">
            <text:p>Ripassatura o nuova posa a seguito di smontaggio di manto di copertura di tetti di coppi a qualsiasi altezza e di qualsiasi pendenza e forma, con il reimpiego di manufatti di recupero e sostituzione dei manufatti mancanti, forniti e posti in opera, con altri identici a quelli esistenti per forma, materiale e colore. Sono compresi: la pulizia dei manufatti di recupero; la esecuzione, anche in malta, dei raccordi; la posa in opera dei pezzi speciali occorrenti. E' inoltre compreso quanto altro occorre per dare l'opera fini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ncluse le impalcature interne di servizio., escluso il ponteggio estern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c) Con sostituzione fino al 60% di coppi. Misurazione: superficie reale del tetto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0.19" table:style-name="ce11">
            <text:p>40,19</text:p>
          </table:table-cell>
          <table:table-cell office:value-type="float" office:value="36.799999999999997" table:style-name="ce11">
            <text:p>36,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72</text:p>
          </table:table-cell>
          <table:table-cell office:value-type="string" table:style-name="ce9">
            <text:p/>
          </table:table-cell>
          <table:table-cell office:value-type="string" table:style-name="ce10">
            <text:p>ANCORAGGIO DEI COPPI CON GANCI DI RAM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Ancoraggio dei coppi con ganci fermacoppo di rame per le prime due file di coppi e acciaio zincato preverniciato (rosso Siena) per tutte le altre. In linea di gronda ancoraggio alla superficie portante con gancio a "L" fissato con viti (10 ganci a m.) lungo la falda ancoraggio ad incastro di un coppo col successivo con ganci "S" (30-33 ganci mq).escluso il ponteggio esterno <text:s/>Misurazione: superficie reale del tetto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2.14" table:style-name="ce11">
            <text:p>12,14</text:p>
          </table:table-cell>
          <table:table-cell office:value-type="float" office:value="12.07" table:style-name="ce11">
            <text:p>12,0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73</text:p>
          </table:table-cell>
          <table:table-cell office:value-type="string" table:style-name="ce9">
            <text:p/>
          </table:table-cell>
          <table:table-cell office:value-type="string" table:style-name="ce10">
            <text:p>FORMAZIONE DI FORI PER APPOGGIO TRAVETTI <text:s/>- <text:s/>MURATURA DI MATT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Formazione di fori, per l'appoggio di travetti di solaio, eseguiti su murature esistenti compresa la preparazione del piano di posa con malta di cemento, escluso ponteggio, il carico, il trasporto delle macerie alle discariche e l'onere di accesso alle stesse, le eventuali opere di presidio: muratura in mattoni o laterizio. Prezzo espresso per ogni f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8.090000000000003" table:style-name="ce11">
            <text:p>38,09</text:p>
          </table:table-cell>
          <table:table-cell office:value-type="float" office:value="37.619999999999997" table:style-name="ce11">
            <text:p>37,6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74</text:p>
          </table:table-cell>
          <table:table-cell office:value-type="string" table:style-name="ce9">
            <text:p/>
          </table:table-cell>
          <table:table-cell office:value-type="string" table:style-name="ce10">
            <text:p>FORMAZIONE DI FORI PER APPOGGIO TRAVETTI - MURATURA DI PIETRAM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Formazione di fori, per l'appoggio di travetti di solaio, eseguiti su murature esistenti compresa la preparazione del piano di posa con malta di cemento, escluso ponteggio, il carico, il trasporto delle macerie alle discariche e l'onere di accesso alle stesse, le eventuali opere di presidio: muratura di pietrame. Prezzo espresso per ogni f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8.69" table:style-name="ce11">
            <text:p>48,69</text:p>
          </table:table-cell>
          <table:table-cell office:value-type="float" office:value="48.06" table:style-name="ce11">
            <text:p>48,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75</text:p>
          </table:table-cell>
          <table:table-cell office:value-type="string" table:style-name="ce9">
            <text:p/>
          </table:table-cell>
          <table:table-cell office:value-type="string" table:style-name="ce10">
            <text:p>FORMAZIONE DI FORI PER APPOGGIO TRAVI <text:s/>- <text:s/>MURATURA DI MATT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Formazione di fori, per l'appoggio di travetti di solaio, eseguiti su murature esistenti compresa la preparazione del piano di posa con malta di cemento, escluso ponteggio, il carico, il trasporto delle macerie alle discariche e l'onere di accesso alle stesse, le eventuali opere di presidio: muratura in mattoni o laterizio. Prezzo espresso per ogni f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2.43" table:style-name="ce11">
            <text:p>112,43</text:p>
          </table:table-cell>
          <table:table-cell office:value-type="float" office:value="111.02" table:style-name="ce11">
            <text:p>111,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76</text:p>
          </table:table-cell>
          <table:table-cell office:value-type="string" table:style-name="ce9">
            <text:p/>
          </table:table-cell>
          <table:table-cell office:value-type="string" table:style-name="ce10">
            <text:p>FORMAZIONE DI FORI PER APPOGGIO TRAVI - MURATURA DI PIETRAM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Formazione di fori, per l'appoggio di travetti di solaio, eseguiti su murature esistenti compresa la preparazione del piano di posa con malta di cemento, escluso ponteggio, il carico, il trasporto delle macerie alle discariche e l'onere di accesso alle stesse, le eventuali opere di presidio: muratura di pietrame. Prezzo espresso per ogni f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43.69" table:style-name="ce11">
            <text:p>143,69</text:p>
          </table:table-cell>
          <table:table-cell office:value-type="float" office:value="141.99" table:style-name="ce11">
            <text:p>141,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77</text:p>
          </table:table-cell>
          <table:table-cell office:value-type="string" table:style-name="ce9">
            <text:p/>
          </table:table-cell>
          <table:table-cell office:value-type="string" table:style-name="ce10">
            <text:p>RICOSTRUZIONE COMPLETA DI COMIGNO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Ricostruzione completa di comignolo in muratura di mattoni pieni intonacata, cappello in muratura e tegole o con lastre di pietra naturale, dimensioni massime 50x50x1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53.17" table:style-name="ce11">
            <text:p>453,17</text:p>
          </table:table-cell>
          <table:table-cell office:value-type="float" office:value="391.39" table:style-name="ce11">
            <text:p>391,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78</text:p>
          </table:table-cell>
          <table:table-cell office:value-type="string" table:style-name="ce9">
            <text:p/>
          </table:table-cell>
          <table:table-cell office:value-type="string" table:style-name="ce10">
            <text:p>RICOSTRUZIONE PARZIALE DI COMIGNO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Ricostruzione parziale di comignolo in muratura di mattoni pieni, comprendente il rifacimento dell'intonaco e la tinteggiatura, sostituzione completa del cappello con tegole o con lastre di pietra naturale <text:s/>e la risarcitura delle fessure mediante scuci -cuci -dimensioni massime 50x50x1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39.33" table:style-name="ce11">
            <text:p>339,33</text:p>
          </table:table-cell>
          <table:table-cell office:value-type="float" office:value="294.64999999999998" table:style-name="ce11">
            <text:p>294,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79</text:p>
          </table:table-cell>
          <table:table-cell office:value-type="string" table:style-name="ce9">
            <text:p/>
          </table:table-cell>
          <table:table-cell office:value-type="string" table:style-name="ce10">
            <text:p>FONDAZIONI IN C.A. ARMATO <text:s/>ESEGUITE ALL'INTERNO DI EDIFIC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Compenso per esecuzione di fondazioni in conglomerato cementizio all'interno di costruzioni esistenti. Sono compresi le armature in ferro, i casseri, i collegamenti trasversali passanti e non con le murature originali, il trasporto e la messa in opera. <text:s/>E' inoltre compreso quanto altro occorre per dare l'opera finita. Sono esclusi gli eventuali scavi. Misurazione: volume effettivo dell'intervento localizzato e di ridotte dimensi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469.33" table:style-name="ce11">
            <text:p>469,33</text:p>
          </table:table-cell>
          <table:table-cell office:value-type="float" office:value="276.23" table:style-name="ce11">
            <text:p>276,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80</text:p>
          </table:table-cell>
          <table:table-cell office:value-type="string" table:style-name="ce9">
            <text:p/>
          </table:table-cell>
          <table:table-cell office:value-type="string" table:style-name="ce10">
            <text:p>RISANAMENTO DI MURATURA CON RIPRESA DI MATTONI PIENI A SCUCI -CUC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4">
          <table:table-cell/>
          <table:table-cell office:value-type="string" table:style-name="ce9">
            <text:p/>
          </table:table-cell>
          <table:table-cell office:value-type="string" table:style-name="ce9">
            <text:p/>
          </table:table-cell>
          <table:table-cell office:value-type="string" table:style-name="ce10">
            <text:p>Ripresa di muratura eseguita anche a piccoli tratti successivi, a parziale o a tutto spessore, su strutture murarie preesistenti da risanare, con mattoni pieni <text:s/>provenienti dallo smontaggio o di nuova fornitura, all'interno di edifici esistenti , a qualsiasi altezza o profondità , avendo cura di intervenire fino alle aree di murature sane adiacenti . Sono compresi: l'idonea malta rispondente, se del caso, alle caratteristiche di quella originale; le necessarie puntellature e la successiva rimozione; la fornitura di tutti i materiali occorrenti; il carico, il trasporto e lo scarico a rifiuto del materiale di risulta, fino a qualsiasi distanza. E' inoltre compreso quanto altro occorre per dare il lavoro finito. Conteggiata a misura effettiva, per una quantità minima di mc. 0,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660.08" table:style-name="ce11">
            <text:p>660,08</text:p>
          </table:table-cell>
          <table:table-cell office:value-type="float" office:value="583.79999999999995" table:style-name="ce11">
            <text:p>583,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81</text:p>
          </table:table-cell>
          <table:table-cell office:value-type="string" table:style-name="ce9">
            <text:p/>
          </table:table-cell>
          <table:table-cell office:value-type="string" table:style-name="ce10">
            <text:p>RIFACIMENTO SUPERFICIALE DI PARAMENTI MURARI IN PIETRAME IRREGOLARE <text:s/>A V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
          </table:table-cell>
          <table:table-cell office:value-type="string" table:style-name="ce9">
            <text:p/>
          </table:table-cell>
          <table:table-cell office:value-type="string" table:style-name="ce10">
            <text:p>Rifacimento superficiale di paramenti murari. Rifacimento superficiale a scuci-cuci, per spessori medi, di paramenti murari <text:s/>a <text:s/>vista di murature in pietrame. Sono compresi: l'idonea malta rispondente, se del caso, alle caratteristiche di quella originale e comunque a scelta della D.L., il materiale occorrente quale <text:s/>o pietra come richiesto dalla D.L., il carico, il trasporto e lo scarico a rifiuto del materiale di risulta, fino a qualsiasi distanza; la stuccatura e pulitura dei giunti, spazzolatura e lavaggio finale . Compreso inoltre la velatura dei nuovi giunti ad imitazione degli esistenti .' inoltre compreso quanto altro occorre per dare il lavoro finito. Misurazione: superficie effettiva del paramento murale rifa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61.05" table:style-name="ce11">
            <text:p>361,05</text:p>
          </table:table-cell>
          <table:table-cell office:value-type="float" office:value="324.99" table:style-name="ce11">
            <text:p>324,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82</text:p>
          </table:table-cell>
          <table:table-cell office:value-type="string" table:style-name="ce9">
            <text:p/>
          </table:table-cell>
          <table:table-cell office:value-type="string" table:style-name="ce10">
            <text:p>RIFACIMENTO SUPERFICIALE DI PARAMENTI MURARI IN MATTONI A V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Rifacimento superficiale a scuci-cuci per spessore ad una testa, di paramenti murari a vista <text:s/>da eseguirsi con <text:s/>mattoni vecchi a mano uguali per forme e colore agli esistenti per murature fortemente degradate con integrazione dei mattoni fino al 30% della superficie completa di taglio a forza per le ammorsature nonché la relativa ripresa di muratura. E` inoltre compreso il rinzaffo profondo e la legatura interna con malta di calce idraulica della muratura , <text:s/>la scarnitura e successiva stuccatura a malta di calce e sabbia , la spazzolatura e lavaggio finale e quanto altro occorre per dare il lavoro finito a perfetta regola d'arte. Misura effettiva della sola parte oggetto d'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97.95" table:style-name="ce11">
            <text:p>197,95</text:p>
          </table:table-cell>
          <table:table-cell office:value-type="float" office:value="188.09" table:style-name="ce11">
            <text:p>188,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83</text:p>
          </table:table-cell>
          <table:table-cell office:value-type="string" table:style-name="ce9">
            <text:p/>
          </table:table-cell>
          <table:table-cell office:value-type="string" table:style-name="ce10">
            <text:p>RIPRESA DI MURATURE INTONACATE MEDIANTE SCUCI-CUC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Riprese di muratura di qualsiasi spessore a scuci-cuci con mattoni vecchi a mano tradizionali di colore e forma che sceglierà la D.L. provenienti dallo smontaggio o di nuova fornitura, legati internamente con malta di calce idraulica <text:s/>e stuccati esternamente con malta di calce e aggregato simile all'esistente, compreso il taglio a forza o la demolizione per l'eliminazione della muratura deteriorata nonché il taglio per la formazione delle eventuali ammorsature, la rimozione dei conci deteriorati, compreso infine il maggior onere per riprese di piattabande, lesene, ghiere di archi, volte ecc. e quanto altro occorre per dare il lavoro finito a perfett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effettiva della sola parte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965.92" table:style-name="ce11">
            <text:p>965,92</text:p>
          </table:table-cell>
          <table:table-cell office:value-type="float" office:value="862.69" table:style-name="ce11">
            <text:p>862,6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8. 1. 84</text:p>
          </table:table-cell>
          <table:table-cell office:value-type="string" table:style-name="ce9">
            <text:p/>
          </table:table-cell>
          <table:table-cell office:value-type="string" table:style-name="ce10">
            <text:p>CONSOLIDAMENTO <text:s/>FESSURAZIONI DI MURATURE INTONACATE CON LATO DECORATO MEDIANTE SCUCI-CUCI ED INIEZI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9">
          <table:table-cell/>
          <table:table-cell office:value-type="string" table:style-name="ce9">
            <text:p/>
          </table:table-cell>
          <table:table-cell office:value-type="string" table:style-name="ce9">
            <text:p/>
          </table:table-cell>
          <table:table-cell office:value-type="string" table:style-name="ce10">
            <text:p>Riprese di muratura di qualsiasi spessore a cavallo di fessure strutturali per pareti con decorazioni, che impediscono l'intervento da ambo i lati mediante <text:s/>scuci-cuci con mattoni vecchi a mano tradizionali di colore e forma che sceglierà la D.L. provenienti dallo smontaggio o di nuova fornitura, legati internamente con malta di calce idraulica <text:s text:c="2"/>e stuccati esternamente con malta di calce, compreso il taglio a forza o la demolizione per l'eliminazione della muratura deteriorata nonché il taglio per la formazione delle eventuali ammorsature, la rimozione dei conci deteriorati, la spazzolatura delle sconnessure e successiva iniezione interna eseguita dal medesimo lato al fine di ridare continuità e colmare la fessura passante. Intasamento delle fessure e cavità presenti nella muratura a mezzo di iniezioni a bassa pressione a dosatura variabile di miscela fluida di malte e sospensioni colloidali <text:s/>compresa la collocazione in opera e successiva rimozione dei tubetti filettati muniti di attacch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portagomma,inseriti dal lato intonacato o decorato e relativa stuccatura per evitare percolazione del materiale iniettatto <text:s/>l'apposito macchinario di miscelazione e iniezione, la fornitura dell'acqua, compresa la fornitura della malta e quanto altro occorre per dare il lavoro finito a perfetta regola d'arte, compreso infine il maggior onere per riprese di piattabande, lesene, ghiere di archi, volte ecc. Misura effettiva della sola parte oggetto d'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79.88" table:style-name="ce11">
            <text:p>379,88</text:p>
          </table:table-cell>
          <table:table-cell office:value-type="float" office:value="366.49" table:style-name="ce11">
            <text:p>366,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85</text:p>
          </table:table-cell>
          <table:table-cell office:value-type="string" table:style-name="ce9">
            <text:p/>
          </table:table-cell>
          <table:table-cell office:value-type="string" table:style-name="ce10">
            <text:p>CONSOLIDAMENTO CON INIEZIONI DI STRUTTURE MURARIE A SACCO, CAOTICHE E INCOERE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Consolidamento strutture murarie a sacco, caotiche e incoerenti (INIEZIONI). Consolidamento di strutture murarie a sacco, caotiche e incoerenti con perforazioni ed iniezioni di miscele di materiali colloidali <text:s/>in sospensione, da eseguirsi nel seguente mod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pulizia e messa a vivo dei conci con spazzola a fili di acciaio e lavaggio della superfici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text:s/>- scarnitura profonda dei giunti evitando accuratamente la scalpellinatura degli stessi, la loro preparazione secondo le indicazioni della D.L.;<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text:s/>- esecuzione di un reticolo nel paramento, costituito da un numero adeguato di fori per iniezioni compresi nel prezzo, mediamente n. 4 per ogni metro quadrato eseguiti a quinconce o utilizzando le cavità presenti nei giunti o praticando i fori con il trapano elettrico a sola rotazione, il cui diametro di perforazione sia di almeno mm 20;<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text:s/>- fissaggio dei boccagli con idonea malta o legante puro e colatura di acqua, se necessaria, al fine di inumidire le cavità da iniettare; <text:s text:c="15"/>- aplicazione di intonaco di sacrificio per il contenimento delle iniezioni .<text:s text:c="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text:s/>- iniezioni a bassa pressione di miscele di materiali in sospensione con pompe manuali, a base di malte idrauliche a base di pozzolana superventilata <text:s/>(tipo Mape-Antique I della Mapei o Microlime della Volteco o Emaco Resto della Mac), oppure con altre <text:s/>aventi base legante a scelta della D.L. con dosaggio minimo di kg 150 a mc di miscela partendo dal basso salendo ed utilizzando i fori superiori per il controllo della avvenuta iniezione (fuoriusci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Per qualsiasi spessore di muratura, si prevede un consumo medio pari a 80 Kg. al mc. da dimostrarsi con prove prelimina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volume effettivo della sola parte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01.85000000000002" table:style-name="ce11">
            <text:p>301,85</text:p>
          </table:table-cell>
          <table:table-cell office:value-type="float" office:value="300.20999999999998" table:style-name="ce11">
            <text:p>300,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86</text:p>
          </table:table-cell>
          <table:table-cell office:value-type="string" table:style-name="ce9">
            <text:p/>
          </table:table-cell>
          <table:table-cell office:value-type="string" table:style-name="ce10">
            <text:p>CONSOLIDAMENTO CON INIEZIONI DI STRUTTURE MURARIE MIS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Consolidamento strutturale di murature in muratura mista mediante iniezioni di miscele idrauliche fluide a reazione pozzolanica, resistenti ai solfati e con minimo quantitativo d'acqua mediante appositi tubi iniettori e di sfiato sigillati con malte di sacrificio. Compresa <text:s/>realizzazione di fori mediante trapano a rotazione, pulizia dei fori con aria compressa, lavaggio e bagnatura controllata dell'interno ed iniezione a bassa pressione o a caduta avendo cura di procedere dal basso verso l'alto così da utilizzare i tubi superiori come verifica dell'effettivo riempimento e consolidamento delle cavità interne e delle fess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Compresa rimozione di fuoriuscite, stuccatura o intonacatura parziale delle superfici con intonaco di sacrificio. Compresi,s e richiesti dalla DL <text:s/>carotaggi finali di verifica dell'effettivo avvenuto consolidamento in posizioni scelte dalla DL ed in numero di uno ogni 30 mq.</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Si prevedono 5 iniezioni al mq eseguite a quinconce per una profondità pari a metà muratura, possibilmente in corrispondenza dei giunti tra i laterizi. consumo max miscela legante 40 kg - mc<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241.63" table:style-name="ce11">
            <text:p>241,63</text:p>
          </table:table-cell>
          <table:table-cell office:value-type="float" office:value="240.35" table:style-name="ce11">
            <text:p>240,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87</text:p>
          </table:table-cell>
          <table:table-cell office:value-type="string" table:style-name="ce9">
            <text:p/>
          </table:table-cell>
          <table:table-cell office:value-type="string" table:style-name="ce10">
            <text:p>RESTAURO DI PARAMENTI DI MURATURA IN PIETRA CALCARE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Restauro di paramenti esterni in muratura di pietra calcarea squadrata e sbozzata medi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A) piccole riprese di muratura a scuci-cuci riguardanti anche il singolo concio in pietra ; dette riprese dovranno essere eseguite con pietra uguale a quella esistente, legate internamente con malta di calce idraulica e stuccate esternamente con malta di cal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B) accurata scarnitura delle connessure e successiva stuccatura delle stesse con malta di calce eseguita con la tecnica <text:s/>originale, compresa la spazzolatura e la pulitura a fine lavora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C) lavaggio di tutta la superficie con spazzole, soluzioni basiche tipo carbonato d'ammonio <text:s/>e saponi neutri al fine di asportare le impurità superficiali compreso una abbondante risciacquo il tutto eseguito a regola d'arte e su indicazione della D.L..</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Sono escluse le riprese di grossa dimensione in quanto oggetto di valutazione specif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Misurazione: superficie effettiva di parte oggetto di intervento vuoto per pieno senza considerare aggetti, rientranze e cornici vari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45.28" table:style-name="ce11">
            <text:p>145,28</text:p>
          </table:table-cell>
          <table:table-cell office:value-type="float" office:value="140.65" table:style-name="ce11">
            <text:p>140,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88</text:p>
          </table:table-cell>
          <table:table-cell office:value-type="string" table:style-name="ce9">
            <text:p/>
          </table:table-cell>
          <table:table-cell office:value-type="string" table:style-name="ce10">
            <text:p>SCUCI CUCI <text:s/>DI MURATURA CON CONCI DI PIETRA SQUADR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Formazione di <text:s/>porzioni muratura in conci squadrati di pietra d' Istria <text:s/>o similare <text:s/>bocciardati ,legati internamente con malta di calce idraulica , <text:s/>compreso il maggior onere per il taglio a forza delle muratura esistente per le necessarie ammorsature, la realizzazione di tessitura muraria uguale all'esistente, lo sfrido dei materiali ed ogni altro onere e magistero per dare il lavoro finito a regola d'arte. Misurazione effettiva della muratura realizzata con i nuovi conci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790.68" table:style-name="ce11">
            <text:p>790,68</text:p>
          </table:table-cell>
          <table:table-cell office:value-type="float" office:value="759.26" table:style-name="ce11">
            <text:p>759,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 89</text:p>
          </table:table-cell>
          <table:table-cell office:value-type="string" table:style-name="ce9">
            <text:p/>
          </table:table-cell>
          <table:table-cell office:value-type="string" table:style-name="ce10">
            <text:p>INTONACO ARM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Consolidamento pareti di qualsiasi genere, anche ad una testa, mediante l'applicazione di rete elettrosaldata del diametro minimo di mm. 5 di acciaio FeB44K a maglie quadrate cm 10x10 e intonaco fibrorinforzato. Sono compre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la spicconatura dell'intonaco; la pulitura e la scarnitura degli elementi murar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l'abbondante lavaggio della superficie murari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legatura della rete alle microcuciture o ai ferri (compresi) preventivamente ammorsati alla muratur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text:s/>- la rete metallica; i tagli, gli sfridi, le piegature e le sovrapposizioni della rete; <text:s text:c="104"/>- la realizzazione di connettori metallici <text:s/>inghisati ortogonalmente alla muratura mediante resine epossidiche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text:s/>- l'applicazione di intonaco cementizio speciale fibrorinforzato ad alta resistenza (tipo Mapegrout T60 della Mapei) di <text:s/>spessore minimo <text:s text:c="33"/>cm. 4;<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text:s/>- la rifinitura a frattazz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E' inoltre compreso quanto altro occorre per dare il lavoro finito. Sono compresi: i fori per l'alloggiamento degli spezzoni dei ferri da ammorsare <text:s/>preventivamente mediante iniezione a rifiuto di resine epossidiche tipo Hil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Misurazione effettiva dell'intonaco realizzato con deduzione dei vuoti superiori a mq. 1,00 quale compensazione di spalle ed architrav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40.09" table:style-name="ce11">
            <text:p>140,09</text:p>
          </table:table-cell>
          <table:table-cell office:value-type="float" office:value="136.26" table:style-name="ce11">
            <text:p>136,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2">
          <table:table-cell/>
          <table:table-cell office:value-type="string" table:style-name="ce9">
            <text:p><text:s text:c="2"/>P 8. 1. 90</text:p>
          </table:table-cell>
          <table:table-cell office:value-type="string" table:style-name="ce9">
            <text:p/>
          </table:table-cell>
          <table:table-cell office:value-type="string" table:style-name="ce10">
            <text:p>RISANAMENTO CALCESTRUZZO <text:s text:c="159"/>Risanamento di calcestruzzo mediante le seguenti lavorazioni: <text:s/>- demolizione di tutte le parti friabili, incoerenti o in fase di distacco; - spazzolatura manuale o meccanica delle armature ossidate con rimozione di tutte le parti copriferro anche leggermente ammalorate e sfarinabili; - pulizia del sottofondo per eliminare polveri, tracce di olii grassi e disarmanti; - applicazione di boiacca per il trattamento anticorrosivo e la protezione di ferri di armatura da applicare a pennello dopo accurata spazzolatura; - accurato lavaggio della zona di intervento e successivo ripristino volumetrico e strutturale con malta cementizia pronta all'uso per riprese e stuccature a spessore, fibrorinforzata con microfibre sintetiche priva di componenti metallici tixotropica con elevate caratteristiche meccaniche idonea per ripristino di trav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pilastri, ecc. e per ricostruzioni volumetriche su pareti verticali e su soffitti, posto in opera a cazzuola con una resa di 19 kg - m² per cm di spessore: valutato al m² di singolo strato spessore 2 c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03.92" table:style-name="ce11">
            <text:p>103,92</text:p>
          </table:table-cell>
          <table:table-cell office:value-type="float" office:value="102.55" table:style-name="ce11">
            <text:p>102,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2">
          <table:table-cell/>
          <table:table-cell office:value-type="string" table:style-name="ce9">
            <text:p><text:s text:c="2"/>P 8. 1. 91</text:p>
          </table:table-cell>
          <table:table-cell office:value-type="string" table:style-name="ce9">
            <text:p/>
          </table:table-cell>
          <table:table-cell office:value-type="string" table:style-name="ce10">
            <text:p>RISANAMENTO CALCESTRUZZO <text:s text:c="159"/>Risanamento di calcestruzzo mediante le seguenti lavorazioni: <text:s/>- demolizione di tutte le parti friabili, incoerenti o in fase di distacco; - spazzolatura manuale o meccanica delle armature ossidate con rimozione di tutte le parti copriferro anche leggermente ammalorate e sfarinabili; - pulizia del sottofondo per eliminare polveri, tracce di olii grassi e disarmanti; - applicazione di boiacca per il trattamento anticorrosivo e la protezione di ferri di armatura da applicare a pennello dopo accurata spazzolatura; - accurato lavaggio della zona di intervento e successivo ripristino volumetrico e strutturale con malta cementizia pronta all'uso per riprese e stuccature a spessore, fibrorinforzata con microfibre sintetiche priva di componenti metallici tixotropica con elevate caratteristiche meccaniche idonea per ripristino di trav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pilastri, ecc. e per ricostruzioni volumetriche su pareti verticali e su soffitti, posto in opera a cazzuola con una resa di 19 kg - m² per cm di spessore: per ogni cm. in più di stesura <text:s/>di impasto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cm</text:p>
          </table:table-cell>
          <table:table-cell office:value-type="float" office:value="32.03" table:style-name="ce11">
            <text:p>32,03</text:p>
          </table:table-cell>
          <table:table-cell office:value-type="float" office:value="31.94" table:style-name="ce11">
            <text:p>31,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 92</text:p>
          </table:table-cell>
          <table:table-cell office:value-type="string" table:style-name="ce9">
            <text:p/>
          </table:table-cell>
          <table:table-cell office:value-type="string" table:style-name="ce10">
            <text:p>NICCHIE SU MURATURE IN LATERIZI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Formazione di nicchie per la posa, con mascheratura, di piastre comunque sagomate di contrasto ai tiranti oppure per l'inserimento di travi primarie (escluso quindi travetti, piccola e media orditura), eseguite a scalpello e - o <text:s/>martelletto demolitore <text:s/>elettrico ,su muratura in laterizio a qualsiasi altezza. Sono compre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necessaria intaccatura, per quanto occorre, allo scopo di assicurare alla piastra la sede di adeguato spessore e form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text:s/>- la rasatura della superficie predisposta per la perfetta aderenza della piastra , con idonea malta cementizia monocomponente antiritiro ad alta resistenza fibrorinforzata (tipo Mapegrout T60 della Mapei); <text:s text:c="125"/>-esclusa <text:s text:c="2"/>successiva <text:s/>chiusura <text:s/>del foro ( da valutare a parte )<text:s text:c="12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il carico, il trasporto e lo scarico a rifiuto del materiale di risulta, fino a qualsiasi dista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E' inoltre compreso quanto altro occorre per dare il lavoro finito. Per piastre di dimensioni fino a cm 40X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7.9" table:style-name="ce11">
            <text:p>137,90</text:p>
          </table:table-cell>
          <table:table-cell office:value-type="float" office:value="130.63999999999999" table:style-name="ce11">
            <text:p>130,6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93</text:p>
          </table:table-cell>
          <table:table-cell office:value-type="string" table:style-name="ce9">
            <text:p/>
          </table:table-cell>
          <table:table-cell office:value-type="string" table:style-name="ce10">
            <text:p>NICCHIE SU MURATURE IN PIETRAME O MIS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Formazione di nicchie per la posa, con mascheratura, di piastre comunque sagomate di contrasto ai tiranti oppure per l'inserimento di travi primarie (escluso quindi travetti, piccola e media orditura), eseguite a scalpello e - o <text:s/>martelletto demolitore <text:s/>elettrico su muratura di pietrame o mista, a qualsiasi altezza. Sono compre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necessaria intaccatura, per quanto occorre, allo scopo di assicurare alla piastra la sede di adeguato spessore e form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text:s/>- la rasatura della superficie predisposta per la perfetta aderenza della stessa con idonea malta antiritiro ad alta resistenza fibrorinforzata (tipo Mapegrout T60 della Mape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il carico, il trasporto e lo scarico a rifiuto del materiale di risulta, fino a qualsiasi distanz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E' inoltre compreso quanto altro occorre per dare il lavoro finito. Per piastre di dimensioni fino a cm 40X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91.22" table:style-name="ce11">
            <text:p>191,22</text:p>
          </table:table-cell>
          <table:table-cell office:value-type="float" office:value="180.67" table:style-name="ce11">
            <text:p>180,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94</text:p>
          </table:table-cell>
          <table:table-cell office:value-type="string" table:style-name="ce9">
            <text:p/>
          </table:table-cell>
          <table:table-cell office:value-type="string" table:style-name="ce10">
            <text:p>INSERIMENTO ARCHITRAVI PREFABBRICATE IN 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Architravi in elementi di c.a. prefabbricati da montare in corrispondenza delle mazzette, per finestre o porte, forniti e posti in opera. Sono compre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text:s/>- la rimozione del vecchio architrave, la sistemazione delle sedi, la posa su malta idonea, la riprese delle murature con materiale di recupero o nuov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idonea malta rispondente, se del caso, alle caratteristiche di quella originale e comunque a scelta della D.L.;<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e puntellature.provvisorie <text:s/>E' inoltre compreso quanto altro occorre per dare l'opera finit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Misurazione: superficie dell'architrave in proiezione orizzontale della luce delle aperture (senza considerare l'incastro nelle mura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48.67999999999995" table:style-name="ce11">
            <text:p>548,68</text:p>
          </table:table-cell>
          <table:table-cell office:value-type="float" office:value="513.58000000000004" table:style-name="ce11">
            <text:p>513,5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95</text:p>
          </table:table-cell>
          <table:table-cell office:value-type="string" table:style-name="ce9">
            <text:p/>
          </table:table-cell>
          <table:table-cell office:value-type="string" table:style-name="ce10">
            <text:p>INSERIMENTO ARCHITRAVI IN PUTRELLE DI FER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Architravi da montare in murature di qualunque spessore costituiti da putrelle in ferro, fornite e poste in opera. Sono compre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text:s/>- la rimozione del vecchio architrave, la sistemazione delle sedi, la posa su malta idonea, <text:s/>le riprese delle murature con materiale di recupero o nuov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idonea malta rispondente, se del caso, alle caratteristiche di quella originale e comunque a scelta della D.L.;<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il getto armato tra le diverse putrelle; le puntellature; <text:s text:c="84"/>-- le puntellature.provvisori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text:s/>- il ferro e i tiranti di collegamento tra gli elementi portanti. E' inoltre compreso quanto altro occorre per dare l'opera finita. Misurazione: superficie dell'architrave in proiezione orizzontale della luce delle aperture (senza considerare l'incastro nelle mura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810.91" table:style-name="ce11">
            <text:p>810,91</text:p>
          </table:table-cell>
          <table:table-cell office:value-type="float" office:value="758.42" table:style-name="ce11">
            <text:p>758,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96</text:p>
          </table:table-cell>
          <table:table-cell office:value-type="string" table:style-name="ce9">
            <text:p/>
          </table:table-cell>
          <table:table-cell office:value-type="string" table:style-name="ce10">
            <text:p>SOSTITUZIONE <text:s/>DI PIATTABANDE IN MATTON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6">
          <table:table-cell/>
          <table:table-cell office:value-type="string" table:style-name="ce9">
            <text:p/>
          </table:table-cell>
          <table:table-cell office:value-type="string" table:style-name="ce9">
            <text:p/>
          </table:table-cell>
          <table:table-cell office:value-type="string" table:style-name="ce10">
            <text:p>Smontaggio di architravi in piattabanda di mattoni su aperture di porte o finestre da eseguire all'esterno del complesso, comprese le opere murarie per la rimozione degli stessi, gli eventuali puntellamenti necessari, la collocazione in opera di architravi prefabbricati in c. a. o gettati sul posto, gli oneri per eventuali casseformi ed il loro disarmo le riprese di muratura per il ripristino delle piattabande, delle spallette, il trasporto a rifiuto del materiale rimosso e quanto altro necessario anche se specificatamente non menzionato per dare il lavoro finito a perfetta regola d'arte. Misurazione: superficie della nuova architrave realizzata in proiezione orizzontale della luce netta delle aperture (senza considerare l'incastro nelle mura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40.27" table:style-name="ce11">
            <text:p>340,27</text:p>
          </table:table-cell>
          <table:table-cell office:value-type="float" office:value="319.94" table:style-name="ce11">
            <text:p>319,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 97</text:p>
          </table:table-cell>
          <table:table-cell office:value-type="string" table:style-name="ce9">
            <text:p/>
          </table:table-cell>
          <table:table-cell office:value-type="string" table:style-name="ce10">
            <text:p>RIPRESA DI LESIONI DI MURATURA PORTANTE CON IDONEA MALTA E RINZEPPA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Ripresa di lesioni di assestamento su muratura portante da eseguire con ricariche di malta ricca di legante <text:s/>e comunque rispondente, se del caso, alle caratteristiche di quella originale, compattata entro la lesione con apposita rinzeppatura di scaglie in laterizio o in pietra inserita a forza e rifinita con il frattazzo, previa pulizia, scarnitura e preparazione delle pareti lesionate. e la successiva <text:s/>rasatura <text:s/>con intonaco simile a quello esistente circostante la lesione . E' compreso quanto altro occorre per dare l'opera finita.Misurazione: sviluppo lineare della lesione tratt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41.03" table:style-name="ce11">
            <text:p>41,03</text:p>
          </table:table-cell>
          <table:table-cell office:value-type="float" office:value="40.58" table:style-name="ce11">
            <text:p>40,5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98</text:p>
          </table:table-cell>
          <table:table-cell office:value-type="string" table:style-name="ce9">
            <text:p/>
          </table:table-cell>
          <table:table-cell office:value-type="string" table:style-name="ce10">
            <text:p>SIGILLATURA DI PICCOLE LESIONI DI TRAMEZZ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7">
          <table:table-cell/>
          <table:table-cell office:value-type="string" table:style-name="ce9">
            <text:p/>
          </table:table-cell>
          <table:table-cell office:value-type="string" table:style-name="ce9">
            <text:p/>
          </table:table-cell>
          <table:table-cell office:value-type="string" table:style-name="ce10">
            <text:p>Sigillatura di piccole lesioni di larghezza fino a cm 5 su tramezzi o simili eseguita con idonea malta (tipo malta C30 della Tecnoedile Toscana o Microlime Volteco o Mape-Antique MC della Mapei). Sono compresi: la rimozione dell'intonaco; l'apertura delle fessurazioni; la bagnatura delle connessure eseguite; la ripresa dell'intonaco eseguita con idonea malta rispondente, se del caso, alle caratteristiche di quella originale. E' compreso quanto altro occorre per dare l'opera finita. Misurazione: sviluppo lineare della lesione tratt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2.049999999999997" table:style-name="ce11">
            <text:p>32,05</text:p>
          </table:table-cell>
          <table:table-cell office:value-type="float" office:value="31.67" table:style-name="ce11">
            <text:p>31,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 99</text:p>
          </table:table-cell>
          <table:table-cell office:value-type="string" table:style-name="ce9">
            <text:p/>
          </table:table-cell>
          <table:table-cell office:value-type="string" table:style-name="ce10">
            <text:p>RISARCITURA DI LESIONI DI MURATURE IN MATTONI O PIETRAM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7">
          <table:table-cell/>
          <table:table-cell office:value-type="string" table:style-name="ce9">
            <text:p/>
          </table:table-cell>
          <table:table-cell office:value-type="string" table:style-name="ce9">
            <text:p/>
          </table:table-cell>
          <table:table-cell office:value-type="string" table:style-name="ce10">
            <text:p>Sarcitura di lesioni su murature formate da catenelle di mattoni ad una testa in profondità e a due teste in larghezza e - o muratura in pietrame, eseguita con idonea malta <text:s/>idraulica rispondente alle caratteristiche di quella originale. Sono compresi: la suggellatura all'interno con schegge di mattoni o scaglie di pietra dura; il carico, il trasporto <text:s/>a discarica, fino a qualsiasi distanza, del materiale di risulta e l'onere di accesso a queste ultime.. E' inoltre compreso quanto altro occorre per dare l'opera fini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viluppo lineare della lesione tratt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50.54" table:style-name="ce11">
            <text:p>50,54</text:p>
          </table:table-cell>
          <table:table-cell office:value-type="float" office:value="46.95" table:style-name="ce11">
            <text:p>46,9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00</text:p>
          </table:table-cell>
          <table:table-cell office:value-type="string" table:style-name="ce9">
            <text:p/>
          </table:table-cell>
          <table:table-cell office:value-type="string" table:style-name="ce10">
            <text:p>RINCOCCIATURA E APPIOMBATURA DI MURATURE INTER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Rincocciatura e appiombatura di vecchie murature , ( fuori piombo max 8 cm ),di pietrame e - o mattoni interne da realizzarsi con idonea malta idraulica (tipo Cepro) <text:s/>rispondente, se del caso, alle caratteristiche di quella originale. Sono compresi: i frammenti di tavelloni , forati o coppi , <text:s/>esclusi i materiali provenienti da demolizioni di pavimenti; la scarnitura e la pulizia delle connessure. E' inoltre compreso quanto altro occorre per dare l'opera finita. Misurazione effettiva delle sole zone oggetto d'intervento con deduzione dei vuoti superiori a mq. 1,00 quale compensazione di spalle ed architrav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9.27" table:style-name="ce11">
            <text:p>49,27</text:p>
          </table:table-cell>
          <table:table-cell office:value-type="float" office:value="46.69" table:style-name="ce11">
            <text:p>46,6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01</text:p>
          </table:table-cell>
          <table:table-cell office:value-type="string" table:style-name="ce9">
            <text:p/>
          </table:table-cell>
          <table:table-cell office:value-type="string" table:style-name="ce10">
            <text:p>RINCOCCIATURA E APPIOMBATURA DI MURATURE ESTER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Rincocciatura e appiombatura di vecchie murature, ( fuori piombo max 8 cm ), di pietrame e - o mattoni esterne, da realizzarsi con idonea malta idraulica (tipo Cepro) <text:s/>rispondente, se del caso, alle caratteristiche di quella originale. Sono compresi: i frammenti di tavelloni ,forati o coppi , esclusi i materiali provenienti da demolizioni di pavimenti; la scarnitura e la pulizia delle connessure. E' inoltre compreso quanto altro occorre per dare l'opera finita. Misurazione effettiva delle sole zone oggetto d'intervento con deduzioni dei vuoti superiori a mq. 1,00 quale compensazione di spalle ed architravi.escluso il ponteggio este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4.65" table:style-name="ce11">
            <text:p>44,65</text:p>
          </table:table-cell>
          <table:table-cell office:value-type="float" office:value="42.34" table:style-name="ce11">
            <text:p>42,3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02</text:p>
          </table:table-cell>
          <table:table-cell office:value-type="string" table:style-name="ce9">
            <text:p/>
          </table:table-cell>
          <table:table-cell office:value-type="string" table:style-name="ce10">
            <text:p>RIPRESA DI SPIGO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Ripresa di spigoli interni ed esterni eseguita con idonea malta rispondente, se del caso, alle caratteristiche di quella originale. Sono compresi: la preparazione della parete di intervento; i frammenti di mattoni o di pietra per l'eventuale rincocciatura, l'intonaco al civile , larghezza massima <text:s/>50 cm. per lato . E' inoltre compreso quanto altro occorre per dare l'opera fini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viluppo lineare dello spigolo tratt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57.31" table:style-name="ce11">
            <text:p>57,31</text:p>
          </table:table-cell>
          <table:table-cell office:value-type="float" office:value="56.03" table:style-name="ce11">
            <text:p>56,0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03</text:p>
          </table:table-cell>
          <table:table-cell office:value-type="string" table:style-name="ce9">
            <text:p/>
          </table:table-cell>
          <table:table-cell office:value-type="string" table:style-name="ce10">
            <text:p>RIFACIMENTO E - O INTEGRAZIONE DI CORNICI SAGOMATE COSTITUITE DA MATTONI VECCHI REALIZZATI A MA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Rifacimento di cornice costituita da mattoni vecchi realizzati sagomati a toro, non particolarmente complessi ,compreso il taglio a forza per le ammorsature, la fornitura dei pezzi uguali per impasto, forma e colore agli esistenti, legati internamente con malta a base di calce idraulica <text:s/>e stuccati esternamente a malta di calce colorata , compreso l'aggancio con le cornici esistenti mediante barrette in acciao <text:s/>inox AISI 316 o VTR, <text:s/>il maggior onere relativo alla posa alla sommità di murature anche inclinate il tutto realizzato a perfetta regola d'arte. Misurazione: sviluppo lineare della cornice rifatta.escluso il ponteggio este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26.96" table:style-name="ce11">
            <text:p>226,96</text:p>
          </table:table-cell>
          <table:table-cell office:value-type="float" office:value="223.2" table:style-name="ce11">
            <text:p>223,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04</text:p>
          </table:table-cell>
          <table:table-cell office:value-type="string" table:style-name="ce9">
            <text:p/>
          </table:table-cell>
          <table:table-cell office:value-type="string" table:style-name="ce10">
            <text:p>RIPRISTINO DI STUCCATURA DEI GIUNTI DELLE MURATURE <text:s/>A VISTA CAOTICHE O INCOERE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
          </table:table-cell>
          <table:table-cell office:value-type="string" table:style-name="ce9">
            <text:p/>
          </table:table-cell>
          <table:table-cell office:value-type="string" table:style-name="ce10">
            <text:p>Ripristino di stuccatura dei giunti nelle murature <text:s text:c="2"/>a vista caotiche o incoerenti, a qualunque altezza, eseguito con idonea malta rispondente a base di calce stagionata <text:s/>(tipo Cepro MGN o similari ), se del caso, alle caratteristiche di quella originale. Sono compresi: la spicconatura di tracce di intonaco; l'accurata scarnitura, spazzolatura e pulizia generale; il successivo rinzaffo di profondità con idonea malta e ripassatura finale con straccio umido per asportare l'eccesso di malta e rimettere in vista i materiali laterizi e lapidei, il tutto secondo le indicazioni della D.L.. E' inoltre compreso quanto altro occorre per dare l'opera finita. Misurazione: superficie effettiva della zona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84.46" table:style-name="ce11">
            <text:p>84,46</text:p>
          </table:table-cell>
          <table:table-cell office:value-type="float" office:value="75.989999999999995" table:style-name="ce11">
            <text:p>75,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05</text:p>
          </table:table-cell>
          <table:table-cell office:value-type="string" table:style-name="ce9">
            <text:p/>
          </table:table-cell>
          <table:table-cell office:value-type="string" table:style-name="ce10">
            <text:p>STUCCATURA DI CONNESSURE DELLE MURATURE IN PIET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
          </table:table-cell>
          <table:table-cell office:value-type="string" table:style-name="ce9">
            <text:p/>
          </table:table-cell>
          <table:table-cell office:value-type="string" table:style-name="ce10">
            <text:p>Stuccatura previa accurata scarnitura delle connessure delle murature faccia a vista in pietra, con malta di calce aerea stagionata <text:s/>e aggregato simile all'esistente per colore , forma., e dimensioni , compresa la spazzolatura a fine lavorazione ed il lavaggio con acqua delle connessure, nonché il trasporto a rifiuto del materiale di risulta e quanto altro occorre per dare il lavoro finito a perfetta regola d'arte. Misurazione: superficie effettiva della zona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7.9" table:style-name="ce11">
            <text:p>57,90</text:p>
          </table:table-cell>
          <table:table-cell office:value-type="float" office:value="55.8" table:style-name="ce11">
            <text:p>55,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06</text:p>
          </table:table-cell>
          <table:table-cell office:value-type="string" table:style-name="ce9">
            <text:p/>
          </table:table-cell>
          <table:table-cell office:value-type="string" table:style-name="ce10">
            <text:p>STUCCATURA DI CONNESSURE DELLE MURATURE IN MATT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Stuccatura previa accurata scarnitura delle connessure delle murature faccia a vista, in mattoni, con malta di calce e aggregato simile all'esistente per colore , forma., e dimensioni , compresa la spazzolatura a fine lavorazione ed il lavaggio con acqua delle connessure, nonché il trasporto a rifiuto del materiale di risulta e quanto altro occorre per dare il lavoro finito a perfett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Misurazione: superficie effettiva della zona oggetto di intervento.Escluse <text:s/>riprese pittoriche <text:s/>o vela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70.62" table:style-name="ce11">
            <text:p>70,62</text:p>
          </table:table-cell>
          <table:table-cell office:value-type="float" office:value="68.25" table:style-name="ce11">
            <text:p>68,2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07</text:p>
          </table:table-cell>
          <table:table-cell office:value-type="string" table:style-name="ce9">
            <text:p/>
          </table:table-cell>
          <table:table-cell office:value-type="string" table:style-name="ce10">
            <text:p>REVISIONE GENERALE DEL CORNICIONE ALTEZZA MASSIMA CM. 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Revisione generale di cornicione avente un'altezza massima di cm.40 da eseguire tramite lo smontaggio di tutte le parti rotte o incoerenti, successiva ricollocazione in opera delle parti smontate e quelle ad integrazione di quelle rotte o mancanti con perni in vetroresina <text:s/>o in acciaio inox , fissati con resine epossidiche aralditi ,a seconda delle dimensioni dell'elemento da consolidare, compresa la stuccatura con malta di calce idraulica , anche colorata e quanto altro occorre per dare il lavoro finito a perfetta regola d'arte.escluso il ponteggio estern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viluppo lineare del cornicione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06.97" table:style-name="ce11">
            <text:p>106,97</text:p>
          </table:table-cell>
          <table:table-cell office:value-type="float" office:value="103.65" table:style-name="ce11">
            <text:p>103,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08</text:p>
          </table:table-cell>
          <table:table-cell office:value-type="string" table:style-name="ce9">
            <text:p/>
          </table:table-cell>
          <table:table-cell office:value-type="string" table:style-name="ce10">
            <text:p>RIPRESE MURATURA IN PIETRAME DALLO SMONTAGGIO SPESSORE SUPERIORE A CM. 3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Riprese di muratura in pietrame vario di natura calcarea squadrato e sbozzato con materiale proveniente dallo smontaggio, di qualsiasi spessore, eseguite con la stessa tecnica di lavorazione, legato internamente con malta di calce idraulica <text:s/>e stuccato esternamente con malta di calce, nonché la spazzolatura a fine lavoro e taglio a forza per le ammorsature e quanto altro necessario per dare il lavoro finito a perfett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Misurazione: volume effettivo dell'intervento. Stuccatura <text:s/>finale <text:s/>di colore , aspetto simili all'origin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473.62" table:style-name="ce11">
            <text:p>473,62</text:p>
          </table:table-cell>
          <table:table-cell office:value-type="float" office:value="468.55" table:style-name="ce11">
            <text:p>468,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09</text:p>
          </table:table-cell>
          <table:table-cell office:value-type="string" table:style-name="ce9">
            <text:p/>
          </table:table-cell>
          <table:table-cell office:value-type="string" table:style-name="ce10">
            <text:p>PERFORAZIONI AD ACQUA DI MURATURE DI MATTONI E - O PIETRAME - LUNGHEZZA FINO A m. 1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Perforazioni ad acqua <text:s/>eseguite con sonda elettro-rotativa (carotatrice) del diametro di mm. 30 sino a mm. 60, con testine diamantate a <text:s/>Widia attraverso murature di mattoni o pietrame di qualsiasi natura e consistenza da eseguirsi per una lunghezza sino a m. 1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
          </table:table-cell>
          <table:table-cell office:value-type="string" table:style-name="ce9">
            <text:p/>
          </table:table-cell>
          <table:table-cell office:value-type="string" table:style-name="ce10">
            <text:p>E` compreso ogni onere per macchinari, forza motrice e <text:s/>posizionamento della macchina, spostamenti attrezzature a mano; è compreso infine il maggior onere per saggi di guida lungo la perforazione mediante il taglio a forza della muratura con successiva ripresa, la formazione di fori posti ortogonalmente alla perforazione principale per il successivo intasamento, il rivestimento provvisorio del foro per l'inserimento dei tiranti (esclusi) e quanto altro occorre per dare il lavoro compiuto <text:s/>a perfetta regola d'arte. <text:s text:c="184"/>Quantitativo d'acqua minimo <text:s/>sufficiente al fine di non danneggiare <text:s/>ed imbibire la murature superficiali. (lunghezza minima <text:s/>4 m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Misurazione: sviluppo lineare della perforazione longitudinale compreso fori ortogon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01.82" table:style-name="ce11">
            <text:p>101,82</text:p>
          </table:table-cell>
          <table:table-cell office:value-type="float" office:value="100.88" table:style-name="ce11">
            <text:p>100,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10</text:p>
          </table:table-cell>
          <table:table-cell office:value-type="string" table:style-name="ce9">
            <text:p/>
          </table:table-cell>
          <table:table-cell office:value-type="string" table:style-name="ce10">
            <text:p>PERFORAZIONI A SECCO <text:s/>DI MURATURE DI MATTONI E - O PIETRAME - <text:s/>LUNGHEZZA FINO A m. 1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Perforazioni, ad aria, eseguite con sonda elettro-rotativa (carotatrice) del diametro da mm. 30 sino a mm. 60, con testine diamantate o widia , attraverso murature di mattoni o di pietrame di qualsiasi natura e consistenza da eseguirsi per una lunghezza sino a m. 1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E' compreso ogni onere per macchinari, compressorie di elevata potenza, forza motrice e posizionamento della macchina, spostamenti attrezzature a mano, nonché il maggior onere per saggi di guida lungo la perforazione mediante il taglio a forza della muratura con successiva ripresa, la formazione di fori posti ortogonalmente alla perforazione principale per il successivo intasamento e quanto altro occorre per dare il lavoro finito a perfetta regola d'arte. (lunghezza minima <text:s/>4 mt.) Misurazione: sviluppo lineare della perforazione longitudinale <text:s/>compreso fori ortogon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45.83000000000001" table:style-name="ce11">
            <text:p>145,83</text:p>
          </table:table-cell>
          <table:table-cell office:value-type="float" office:value="144.41999999999999" table:style-name="ce11">
            <text:p>144,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8. 1.111</text:p>
          </table:table-cell>
          <table:table-cell office:value-type="string" table:style-name="ce9">
            <text:p/>
          </table:table-cell>
          <table:table-cell office:value-type="string" table:style-name="ce10">
            <text:p>PERFORAZIONI A SECCO <text:s/>DI MURATURE DI MATTONI E - O PIETRAME - LUNGHEZZA <text:s/>FINO A m. 1,30 <text:s/>- ESECUZIONE CON TRAPA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Perforazioni, ad aria, per il consolidamento o reticolato armato eseguite con trapano a percussione , <text:s/>del diam. da 20 a 40 mm., con testine al widia attraverso strutture di mattoni o pietrame di qualsiasi natura e consistenza, da eseguirsi sino ad una profondità di m. 1,3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Si considera compreso ogni onere per noleggi di macchinari, forza motrice, spostamento attrezzature e quanto altro occorre per dare il lavoro finito a perfetta regola d'arte. Misurazione: sviluppo lineare della perforazione, lavaggio e pulizia del foro <text:s/>per le successive operazioni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4.79" table:style-name="ce11">
            <text:p>34,79</text:p>
          </table:table-cell>
          <table:table-cell office:value-type="float" office:value="34.340000000000003" table:style-name="ce11">
            <text:p>34,3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12</text:p>
          </table:table-cell>
          <table:table-cell office:value-type="string" table:style-name="ce9">
            <text:p/>
          </table:table-cell>
          <table:table-cell office:value-type="string" table:style-name="ce10">
            <text:p>PERFORAZIONI AD ARIA O ACQUA PER INSERIMENTO BARRE DI RINFORZO TIPO BOSSONG (FINO A 2 MT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5">
          <table:table-cell/>
          <table:table-cell office:value-type="string" table:style-name="ce9">
            <text:p/>
          </table:table-cell>
          <table:table-cell office:value-type="string" table:style-name="ce9">
            <text:p/>
          </table:table-cell>
          <table:table-cell office:value-type="string" table:style-name="ce10">
            <text:p>Esecuzione di perforazioni perfettamente rettilinee, diam. fino a mm. 60,00, in strutture di muratura di mattoni pieni o mista pietra e mattoni o solo pietra, a qualsiasi altezza e profondità, eseguiti con tecnologia a "secco", raffreddamento ad aria, o ad "acqua", s seconda del tipo di muratura e delle condizioni in cui si deve operare, da compensare in base alla lunghezza delle perforazioni eseguite. Sono compresi: l'allineamento ed il posizionamento della macchina carotatrice, la perforazione che deve essere eseguita con punta diamantata, con funzionamento a sola rotazione, in modo da evitare effetti di vibrazione e percussione sulle strutture murarie e l'inserimento di tubi in plastica all'interno dei fori, immediatamente dopo la perforazione, in modo da evitare l'ostruzione dei perfori e facilitare l'inserimento delle ancor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E' esclusa la formazione di accessi e piani di lavoro, e - o ponteggi, l'assistenza muraria e la manovalenza in aiuto agli operatori. (lunghezza max. 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viluppo lineare della perfora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82" table:style-name="ce11">
            <text:p>282,00</text:p>
          </table:table-cell>
          <table:table-cell office:value-type="float" office:value="278.35000000000002" table:style-name="ce11">
            <text:p>278,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13</text:p>
          </table:table-cell>
          <table:table-cell office:value-type="string" table:style-name="ce9">
            <text:p/>
          </table:table-cell>
          <table:table-cell office:value-type="string" table:style-name="ce10">
            <text:p>PERFORAZIONI AD ARIA O ACQUA PER INSERIMENTO BARRE DI RINFORZO TIPO BOSSONG <text:s/>(DA 2. A 5 M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5">
          <table:table-cell/>
          <table:table-cell office:value-type="string" table:style-name="ce9">
            <text:p/>
          </table:table-cell>
          <table:table-cell office:value-type="string" table:style-name="ce9">
            <text:p/>
          </table:table-cell>
          <table:table-cell office:value-type="string" table:style-name="ce10">
            <text:p>Esecuzione di perforazioni perfettamente rettilinee, diam. fino a mm. 60,00, in strutture di muratura di mattoni pieni o mista pietra e mattoni o solo pietra, a qualsiasi altezza e profondità, eseguiti con tecnologia a "secco", raffreddamento ad aria, o ad "acqua", s seconda del tipo di muratura e delle condizioni in cui si deve operare, da compensare in base alla lunghezza delle perforazioni eseguite. Sono compresi: l'allineamento ed il posizionamento della macchina carotatrice, la perforazione che deve essere eseguita con punta diamantata, con funzionamento a sola rotazione, in modo da evitare effetti di vibrazione e percussione sulle strutture murarie e l'inserimento di tubi in plastica all'interno dei fori, immediatamente dopo la perforazione, in modo da evitare l'ostruzione dei perfori e facilitare l'inserimento delle ancor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E' esclusa la formazione di accessi e piani di lavoro, e - o ponteggi, l'assistenza muraria e la manovalenza in aiuto agli operator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viluppo lineare della perfora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16.81" table:style-name="ce11">
            <text:p>216,81</text:p>
          </table:table-cell>
          <table:table-cell office:value-type="float" office:value="213.86" table:style-name="ce11">
            <text:p>213,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14</text:p>
          </table:table-cell>
          <table:table-cell office:value-type="string" table:style-name="ce9">
            <text:p/>
          </table:table-cell>
          <table:table-cell office:value-type="string" table:style-name="ce10">
            <text:p>PERFORAZIONI AD ARIA O ACQUA PER INSERIMENTO BARRE DI RINFORZO TIPO BOSSONG <text:s/>(DA 5 A 10 M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5">
          <table:table-cell/>
          <table:table-cell office:value-type="string" table:style-name="ce9">
            <text:p/>
          </table:table-cell>
          <table:table-cell office:value-type="string" table:style-name="ce9">
            <text:p/>
          </table:table-cell>
          <table:table-cell office:value-type="string" table:style-name="ce10">
            <text:p>Esecuzione di perforazioni perfettamente rettilinee, diam. fino a mm. 60,00, in strutture di muratura di mattoni pieni o mista pietra e mattoni o solo pietra, a qualsiasi altezza e profondità, eseguiti con tecnologia a "secco", raffreddamento ad aria, o ad "acqua", s seconda del tipo di muratura e delle condizioni in cui si deve operare, da compensare in base alla lunghezza delle perforazioni eseguite. Sono compresi: l'allineamento ed il posizionamento della macchina carotatrice, la perforazione che deve essere eseguita con punta diamantata, con funzionamento a sola rotazione, in modo da evitare effetti di vibrazione e percussione sulle strutture murarie e l'inserimento di tubi in plastica all'interno dei fori, immediatamente dopo la perforazione, in modo da evitare l'ostruzione dei perfori e facilitare l'inserimento delle ancor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E' esclusa la formazione di accessi e piani di lavoro, e - o ponteggi, l'assistenza muraria e la manovalenza in aiuto agli operator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viluppo lineare della perfora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55.72" table:style-name="ce11">
            <text:p>155,72</text:p>
          </table:table-cell>
          <table:table-cell office:value-type="float" office:value="153.71" table:style-name="ce11">
            <text:p>153,7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15</text:p>
          </table:table-cell>
          <table:table-cell office:value-type="string" table:style-name="ce9">
            <text:p/>
          </table:table-cell>
          <table:table-cell office:value-type="string" table:style-name="ce10">
            <text:p>BARRE IN ACCIAIO INOSSIDABILE NELLE PERFORAZIONI DI MURA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Barre di acciaio inossidabile filettate o ad aderenza migliorata, fornite e poste in opera nelle perforazioni, queste ultime escluse. Sono compresi: il taglio a misura; la posa in opera nella perforazione curando che le barre siano arretrate di almeno cm 5 rispetto al filo della muratura; i materiali occorrenti; le attrezzature necessarie; lo sfrido. E' inoltre compreso quanto altro occorre per dare il lavoro fini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Valutazione: peso teorico dei vari diametri delle barre poste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21.48" table:style-name="ce11">
            <text:p>21,48</text:p>
          </table:table-cell>
          <table:table-cell office:value-type="float" office:value="21.3" table:style-name="ce11">
            <text:p>21,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16</text:p>
          </table:table-cell>
          <table:table-cell office:value-type="string" table:style-name="ce9">
            <text:p/>
          </table:table-cell>
          <table:table-cell office:value-type="string" table:style-name="ce10">
            <text:p>INTASAMENTO DELLE PERFORAZIONI DELLE CUCITURE E TELAI ARM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Intasamento delle perforazioni (diametro fino a mm. 60,00), delle cuciture armate, <text:s/>telai, catene e tiranti <text:s/>a mezzo di iniezioni a pressione a dosatura variabile di miscela fluida di malte e sospensioni colloidali (tipo Mapefill della Mapei o Microlime Volteco o Emaco Resto della Mac o similari), compresa la collocazione in opera e successiva rimozione dei tubetti filettati muniti di attacchi portagomma, l'apposito macchinario di miscelazione e iniezione, la fornitura dell'acqua, la pulitura della malta sbordata , compresa la fornitura della malta e quanto altro occorre per dare il lavoro finito a perfetta regola d'arte. Si considera un consumo di circa 10 kg. - ml.</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viluppo lineare della perforazione intas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2.83" table:style-name="ce11">
            <text:p>22,83</text:p>
          </table:table-cell>
          <table:table-cell office:value-type="float" office:value="22.59" table:style-name="ce11">
            <text:p>22,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17</text:p>
          </table:table-cell>
          <table:table-cell office:value-type="string" table:style-name="ce9">
            <text:p/>
          </table:table-cell>
          <table:table-cell office:value-type="string" table:style-name="ce10">
            <text:p>BARRE DI RINFORZO TIPO BOSSONG-CINTE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Fornitura e posa in opera di barre di rinforzo tipo Bossong-Cintec costituite da barre in acciaio inossidabile, diametro fino a mm. 20, con filettatura estesa a tutta la lunghezza., complete di calca per il controllo dell'iniezione della malta, manicotti di giunzione e appositi tubicini di iniezione, inclusa la malta necessaria per l'iniezione. Sono compresi: l'assemblaggio e l'inserimento delle barre nei perfori, la preparazione della malta liquida e la successiva iniezione da effettuarsi a bassa pressione, tramite apposita pompa, fino a completa saturazione, in modo tale da rendere solidale l'elemento di rinforzo con la mura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viluppo lineare della barra posta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69.14" table:style-name="ce11">
            <text:p>69,14</text:p>
          </table:table-cell>
          <table:table-cell office:value-type="float" office:value="68.650000000000006" table:style-name="ce11">
            <text:p>68,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18</text:p>
          </table:table-cell>
          <table:table-cell office:value-type="string" table:style-name="ce9">
            <text:p/>
          </table:table-cell>
          <table:table-cell office:value-type="string" table:style-name="ce10">
            <text:p>CATENE IN FERRO A V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4">
          <table:table-cell/>
          <table:table-cell office:value-type="string" table:style-name="ce9">
            <text:p/>
          </table:table-cell>
          <table:table-cell office:value-type="string" table:style-name="ce9">
            <text:p/>
          </table:table-cell>
          <table:table-cell office:value-type="string" table:style-name="ce10">
            <text:p>Fornitura e posa a vista di catene in ferro lavorato minimo Fe 360 e filettato agli estremi, o di altro tipo a giudizio della D.L., tonde o rettangolari fornite e poste in opera. Sono compresi: le chiavi o piastre di ancoraggio; i manicotti; i tagli; gli sfridi; la verniciatura con due mani di vernice antiruggine; esclusa la realizzazione degli attraversamenti delle murature; comprese le sigillature dei fori stessi e la tesatura mediante chiave dinamometrica; l'allettamento delle piastre con idonea malta fibrorinforzata per la perfetta distribuzione del carico. Compresa verniciatura o zincatura a freddo. E' inoltre compreso quanto altro occorre per dare il lavoro finito. Per un diametro fino a mm. 36.Escluso Ponteggio Esterno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0.76" table:style-name="ce11">
            <text:p>10,76</text:p>
          </table:table-cell>
          <table:table-cell office:value-type="float" office:value="10.37" table:style-name="ce11">
            <text:p>10,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19</text:p>
          </table:table-cell>
          <table:table-cell office:value-type="string" table:style-name="ce9">
            <text:p/>
          </table:table-cell>
          <table:table-cell office:value-type="string" table:style-name="ce10">
            <text:p>CATENE IN FERRO SOTTO TRACC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5">
          <table:table-cell/>
          <table:table-cell office:value-type="string" table:style-name="ce9">
            <text:p/>
          </table:table-cell>
          <table:table-cell office:value-type="string" table:style-name="ce9">
            <text:p/>
          </table:table-cell>
          <table:table-cell office:value-type="string" table:style-name="ce10">
            <text:p>Fornitura e posa sotto traccia di catene in ferro lavorato minimo Fe 360 e filettato agli estremi, o di altro tipo a giudizio della D.L., tonde o rettangolari fornite e poste in opera. Sono compresi: le chiavi o piastre di ancoraggio; i manicotti; i tagli; gli sfridi; la verniciatura con due mani di vernice antiruggine; esclusa la realizzazione degli attraversamenti delle murature; comprese le sigillature dei fori stessi e la tesatura mediante chiave dinamometrica; l'allettamento delle piastre con idonea malta fibrorinforzata per la perfetta distribuzione del carico. Compresa verniciatura o zincatura a freddo. E' inoltre compreso quanto altro occorre per dare il lavoro finito. Per un diametro fino a mm. 36.Compresa realizzazione della traccia , previa stesura di rete plastica porta intonaco <text:s/>,successiva <text:s/>chiusura con rinzaffo e rasatura al civi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25.05" table:style-name="ce11">
            <text:p>25,05</text:p>
          </table:table-cell>
          <table:table-cell office:value-type="float" office:value="23.42" table:style-name="ce11">
            <text:p>23,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20</text:p>
          </table:table-cell>
          <table:table-cell office:value-type="string" table:style-name="ce9">
            <text:p/>
          </table:table-cell>
          <table:table-cell office:value-type="string" table:style-name="ce10">
            <text:p>TIRANTI CON TREFOLO DA 0,6" <text:s/>INGUAIN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Fornitura e posa in opera di tiranti costituiti da 5 trefoli da 0,6" protetti dalla corrosione da un rivestimento mediante una guaina liscia in P.V.C. esclusa solo la parte terminale per la maggior aderenza alle fasce di ancoraggio, compresa la fornitura e messa in opera di pezzi speciali in acciaio ed in ferro per l'ancoraggio dei trefoli, nonché il tiraggio di tutti i trefoli contemporaneamente con l'ausilio di speciali attrezzature, compreso ogni altro onere dovuto a materiali e mano d'opera e quanto altro occorre per dare il lavoro finito a perfett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43.77" table:style-name="ce11">
            <text:p>43,77</text:p>
          </table:table-cell>
          <table:table-cell office:value-type="float" office:value="43.3" table:style-name="ce11">
            <text:p>43,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21</text:p>
          </table:table-cell>
          <table:table-cell office:value-type="string" table:style-name="ce9">
            <text:p/>
          </table:table-cell>
          <table:table-cell office:value-type="string" table:style-name="ce10">
            <text:p>APPARECCHIATURE PER ANCORAGGIO TREFO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Fornitura e posa in opera di apparecchiatura speciale per l'ancoraggio dei trefoli, costituita da un cilindretto e da un cono di accia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1" table:style-name="ce11">
            <text:p>41,00</text:p>
          </table:table-cell>
          <table:table-cell office:value-type="float" office:value="40.85" table:style-name="ce11">
            <text:p>40,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22</text:p>
          </table:table-cell>
          <table:table-cell office:value-type="string" table:style-name="ce9">
            <text:p/>
          </table:table-cell>
          <table:table-cell office:value-type="string" table:style-name="ce10">
            <text:p>ACCIAIO INOX LAVORATO DI QUALSIASI FORMA E SE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Fornitura e posa in opera di acciaio inox di qualsiasi forma per formazione di elementi strutturali o di consolidamento quali tiranti, manicotti, bolzoni, piastre, scatole catene e tiranti , compreso ogni onere per tagli, sfrido, filettature e quanto altro occorre per dare il lavoro finito a perfetta regola d'arte. Escluse <text:s/>rotture e ripristini mura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25.45" table:style-name="ce11">
            <text:p>25,45</text:p>
          </table:table-cell>
          <table:table-cell office:value-type="float" office:value="25.3" table:style-name="ce11">
            <text:p>25,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23</text:p>
          </table:table-cell>
          <table:table-cell office:value-type="string" table:style-name="ce9">
            <text:p/>
          </table:table-cell>
          <table:table-cell office:value-type="string" table:style-name="ce10">
            <text:p>TIRANTI IN BARRE DI ACCIAIO TIPO DYWIDAG</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Fornitura e posa in opera, nei fori già disposti all'interno della muratura, di tiranti in barre di acciaio speciale <text:s/>tipo Dywidag diam. mm. 26,50 <text:s/>o mm. 32,00, completi di pezzi speciali, manicotti, le piastre di ripartizione di misure standard, peso kg. 117 cadauna stimato, la successiva tesatura tramite utilizzo di martinetti idraulici, nonchè la fornitura dei certificati di collaudo e provenienza dell'acciaio. Esclusa la realizzazione degli attraversamenti delle murature. compresa realizzazione piani di allettamento <text:s/>delle piastre ,con malte <text:s/>fibrorinforzate ad alta resistenza . compresa verniciatura finale <text:s/>con antiruggine <text:s/>e vernicie epossidica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23.91" table:style-name="ce11">
            <text:p>23,91</text:p>
          </table:table-cell>
          <table:table-cell office:value-type="float" office:value="23.33" table:style-name="ce11">
            <text:p>23,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24</text:p>
          </table:table-cell>
          <table:table-cell office:value-type="string" table:style-name="ce9">
            <text:p/>
          </table:table-cell>
          <table:table-cell office:value-type="string" table:style-name="ce10">
            <text:p>ACCIAIO INOX IN PROFIL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Fornitura e posa in opera di acciaio inox in profilati di qualsiasi tipo, forma e sezione, compreso ogni onere per tagli, sagomature, sfrido, filettature e quanto altro occorre per dare il lavoro finito a regola d'arte. Compreso il maggior onere per sagomature fuori opera con speciali apparecchiature previa realizzazione di eventuali <text:s/>sagom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30.06" table:style-name="ce11">
            <text:p>30,06</text:p>
          </table:table-cell>
          <table:table-cell office:value-type="float" office:value="29.78" table:style-name="ce11">
            <text:p>29,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25</text:p>
          </table:table-cell>
          <table:table-cell office:value-type="string" table:style-name="ce9">
            <text:p/>
          </table:table-cell>
          <table:table-cell office:value-type="string" table:style-name="ce10">
            <text:p>FERRO LAVORATO DI QUALSIASI FORMA E SE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Fornitura e posa in opera di ferro lavorato di qualsiasi forma, sezione e dimensione per formazione di elementi strutturali o di consolidamento quali tiranti, manicotti, bolzoni, piastre, scatole e capriate; compreso l'onere per fori, sagomature, piegature, filettature, saldature, bulloneria di qualsiasi forma e tipo ed i vari adattamenti necessari sul posto, compresa altresì una mano di antiruggine e una mano di vernice epossidicca <text:s/>per quelle strutture in vista e tutte le opere murarie necessarie per quelle che dovranno essere inserite sottotraccia, comprese infine tutte quelle opere e oneri necessari per dare il lavoro finito a perfett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3.17" table:style-name="ce11">
            <text:p>13,17</text:p>
          </table:table-cell>
          <table:table-cell office:value-type="float" office:value="11.4" table:style-name="ce11">
            <text:p>11,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26</text:p>
          </table:table-cell>
          <table:table-cell office:value-type="string" table:style-name="ce9">
            <text:p/>
          </table:table-cell>
          <table:table-cell office:value-type="string" table:style-name="ce10">
            <text:p>COLLEGAMENTO DELLE VOLTE ALLE MURATURE PORTA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Collegamento delle volte alle murature portanti d'ambito, realizzato mediante la formazione di fori orizzontali nelle murature a mattoni del diametro di mm 30 per una profondità di circa cm 30 - 40 disposti a cm 25 di distanza. Sono compresi: la colatura nei fori predisposti di malte cementizie speciali premiscelate a ritiro compensato (tipo Mapefill della Mapei); l'inserimento nei fori del ferro del diametro mm 24 per una lunghezza media di m 1,00. L'eventuale inserimento di piastre di lato 10 cm e bulloni di ancoraggio poste sottotraccia.. E' inoltre compreso quanto altro occorre per dare l'opera finita. Misurazione: sviluppo lineare delle murature d'ambito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38.04" table:style-name="ce11">
            <text:p>138,04</text:p>
          </table:table-cell>
          <table:table-cell office:value-type="float" office:value="132.13" table:style-name="ce11">
            <text:p>132,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27</text:p>
          </table:table-cell>
          <table:table-cell office:value-type="string" table:style-name="ce9">
            <text:p/>
          </table:table-cell>
          <table:table-cell office:value-type="string" table:style-name="ce10">
            <text:p>CHIODATURA DELLE VOL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Chiodatura delle volte su superfici già pulite dal cretonato e dai rinfianchi, effettuata mediant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text:s/>- fori praticati con trapano del diametro mm 14 per una profondità di circa cm 10 in ragione di n° 1 ogni cm 40 eseguiti a quinconc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pulizia dei fori effettuata con getto d'aria compress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colatura nei fori di adesivi epossidici (tipo Eporip resina caricata) senza ritir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text:s/>- inserimento di ferro, questo compreso, ogni due fori ravvicinati, del diametro di mm 8 e per una lunghezza di circa m 1,05 sagomati a L. E' inoltre compreso quanto altro occorre per dare l'opera finita. Misurazione effettuata sul piano orizzontale (superficie del lo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99.58" table:style-name="ce11">
            <text:p>99,58</text:p>
          </table:table-cell>
          <table:table-cell office:value-type="float" office:value="95.76" table:style-name="ce11">
            <text:p>95,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28</text:p>
          </table:table-cell>
          <table:table-cell office:value-type="string" table:style-name="ce9">
            <text:p/>
          </table:table-cell>
          <table:table-cell office:value-type="string" table:style-name="ce10">
            <text:p>RINFIANCO DI VOL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Riempimento del rinfianco di volte con calcestruzzo alleggerito con argilla espansa idrofuga resistenza minima Rck N - mm 15, applicato con metodi manuali o a macchina. Rinfianco fino ad uno spessore medio di 30 cm, E' compreso quanto altro occorre per dare il lavoro finit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effettiva del rinfian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50.91999999999999" table:style-name="ce11">
            <text:p>150,92</text:p>
          </table:table-cell>
          <table:table-cell office:value-type="float" office:value="76.69" table:style-name="ce11">
            <text:p>76,6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29</text:p>
          </table:table-cell>
          <table:table-cell office:value-type="string" table:style-name="ce9">
            <text:p/>
          </table:table-cell>
          <table:table-cell office:value-type="string" table:style-name="ce10">
            <text:p>CONSOLIDAMENTO DI VOLTE IN MURATURA - INTRADOSSO ED ESTRADOS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Consolidamento di volte in muratura di pietrame o mattoni, prive di affreschi o altri trattamenti decorativi, consistente in:<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pulizia della superficie di estradosso sino alla messa a nudo degli elementi struttural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text:s/>- sigillatura e rincocciatura delle lesioni presenti sia nella parte estradossale sia intradossale, con scaglie di pietra e idonea malta rispondente, se del caso, alle caratteristiche di quella originale, in modo da ripristinare la continuità strutturale ed estetic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text:s/>- perforazioni del diametro di mm 16 non passanti nello spessore della volta in numero di 5xmq e armatura degli stessi con tondino di diametro mm 6 ad aderenza migliorata rigirato sulla superficie di intradosso e bloccato con idonea malta, simile all'esistente, e scaglie di pietra o matton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fornitura e posa in opera di rete elettrosaldata del diametro minimo di mm 5, con maglia da cm 10x10;<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realizzazione sulla superficie d'estradosso di cappa in cls dello spessore variabile da cm 4 a cm 6.<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
          </table:table-cell>
          <table:table-cell office:value-type="string" table:style-name="ce9">
            <text:p/>
          </table:table-cell>
          <table:table-cell office:value-type="string" table:style-name="ce10">
            <text:p>Sono inoltre compresi: l'onere del risvolto e fissaggio della rete sulle murature d'ambito per circa cm 60 di larghezza ed il riempimento in conglomerato leggero per dare l'estradosso orizzontale; i tagli, gli sfridi, le piegature e le sovrapposizioni della rete e dei ferri; il carico, il trasporto e lo scarico a rifiuto, fino a qualsiasi distanza, del materiale di risulta. E' inoltre compreso quanto altro occorre per dare l'opera finita. Misurazione effettuata sul piano orizzontale (superficie del lo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04.94" table:style-name="ce11">
            <text:p>204,94</text:p>
          </table:table-cell>
          <table:table-cell office:value-type="float" office:value="153.96" table:style-name="ce11">
            <text:p>153,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30</text:p>
          </table:table-cell>
          <table:table-cell office:value-type="string" table:style-name="ce9">
            <text:p/>
          </table:table-cell>
          <table:table-cell office:value-type="string" table:style-name="ce10">
            <text:p>CONSOLIDAMENTO DI VOLTE IN MURATURA DI MATTONI AD UNA TESTA - ESTRADOS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Consolidamento delle volte in muratura in mattoni ad una testa mediante la pulitura dell'estradosso, la scarnitura delle connessure, posa di rete metallica elettrosaldata della sezione a scelta della D.L., <text:s/>sagomata ed ancorata lungo i bordi, successivo getto in conglomerato cementizio Rck maggiore o uguale a 300 dello spessore di cm. 4-6 <text:s text:c="2"/>e quanto altro occorre per dare il lavoro finito a perfett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effettuata sul piano orizzontale (superficie del lo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03.49" table:style-name="ce11">
            <text:p>103,49</text:p>
          </table:table-cell>
          <table:table-cell office:value-type="float" office:value="87.93" table:style-name="ce11">
            <text:p>87,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31</text:p>
          </table:table-cell>
          <table:table-cell office:value-type="string" table:style-name="ce9">
            <text:p/>
          </table:table-cell>
          <table:table-cell office:value-type="string" table:style-name="ce10">
            <text:p>CONSOLIDAMENTO DI VOLTE IN PIETRA <text:s/>- ESTRADOS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Consolidamento di volte in muratura di pietra mediante la rimozione della caldana, la scarnitura delle connessure, applicazione di rete metallica elettrosaldata della sezione a scelta della D.L., successivo getto in conglomerato a base di calce idraulica dello spessore di cm. 4-6 addittivato con micro fibre in acciaio o VTR secondo indicazioni D.L. e quanto altro occorre per dare il lavoro finito a perfett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effettuata in proiezione orizzontale (superficie del lo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87.58" table:style-name="ce11">
            <text:p>87,58</text:p>
          </table:table-cell>
          <table:table-cell office:value-type="float" office:value="63.54" table:style-name="ce11">
            <text:p>63,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32</text:p>
          </table:table-cell>
          <table:table-cell office:value-type="string" table:style-name="ce9">
            <text:p/>
          </table:table-cell>
          <table:table-cell office:value-type="string" table:style-name="ce10">
            <text:p>CONSOLIDAM. DI VOLTE IN CANNA E GESSO PREVIO RAFFORZAMENTO DELLE CENTI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Consolidamento di volte in canna e gesso o in cantinelle e malta, mediante <text:s/>rafforzamenti delle centine portanti con doppie tavole sagomate dello spessore di cm. 2,5 fissata con chiodi o viti mordenti e tambocciatura con morale da cm. 4x8 o 8x8 in sostituzione di quelli rotti o mancanti, due mani di prodotti antitarlo su tutta la struttura lignea, uno strato di gesso <text:s/>o legante compatibile in quelle parti necessarie dell'estradosso del soffitto, compresa la demolizione, il rifacimento di piccole parti di intonaco con stuoie, la sigillatura di crepe e lesioni, la formazione di rinfianchi con morali da 8x8 nonché la rimozione di materiale inerte esistente negli estradossi dei soffit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effettuata sul piano orizzontale (superficie del lo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3.26" table:style-name="ce11">
            <text:p>53,26</text:p>
          </table:table-cell>
          <table:table-cell office:value-type="float" office:value="48.13" table:style-name="ce11">
            <text:p>48,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8. 1.133</text:p>
          </table:table-cell>
          <table:table-cell office:value-type="string" table:style-name="ce9">
            <text:p/>
          </table:table-cell>
          <table:table-cell office:value-type="string" table:style-name="ce10">
            <text:p>RESTAURO E CONSOLIDAMENTO SOFFITTI E FINTE VOLTE CON PRESENZA DI DIPINTI NELL'INTRADOS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Restauro e consolidamento di struttura estradossale di volte dipinte o soffitti, costituite da una struttura portante in legno (centine) o travetti collegata da cantinelle o arelle e malta a formare la superficie dipin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Il lavoro consiste in:</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a) preventiva ripulitura dell'estradosso del soffitto con aspiratori vari in modo da asportare qualsiasi materiale depositatovi e nella creazione di opere provvisionali mediante passerelle e ponteggi sia nell'interno della stanza che nell'estradosso del soffitto stesso, ivi compresi tutti gli accorgimenti necessari per non danneggiare il sottostante soffitto dipi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b) rinforzo delle centine portanti o dei morali con tavole in abete di vario spessore e unite con viti a legno e chiodi alle centine esistent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c) oppure con nastri in fibra di carbonio e resine epossidiche (tipo Mapei FRP System) applicati sulle porzioni di centine ammalorate; previa applicazione di primo strato di primer adegu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d) eventuale collegamento tra centine e cantinelle o arelle <text:s/>mediante applicazione di strisce di fibra di vetro <text:s/>o di carbonio <text:s/>impregnate di resina epossidica fluid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text:s/>f) fornitura e posa in opera di eventuali rinfianchi con morali da 8x8 fissati alle centine e incastrate nella muratura, comprese le opere murarie e l'applicazione di cartolineum.<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effettuata sul piano orizzontale (superficie del lo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86.27" table:style-name="ce11">
            <text:p>186,27</text:p>
          </table:table-cell>
          <table:table-cell office:value-type="float" office:value="178.28" table:style-name="ce11">
            <text:p>178,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34</text:p>
          </table:table-cell>
          <table:table-cell office:value-type="string" table:style-name="ce9">
            <text:p/>
          </table:table-cell>
          <table:table-cell office:value-type="string" table:style-name="ce10">
            <text:p>CONSOLIDAMENTO ESTRADOSSO DELLE VOLTE E - O MURATURE CON RETE DI CARBO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9">
          <table:table-cell/>
          <table:table-cell office:value-type="string" table:style-name="ce9">
            <text:p/>
          </table:table-cell>
          <table:table-cell office:value-type="string" table:style-name="ce9">
            <text:p/>
          </table:table-cell>
          <table:table-cell office:value-type="string" table:style-name="ce10">
            <text:p>Consolidamento dell'estradosso delle volte e - o murature mediante applicazione di nastri in materiale composito, previa rimozione (esclusa dalla presente voce) dell'intonaco esistente fino al raggiungimento della superficie muraria eventualmente scarificando anche i giunti. La muratura deve essere totalmente priva di parti friabili o con scarsa coesione al sottofondo. La polvere, le efflorescenze e gli altri depositi eventualmente presenti devono essere rimossi a secco mediante spazzolatura, per evitare la solubilizzazione dei possibili sali; anche le tracce di grasso, olio e vernice devono essere accuratamente eliminate. Sono comprese le seguenti lavorazioni: <text:s/>regolarizzazione della superficie con malta (tipo Rurewall R - Z ) opportunamente lisciata con frattazzo. Applicazione della malta (tipo Ruredil X Mesh M25) malta speciale a base di legante pozzolanico con funzione di matrice, messa in opera con frattazzo metallico liscio, con spessore di 3-4 mm.<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1">
          <table:table-cell/>
          <table:table-cell office:value-type="string" table:style-name="ce9">
            <text:p/>
          </table:table-cell>
          <table:table-cell office:value-type="string" table:style-name="ce9">
            <text:p/>
          </table:table-cell>
          <table:table-cell office:value-type="string" table:style-name="ce10">
            <text:p>Applicazione della rete in fibra di carbonio (tipo Ruredil X Mesh C10) in matrice inorganica, ( malta idraulica ) stabilizzata in rapida successione, una leggera pressione esercitata con il frattazzo garantisce il completo annegamento della rete nella matrice sottostante. Nei punti di giunzione della rete, è necessario prevedere una sovrapposizione dei teli di almeno 10 cm. Applicazione successiva ed immediata di un altro strato di malta con le modalità sopra descritte. Nel caso venga previsto da progetto un secondo strato di rinforzo (escluso dalla presente voce), ripetizione <text:s/>delle fasi di regolarizzazione della superficie e di applicazione della malta (tipo Ruredil X Mesh M25), procedendo fresco su fresco. E' preferibile operare orientando la rete in diagonale <text:s/>rispetto al primo strato (+45° <text:s/>- <text:s/>-45°). La qualità dell'intervento è verificata con prove obbligatorie di pull-off, comprese, è inoltre compreso quanto altro occorre per dare il lavoro fini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effettiva della zona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33.74" table:style-name="ce11">
            <text:p>333,74</text:p>
          </table:table-cell>
          <table:table-cell office:value-type="float" office:value="332.33" table:style-name="ce11">
            <text:p>332,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35</text:p>
          </table:table-cell>
          <table:table-cell office:value-type="string" table:style-name="ce9">
            <text:p/>
          </table:table-cell>
          <table:table-cell office:value-type="string" table:style-name="ce10">
            <text:p>CONSOLIDAMENTO ESTRADOSSO DELLE VOLTE CON BETONCINO EPOSSIDICO E RETE DI CARBO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9">
          <table:table-cell/>
          <table:table-cell office:value-type="string" table:style-name="ce9">
            <text:p/>
          </table:table-cell>
          <table:table-cell office:value-type="string" table:style-name="ce9">
            <text:p/>
          </table:table-cell>
          <table:table-cell office:value-type="string" table:style-name="ce10">
            <text:p>Consolidamento dell'estradosso mediante applicazione di nastri in materiale composito, immessi in matrice polimerica, previa eventuale sarcitura di lesioni <text:s/>e perfetta pulitura dei depositi . Sono compresi: la livellazione delle superfici su cui applicare il rinforzo con malte a ritiro compensato o betoncino epossidico, previa accurata pulizia del sottofondo; la fornitura e la posa in opera del primer, del primo strato di resina epossidica, del primo strato di materiale composito di rinforzo, del secondo strato di resina epossidica, del secondo strato di materiale composito e di un'altro strato di resina epossidica a saturare il nastro; sono comprese o le perforazioni con inserimento di trecce in fibra di carbonio come connettore tra intradosso ed estradosso e successiva iniezione (nel caso di intervento su due lati), o l'inserimento di fibre all'interno delle strutture nelle porzioni terminali, con opportuna rinzeppatura, al fine di garantire il collegamento (nel caso di intervento da un solo lato). L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qualità dell'intervento è verificata con prove obbligatorie di pull-off, comprese, è inoltre compreso quanto altro occorre per dare il lavoro fini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reale della zona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94.72" table:style-name="ce11">
            <text:p>594,72</text:p>
          </table:table-cell>
          <table:table-cell office:value-type="float" office:value="593.30999999999995" table:style-name="ce11">
            <text:p>593,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36</text:p>
          </table:table-cell>
          <table:table-cell office:value-type="string" table:style-name="ce9">
            <text:p/>
          </table:table-cell>
          <table:table-cell office:value-type="string" table:style-name="ce10">
            <text:p>CUCITURA LESIONI DI MURATURE PORTANTI CON NASTRI IN FIBRA DI CARBO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9">
          <table:table-cell/>
          <table:table-cell office:value-type="string" table:style-name="ce9">
            <text:p/>
          </table:table-cell>
          <table:table-cell office:value-type="string" table:style-name="ce9">
            <text:p/>
          </table:table-cell>
          <table:table-cell office:value-type="string" table:style-name="ce10">
            <text:p>Cucitura di lesioni su muratura portante mediante nastri in fibra di carbonio, immessi in matrice polimerica, previa sarcitura della lesione. Sono compresi: la livellazione delle superfici su cui applicare il rinforzo con malte a ritiro compensato bicomponenti (tipo Planitop HDM o Planitop HDM Maxi della Mapei) o stucchi epossidici (tipo MapeWrap 11 della Mapei), previa accurata pulizia del sottofondo; la fornitura e la posa in opera del primer (tipo MapeWrap Primer 1 della Mapei), del primo strato di resina epossidica, del materiale composito di rinforzo e del secondo strato di resina epossidica a saturare il nastro; la protezione dai raggi UVA, con la tecnologia secondo le scelte progettuali, del pacchetto di rinforzo. La qualità dell'intervento è verificata con prove obbligatorie di pull-off e indagini termografiche, secondo le indicazioni contenute nel capitolato speciale di appalto. E' inoltre compreso quanto altro occorre per dare il lavoro finito. Sono incluse: le sarciture delle lesioni; il pacchett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di rinforzo, <text:s/>le prove obbligatorie di pull-off <text:s/>, sono escluse <text:s/>le indagini termografiche. Misurazione: superficie reale della zona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514.49" table:style-name="ce11">
            <text:p>514,49</text:p>
          </table:table-cell>
          <table:table-cell office:value-type="float" office:value="509.86" table:style-name="ce11">
            <text:p>509,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37</text:p>
          </table:table-cell>
          <table:table-cell office:value-type="string" table:style-name="ce9">
            <text:p/>
          </table:table-cell>
          <table:table-cell office:value-type="string" table:style-name="ce10">
            <text:p>CUCITURA <text:s/>LESIONI DI MURATURE PORTANTI CON BARRE DI FIBRA DI CARBO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Cucitura di lesioni di muratura portante mediante barre di fibra di carbonio. Sono compre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perforazione con attrezzatura a rotazione, a distruzione di nucleo, fino al diametro di mm 20; l</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la pulizia mediante aria compressa del perfor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text:s/>- l'iniezione di resine epossidiche a consistenza fluida o tissotropica; la fornitura e posa in opera delle barre in composito (tipo Maperod C in carbonio o maperod G in vetro della Mape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La qualità dell'intervento è verificata con prove obbligatorie di estrazione della barra. E' inoltre compreso quanto altro occorre per dare il lavoro finito. Sono inclusi: la sarcitura della lesione. Sono escluse le prove obbligatorie di estrazione della barra. Il prezzo è ad unità di lunghezza di barra effettivamente posta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effettiva della zona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61.58999999999997" table:style-name="ce11">
            <text:p>261,59</text:p>
          </table:table-cell>
          <table:table-cell office:value-type="float" office:value="258.14" table:style-name="ce11">
            <text:p>258,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38</text:p>
          </table:table-cell>
          <table:table-cell office:value-type="string" table:style-name="ce9">
            <text:p/>
          </table:table-cell>
          <table:table-cell office:value-type="string" table:style-name="ce10">
            <text:p>COLLEGAMENTI TRASVERSALI SU MURATURE <text:s/>A SACCO <text:s text:c="2"/>CON BARRE IN FIBRA DI CARBO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Consolidamento di pareti a sacco o comunque con paramenti scollegati, mediante realizzazione di collegamenti trasversali (ortogonali al piano della parete) con barre in fibra di carbonio. Sono compre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text:s/>- la realizzazione di cuciture armate in numero di 4 al mq. a quinconce, con terminale di ciascuna barra in tessuto di materiale composit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perforazione con attrezzatura a rotazione, a distruzione di nucleo, fino al diametro di mm 20;<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la pulizia mediante aria compressa del for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text:s/>- l 'iniezione di malte epossidich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fornitura e posa in opera delle barre in materiale composito (tipo Maperod C in carbonio ).<text:s text:c="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text:s/>- la preparazione della superficie della parete e l'incollaggio di tessuto in composito (tipo Mape Wrao C tessuti in carbonio o Mape Wrap G tessuti in vetro della Mapei) <text:s/>sulla parte terminale delle barre e sulla parete, onde garantire l'ancoraggio delle barre stesse sulle due facce opposte del parament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La qualità dell'intervento è verificata con prove obbligatorie di pull-off, secondo le indicazioni contenute nel capitolato speciale di appalto. E' inoltre compreso quanto altro occorre per dare il lavoro finito. Sono escluse <text:s/>tutte le operazioni eventualmente necessarie di bonifica della muratura e le prove obbligatorie di pull-off.</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Il prezzo è ad unità di lunghezza di barra effettivamente posta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96.08999999999997" table:style-name="ce11">
            <text:p>296,09</text:p>
          </table:table-cell>
          <table:table-cell office:value-type="float" office:value="294.19" table:style-name="ce11">
            <text:p>294,1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39</text:p>
          </table:table-cell>
          <table:table-cell office:value-type="string" table:style-name="ce9">
            <text:p/>
          </table:table-cell>
          <table:table-cell office:value-type="string" table:style-name="ce10">
            <text:p>COLLEGAMENTI TRASVERSALI SU MURATURE A SACCO CON BARRE IN FIBRA DI VET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Consolidamento di pareti a sacco o comunque con paramenti scollegati, mediante realizzazione di collegamenti trasversali (ortogonali al piano della parete) con barre in fibra di vetro. Sono compre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text:s/>- la realizzazione di cuciture armate in numero di 4 al mq. <text:s/>a quinconce, con terminale di ciascuna barra in tessuto di materiale composit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perforazione con attrezzatura a rotazione, a distruzione di nucleo, fino al diametro di mm 20;<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 la pulizia mediante aria compressa del for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l'iniezione di malte epossidiche (tipo Mape Wrap 11 della Mape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fornitura e posa in opera delle barre in composito(tipo Maperod G in vetro della Mape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text:s/>- la preparazione della superficie della parete e l'incollaggio di tessuto in composito sulla parte terminale delle barre e sulla parete opposta (tipo <text:s/>Mape Wrap G tessuti in vetro della Mapei), <text:s/>onde garantire l'ancoraggio delle barre stesse sulle due facce opposte del parament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La qualità dell'intervento è verificata con prove obbligatorie di pull-off, secondo le indicazioni contenute nel capitolato speciale di appalto. Sono inoltre comprese le prove obbligatorie di pull-off e quanto altro occorre per dare il lavoro finito. Sono escluse tutte le operazioni eventualmente necessarie di bonifica della muratura e le prove obbligatorie di pull-off.</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Il prezzo è ad unità di lunghezza di barra effettivamente posta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57.23" table:style-name="ce11">
            <text:p>257,23</text:p>
          </table:table-cell>
          <table:table-cell office:value-type="float" office:value="255.33" table:style-name="ce11">
            <text:p>255,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40</text:p>
          </table:table-cell>
          <table:table-cell office:value-type="string" table:style-name="ce9">
            <text:p/>
          </table:table-cell>
          <table:table-cell office:value-type="string" table:style-name="ce10">
            <text:p>INCATENAMENTI DI PIANO MEDIANTE NASTRI IN FIBRA DI CARBO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Incatenamenti di piano realizzati mediante nastri di fibra di carbonio da applicarsi sulle pareti verticali in corrispondenza degli impalcat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Sono compre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demolizione dell'intonaco in corrispondenza della superficie di incatenament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text:s/>- la spazzolatura del sottofond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riprofilatura con malte a ritiro compensato bicomponente (tipo Planitop HDM Maxi della Mape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text:s/>- il primer , l'adesivo epossidico per l'applicazione del tessuto in carbonio e l'adesivo per la chiusura del pacchetto di rinforzo <text:s/>e con ciclo di operazioni e prodotti <text:s/>certificati ; <text:s text:c="2"/>- la preparazione della superficie del rinforzo per la successiva intonacatura, mediante l'applicazione a fresco di uno spolvero di polvere di quarzo. <text:s text:c="41"/>-Compresi collegamenti trasversali mediante perforazioni e barre in carbonio sfiochettate e risvoltate alle due estremetità.</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La qualità dell'intervento è verificata con prove obbligatorie di pull-off, indagini ultrasoniche, secondo le indicazioni contenute nel capitolato speciale di appalto. E' compreso quanto altro occorre per dare il lavoro fini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effettiva della zona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01.73" table:style-name="ce11">
            <text:p>501,73</text:p>
          </table:table-cell>
          <table:table-cell office:value-type="float" office:value="495.3" table:style-name="ce11">
            <text:p>495,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41</text:p>
          </table:table-cell>
          <table:table-cell office:value-type="string" table:style-name="ce9">
            <text:p/>
          </table:table-cell>
          <table:table-cell office:value-type="string" table:style-name="ce10">
            <text:p>INCATENAMENTI DI PIANO MEDIANTE NASTRI IN FIBRA DI VET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Incatenamenti di piano realizzati mediante nastri di fibra di vetro da applicarsi sulle pareti verticali in corrispondenza degli impalcat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Sono compre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demolizione dell'intonaco in corrispondenza della superficie di incatenament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text:s/>- la spazzolatura del sottofond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riprofilatura con malte a ritiro compensato bicomponente (tipo Planitop HDM Maxi della Mape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text:s/>- il primer , l'adesivo epossidico <text:s/>per l'applicazione del tessuto <text:s/>in fibra di vetro <text:s/>l'adesivo per la chiusura del pacchetto di rinforzo e con ciclo di operazioni e prodotti <text:s/>certific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text:s/>- la preparazione della superficie del rinforzo per la successiva intonacatura, mediante l'applicazione a fresco di uno spolvero di polvere di quarz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text:s/>-Compresi collegamenti trasversali mediante perforazioni e barre in vetro sfiochettate e risvoltate alle due estremità. <text:s text:c="32"/>La qualità dell'intervento è verificata con prove obbligatorie di pull-off, indagini ultrasoniche, secondo le indicazioni contenute nel capitolato speciale di appalto. E' compreso quanto altro occorre per dare il lavoro finit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effettiva della zona oggetto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64.21" table:style-name="ce11">
            <text:p>364,21</text:p>
          </table:table-cell>
          <table:table-cell office:value-type="float" office:value="357.78" table:style-name="ce11">
            <text:p>357,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42</text:p>
          </table:table-cell>
          <table:table-cell office:value-type="string" table:style-name="ce9">
            <text:p/>
          </table:table-cell>
          <table:table-cell office:value-type="string" table:style-name="ce10">
            <text:p>CONSOLIDAMENTO DI SOLAIO IN LEG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Consolidamento di solai in legno esistenti, realizzato mediant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posa di connettori metallici avvitati o infissi all'orditura in numero e posizione indicati dal progetto struttural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fornitura e posa in opera sull'intera superficie di rete elettrosaldata del diametro minimo di mm 5, con maglia da cm 10x10;<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text:s/>- getto di calcestruzzo a q.li 3 di cemento tipo 325 per la formazione della soletta dello spessore variabile da cm 4 a cm 6 e lisciatura superficial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text:s/>- i necessari ancoraggi alle strutture esistenti perimetrali mediante inserimento di spezzoni in barre ad aderenza migliorata diam. 16 mm piegati di 30 gradi verso il basso nelle murature perimetrali fissati con boiacche cementizie a ritiro compensato (tipo mapefill della Mapei) e passo variabile da progetto, opportunamente sovrapposti alla rete .<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Sono inoltre compresi: l'esecuzione dei fori di ancoraggio, il calo, il carico, il trasporto e lo scarico a rifiuto, fino a qualsiasi distanza, del materiale di risulta. E' inoltre compreso quanto altro occorre per dare l'opera finita. Misurazione: superficie effettiva del locale. Nell ipotesi di solai con "imbarcati " la solettina in c.a. dovrà seguire l'andamento <text:s/>del solaio per non appesantire la strut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97.46" table:style-name="ce11">
            <text:p>97,46</text:p>
          </table:table-cell>
          <table:table-cell office:value-type="float" office:value="78.58" table:style-name="ce11">
            <text:p>78,5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8. 1.143</text:p>
          </table:table-cell>
          <table:table-cell office:value-type="string" table:style-name="ce9">
            <text:p/>
          </table:table-cell>
          <table:table-cell office:value-type="string" table:style-name="ce10">
            <text:p>ABBASSAMENTO O INNALZAMENTO <text:s/>DI QUOTA DI SOLAIO IN LEGNO <text:s text:c="87"/>Abbassamento o innalzamento della quota di solaio in legno. L'operazione verrà effettuata creando delle tracce nelle murature (di qualsiasi tipo) per far scorrere ogni travetto fino alla nuova quota d'imposta di progetto. Nel prezzo sono compresi: - i ponteggi; - tutte le attrezzature necessarie; - l'onere per la chiusura delle sedi attuali e delle tracce di scorrimento dei travetti con materiali idonei adatti alle murature. Sono comprese inoltre tutte le eventuali opere di presidio e quant'altro necessario a dare l'opera finita 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70.489999999999995" table:style-name="ce11">
            <text:p>70,49</text:p>
          </table:table-cell>
          <table:table-cell office:value-type="float" office:value="66.209999999999994" table:style-name="ce11">
            <text:p>66,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44</text:p>
          </table:table-cell>
          <table:table-cell office:value-type="string" table:style-name="ce9">
            <text:p/>
          </table:table-cell>
          <table:table-cell office:value-type="string" table:style-name="ce10">
            <text:p>CONNETTORI METALLICI - FISSAGGIO CON RESIN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Fornitura e posa di connettori metallici <text:s/>fi 16 <text:s/>per il consolidamento dei solai in legno esistenti: fissaggio con resin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Prezzo espresso per ogni connet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87" table:style-name="ce11">
            <text:p>7,87</text:p>
          </table:table-cell>
          <table:table-cell office:value-type="float" office:value="7.82" table:style-name="ce11">
            <text:p>7,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45</text:p>
          </table:table-cell>
          <table:table-cell office:value-type="string" table:style-name="ce9">
            <text:p/>
          </table:table-cell>
          <table:table-cell office:value-type="string" table:style-name="ce10">
            <text:p>CONNETTORI METALLICI - FISSAGGIO CON VI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Fornitura e posa di connettori metallici tipo " tecnaria " per il consolidamento dei solai in legno esistenti: fissaggio con vi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Prezzo espresso per ogni connet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41" table:style-name="ce11">
            <text:p>6,41</text:p>
          </table:table-cell>
          <table:table-cell office:value-type="float" office:value="6.33" table:style-name="ce11">
            <text:p>6,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46</text:p>
          </table:table-cell>
          <table:table-cell office:value-type="string" table:style-name="ce9">
            <text:p/>
          </table:table-cell>
          <table:table-cell office:value-type="string" table:style-name="ce10">
            <text:p>RINFORZO DI TRAVI IN LEGNO CON BARRE IN ACCIA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Rinforzo di travi in legno mediante introduzione in zona tesa di barre di acciaio FeB38K ad aderenza migliorata in numero e diametri adeguati come segu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text:s/>- formazione della sede per l'armatura eseguendo un intaglio longitudinale con il flessibile e con il recupero del listello in legn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collocazione dell'armatura metallica e ricoprimento della stessa con il listello in legn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text:s/>- ancoraggio dell'armatura metallica e del listello di legno eseguito con pasta di resina epossidica colata attraverso fori laterali previa sigillatura di fessure e lesioni superficiali con stucco epossidic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la pulizia del legno nelle zone di intervento a lavoro ultimat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E' compreso quanto altro occorre per dare l'opera finita. Sono esclusi: gli eventuali sollevamenti per il recupero delle frecce e <text:s/>le opere murari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viluppo lineare della barra di rinforz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76.25" table:style-name="ce11">
            <text:p>176,25</text:p>
          </table:table-cell>
          <table:table-cell office:value-type="float" office:value="170.5" table:style-name="ce11">
            <text:p>170,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47</text:p>
          </table:table-cell>
          <table:table-cell office:value-type="string" table:style-name="ce9">
            <text:p/>
          </table:table-cell>
          <table:table-cell office:value-type="string" table:style-name="ce10">
            <text:p>RINFORZO DI TRAVI O ELEMENTI STRUTTURALI IN LEGNO CON FERRI PIAT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Rinforzo di travi o elementi strutturali in legno mediante ferri piatti, di adeguate dimensioni, forniti e posti in opera. Sono compre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il collocamento, in zone tese o compresse, dei ferr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text:s/>- la regolarizzazione delle sed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il fissaggio con viti mordenti e pasta di resina epossidica (tipo Mapewood Paste 140 della Mape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text:s/>- la pulizia del legno nelle zone di intervento a lavoro ultimat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text:s/>- <text:s/>Compresa verniciatura <text:s/>con antiruggine e finitura <text:s/>. E' inoltre compreso quanto altro occorre per dare l'opera finita. Sono esclusi: gli eventuali sollevamenti per il recupero delle frecce e - o cedimenti; le eventuali rimozioni; i ricollocamenti in opera delle sovrastrutture e le opere murari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viluppo lineare dei ferri di rinforz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07.77" table:style-name="ce11">
            <text:p>107,77</text:p>
          </table:table-cell>
          <table:table-cell office:value-type="float" office:value="103.83" table:style-name="ce11">
            <text:p>103,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48</text:p>
          </table:table-cell>
          <table:table-cell office:value-type="string" table:style-name="ce9">
            <text:p/>
          </table:table-cell>
          <table:table-cell office:value-type="string" table:style-name="ce10">
            <text:p>RINFORZO DI TRAVI, ARCHITRAVI O ELEMENTI IN LEGNO CON FERRI A "T" <text:s/>ROVESCI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Rinforzo di travi, architravi o elementi in legno, inflessi, mediante ferri a "T", forniti e posti in opera. Sono compre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text:s/>- la fresatura longitudinale per l'alloggiamento dell'anima del ferro a "T"; <text:s text:c="300"/>- la regolarizzazione delle superfici intradossali; <text:s text:c="173"/>-il collocamento dei ferri nelle superfici di intradoss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text:s/>- il fissaggio dei ferri con viti mordenti e pasta di resina epossidica colata attraverso fori laterali (tipo Mapewood Gel 120 <text:s text:c="15"/>della Mape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text:s/>- la sigillatura di fessure locali con stucco epossidico (tipo mapewood paste 140 della Mape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text:s/>- la pulizia del legno nelle zone di intervento a lavoro ultimato. E' inoltre compreso quanto altro occorre per dare l'opera finita. Sono esclusi: i sollevamenti per il recupero delle frecce e - o cedimenti; le rimozioni e i ricollocamenti in opera delle sovrastrutture e le opere murari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viluppo lineare dei ferri di rinforz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48.97" table:style-name="ce11">
            <text:p>148,97</text:p>
          </table:table-cell>
          <table:table-cell office:value-type="float" office:value="144.07" table:style-name="ce11">
            <text:p>144,0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49</text:p>
          </table:table-cell>
          <table:table-cell office:value-type="string" table:style-name="ce9">
            <text:p/>
          </table:table-cell>
          <table:table-cell office:value-type="string" table:style-name="ce10">
            <text:p>SMONTAGGIO DI PAVIMENTI CON ELEMENTI IN COTTO O PIETRA DI QUALSIASI FORMA E DIMENS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Smontaggio a mano di pavimenti posti a qualsiasi altezza o profondità dal piano di campagna, in mattoni o in pietra, compreso il relativo sottofondo sino ad uno spessore medio di cm. 15, il calo a basso del materiale di risulta nonché gli scarriolamenti a mano sino ai punti di carico e scarico, il trasporto dello stesso alla pubblica discarica e l'onere di accesso a quest'ultima. Compresa l'accurata pulitura e l'accatastamento del materiale riutilizzabile entro l'ambito del cantiere , compresa la pulizia <text:s/>dell'assito <text:s/>o cretonato , per le successive <text:s/>operazioni e quanto altro occorre per dare il lavoro finito a perfetta regola d'arte. Misurazione: superficie effettiva del pavimento smont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9.56" table:style-name="ce11">
            <text:p>49,56</text:p>
          </table:table-cell>
          <table:table-cell office:value-type="float" office:value="43.43" table:style-name="ce11">
            <text:p>43,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50</text:p>
          </table:table-cell>
          <table:table-cell office:value-type="string" table:style-name="ce9">
            <text:p/>
          </table:table-cell>
          <table:table-cell office:value-type="string" table:style-name="ce10">
            <text:p>RIMONTAGGIO DI PAVIMENTO IN COTTO O PIETRA PROVENIENTI DALLO SMONTAGG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Rimontaggio di pavimenti in pietra con materiale proveniente dallo smontaggio, posto in opera secondo il disegno che stabilirà la D.L., compreso strato di malta cementizia o <text:s/>colla a seconda del tipo di pavimentazione, stuccato con malta di calce colorata additivata con resina; compreso eventuale pulizia da incrostazioni delle singole piastrelle e quanto altro occorre per dare il lavoro finito a perfett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effettiva del pavimento posto in 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81.25" table:style-name="ce11">
            <text:p>81,25</text:p>
          </table:table-cell>
          <table:table-cell office:value-type="float" office:value="72.52" table:style-name="ce11">
            <text:p>72,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51</text:p>
          </table:table-cell>
          <table:table-cell office:value-type="string" table:style-name="ce9">
            <text:p/>
          </table:table-cell>
          <table:table-cell office:value-type="string" table:style-name="ce10">
            <text:p>TRATTAMENTO DEL PAVIMENTO IN COTTO CON OLIO E CERA PREVIO LAVAGG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Trattamento del pavimento in cotto, da eseguire dopo la scomparsa delle macchie dovute al prosciugamento del sottofondo, mediante il lavaggio con acqua e acido, nella proporzione inferiore al 10%, ripetuto più di una vol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Compresa la successiva asciugatura con segatura di legno bianco, il trattamento con olio minerale chiaro dato fino al totale assorbimento, il successivo trattamento con cera vergine diluita con acquaragia e quanto altro occorre per dare il lavoro finito a perfett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effettiva del pavimento tratt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6.67" table:style-name="ce11">
            <text:p>26,67</text:p>
          </table:table-cell>
          <table:table-cell office:value-type="float" office:value="26.48" table:style-name="ce11">
            <text:p>26,4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52</text:p>
          </table:table-cell>
          <table:table-cell office:value-type="string" table:style-name="ce9">
            <text:p/>
          </table:table-cell>
          <table:table-cell office:value-type="string" table:style-name="ce10">
            <text:p>INTEGRAZIONE DI PIASTRELLE IN <text:s/>CO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Fornitura e posa in opera di piastrelle in cotto ad integrazione del pavimento smontato e rimontato di forma e dimensioni uguale all'originale. Escluso <text:s/>trattamento fin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effettiva della sola integrazione di pavi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21.54" table:style-name="ce11">
            <text:p>121,54</text:p>
          </table:table-cell>
          <table:table-cell office:value-type="float" office:value="112.5" table:style-name="ce11">
            <text:p>112,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53</text:p>
          </table:table-cell>
          <table:table-cell office:value-type="string" table:style-name="ce9">
            <text:p/>
          </table:table-cell>
          <table:table-cell office:value-type="string" table:style-name="ce10">
            <text:p>TINTEGGIATURA A LATTE DI CAL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
          </table:table-cell>
          <table:table-cell office:value-type="string" table:style-name="ce9">
            <text:p/>
          </table:table-cell>
          <table:table-cell office:value-type="string" table:style-name="ce10">
            <text:p>Tinteggiatura a latte di calce data a pennello a più mani a colori di qualsiasi tonalità con terre naturali, che stabilirà la Direzione Lavori, da eseguirsi su pareti orizzontali e verticali, rette o curve, nonché in presenza di cornici modanate , festoni, capitelli, basi, paraste, nicchie, lesene, mensole, statue ecc.; compresa la preparazione del fondo mediante raschiatura, scartavetratura, riprese di piccoli tratti di intonaco e di cornici varie; compresa altresì una mano di fissativo aggiunta di legante acrilico <text:s/>al 3-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La misurazione della tinteggiatura delle pareti, soffitti a volta di qualsiasi genere, cupole, catini di absidi, verrà considerata sulla proiezione dello sviluppo su piano parallelo alla parete tinteggiata senza tener conto del maggior sviluppo per oggetti o rientranze di riquadri, colonne isolate e aderenti alle pareti, cappelline ecc.il cui aggetto o profondità non superi m.1,60. <text:s text:c="65"/>Esclusi ponteggi interni ed esterni. <text:s text:c="151"/>Verranno detratte comunque le superficie di ingombro relative a quadri, altari, cori, decorazione pittoriche finestroni ecc. della superficie superiore a mq.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4.65" table:style-name="ce11">
            <text:p>14,65</text:p>
          </table:table-cell>
          <table:table-cell office:value-type="float" office:value="14.53" table:style-name="ce11">
            <text:p>14,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54</text:p>
          </table:table-cell>
          <table:table-cell office:value-type="string" table:style-name="ce9">
            <text:p/>
          </table:table-cell>
          <table:table-cell office:value-type="string" table:style-name="ce10">
            <text:p>VELATURA A <text:s/>LATTE DI CALCE PIGMENT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Velatura <text:s/>a latte di calce diluito, data a pennello a due mani, con colori semitrasparenti di qualsiasi tonalità ottenuti con l'utilizzo di terre naturali, che stabilirà la Direzione Lavori, da eseguirsi su pareti orizzontali e verticali, rette o curve, nonché in presenza di cornici modanate , festoni, capitelli, basi, paraste, nicchie, lesene, mensole, statue ecc.; compresa la preparazione del fondo mediante raschiatura, scartavetratura, riprese di piccoli tratti di intonaco e di cornici varie; compresa altresì una mano di fissativo con eventuale aggiunta di legante acrilico al 3-4 %.Esclusi ponteggi interni ed ester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La misurazione della tinteggiatura delle pareti, soffitti a volta di qualsiasi genere, cupole, catini di absidi, verrà considerata sulla proiezione dello sviluppo su piano parallelo alla parete tinteggiata senza tener conto del maggior sviluppo per oggetti o rientranze di riquadri, colonne isolate e aderenti alle pareti, cappelline ecc. il cui aggetto o profondità non superi m.1,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Verranno detratte comunque le superficie di ingombro relative a quadri, altari, cori, decorazione pittoriche finestroni ecc. di superficie superiore a mq.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2.28" table:style-name="ce11">
            <text:p>12,28</text:p>
          </table:table-cell>
          <table:table-cell office:value-type="float" office:value="12.16" table:style-name="ce11">
            <text:p>12,1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55</text:p>
          </table:table-cell>
          <table:table-cell office:value-type="string" table:style-name="ce9">
            <text:p/>
          </table:table-cell>
          <table:table-cell office:value-type="string" table:style-name="ce10">
            <text:p>TINTEGGIATURA ESEGUITA CON PITTURA AI SILICATI CON TECNICA A VELA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
          </table:table-cell>
          <table:table-cell office:value-type="string" table:style-name="ce9">
            <text:p/>
          </table:table-cell>
          <table:table-cell office:value-type="string" table:style-name="ce10">
            <text:p>Tinteggiatura eseguita con pittura idrofugata pronta all'uso, composta da silicato di potassio, sabbie finissime e pigmenti solidi , applicata su fondo preparato , da compensarsi a parte, trattato con idoneo primer ai silicati (tipo Granital della Keim) per la perfetta omogeneizzazione dell'assorbimento del fondo. Applicazione di due mani di tinta piena e di una successiva mano di tinta differente diluita applicata con tecnica a velatura per la perfetta imitazione delle superfici a cal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Escluse le impalcature di servizio. <text:s text:c="163"/>Sinteticamente : -Primer <text:s/>con quarzo , due mani di tinta piena , e una mano di <text:s/>velatura.<text:s text:c="2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La misurazione della tinteggiatura delle pareti, soffitti a volta di qualsiasi genere, cupole, catini di absidi, verrà considerata sulla proiezione dello sviluppo su piano parallelo alla parete tinteggiata senza tener conto del maggior sviluppo per oggetti o rientranze di riquadri, colonne isolate e aderenti alle pareti, cappelline ecc. il cui aggetto o profondità non superi m.1,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Verranno detratte comunque le superficie di ingombro relative a quadri, altari, cori, decorazione pittoriche finestroni ecc. di superficie superiore a mq.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6.03" table:style-name="ce11">
            <text:p>26,03</text:p>
          </table:table-cell>
          <table:table-cell office:value-type="float" office:value="25.72" table:style-name="ce11">
            <text:p>25,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56</text:p>
          </table:table-cell>
          <table:table-cell office:value-type="string" table:style-name="ce9">
            <text:p/>
          </table:table-cell>
          <table:table-cell office:value-type="string" table:style-name="ce10">
            <text:p>TINTEGGIATURA ESEGUITA CON PITTURA AI SILIC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Tinteggiatura eseguita con pittura idrofugata pronta all'uso, composta da silicato di potassio, sabbie finissime e pigmenti solidi alla luce, applicata su di una malta fine, da compensarsi a parte, trattata con idoneo primer ai silicati (tipo Granital della Keim) <text:s/>per la perfetta omogeneizzazione dell'assorbimento del fondo. Applicazione di due mani di tinta piena Escluse le impalcature di servizi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La misurazione della tinteggiatura delle pareti, soffitti a volta di qualsiasi genere, cupole, catini di absidi, verrà considerata sulla proiezione dello sviluppo su piano parallelo alla parete tinteggiata senza tener conto del maggior sviluppo per oggetti o rientranze di riquadri, colonne isolate e aderenti alle pareti, cappelline ecc. il cui aggetto o profondità non superi m.1,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Verranno detratte comunque le superficie di ingombro relative a quadri, altari, cori, decorazione pittoriche finestroni ecc. di superficie superiore a mq.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9.72" table:style-name="ce11">
            <text:p>19,72</text:p>
          </table:table-cell>
          <table:table-cell office:value-type="float" office:value="19.489999999999998" table:style-name="ce11">
            <text:p>19,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57</text:p>
          </table:table-cell>
          <table:table-cell office:value-type="string" table:style-name="ce9">
            <text:p/>
          </table:table-cell>
          <table:table-cell office:value-type="string" table:style-name="ce10">
            <text:p>REVISIONE DELLE SUPERFICI AD INTONACO NON DECOR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2">
          <table:table-cell/>
          <table:table-cell office:value-type="string" table:style-name="ce9">
            <text:p/>
          </table:table-cell>
          <table:table-cell office:value-type="string" table:style-name="ce9">
            <text:p/>
          </table:table-cell>
          <table:table-cell office:value-type="string" table:style-name="ce10">
            <text:p>Accurata revisione di tutte le superfici ad intonaco ed asportazione di tutte le parti fatiscenti o polverizzate, su indicazione preliminare della D.L., non più recuperabili per il grave stato di conservazione prodotto da infiltrazione di umidità capillare o da difetti di coesione, disgregazione, polverizzazione ed adesione delle malte, con l'aiuto di mezzi meccanici, escludendo l'utilizzo di strumenti a percussione meccanici per non danneggiare in alcun modo le parti circostanti e sottostanti, le quali dovranno essere salvaguardate con attenzione. La demolizione avverrà fino alla muratura eliminando rinzaffo ed arriccio così da fornire una superficie che garantisca un buon aggrappaggio del nuovo intonaco (non compreso). compreso il calo, carico e trasporto con qualsiasi mezzo alle pubbliche discariche . Misurazione: superficie effettivamente demoli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0.88" table:style-name="ce11">
            <text:p>20,88</text:p>
          </table:table-cell>
          <table:table-cell office:value-type="float" office:value="17.670000000000002" table:style-name="ce11">
            <text:p>17,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58</text:p>
          </table:table-cell>
          <table:table-cell office:value-type="string" table:style-name="ce9">
            <text:p/>
          </table:table-cell>
          <table:table-cell office:value-type="string" table:style-name="ce10">
            <text:p>RIMOZIONE DEI DEPOSITI SUPERFICIALI INCOERE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Rimozione, dagli strati superficiali , di depositi incoerenti e poco coerenti (particellato atmosferico, efflorescenze saline, ragnatele) realizzata "a secco" con la delicata azione manuale esercitata con pennellesse morbide, spazzolini ed aspiratori elettrici su zone che non presentino fenomeni di decoesione e di adesione.compreso il calo, carico e trasporto con qualsiasi mezzo alle pubbliche discarich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text:s/>reale della zona di intervento in proiezione ortogon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67" table:style-name="ce11">
            <text:p>13,67</text:p>
          </table:table-cell>
          <table:table-cell office:value-type="float" office:value="13.35" table:style-name="ce11">
            <text:p>13,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59</text:p>
          </table:table-cell>
          <table:table-cell office:value-type="string" table:style-name="ce9">
            <text:p/>
          </table:table-cell>
          <table:table-cell office:value-type="string" table:style-name="ce10">
            <text:p>RIMOZIONE DEI DEPOSITI SUPERFICIALI DI MAGGIOR COERE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0">
          <table:table-cell/>
          <table:table-cell office:value-type="string" table:style-name="ce9">
            <text:p/>
          </table:table-cell>
          <table:table-cell office:value-type="string" table:style-name="ce9">
            <text:p/>
          </table:table-cell>
          <table:table-cell office:value-type="string" table:style-name="ce10">
            <text:p>Rimozione meccanica "a secco" di depositi superficiali parzialmente aderenti e di una certa coerenza (depositi terrigeni, escrementi di volatili e nidi d'insetti, depositi pulverulenti) sulle superfici intonacate con cucchiarotti, spatole, bisturi, spazzolini, spazzole di saggina. Al termine dell'operazione si procederà alla detersione di macchie residue dei depositi con detergente anionico in soluzione acquosa (Tween 20 in soluzione acquosa al 2%) o soluzione ad azione tensioattiva battericida (Neo Desogen) e con l'ausilio di spruzzatori, spazzole, spugne, pennelli e quant'altro possa rendersi necessario, con la disinfezione delle parti con soluzione biocida a base di naftenatodi tributil stagno (Metatin N 5810 - 101 in soluzione acquosa al 3%, in acqua deionizzata). Misurazione: superficie reale della zona di intervento. in proiezione ortogonale. compreso carico e trasporto con qualsiasi mezzo alle pubbliche discarich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3.91" table:style-name="ce11">
            <text:p>43,91</text:p>
          </table:table-cell>
          <table:table-cell office:value-type="float" office:value="42.97" table:style-name="ce11">
            <text:p>42,9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60</text:p>
          </table:table-cell>
          <table:table-cell office:value-type="string" table:style-name="ce9">
            <text:p/>
          </table:table-cell>
          <table:table-cell office:value-type="string" table:style-name="ce10">
            <text:p>TRATTAMENTO DISINFESTANTE DI ORGANISMI BIODETERIOGE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9">
          <table:table-cell/>
          <table:table-cell office:value-type="string" table:style-name="ce9">
            <text:p/>
          </table:table-cell>
          <table:table-cell office:value-type="string" table:style-name="ce9">
            <text:p/>
          </table:table-cell>
          <table:table-cell office:value-type="string" table:style-name="ce10">
            <text:p>Trattamento <text:s/>disinfestante di organismi biodeteriogeni autotrofi (muschi, patine e pellicole algali, incrostazioni di licheni) effettuato allo scopo di eliminare attacchi in atto presenti sulle superfici o nei livelli immediatamente più profondi e prevenirne il successivo sviluppo. L'intervento, che verrà realizzato in diverse fasi secondo una programmazione temporale funzionale alla realizzazione degli altri provvedimenti, prevede una fase preliminare di applicazione a spruzzo di soluzione biocida a base di sali d'ammonio quaternario (Benzalconio cloruro al 5% in acqua deionizzata). Il prodotto dovrà permanere "in loco" per la durata di 7 giorni al termine dei quali si dovrà ripetere il trattamento con lo stesso prodotto e le stesse modalità di applicazione. L'operazione, eseguita da un Restauratore, sarà preceduta dalla riduzione dello spessore dei depositi con bisturi a lama fissa o spazzolini. <text:s/>In caso di incazioni della D.L. <text:s/>il secndo trattamento <text:s/>sarà eseguito con prodotto Biocida <text:s/>in solvente tip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Algopmase per evitare rapido dilavamento dello stesso. Misurazione: superficie reale della zona di intervento in proiezione ortogon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6.26" table:style-name="ce11">
            <text:p>36,26</text:p>
          </table:table-cell>
          <table:table-cell office:value-type="float" office:value="35.85" table:style-name="ce11">
            <text:p>35,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61</text:p>
          </table:table-cell>
          <table:table-cell office:value-type="string" table:style-name="ce9">
            <text:p/>
          </table:table-cell>
          <table:table-cell office:value-type="string" table:style-name="ce10">
            <text:p>RIMOZIONE MECCANICA DI ORGANISMI BIODETERIOGENI PRECEDENTEMENTE TRATTATI CON BIOCID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3">
          <table:table-cell/>
          <table:table-cell office:value-type="string" table:style-name="ce9">
            <text:p/>
          </table:table-cell>
          <table:table-cell office:value-type="string" table:style-name="ce9">
            <text:p/>
          </table:table-cell>
          <table:table-cell office:value-type="string" table:style-name="ce10">
            <text:p>Rimozione di organismi biodeteriogeni precedentemente trattati mediante l'impiego di un detergente in soluzione (Tween 20 allo 0,1% acqua di rete) e con l'aiuto dell'azione meccanica esercitata da spazzole di saggina, spazzolini in setola artificiale e bisturi a lama fissa, previo abbondante risciacquo delle superfici precedentemente trattate con biocid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Per la rimozione di biodeteriogeni presenti in forma più compatta e di maggiore aderenza alle superfici saranno impiegati spazzolini di setola montati su microtrapani e bisturi. L'operazione sarà eseguita da un Restauratore. Misurazione: superficie reale della zona di intervento in proie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6.369999999999997" table:style-name="ce11">
            <text:p>36,37</text:p>
          </table:table-cell>
          <table:table-cell office:value-type="float" office:value="36.01" table:style-name="ce11">
            <text:p>36,0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62</text:p>
          </table:table-cell>
          <table:table-cell office:value-type="string" table:style-name="ce9">
            <text:p/>
          </table:table-cell>
          <table:table-cell office:value-type="string" table:style-name="ce10">
            <text:p>PRECONSOLIDAMENTO DI INTONACI DEGRAD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9">
          <table:table-cell/>
          <table:table-cell office:value-type="string" table:style-name="ce9">
            <text:p/>
          </table:table-cell>
          <table:table-cell office:value-type="string" table:style-name="ce9">
            <text:p/>
          </table:table-cell>
          <table:table-cell office:value-type="string" table:style-name="ce10">
            <text:p>Preconsolidamento di porzioni di intonaco decorato e non che presentino accentuati fenomeni di disgregazione superficiali o polverizzazione mediante applicazione <text:s/>di silicato di etile puro, che verrà applicato a pennello fino a rifiuto della sostanza. Ove necessario e richiesto dalla DL si dovrà provvedere alla velinatura con carta giapponese per il mantenimento in opera delle porzioni degradate ed in via di distacco. Su parti più gravemente polverizzate l'operazione verrà prima effettuata per impregnazione a pennello fino a rifiuto della sostanza e successivamente ad impacco mediante compresse di polpa di cellulosa ricoperte da pellicola di polietilene per limitare l'evaporazione del solvente. Al termine delle operazioni le parti trattate dovranno essere accuratamente tamponate con solvente (White spirit) per rimuovere eccessi superficiali del prodotto. L'operazione sarà eseguita da un Restauratore. Misurazione: superficie reale della zona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82.97" table:style-name="ce11">
            <text:p>82,97</text:p>
          </table:table-cell>
          <table:table-cell office:value-type="float" office:value="82.13" table:style-name="ce11">
            <text:p>82,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63</text:p>
          </table:table-cell>
          <table:table-cell office:value-type="string" table:style-name="ce9">
            <text:p/>
          </table:table-cell>
          <table:table-cell office:value-type="string" table:style-name="ce10">
            <text:p>OPERAZIONI DI DESCIALB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4">
          <table:table-cell/>
          <table:table-cell office:value-type="string" table:style-name="ce9">
            <text:p/>
          </table:table-cell>
          <table:table-cell office:value-type="string" table:style-name="ce9">
            <text:p/>
          </table:table-cell>
          <table:table-cell office:value-type="string" table:style-name="ce10">
            <text:p>Descialbo e - o rimozione degli strati di tinta o di intonachino di piccolo spessore (fino a 5 mm )sovrammessi all'intonaco originali con l'aiuto di mezzi meccanici (con bisturi e - o mini scalpelli al widia e - o spatole), escludendo l'utilizzo di strumenti a percussione per non danneggiare in alcun modo le parti circostanti e sottostanti esclusa rifinitura, se necessaria, mediante spugne wishab. Il tutto senza intaccare le superfici originali. Si ipotizza un intonaco originale aderente alla muratura ed in discrete condizini di conservazione e strati sovrammessi parzialmente aderenti. Misurazione: superficie reale della zona di intervento con la sola deduzione del vuoti superiori a mq. 1,00 a compenso di spalle ed architrav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78.599999999999994" table:style-name="ce11">
            <text:p>78,60</text:p>
          </table:table-cell>
          <table:table-cell office:value-type="float" office:value="77.58" table:style-name="ce11">
            <text:p>77,5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8. 1.164</text:p>
          </table:table-cell>
          <table:table-cell office:value-type="string" table:style-name="ce9">
            <text:p/>
          </table:table-cell>
          <table:table-cell office:value-type="string" table:style-name="ce10">
            <text:p>DESCIALBO DI STRATI DI TINTEGGIATURE SOPRAMMESSE ALL'INTONACO ORIGINALE MEDIANTE MISCROSABBIATURA TANGENZI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4">
          <table:table-cell/>
          <table:table-cell office:value-type="string" table:style-name="ce9">
            <text:p/>
          </table:table-cell>
          <table:table-cell office:value-type="string" table:style-name="ce9">
            <text:p/>
          </table:table-cell>
          <table:table-cell office:value-type="string" table:style-name="ce10">
            <text:p>Rimozione meccanica estesa di strati di tinte di qualsiasi tipo sovrammesse all'intonaco originale mediante sistema Rotec o JOS (con processo a vortice rotativo a bassa pressione, polvere di carbonato di calcio e acqua pressione d'esercizio 0,1 - 1 bar, ugelli standard da 10-16 mm, granulati inerti da 100 a 200 Micron). Rifinitura, ove necessario, a mano con bisturi, raschietti, spazzole e spatole al fine di ottenere superfici lisce senza intaccare l'intonaco originale. Il tutto compresa sigillatura degli ambienti, trabattelli fino a 3 m di altezza, pulizia finale degli ambienti per dare l'opera completa a regola d'arte. Misurazione: superficie reale della zona di intervento con la sola deduzione del vuoti superiori a mq. 1,00 a compenso di spalle ed architrav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93.6" table:style-name="ce11">
            <text:p>93,60</text:p>
          </table:table-cell>
          <table:table-cell office:value-type="float" office:value="92.76" table:style-name="ce11">
            <text:p>92,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65</text:p>
          </table:table-cell>
          <table:table-cell office:value-type="string" table:style-name="ce9">
            <text:p/>
          </table:table-cell>
          <table:table-cell office:value-type="string" table:style-name="ce10">
            <text:p>RIFINITURA DELLE OPERAZIONI DI DESCIALB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2">
          <table:table-cell/>
          <table:table-cell office:value-type="string" table:style-name="ce9">
            <text:p/>
          </table:table-cell>
          <table:table-cell office:value-type="string" table:style-name="ce9">
            <text:p/>
          </table:table-cell>
          <table:table-cell office:value-type="string" table:style-name="ce10">
            <text:p>Eventuale rifinitura del descialbo, precedentemente eseguito con metodi manuali, di strati sovrammessi coerenti e ben adesi all'intonaco originale mediante l'applicazione <text:s/>ripetuta di <text:s/>impacco di un sale inorganico in soluzione acquosa (bicarbonato o carbonato di ammonio in acqua di rete) in percentuali e per tempi d'applicazione da definire in base a test preliminari in situ. Per conferire una migliore adesione della soluzione al supporto lapideo e ridurne la penetrazione all'interno del materiale poroso, come coadiuvante del sistema si utilizzerà una sostanza supportane a base di eteri della cellulosa (Klugell G). L'operazione sarà eseguita da un Restauratore. NOTA Il livello di pulitura verrà indicato dalla D.L. a seguito dell'esecuzione di appositi tasselli campione. L'opera verrà valutata sulle sole superfici effettivamente tratt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24.62" table:style-name="ce11">
            <text:p>124,62</text:p>
          </table:table-cell>
          <table:table-cell office:value-type="float" office:value="123.21" table:style-name="ce11">
            <text:p>123,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66</text:p>
          </table:table-cell>
          <table:table-cell office:value-type="string" table:style-name="ce9">
            <text:p/>
          </table:table-cell>
          <table:table-cell office:value-type="string" table:style-name="ce10">
            <text:p>TRATTAMENTO DI ELEMENTI METALLICI OSSIDATI INAMOVIB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Trattamento di elementi metallici ossidati di piccole dimensioni dei quali non sia possibile la rimozione o sostituzione, previa protezione delle zone di intonaco circostanti, la pulitura ed il consolidamento della superficie sottostante e circost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L'operazione verrà effettu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a - mediante la rimozione meccanica della sola ""metallina"" polverosa con spazzolini di setola o di acciaio montati su microtrapa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b - mediante l'applicazione di convertitore di ruggine applicato a pennello (Ferstab),<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c - mediante la protezione provvisoria degli elementi precedentemente trattati con resina acrilica in soluzione (Paraloid B72 al 25% in acet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8.979999999999997" table:style-name="ce11">
            <text:p>38,98</text:p>
          </table:table-cell>
          <table:table-cell office:value-type="float" office:value="38.659999999999997" table:style-name="ce11">
            <text:p>38,6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67</text:p>
          </table:table-cell>
          <table:table-cell office:value-type="string" table:style-name="ce9">
            <text:p/>
          </table:table-cell>
          <table:table-cell office:value-type="string" table:style-name="ce10">
            <text:p>ESTRAZIONE MECCANICA DI ELEMENTI METALLICI RIMOVIB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Rimozione meccanica (con tenaglie, miniscalpelli al widia, trapani con punte al widia, bisturi), previa approvazione della D.L., di elementi metallici ossidati rimovibili (quali perni, grappe, staffe, cerchiature, chiodi, etc.) che per condizione ed ossidazione risultino causa certa di degrado per le superfici circosta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0.76" table:style-name="ce11">
            <text:p>30,76</text:p>
          </table:table-cell>
          <table:table-cell office:value-type="float" office:value="30.38" table:style-name="ce11">
            <text:p>30,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68</text:p>
          </table:table-cell>
          <table:table-cell office:value-type="string" table:style-name="ce9">
            <text:p/>
          </table:table-cell>
          <table:table-cell office:value-type="string" table:style-name="ce10">
            <text:p>RIMOZIONE MECCANICA DI STUCCA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
          </table:table-cell>
          <table:table-cell office:value-type="string" table:style-name="ce9">
            <text:p/>
          </table:table-cell>
          <table:table-cell office:value-type="string" table:style-name="ce10">
            <text:p>Rimozione meccanica con strumenti di precisione (miniscalpelli al widia, bisturi, microtrapani) di <text:s/>tutte le stuccature eseguite durante precedenti interventi che per composizione o morfologia risultino inidonee alla superficie dell'intonaco, avendo cura di effettuare, laddove necessario, un preconsolidamento con malte idrauliche Iiniettate lungo i bordi e nelle parti interessate da difetti di adesione. Misurazione: superficie reale della zona di intervento (tipo Mape-Antique F2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6.68" table:style-name="ce11">
            <text:p>46,68</text:p>
          </table:table-cell>
          <table:table-cell office:value-type="float" office:value="46.14" table:style-name="ce11">
            <text:p>46,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69</text:p>
          </table:table-cell>
          <table:table-cell office:value-type="string" table:style-name="ce9">
            <text:p/>
          </table:table-cell>
          <table:table-cell office:value-type="string" table:style-name="ce10">
            <text:p>RIMOZIONE DEI RAPPEZZI CEMENTIZ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Rimozione dei rappezzi cementizi con l'aiuto di mezzi meccanici (quali martelletto da restauratore e scalpello), escludendo l'utilizzo di strumenti a percussione per non danneggiare in alcun modo le porzioni circostanti e sottostanti di intonaco originale. Compresa pulizia del sottofondo, rimozione ed allontanamento di tutto il materiale di risulta. Misurazione: superficie reale della zona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4.08" table:style-name="ce11">
            <text:p>34,08</text:p>
          </table:table-cell>
          <table:table-cell office:value-type="float" office:value="33.61" table:style-name="ce11">
            <text:p>33,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70</text:p>
          </table:table-cell>
          <table:table-cell office:value-type="string" table:style-name="ce9">
            <text:p/>
          </table:table-cell>
          <table:table-cell office:value-type="string" table:style-name="ce10">
            <text:p>ESTRAZIONE DI SALI SOLUB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Estrazione di sali solubili già presenti o residuo delle sostanze precedentemente impiegate per la pulitura mediante ripetute applicazioni di compresse assorbenti di polpa di cellulosa o argilla microfine (Sepiolite) imbibite di acqua demineralizzata. Le compresse dovranno rimanere "in loco" fino a completo essicca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Al termine dell'operazione verrà eseguito un esame conduttimetrico sulle compresse perchè la D.L., in base ai valori rilevati, possa definire la necessità o meno di ripetere l'operazione. , sono previste due applicazion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L'operazione dovrà essere eseguita da un Restauratore. Misurazione: superficie reale della zona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2.08" table:style-name="ce11">
            <text:p>52,08</text:p>
          </table:table-cell>
          <table:table-cell office:value-type="float" office:value="51.44" table:style-name="ce11">
            <text:p>51,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71</text:p>
          </table:table-cell>
          <table:table-cell office:value-type="string" table:style-name="ce9">
            <text:p/>
          </table:table-cell>
          <table:table-cell office:value-type="string" table:style-name="ce10">
            <text:p>CONSOLIDAMENTO DELLE <text:s/>LESIONI DI PROFONDITA' DEGLI STUCCH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9">
          <table:table-cell/>
          <table:table-cell office:value-type="string" table:style-name="ce9">
            <text:p/>
          </table:table-cell>
          <table:table-cell office:value-type="string" table:style-name="ce9">
            <text:p/>
          </table:table-cell>
          <table:table-cell office:value-type="string" table:style-name="ce10">
            <text:p>Consolidamento delle lesioni di profondità fra gli strati preparatori e fra questi ed il supporto murario, al fine di conferire ai singoli strati nuovi valori di adesione ed una continuità strutturale, mediante infiltrazione di malta idraulica premiscelata desalinizzata ed a basso peso specifico con infiltrazioni di malta idraulica desalinizzata (tipo Mape.Antique F21 o Albaria 100 - Mac, con eventuale aggiunta di prodotto fluidificante (Mac) per favorirne la penetrazione) previa sigillatura parziale delle lesioni con creta per evitare la fuoriuscita del prodotto e successiva rimozione di eventuali percolazioni di quest'ultimo con acqua di rete e spugne. Applicazione di bendaggi di sostegno e protezione (carta giapponese, garza e - o tela di cotone) su parti parzialmente distaccate al fine di sostenerle durante le operazioni di consolidamento. Parti quasi completamente distaccate ed in pericolo di caduta verranno a loro volta rimosse, previo rilievo grafico delle parti, numerazione dei frammenti e messa in<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sicurezza degli stess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L'esistenza di vuoti di considerevole entità richiederà il puntellamento provvisorio delle parti precedentemente protette con bendaggi con strutture provvisorie di sostegno (controforme) rivestite di un materiale ammortizzante che segua i profili e le superfici dei manufatti, messe in opera con l'ausilio di puntelli. L'operazione sarà preceduta dalla rimozione di materiale incoerente eventualmente presente nei vuoti più ampi attraverso l'azione esercitata da perette di gomma. Rimozione dei bendaggi di protezione precedentemente applicati mediante tamponatura delle parti con solvente (acet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reale della zona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72.21" table:style-name="ce11">
            <text:p>172,21</text:p>
          </table:table-cell>
          <table:table-cell office:value-type="float" office:value="170.08" table:style-name="ce11">
            <text:p>170,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72</text:p>
          </table:table-cell>
          <table:table-cell office:value-type="string" table:style-name="ce9">
            <text:p/>
          </table:table-cell>
          <table:table-cell office:value-type="string" table:style-name="ce10">
            <text:p>STUCCATURA DI FONDO DELLE LESIONI E DELLE MANCANZE DI SUPERFICI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Operazione da eseguirsi a seguito della pulitura e consolidamento (altre voci). Stuccatura di fondo mediante malte prive di sostanze dannose (per es. sali solubili) con rincocciamento a forza delle fessure di maggiore dimensione. Rifacimento di strati di preparazione completamente mancanti che lascino in vista la struttura muraria, mediante applicazione di una malta a caratteristiche idrauliche, di tessitura, composizione e colore uguali a quella originale (malta a base di idrossido di calcio addittivato con aggregante idraulico es.pozzolana grigia naturale, in proporzioni: una parte di legante e due e mezzo di ine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L'operazione dovrà essere eseguita con la tecnica di applicazione "a pontate"; le superfici dovranno essere accuratamente fratazzate e realizzate sottolivello rispetto al successivo strato d'intonachino superfici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effettiva della zona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66.650000000000006" table:style-name="ce11">
            <text:p>66,65</text:p>
          </table:table-cell>
          <table:table-cell office:value-type="float" office:value="65.52" table:style-name="ce11">
            <text:p>65,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73</text:p>
          </table:table-cell>
          <table:table-cell office:value-type="string" table:style-name="ce9">
            <text:p/>
          </table:table-cell>
          <table:table-cell office:value-type="string" table:style-name="ce10">
            <text:p>STUCCATURA SUPERFICIALE DELLE LESIONI E DELLE MANCANZE DI SUPERFICI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5">
          <table:table-cell/>
          <table:table-cell office:value-type="string" table:style-name="ce9">
            <text:p/>
          </table:table-cell>
          <table:table-cell office:value-type="string" table:style-name="ce9">
            <text:p/>
          </table:table-cell>
          <table:table-cell office:value-type="string" table:style-name="ce10">
            <text:p>Stuccatura di fessure diffuse e - o esecuzione di intonaco di superficie nella lacune con malta avente caratteristiche di tessitura e composizione simile a quella originale (es. "malta aerea" a base di idrossido di calcio stagionato (tipo Mape-Antique LC della Mapei o materiale similare della Cepro) e sabbia fine di fiume (in proporzioni 1 legante:2), compresa rifinitura finale per l'asportazione del materiale residuo sui bordi con spazzolini o spugnette umide. L'impasto dovrà avere granulometria sufficientemente fine da colmare anche le microfessurazioni, senza mostrare fessure da ritiro. Lo strato finale di malta, a seconda della decisione concordata con la D.L., potrà essere effettuato in leggerissimo sottolivello od allo stesso livello di quello originale per la successiva ripresa dei motivi ornamentali (altra vo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effettiva della zona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9.76" table:style-name="ce11">
            <text:p>49,76</text:p>
          </table:table-cell>
          <table:table-cell office:value-type="float" office:value="49.02" table:style-name="ce11">
            <text:p>49,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8. 1.174</text:p>
          </table:table-cell>
          <table:table-cell office:value-type="string" table:style-name="ce9">
            <text:p/>
          </table:table-cell>
          <table:table-cell office:value-type="string" table:style-name="ce10">
            <text:p>STONACATURA SELETTIVA DI INTONACO A CALCE COMPRESA LA RICERCA DI INTONACI E DECORAZIONI PITTORICH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9">
          <table:table-cell/>
          <table:table-cell office:value-type="string" table:style-name="ce9">
            <text:p/>
          </table:table-cell>
          <table:table-cell office:value-type="string" table:style-name="ce9">
            <text:p/>
          </table:table-cell>
          <table:table-cell office:value-type="string" table:style-name="ce10">
            <text:p>Stonacatura selettiva di pareti con intonaci antichi a calce da eseguirsi su superfici verticali o orizzontali, rette o curve <text:s/>mediante demolizione con soli mezzi manuali delle sole porzioni di intonaco eccessivamente ammalorato <text:s text:c="2"/>e di tutti i rappezzi a base di intonaci non compatibili con l'originale sulla base delle indicazioni preventive della DL. Dovrà essere posta particolare cura <text:s/>per il rispetto di tutte le parti di intonaco originale non decorato in discrete condizioni di conservazione, anche mediante la realizzazione di stuccature salvabordo. Compreso il calo a basso del materiale, gli scarriolamenti a mano sino ai punti di carico e scarico, il trasporto a rifiuto delle macerie compreso il maggior onere per la formazione di saggi preliminari, da effettuarsi preventivamente <text:s/>alla lavorazione, da parte di restauratore per la ricerca di intonaci sottostanti, compresa relativa relazione fotografica e descrittiva, comprese le impalcature di servizio fino ad una altezza di 4 m. Si ipotizzano superfic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originali <text:s/>vicine al <text:s/>50%. Misurazione: intera parete e - o soffitto interessati dall' intervento (parti originali e parti integr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5.34" table:style-name="ce11">
            <text:p>25,34</text:p>
          </table:table-cell>
          <table:table-cell office:value-type="float" office:value="24.87" table:style-name="ce11">
            <text:p>24,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8. 1.175</text:p>
          </table:table-cell>
          <table:table-cell office:value-type="string" table:style-name="ce9">
            <text:p/>
          </table:table-cell>
          <table:table-cell office:value-type="string" table:style-name="ce10">
            <text:p>RISTABILIMENTO DELL'ADESIONE DI STRATI D'INTONACO FRA DI LORO E DAL SUPPORTO MURARIO E CONSOLIDAMENTO CHIM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1">
          <table:table-cell/>
          <table:table-cell office:value-type="string" table:style-name="ce9">
            <text:p/>
          </table:table-cell>
          <table:table-cell office:value-type="string" table:style-name="ce9">
            <text:p/>
          </table:table-cell>
          <table:table-cell office:value-type="string" table:style-name="ce10">
            <text:p>Ristabilimento dell'adesione di strati d'intonaco fra di loro ed al supporto murario mediante infiltrazione di sostanze riempitive per colmare i distacchi esistenti tra i diversi livelli del rivestimento murario al fine di conferire agli strati d'intonaco continuità strutturale e valori di adesione sufficienti a garantirne la stabilità meccanica. Nella eventualità che ai vuoti visibili corrispondano linee di discontinuità e fessurazioni nella muratura, queste dovranno essere colmate mediante iniezioni di malte appositamente predisposte, sempre considerando la necessità di non apportare eccessiva umidità all'interno delle murature, di non costituire sistemi troppo differenziati con l'impiego di materiali di restauro competitivi con quelli antichi, valutando di volta in volta l'entità degli interventi opportuni. Prima di effettuare le operazioni si dovrà, per quanto possibile, rimuovere il materiale incoerente eventualmente presente nei vuoti più ampi del paramento murari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a - Riadesione al supporto di parti sollevate dell'intonachino con malta idraulica premiscelata (tipo mape-Antique F21 della Mapei o Microlime della Volte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b - Ristabilimento dell'adesione di distacchi dell'intonachino dall'arriccio (nel caso di distacchi capillari e medi distacchi, inferiori agli 3-4 mm di spessore) mediante infiltrazioni di legante idraulico premiscelato di media resistenza meccanica ed a basso contenuto di sali (tipo P.L.M.I -C.T.S.) previa stuccatura di tutte le lesioni, anche di piccola entità, dalle quali si possa verificare la fuoriuscita della sostanza ed eliminazione dell'eccesso del prodotto dalle superfic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c - Ristabilimento dell'adesione di distacchi dell'arriccio dal supporto murario mediante infiltrazione di malte a composizione idraulica premiscelate, a basso peso specifico e basso contenuto di sali (tipo Ital B2R - Ital Cementi), con aggiunta di sostanze iner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1">
          <table:table-cell/>
          <table:table-cell office:value-type="string" table:style-name="ce9">
            <text:p/>
          </table:table-cell>
          <table:table-cell office:value-type="string" table:style-name="ce9">
            <text:p/>
          </table:table-cell>
          <table:table-cell office:value-type="string" table:style-name="ce10">
            <text:p>L'operazione dovrà essere eseguita in più riprese, iniettando prima il prodotto miscelato con acqua "tal quale" per ridare la giusta coesione alle malte e procedendo quindi ad una seconda applicazione, con la stessa metodologia, caricando eventualmente la miscela con pozzolana superventilata ed intervallando le due operazioni dal tempo necessario al fenomeno di "presa" della malta, al fine di non produrre un eccessivo appesantimento delle parti. Per sostenere le parti fortemente distaccate con formazioni di grosse "borse" durante le varie fasi del consolidamento, sulle zone interessate verranno applicate delle controforme provvisorie di sostegno con interposizione di materiale ammortizzante quale polistirolo. Consolidamento chimico delle porzioni di intonaco polverizzate e disgregate mediante applicazione a pennello di più mani di silicato di etile fino all'eliminazione dei fenomeni di polverizzazione, compresa rimozione del prodotto in eccesso.<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N.B. Dopo aver effettuato il consolidamento degli intonaci si dovrà eseguire un attento controllo dell'avvenuta adesione tra tutti gli str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reale della zona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0.79" table:style-name="ce11">
            <text:p>130,79</text:p>
          </table:table-cell>
          <table:table-cell office:value-type="float" office:value="129.28" table:style-name="ce11">
            <text:p>129,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76</text:p>
          </table:table-cell>
          <table:table-cell office:value-type="string" table:style-name="ce9">
            <text:p/>
          </table:table-cell>
          <table:table-cell office:value-type="string" table:style-name="ce10">
            <text:p>RIEMPIMENTO DI VUOTI DELLE LACUNE NELLA STRUTTURA MURARIA RIMASTA A FACCIAV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7">
          <table:table-cell/>
          <table:table-cell office:value-type="string" table:style-name="ce9">
            <text:p/>
          </table:table-cell>
          <table:table-cell office:value-type="string" table:style-name="ce9">
            <text:p/>
          </table:table-cell>
          <table:table-cell office:value-type="string" table:style-name="ce10">
            <text:p>Restauro conservativo delle lacune presenti all'interno di superfici decorate mediante riempimento di vuoti della struttura muraria rimasta a facciavista e stuccatura di lacune degli strati preparatori di rinzaffo e d'arriccio ancora presenti sulle murature, con materiali di tessitura e composizione simile a quelli originali (malta a caratteristiche idrauliche costituita da idrossido di calcio addittivato con aggregante idraulico calce e sabbia), con eventuale aggiunta, nelle parti inferiori maggiormente esposte a fenomeni di risalita capillare di umidità, di cocciopes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Misurazione: superficie reale della zona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9.93" table:style-name="ce11">
            <text:p>49,93</text:p>
          </table:table-cell>
          <table:table-cell office:value-type="float" office:value="49.39" table:style-name="ce11">
            <text:p>49,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77</text:p>
          </table:table-cell>
          <table:table-cell office:value-type="string" table:style-name="ce9">
            <text:p/>
          </table:table-cell>
          <table:table-cell office:value-type="string" table:style-name="ce10">
            <text:p>REINTEGRAZIONE DI LACUNE DELL'INTONACHINO SUPERFICI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Reintegrazione di lacune dell'intonachino superficiale non decorato mediante applicazione, sugli strati di preparazione (rinzaffo ed arriccio sia esistenti sia di nuova esecuzione), di nuovo strato d'intonaco di composizione compatibile con il supporto esistente eventualmente pigmentato su indicazione della D.L. (escluse superfici originali con tracce di decorazioni). Lo strato di malta, a seconda della decisione concordata con la D.L., potrà essere effettuato in leggerissimo sottolivello od allo stesso livello di quello originale. Misurazione: superficie effettiva della zona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4.54" table:style-name="ce11">
            <text:p>54,54</text:p>
          </table:table-cell>
          <table:table-cell office:value-type="float" office:value="53.9" table:style-name="ce11">
            <text:p>53,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78</text:p>
          </table:table-cell>
          <table:table-cell office:value-type="string" table:style-name="ce9">
            <text:p/>
          </table:table-cell>
          <table:table-cell office:value-type="string" table:style-name="ce10">
            <text:p>RESTAURO COMPLETO DI SUPERFICI DI VOLTE E PARETI INTERNE NON DECOR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Restauro completo di volte e pareti interne mediant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a) descialbatura preliminare delle superfici dagli strati di tinta sovrammessi fino a quello originale, con bisturi o spatoline o <text:s/>mediante microsabbiatura tangenziale tipo <text:s/>JOS.<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b) rifinitura finale mediante <text:s/>impacchi di carbonato d'ammonio , bisturi e spato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c) stonacatura selettiva di tutte le porzioni di intonaco eccessivamente degradato e non recuperabile e dei rappezzi di intonaci non compatibili, su <text:s/>espressa indicazione della DL.<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d) Consolidamento delle parti di intonaco originale degradato e riadesione dei rigonfiamenti al supporto murario mediante iniezioni di miscela legante (tipo Ledan Tb o Leit.<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e) Integrazione, stuccatura (tipo Mape-Antique MC) e rasatura a livello di tutte le lacune con malta <text:s/>e tinta superficiale a base di calce stagionata, simili all'originale per aspetto, colore e material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f) Velatura finale <text:s/>su tutta la superficie ,di raccordo con scialbo a calce al fine di omogeneizzare l'aspetto generale. Lavori eseguiti da restauratori esperti sulla base di opportuni saggi e campionature ubicate ed indicate dalla D.L.Si ipotizzano superfici originali inferiori al 50%. Voce misurata per tutte le pareti (parti originali e parti interg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46.05000000000001" table:style-name="ce11">
            <text:p>146,05</text:p>
          </table:table-cell>
          <table:table-cell office:value-type="float" office:value="144.29" table:style-name="ce11">
            <text:p>144,2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79</text:p>
          </table:table-cell>
          <table:table-cell office:value-type="string" table:style-name="ce9">
            <text:p/>
          </table:table-cell>
          <table:table-cell office:value-type="string" table:style-name="ce10">
            <text:p>INTONACO COMPLETO A CAL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6">
          <table:table-cell/>
          <table:table-cell office:value-type="string" table:style-name="ce9">
            <text:p/>
          </table:table-cell>
          <table:table-cell office:value-type="string" table:style-name="ce9">
            <text:p/>
          </table:table-cell>
          <table:table-cell office:value-type="string" table:style-name="ce10">
            <text:p>Intonaco <text:s/>completo a calce da eseguirsi su superfici stonacate o parzialmente intonacate, a seguito della stonacatura selettiva (esclusa), eseguito con calce idraulica bianca a basso contenuto di sali (tipo Lafarge o Cepro o MGNe) e sabbia di fiume vagliata e pulita. Eseguito a più strati con eventuale rincocciamento nelle parti maggiormente sottosquadro e con strati che non superino i 3 cm di spessore ciascuno. La granulometria dovrà diminuire avvicinandosi alla superficie secondo le normali regole del buon costruire e la superfice dovrà essere frattazzata in maniera da ottenere superfici perfettamente verticali senza asperità e gobbosità. Le porzioni di intonaco originali eventualmente presenti sulle superfici dovranno essere mantenute, consolidate e perfettamente raccordate con le nuove superfici dell'intonaco secondo indicazioni della D.L. Si ipotizzano superfici originali inferiori al 30%. Misurazione: intera parete e - o soffitto interessati dall'intervento (parti originali e parti integr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0.73" table:style-name="ce11">
            <text:p>50,73</text:p>
          </table:table-cell>
          <table:table-cell office:value-type="float" office:value="50.47" table:style-name="ce11">
            <text:p>50,4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80</text:p>
          </table:table-cell>
          <table:table-cell office:value-type="string" table:style-name="ce9">
            <text:p/>
          </table:table-cell>
          <table:table-cell office:value-type="string" table:style-name="ce10">
            <text:p>INTONACHINO PIGMENTATO COLORATO IN PA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6">
          <table:table-cell/>
          <table:table-cell office:value-type="string" table:style-name="ce9">
            <text:p/>
          </table:table-cell>
          <table:table-cell office:value-type="string" table:style-name="ce9">
            <text:p/>
          </table:table-cell>
          <table:table-cell office:value-type="string" table:style-name="ce10">
            <text:p>Formazione di intonachino per i locali interni, composto da sabbia calce e idonei pigmenti (terre o polvere di marmo colorato), compresa stonacatura selettiva parziale degli intonaci eccessivamente degradati e dei rappezzi non compatibili. I lavori dovranno essere eseguiti da restauratori esperti mediante attrezzatura manuale quale picchettatrice, scalpello e mazzetta, spatola o bisturi a seconda delle zone e dei casi. Dovrà essere utilizzata la massima cura per la conservazione di tutti i lacerti di intonaco pregiato presenti. Il tutto sotto il diretto controllo della D.L. e della Soprintendenza creando stuccature salvabordo per la loro conservazione ed iniezioni di consolidamento nella porzioni distaccate mediante miscela legante a calce (tipo LedanTb o Leit) nella quantità e localizzazione indicate dalla D.L. Le superfici dovranno essere lavorate lisciate a ferro per raccordarle perfettamente alle porzioni esistenti <text:s/>sia visivamente sia al tatto per aspetto e colore. Il tutto previa adeguata campionatur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con saggi stratigrafici eseguiti in varie zone rappresentative. Compresa velatura finale con tinta a base di calce per raccordare l'intonaco esistente emerso dalla stonacatura e l'intonachino nuo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Compreso: l'eventuale ponteggio INTERNO , le operazioni necessarie per l'abbassamento dei materiali fino al piano di carico, il carico, il trasporto delle macerie alle discariche e l'onere di accesso alle stesse, eventuali opere di presidio. <text:s/>Misurazione: intera parete e - o soffitto interessati dall'intervento (parti originali e parti integr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94.35" table:style-name="ce11">
            <text:p>94,35</text:p>
          </table:table-cell>
          <table:table-cell office:value-type="float" office:value="93.44" table:style-name="ce11">
            <text:p>93,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81</text:p>
          </table:table-cell>
          <table:table-cell office:value-type="string" table:style-name="ce9">
            <text:p/>
          </table:table-cell>
          <table:table-cell office:value-type="string" table:style-name="ce10">
            <text:p>RESTAURO SUPERFICI AFFRESC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1">
          <table:table-cell/>
          <table:table-cell office:value-type="string" table:style-name="ce9">
            <text:p/>
          </table:table-cell>
          <table:table-cell office:value-type="string" table:style-name="ce9">
            <text:p/>
          </table:table-cell>
          <table:table-cell office:value-type="string" table:style-name="ce10">
            <text:p>Restauro pareti <text:s/>con affreschi archtettonici <text:s/>interne con descialbatura completa degli strati sovrammessi, consolidamento della pellicola pittorica mediante applicazione di resina acrilica in emulsione al 3-4% applicata a spruzzo o a pennello, pulitura mediante impacchi di carbonato d'ammonio applicati a 2 riprese, applicazione di resine desolfatanti e - o a scambio ionico nelle parti più resistenti (max. 5% della superficie ) , ritocco pittorico con tecnica a velatura <text:s/>e riproposizione del disegno architettonico e comunque non figurato con acquarelli e colori Windsor &amp; Newton, con trattamento delle lacune <text:s/>di grande dimensione con malta fine e tinta neutra per la riduzione dell'interferenza visiva, eventuale fissaggio e protezione se richiesti dalla D.L. Il tutto per dare l'opera eseguita a regola d'arte. Esclusi ritocchi con tecnica a rigatino. Si considera un degrado medio, con lacune comprese tra 10 e 30% delle superfici. Misurazione: superficie reale della zona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02.51" table:style-name="ce11">
            <text:p>302,51</text:p>
          </table:table-cell>
          <table:table-cell office:value-type="float" office:value="298.58" table:style-name="ce11">
            <text:p>298,5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82</text:p>
          </table:table-cell>
          <table:table-cell office:value-type="string" table:style-name="ce9">
            <text:p/>
          </table:table-cell>
          <table:table-cell office:value-type="string" table:style-name="ce10">
            <text:p>INTONACO A CALCE - <text:s/>SPESS. MEDIO DI cm. 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7">
          <table:table-cell/>
          <table:table-cell office:value-type="string" table:style-name="ce9">
            <text:p/>
          </table:table-cell>
          <table:table-cell office:value-type="string" table:style-name="ce9">
            <text:p/>
          </table:table-cell>
          <table:table-cell office:value-type="string" table:style-name="ce10">
            <text:p>Formazione di intonaco a calce dello spessore medio di cm. 5 eseguito su superfici piane o curve, costituito da rinzaffo di malta di calce, arriccio e finitura a base di calce aerea stagionata e sabbia di fiume lavata, con superficie finita a frattazzo, compreso l'onere per la formazione di spigoli, angoli, smussi, raccordi, ecc. compreso il maggior onere per la formazione di intonaco dato a seguire l'andamento della muratura, incluse le impalcature interne di servizio fino ad una altezza di 4 m. Misurazione: superficie reale dell'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9.74" table:style-name="ce11">
            <text:p>59,74</text:p>
          </table:table-cell>
          <table:table-cell office:value-type="float" office:value="59.14" table:style-name="ce11">
            <text:p>59,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83</text:p>
          </table:table-cell>
          <table:table-cell office:value-type="string" table:style-name="ce9">
            <text:p/>
          </table:table-cell>
          <table:table-cell office:value-type="string" table:style-name="ce10">
            <text:p>FORMAZIONE DI INTONACO DEUMIDIFICANTE A BASE DI CALCE IDRAUL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4">
          <table:table-cell/>
          <table:table-cell office:value-type="string" table:style-name="ce9">
            <text:p/>
          </table:table-cell>
          <table:table-cell office:value-type="string" table:style-name="ce9">
            <text:p/>
          </table:table-cell>
          <table:table-cell office:value-type="string" table:style-name="ce10">
            <text:p>Formazione di intonaco deumidificante su muri umidi e salini, eseguito mediante applicazione sulle murature, scrostate dai vecchi intonaci e ben pulite, d'idoneo strato di fondo (rinzaffo) a base di leganti idraulici ed inerti leggeri e successiva applicazione di uno strato di intonaco traspirante idrofugato ad elevata porosità a base di inerti leggeri e leganti idraulici dello spessore di circa mm. 30, compresa rasatura finale al civile con malta compatibile e facente parte del ciclo completo previsto dal produttore. Compresa <text:s/>e prevista, l'applicazione di prodotto dato a pennello come barriera antisale. Incluse le impalcature di servizio fino ad una altezza di 4 m. Misurazione: superficie reale della zona oggetto di intervento. Prodotto e ciclo certificato e garantito <text:s/>per <text:s/>due an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71.98" table:style-name="ce11">
            <text:p>71,98</text:p>
          </table:table-cell>
          <table:table-cell office:value-type="float" office:value="71.48" table:style-name="ce11">
            <text:p>71,4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84</text:p>
          </table:table-cell>
          <table:table-cell office:value-type="string" table:style-name="ce9">
            <text:p/>
          </table:table-cell>
          <table:table-cell office:value-type="string" table:style-name="ce10">
            <text:p>FISSAGGIO DELLA PELLICOLA PITTORICA CON RESINE ACRILICH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Ristabilimento della coesione della pellicola pittorica nei casi di decoesione, disgregazione e polverizzazione per restituire compattezza al materiale originale mediante resina acrilica o vinilica (tipo Acril 33 ) in emulsione al 3-4% applicata a spruzzo o a pennello mediante carta giapponese, avendo cura di far riaderire la pellicola pittorica al supporto mediante spatole in materiale plastico. Inclusi gli oneri relativi alla verifica dei risultati dell'operazione ed alla rimozione degli eccessi del prodotto applicato (si prevede l'applicazione del prodotto consolidante fino a rifiu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98" table:style-name="ce11">
            <text:p>98,00</text:p>
          </table:table-cell>
          <table:table-cell office:value-type="float" office:value="96.89" table:style-name="ce11">
            <text:p>96,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85</text:p>
          </table:table-cell>
          <table:table-cell office:value-type="string" table:style-name="ce9">
            <text:p/>
          </table:table-cell>
          <table:table-cell office:value-type="string" table:style-name="ce10">
            <text:p>TINTA A CALCE VEL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
          </table:table-cell>
          <table:table-cell office:value-type="string" table:style-name="ce9">
            <text:p/>
          </table:table-cell>
          <table:table-cell office:value-type="string" table:style-name="ce10">
            <text:p>Tinteggiatura a base di calce stagionata e pigmenti naturali a più mani (almeno 2) a tinta piena e successiva velatura con tinta diluita di colore differente a quella di fondo da applicarsi sulle zone di integrazione e sui nuovi intonaci. Il colore utilizzato per la tinteggiatura sarà scelto sulla base di opportune campionature e su indicazione della D.L., con eventuale aggiunta, su indicazione della D.L., di legante acrilico in proporzione del 3-4%. Misurazione: superficie reale della zona di interve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8.07" table:style-name="ce11">
            <text:p>18,07</text:p>
          </table:table-cell>
          <table:table-cell office:value-type="float" office:value="17.89" table:style-name="ce11">
            <text:p>17,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86</text:p>
          </table:table-cell>
          <table:table-cell office:value-type="string" table:style-name="ce9">
            <text:p/>
          </table:table-cell>
          <table:table-cell office:value-type="string" table:style-name="ce10">
            <text:p>SCIALBO SU SUPERFICI ORIGIN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Esecuzione di scialbo ad una o più mani per le parti dilavate e di usura dell'intonaco <text:s/>e su quelle di nuova esecuzione, dato al fine di omogeneizzare le superfici, per colmare le microfessure (craquelure) e fornire una protezione agli intonaci consunti. Tinta diluita a base di calce stagionata e pigmenti naturali a più mani (almeno 2) data a velatura. Il colore utilizzato per lo scialbo sarà scelto sulla base di opportune campionature e su indicazione della D.L., con eventuale aggiunta, su indicazione della D.L., di legante acrilico in proporzione del 3-4%. Misurazione: superficie reale della zona di interve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33" table:style-name="ce11">
            <text:p>13,33</text:p>
          </table:table-cell>
          <table:table-cell office:value-type="float" office:value="13.21" table:style-name="ce11">
            <text:p>13,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8. 1.187</text:p>
          </table:table-cell>
          <table:table-cell office:value-type="string" table:style-name="ce9">
            <text:p/>
          </table:table-cell>
          <table:table-cell office:value-type="string" table:style-name="ce10">
            <text:p>REINTEGRAZIONI DEL DISEGNO ORIGIN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Reintegrazioni <text:s text:c="2"/>del disegno originale ,dove sono appena visibili tracce dell'impressione della decorazione pittorica originale , in accordo con la D.L, rinforzando le decorazioni con velature a base di una miscela a base di acqua di calce, resina acrilica in emulsione acquosa (Acrilem IC15 al 5% in acqua) riprendendo i profili a pennello, con reintegrazione <text:s/>pittorica di porzioni intonaco , <text:s/>terre superventilate per affresco o colori ad acquerello della Windsor &amp; Newton. Prezzo calcolato sulla parti effettivamente reintegrate con un minimo di 0,3 mq.</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51.74" table:style-name="ce11">
            <text:p>251,74</text:p>
          </table:table-cell>
          <table:table-cell office:value-type="float" office:value="248.42" table:style-name="ce11">
            <text:p>248,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88</text:p>
          </table:table-cell>
          <table:table-cell office:value-type="string" table:style-name="ce9">
            <text:p/>
          </table:table-cell>
          <table:table-cell office:value-type="string" table:style-name="ce10">
            <text:p>PROTEZIONE FINALE DI ELEMENTI METALLICI PRECEDENTEMENTE TRATT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Protezione al termine dei lavori degli elementi metallici precedentemente trattati con convertitore di ruggine (previa rimozione con solvente della resina applicata come protezione provvisoria), mediante applicazione, di un primo strato di "primer" a base di fosfato di zinco micaceo (Noxidil) e di un secondo strato di vernice "a finire" (della serie Antique - Morgan's Chimica). Misurazione: superficie reale della zona di intervento, per <text:s/>le inferriate si valuta la superficie netta moltiplicata per il relativo coefficiente di incremento in base alla complessità.</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9.200000000000003" table:style-name="ce11">
            <text:p>39,20</text:p>
          </table:table-cell>
          <table:table-cell office:value-type="float" office:value="38.83" table:style-name="ce11">
            <text:p>38,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89</text:p>
          </table:table-cell>
          <table:table-cell office:value-type="string" table:style-name="ce9">
            <text:p/>
          </table:table-cell>
          <table:table-cell office:value-type="string" table:style-name="ce10">
            <text:p>TRATTAMENTO INFERRIATE <text:s text:c="161"/>Trattamento preliminare di elementi in ferro ossidati inamovib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l'operazione è finalizzata alla protezione degli elementi in ferro, onde evitare ulteriori processi corrosivi che provocherebbero il continuo degrado del metallo e la formazione di scolature e macchie di ruggine sulle superfic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Il trattamento sarà effettuato in due fasi; la prima all'inizio del restauro della facciata, la seconda al termine delle operazi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I Fas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a - Rimozione meccanica di prodotti di ossidazione del metallo con spazzolini in setola artificiale e - o con spazzolini in setola montati su microtrapani,<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b - Applicazione a pennello di un convertitore di ruggine (Ferstab - C.T.S), previo isolamento delle parti di pietra circostanti con lattice di gomma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
          </table:table-cell>
          <table:table-cell office:value-type="string" table:style-name="ce9">
            <text:p/>
          </table:table-cell>
          <table:table-cell office:value-type="string" table:style-name="ce10">
            <text:p>c - Protezione provvisoria a pennello delle parti trattate, con resina acrilica in soluzione (Paraloid B72 Rohm &amp; Haas, al 25% in acet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II Fa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
          </table:table-cell>
          <table:table-cell office:value-type="string" table:style-name="ce9">
            <text:p/>
          </table:table-cell>
          <table:table-cell office:value-type="string" table:style-name="ce10">
            <text:p>d - Protezione finale degli elementi metallici precedentemente trattati effettuata con la finalità di proteggere il metallo dall'azione degli agenti atmosferici e di conferirgli una tonalità simile a quella antica.<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e - applicazione a pennello di due mani di polvere di grafite miscelata ad olio di lino cotto in solvente, tirata a straccio al fine di ottenere una superficie molto sottile ed omogenea senza sfogliature né interruzioni né sbollature.Rimozione della resina acrilica precedentemente applicata con solvente (acet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N.B. Per la buona riuscita dell'operazione si dovrà operare in condizioni climatiche favorevo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Le operazioni saranno eseguite da un Restau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98.18" table:style-name="ce11">
            <text:p>98,18</text:p>
          </table:table-cell>
          <table:table-cell office:value-type="float" office:value="96.52" table:style-name="ce11">
            <text:p>96,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8. 1.190</text:p>
          </table:table-cell>
          <table:table-cell office:value-type="string" table:style-name="ce9">
            <text:p/>
          </table:table-cell>
          <table:table-cell office:value-type="string" table:style-name="ce10">
            <text:p>TRATTAMENTO BIOCIDA FINAL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
          </table:table-cell>
          <table:table-cell office:value-type="string" table:style-name="ce9">
            <text:p/>
          </table:table-cell>
          <table:table-cell office:value-type="string" table:style-name="ce10">
            <text:p>Trattamento preventivo contro la ricrescita di colonie di microorganismi eterotrofi mediante applicazione a pennello di soluzione biocida (Algophase - Phase al 2% in acetone), ove indicato dalla DL. Misurazione: superficie reale della zona di interv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3.27" table:style-name="ce11">
            <text:p>23,27</text:p>
          </table:table-cell>
          <table:table-cell office:value-type="float" office:value="23.07" table:style-name="ce11">
            <text:p>23,0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91</text:p>
          </table:table-cell>
          <table:table-cell office:value-type="string" table:style-name="ce9">
            <text:p/>
          </table:table-cell>
          <table:table-cell office:value-type="string" table:style-name="ce10">
            <text:p>STONACATURA SELETTIVA CON RIPRESA DI INTONACO A CALCE IN RAGIONE DEL 3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9">
          <table:table-cell/>
          <table:table-cell office:value-type="string" table:style-name="ce9">
            <text:p/>
          </table:table-cell>
          <table:table-cell office:value-type="string" table:style-name="ce9">
            <text:p/>
          </table:table-cell>
          <table:table-cell office:value-type="string" table:style-name="ce10">
            <text:p>Ripresa, previa stonacatura , selettiva di pareti con intonaci antichi a calce da eseguirsi su superfici verticali o orizzontali, rette o curve <text:s/>mediante demolizione con soli mezzi manuali delle sole porzioni di intonaco eccessivamente ammalorato <text:s text:c="2"/>e di tutti i rappezzi a base di intonaci non compatibili con l'originale sulla base delle indicazioni preventive della DL. Dovrà essere posta particolare cura <text:s/>per il rispetto di tutte le parti di intonaco originale non decorato in discrete condizioni di conservazione, anche mediante la realizzazione di stuccature salvabordo di Ripresa intonaco a calce in ragione del 30% per interni eseguito su pareti verticali, orizzontali, piane, rette o curve, costituito da un rinzaffo di malta di calce grassa ed arricciatura di malta fina, con la superficie finita a cazzuola o lisciata a ferro alla maniera tradizionale, compreso l'onere per la formazione di spigoli ed angoli, smussi, raccordi, ecc. e quanto altro occorra per dare il lavoro compiuto a perfetta regola d'arte,<tex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incluse le impalcature di servizio fino ad una altezza di 4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
          </table:table-cell>
          <table:table-cell office:value-type="string" table:style-name="ce9">
            <text:p/>
          </table:table-cell>
          <table:table-cell office:value-type="string" table:style-name="ce10">
            <text:p>La misurazione verrà effettuata secondo lo sviluppo reale delle parti interess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9.299999999999997" table:style-name="ce11">
            <text:p>39,30</text:p>
          </table:table-cell>
          <table:table-cell office:value-type="float" office:value="38.93" table:style-name="ce11">
            <text:p>38,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8. 1.192</text:p>
          </table:table-cell>
          <table:table-cell office:value-type="string" table:style-name="ce9">
            <text:p/>
          </table:table-cell>
          <table:table-cell office:value-type="string" table:style-name="ce10">
            <text:p>TRATTAMENTO PROTETTIVO DEI PARAMENTI DI MURATURE IN PIETRA E - O LATERIZ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8">
          <table:table-cell/>
          <table:table-cell office:value-type="string" table:style-name="ce9">
            <text:p/>
          </table:table-cell>
          <table:table-cell office:value-type="string" table:style-name="ce9">
            <text:p/>
          </table:table-cell>
          <table:table-cell office:value-type="string" table:style-name="ce10">
            <text:p>Trattamento finale di protezione dei manufatti , facciate in <text:s/>pietra e - o in laterizio, da effettuarsi mediante l'applicazione di più mani a spruzzo o a pennello, di prodotti idrorepellenti quali silossani oligomeri o sostanze metil-siliconiche (tipo Silirain 50 della Rhodia), assolutamente incolori, resistenti sia agli agenti atmosferici che ai raggi ultravioletti, in grado di non alterare il colore naturale del materiale di supporto e di consentire nel contempo la traspirazione.Compresa eventuale eliminazione <text:s/>delle eccedenze , mediante tamponi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
          </table:table-cell>
          <table:table-cell office:value-type="string" table:style-name="ce9">
            <text:p/>
          </table:table-cell>
          <table:table-cell office:value-type="string" table:style-name="ce10">
            <text:p>Compreso ogni onere relativo a mano d'opera e materiali occorrenti. Misurazione: superficie effettiva della zona oggetto di intervento con deduzione dei vuoti superiori a mq. 1,00 a compenso di spalle ed architrav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7.28" table:style-name="ce11">
            <text:p>37,28</text:p>
          </table:table-cell>
          <table:table-cell office:value-type="float" office:value="36.99" table:style-name="ce11">
            <text:p>36,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8</text:p>
          </table:table-cell>
          <table:table-cell office:value-type="string" table:style-name="ce7">
            <text:p/>
          </table:table-cell>
          <table:table-cell office:value-type="string" table:style-name="ce8">
            <text:p>EDIFICI STORICI FORNITURE</text:p>
          </table:table-cell>
          <table:table-cell office:value-type="string" table:style-name="ce7">
            <text:p/>
          </table:table-cell>
          <table:table-cell office:value-type="string" table:style-name="ce7">
            <text:p>al mq.</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F 8. 1. <text:s/>1</text:p>
          </table:table-cell>
          <table:table-cell office:value-type="string" table:style-name="ce9">
            <text:p/>
          </table:table-cell>
          <table:table-cell office:value-type="string" table:style-name="ce10">
            <text:p>Nolo di macchinario vario funzionante, compreso consumo di forza motrice o carburante e manutenzione, escluso personale di manovra: <text:s/>SMERIGLIATRICE (dischi esclus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NOL</text:p>
          </table:table-cell>
          <table:table-cell office:value-type="string" table:style-name="ce9">
            <text:p>ora</text:p>
          </table:table-cell>
          <table:table-cell office:value-type="float" office:value="1.8" table:style-name="ce11">
            <text:p>1,80</text:p>
          </table:table-cell>
          <table:table-cell office:value-type="float" office:value="1.8" table:style-name="ce11">
            <text:p>1,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text:s/>2</text:p>
          </table:table-cell>
          <table:table-cell office:value-type="string" table:style-name="ce9">
            <text:p/>
          </table:table-cell>
          <table:table-cell office:value-type="string" table:style-name="ce10">
            <text:p>Operaio specializz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MNP</text:p>
          </table:table-cell>
          <table:table-cell office:value-type="string" table:style-name="ce9">
            <text:p>ora</text:p>
          </table:table-cell>
          <table:table-cell office:value-type="float" office:value="33.979999999999997" table:style-name="ce11">
            <text:p>33,98</text:p>
          </table:table-cell>
          <table:table-cell office:value-type="float" office:value="33.53" table:style-name="ce11">
            <text:p>33,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F 8. 1. <text:s/>3</text:p>
          </table:table-cell>
          <table:table-cell office:value-type="string" table:style-name="ce9">
            <text:p/>
          </table:table-cell>
          <table:table-cell office:value-type="string" table:style-name="ce10">
            <text:p>Nolo di macchinario vario funzionante, compreso consumo di forza motrice o carburante e manutenzione, escluso personale di manovra: <text:s/>MARTELLO DEMOLITORE <text:s/>con motore ELETTRICO incorpor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NOL</text:p>
          </table:table-cell>
          <table:table-cell office:value-type="string" table:style-name="ce9">
            <text:p>ora</text:p>
          </table:table-cell>
          <table:table-cell office:value-type="float" office:value="2" table:style-name="ce11">
            <text:p>2,00</text:p>
          </table:table-cell>
          <table:table-cell office:value-type="float" office:value="2" table:style-name="ce11">
            <text:p>2,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F 8. 1. <text:s/>4</text:p>
          </table:table-cell>
          <table:table-cell office:value-type="string" table:style-name="ce9">
            <text:p/>
          </table:table-cell>
          <table:table-cell office:value-type="string" table:style-name="ce10">
            <text:p>Nolo di LEGNAME abete PER PUNTELLAZIONI (uso Trieste, squadrato, antenne tonde, tavole) compreso sfrido normale e trasporti: <text:s/>fino a 30 gior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NOL</text:p>
          </table:table-cell>
          <table:table-cell office:value-type="string" table:style-name="ce9">
            <text:p>m</text:p>
          </table:table-cell>
          <table:table-cell office:value-type="float" office:value="0.3" table:style-name="ce11">
            <text:p>0,30</text:p>
          </table:table-cell>
          <table:table-cell office:value-type="float" office:value="0.3" table:style-name="ce11">
            <text:p>0,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F 8. 1. <text:s/>5</text:p>
          </table:table-cell>
          <table:table-cell office:value-type="string" table:style-name="ce9">
            <text:p/>
          </table:table-cell>
          <table:table-cell office:value-type="string" table:style-name="ce10">
            <text:p>Nolo di PONTEGGIO interno, per altezza del vano fino a 4 m, compreso <text:s/>trasporto e mano d'opera per montaggio e smontaggio, misurato in proiezione orizzontale di ponte: <text:s/>fino a 30 gior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NOL</text:p>
          </table:table-cell>
          <table:table-cell office:value-type="string" table:style-name="ce9">
            <text:p>al mq.</text:p>
          </table:table-cell>
          <table:table-cell office:value-type="float" office:value="3" table:style-name="ce11">
            <text:p>3,00</text:p>
          </table:table-cell>
          <table:table-cell office:value-type="float" office:value="3" table:style-name="ce11">
            <text:p>3,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text:s/>6</text:p>
          </table:table-cell>
          <table:table-cell office:value-type="string" table:style-name="ce9">
            <text:p/>
          </table:table-cell>
          <table:table-cell office:value-type="string" table:style-name="ce10">
            <text:p>Operaio qualifi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1.92" table:style-name="ce11">
            <text:p>31,92</text:p>
          </table:table-cell>
          <table:table-cell office:value-type="float" office:value="31.44" table:style-name="ce11">
            <text:p>31,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text:s/>7</text:p>
          </table:table-cell>
          <table:table-cell office:value-type="string" table:style-name="ce9">
            <text:p/>
          </table:table-cell>
          <table:table-cell office:value-type="string" table:style-name="ce10">
            <text:p>Pietrame di cava, scelto, <text:s/>per murature a corsi: altezza dei corsi cm 8 - 1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q.le</text:p>
          </table:table-cell>
          <table:table-cell office:value-type="float" office:value="6" table:style-name="ce11">
            <text:p>6,00</text:p>
          </table:table-cell>
          <table:table-cell office:value-type="float" office:value="6" table:style-name="ce11">
            <text:p>6,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text:s/>8</text:p>
          </table:table-cell>
          <table:table-cell office:value-type="string" table:style-name="ce9">
            <text:p/>
          </table:table-cell>
          <table:table-cell office:value-type="string" table:style-name="ce10">
            <text:p>Impianto di illumina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MAT</text:p>
          </table:table-cell>
          <table:table-cell office:value-type="string" table:style-name="ce9">
            <text:p>al mq.</text:p>
          </table:table-cell>
          <table:table-cell office:value-type="float" office:value="0.7" table:style-name="ce11">
            <text:p>0,70</text:p>
          </table:table-cell>
          <table:table-cell office:value-type="float" office:value="0.7" table:style-name="ce11">
            <text:p>0,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text:s/>9</text:p>
          </table:table-cell>
          <table:table-cell office:value-type="string" table:style-name="ce9">
            <text:p/>
          </table:table-cell>
          <table:table-cell office:value-type="string" table:style-name="ce10">
            <text:p>Malta per stabilitura pronta per l'uso, in sacchi di plast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q.le</text:p>
          </table:table-cell>
          <table:table-cell office:value-type="float" office:value="11" table:style-name="ce11">
            <text:p>11,00</text:p>
          </table:table-cell>
          <table:table-cell office:value-type="float" office:value="11" table:style-name="ce11">
            <text:p>11,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10</text:p>
          </table:table-cell>
          <table:table-cell office:value-type="string" table:style-name="ce9">
            <text:p/>
          </table:table-cell>
          <table:table-cell office:value-type="string" table:style-name="ce10">
            <text:p>Stucco epossid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MNP</text:p>
          </table:table-cell>
          <table:table-cell office:value-type="string" table:style-name="ce9">
            <text:p>kg</text:p>
          </table:table-cell>
          <table:table-cell office:value-type="float" office:value="12" table:style-name="ce11">
            <text:p>12,00</text:p>
          </table:table-cell>
          <table:table-cell office:value-type="float" office:value="12" table:style-name="ce11">
            <text:p>12,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11</text:p>
          </table:table-cell>
          <table:table-cell office:value-type="string" table:style-name="ce9">
            <text:p/>
          </table:table-cell>
          <table:table-cell office:value-type="string" table:style-name="ce10">
            <text:p>Punte Italia base 16 - 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MAT</text:p>
          </table:table-cell>
          <table:table-cell office:value-type="string" table:style-name="ce9">
            <text:p>kg</text:p>
          </table:table-cell>
          <table:table-cell office:value-type="float" office:value="1.3" table:style-name="ce11">
            <text:p>1,30</text:p>
          </table:table-cell>
          <table:table-cell office:value-type="float" office:value="1.2" table:style-name="ce11">
            <text:p>1,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12</text:p>
          </table:table-cell>
          <table:table-cell office:value-type="string" table:style-name="ce9">
            <text:p/>
          </table:table-cell>
          <table:table-cell office:value-type="string" table:style-name="ce10">
            <text:p>Trefolo per precompressi (7 f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ton</text:p>
          </table:table-cell>
          <table:table-cell office:value-type="float" office:value="1300" table:style-name="ce11">
            <text:p>1.300,00</text:p>
          </table:table-cell>
          <table:table-cell office:value-type="float" office:value="1300" table:style-name="ce11">
            <text:p>1.30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13</text:p>
          </table:table-cell>
          <table:table-cell office:value-type="string" table:style-name="ce9">
            <text:p/>
          </table:table-cell>
          <table:table-cell office:value-type="string" table:style-name="ce10">
            <text:p>Filo armon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ton</text:p>
          </table:table-cell>
          <table:table-cell office:value-type="float" office:value="1400" table:style-name="ce11">
            <text:p>1.400,00</text:p>
          </table:table-cell>
          <table:table-cell office:value-type="float" office:value="1400" table:style-name="ce11">
            <text:p>1.40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14</text:p>
          </table:table-cell>
          <table:table-cell office:value-type="string" table:style-name="ce9">
            <text:p/>
          </table:table-cell>
          <table:table-cell office:value-type="string" table:style-name="ce10">
            <text:p>Operaio comu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9.17" table:style-name="ce11">
            <text:p>29,17</text:p>
          </table:table-cell>
          <table:table-cell office:value-type="float" office:value="28.71" table:style-name="ce11">
            <text:p>28,7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24">
          <table:table-cell/>
          <table:table-cell office:value-type="string" table:style-name="ce9">
            <text:p><text:s text:c="2"/>F 8. 1. 15</text:p>
          </table:table-cell>
          <table:table-cell office:value-type="string" table:style-name="ce9">
            <text:p/>
          </table:table-cell>
          <table:table-cell office:value-type="string" table:style-name="ce10">
            <text:p>SOLA ARRICCIATURA, eseguita A DISTANZA DI TEMPO su preesistente intonaco rustico, su superfici verticali e orizzontali compresi gli occorrenti ponteggi fino a m 3,50 di altezza dei locali, con malta confezionata a 500 kg di calce idrata o cemento per m3 di sabbia fi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1" table:style-name="ce11">
            <text:p>11,00</text:p>
          </table:table-cell>
          <table:table-cell office:value-type="float" office:value="11" table:style-name="ce11">
            <text:p>11,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F 8. 1. 16</text:p>
          </table:table-cell>
          <table:table-cell office:value-type="string" table:style-name="ce9">
            <text:p/>
          </table:table-cell>
          <table:table-cell office:value-type="string" table:style-name="ce10">
            <text:p>Fornitura di carpenteria metallica zincata per l'assemblaggio ed il vincolo degli elementi in legno. Incidenze riferite al m3 di legno: per travi e travetti con schema costruttivo in semplice appoggio e luce massima di calcolo di 15 m (tetti per case di civile abita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16" table:style-name="ce11">
            <text:p>116,00</text:p>
          </table:table-cell>
          <table:table-cell office:value-type="float" office:value="116" table:style-name="ce11">
            <text:p>116,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F 8. 1. 17</text:p>
          </table:table-cell>
          <table:table-cell office:value-type="string" table:style-name="ce9">
            <text:p/>
          </table:table-cell>
          <table:table-cell office:value-type="string" table:style-name="ce10">
            <text:p>Fornitura di carpenteria metallica zincata per l'assemblaggio ed il vincolo degli elementi in legno. Incidenze riferite al m3 di legno: per travi con schema costruttivo a capriata e travetti diritti, luce massima di calcolo di 15 m (tetti per case di civile abita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70" table:style-name="ce11">
            <text:p>170,00</text:p>
          </table:table-cell>
          <table:table-cell office:value-type="float" office:value="170" table:style-name="ce11">
            <text:p>17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F 8. 1. 18</text:p>
          </table:table-cell>
          <table:table-cell office:value-type="string" table:style-name="ce9">
            <text:p/>
          </table:table-cell>
          <table:table-cell office:value-type="string" table:style-name="ce10">
            <text:p>Posa in opera di pavimento in cotto anche fatto a mano , spessore massimo 3 cm , compresa malta e manovala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8" table:style-name="ce11">
            <text:p>38,00</text:p>
          </table:table-cell>
          <table:table-cell office:value-type="float" office:value="38" table:style-name="ce11">
            <text:p>38,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text:s text:c="2"/>F 8. 1. 19</text:p>
          </table:table-cell>
          <table:table-cell office:value-type="string" table:style-name="ce9">
            <text:p/>
          </table:table-cell>
          <table:table-cell office:value-type="string" table:style-name="ce10">
            <text:p>Assistenze murarie alla posa in opera di pavimenti in genere, compresa la malta di posa massimo spessore cm 5, cementi normali e speciali per sigillature, forza motrice per levigature e lucidature, segatura per pulizie, sgombero dei detriti (materiali e malta forniti al piano di lavoro), manovalanza in aiuto ai posatori (1 manovale ogni posatore). Esclusa la sottostante caldana di sottofondo, da conteggiarsi a parte: <text:s/>per pavimenti in marmette e marmettoni di ogni tipo, grès, ceramica, mattonelle di asfal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6" table:style-name="ce11">
            <text:p>16,00</text:p>
          </table:table-cell>
          <table:table-cell office:value-type="float" office:value="16" table:style-name="ce11">
            <text:p>16,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F 8. 1. 20</text:p>
          </table:table-cell>
          <table:table-cell office:value-type="string" table:style-name="ce9">
            <text:p/>
          </table:table-cell>
          <table:table-cell office:value-type="string" table:style-name="ce10">
            <text:p>PITTURA OPACA DI FONDO, ANTIRUGGINE SINTETICA, ad una mano data a pennello su manufatti nuovi in ferro o metallo, in buono stato di conservazione e non imbrattati, spazzolatura e spolveratura: a base di ossido di fer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5" table:style-name="ce11">
            <text:p>4,50</text:p>
          </table:table-cell>
          <table:table-cell office:value-type="float" office:value="4.5" table:style-name="ce11">
            <text:p>4,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F 8. 1. 21</text:p>
          </table:table-cell>
          <table:table-cell office:value-type="string" table:style-name="ce9">
            <text:p/>
          </table:table-cell>
          <table:table-cell office:value-type="string" table:style-name="ce10">
            <text:p>PAVIMENTO in piastrelle in COTTO FIORENTINO (produzione zona Impruneta), posato con fuga sul letto di malta di cemento dello spessore di cm 3, poste in opera gia' <text:s/>levigate, escluso trattamento: dimensioni 40x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70" table:style-name="ce11">
            <text:p>70,00</text:p>
          </table:table-cell>
          <table:table-cell office:value-type="float" office:value="70" table:style-name="ce11">
            <text:p>7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F 8. 1. 22</text:p>
          </table:table-cell>
          <table:table-cell office:value-type="string" table:style-name="ce9">
            <text:p/>
          </table:table-cell>
          <table:table-cell office:value-type="string" table:style-name="ce10">
            <text:p>Trattamento per pavimenti di cotto levigato, o rustico, effettuato con cera vergine, catramina e verniciatura finale con prodotti impermeabilizza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5" table:style-name="ce11">
            <text:p>15,00</text:p>
          </table:table-cell>
          <table:table-cell office:value-type="float" office:value="15" table:style-name="ce11">
            <text:p>15,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23</text:p>
          </table:table-cell>
          <table:table-cell office:value-type="string" table:style-name="ce9">
            <text:p/>
          </table:table-cell>
          <table:table-cell office:value-type="string" table:style-name="ce10">
            <text:p>Viti e bulloni in acciaio: <text:s/>viti autofilettanti, <text:s/>al mille - prezzo massim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4" table:style-name="ce11">
            <text:p>24,00</text:p>
          </table:table-cell>
          <table:table-cell office:value-type="float" office:value="24" table:style-name="ce11">
            <text:p>24,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24</text:p>
          </table:table-cell>
          <table:table-cell office:value-type="string" table:style-name="ce9">
            <text:p/>
          </table:table-cell>
          <table:table-cell office:value-type="string" table:style-name="ce10">
            <text:p>Acqu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0.83" table:style-name="ce11">
            <text:p>0,83</text:p>
          </table:table-cell>
          <table:table-cell office:value-type="float" office:value="0.83" table:style-name="ce11">
            <text:p>0,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25</text:p>
          </table:table-cell>
          <table:table-cell office:value-type="string" table:style-name="ce9">
            <text:p/>
          </table:table-cell>
          <table:table-cell office:value-type="string" table:style-name="ce10">
            <text:p>Acqua deionizz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0.5" table:style-name="ce11">
            <text:p>0,50</text:p>
          </table:table-cell>
          <table:table-cell office:value-type="float" office:value="0.5" table:style-name="ce11">
            <text:p>0,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26</text:p>
          </table:table-cell>
          <table:table-cell office:value-type="string" table:style-name="ce9">
            <text:p/>
          </table:table-cell>
          <table:table-cell office:value-type="string" table:style-name="ce10">
            <text:p>Acqua deionizzata e materiali di consum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7" table:style-name="ce11">
            <text:p>0,70</text:p>
          </table:table-cell>
          <table:table-cell office:value-type="float" office:value="0.7" table:style-name="ce11">
            <text:p>0,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27</text:p>
          </table:table-cell>
          <table:table-cell office:value-type="string" table:style-name="ce9">
            <text:p/>
          </table:table-cell>
          <table:table-cell office:value-type="string" table:style-name="ce10">
            <text:p>Acqua ossigenata 130 volum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5.98" table:style-name="ce11">
            <text:p>5,98</text:p>
          </table:table-cell>
          <table:table-cell office:value-type="float" office:value="5.98" table:style-name="ce11">
            <text:p>5,9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28</text:p>
          </table:table-cell>
          <table:table-cell office:value-type="string" table:style-name="ce9">
            <text:p/>
          </table:table-cell>
          <table:table-cell office:value-type="string" table:style-name="ce10">
            <text:p>Acciaio AISI 304 o 3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5.97" table:style-name="ce11">
            <text:p>25,97</text:p>
          </table:table-cell>
          <table:table-cell office:value-type="float" office:value="25.97" table:style-name="ce11">
            <text:p>25,9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29</text:p>
          </table:table-cell>
          <table:table-cell office:value-type="string" table:style-name="ce9">
            <text:p/>
          </table:table-cell>
          <table:table-cell office:value-type="string" table:style-name="ce10">
            <text:p>Acet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3.25" table:style-name="ce11">
            <text:p>3,25</text:p>
          </table:table-cell>
          <table:table-cell office:value-type="float" office:value="3.25" table:style-name="ce11">
            <text:p>3,2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30</text:p>
          </table:table-cell>
          <table:table-cell office:value-type="string" table:style-name="ce9">
            <text:p/>
          </table:table-cell>
          <table:table-cell office:value-type="string" table:style-name="ce10">
            <text:p>Aereosil</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3.92" table:style-name="ce11">
            <text:p>3,92</text:p>
          </table:table-cell>
          <table:table-cell office:value-type="float" office:value="3.92" table:style-name="ce11">
            <text:p>3,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31</text:p>
          </table:table-cell>
          <table:table-cell office:value-type="string" table:style-name="ce9">
            <text:p/>
          </table:table-cell>
          <table:table-cell office:value-type="string" table:style-name="ce10">
            <text:p>Antique-Morgan's Chim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19.600000000000001" table:style-name="ce11">
            <text:p>19,60</text:p>
          </table:table-cell>
          <table:table-cell office:value-type="float" office:value="19.600000000000001" table:style-name="ce11">
            <text:p>19,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32</text:p>
          </table:table-cell>
          <table:table-cell office:value-type="string" table:style-name="ce9">
            <text:p/>
          </table:table-cell>
          <table:table-cell office:value-type="string" table:style-name="ce10">
            <text:p>Araldyt BY 15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55.26" table:style-name="ce11">
            <text:p>55,26</text:p>
          </table:table-cell>
          <table:table-cell office:value-type="float" office:value="55.26" table:style-name="ce11">
            <text:p>55,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33</text:p>
          </table:table-cell>
          <table:table-cell office:value-type="string" table:style-name="ce9">
            <text:p/>
          </table:table-cell>
          <table:table-cell office:value-type="string" table:style-name="ce10">
            <text:p>Acrilem IC 15 al 5% in acqu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5.67" table:style-name="ce11">
            <text:p>5,67</text:p>
          </table:table-cell>
          <table:table-cell office:value-type="float" office:value="5.67" table:style-name="ce11">
            <text:p>5,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34</text:p>
          </table:table-cell>
          <table:table-cell office:value-type="string" table:style-name="ce9">
            <text:p/>
          </table:table-cell>
          <table:table-cell office:value-type="string" table:style-name="ce10">
            <text:p>Architravi prefabbricate in cl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84" table:style-name="ce11">
            <text:p>3,84</text:p>
          </table:table-cell>
          <table:table-cell office:value-type="float" office:value="3.84" table:style-name="ce11">
            <text:p>3,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35</text:p>
          </table:table-cell>
          <table:table-cell office:value-type="string" table:style-name="ce9">
            <text:p/>
          </table:table-cell>
          <table:table-cell office:value-type="string" table:style-name="ce10">
            <text:p>Apparecchiatura per ancoraggio trefoli (cilindretto e cono d'accia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1.42" table:style-name="ce11">
            <text:p>31,42</text:p>
          </table:table-cell>
          <table:table-cell office:value-type="float" office:value="31.42" table:style-name="ce11">
            <text:p>31,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36</text:p>
          </table:table-cell>
          <table:table-cell office:value-type="string" table:style-name="ce9">
            <text:p/>
          </table:table-cell>
          <table:table-cell office:value-type="string" table:style-name="ce10">
            <text:p>Aspirapolv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63" table:style-name="ce11">
            <text:p>2,63</text:p>
          </table:table-cell>
          <table:table-cell office:value-type="float" office:value="2.63" table:style-name="ce11">
            <text:p>2,6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37</text:p>
          </table:table-cell>
          <table:table-cell office:value-type="string" table:style-name="ce9">
            <text:p/>
          </table:table-cell>
          <table:table-cell office:value-type="string" table:style-name="ce10">
            <text:p>Barre in acciaio AISI 304 e - o 3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7.86" table:style-name="ce11">
            <text:p>7,86</text:p>
          </table:table-cell>
          <table:table-cell office:value-type="float" office:value="7.86" table:style-name="ce11">
            <text:p>7,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38</text:p>
          </table:table-cell>
          <table:table-cell office:value-type="string" table:style-name="ce9">
            <text:p/>
          </table:table-cell>
          <table:table-cell office:value-type="string" table:style-name="ce10">
            <text:p>Barre in fibra di carbonio (Maperod 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48.88" table:style-name="ce11">
            <text:p>48,88</text:p>
          </table:table-cell>
          <table:table-cell office:value-type="float" office:value="48.88" table:style-name="ce11">
            <text:p>48,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39</text:p>
          </table:table-cell>
          <table:table-cell office:value-type="string" table:style-name="ce9">
            <text:p/>
          </table:table-cell>
          <table:table-cell office:value-type="string" table:style-name="ce10">
            <text:p>Barre in fibra di vetro (Maperod G)</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1.87" table:style-name="ce11">
            <text:p>11,87</text:p>
          </table:table-cell>
          <table:table-cell office:value-type="float" office:value="11.87" table:style-name="ce11">
            <text:p>11,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40</text:p>
          </table:table-cell>
          <table:table-cell office:value-type="string" table:style-name="ce9">
            <text:p/>
          </table:table-cell>
          <table:table-cell office:value-type="string" table:style-name="ce10">
            <text:p>Barre in acciaio tipo Diwidag diam. mm. 26,50 o mm. 3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7.59" table:style-name="ce11">
            <text:p>7,59</text:p>
          </table:table-cell>
          <table:table-cell office:value-type="float" office:value="7.59" table:style-name="ce11">
            <text:p>7,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41</text:p>
          </table:table-cell>
          <table:table-cell office:value-type="string" table:style-name="ce9">
            <text:p/>
          </table:table-cell>
          <table:table-cell office:value-type="string" table:style-name="ce10">
            <text:p>Benzalconio cloru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5.19" table:style-name="ce11">
            <text:p>15,19</text:p>
          </table:table-cell>
          <table:table-cell office:value-type="float" office:value="15.19" table:style-name="ce11">
            <text:p>15,1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42</text:p>
          </table:table-cell>
          <table:table-cell office:value-type="string" table:style-name="ce9">
            <text:p/>
          </table:table-cell>
          <table:table-cell office:value-type="string" table:style-name="ce10">
            <text:p>Beton epossid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dmc</text:p>
          </table:table-cell>
          <table:table-cell office:value-type="float" office:value="7.61" table:style-name="ce11">
            <text:p>7,61</text:p>
          </table:table-cell>
          <table:table-cell office:value-type="float" office:value="7.61" table:style-name="ce11">
            <text:p>7,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43</text:p>
          </table:table-cell>
          <table:table-cell office:value-type="string" table:style-name="ce9">
            <text:p/>
          </table:table-cell>
          <table:table-cell office:value-type="string" table:style-name="ce10">
            <text:p>Bicarbonato di ammo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4.68" table:style-name="ce11">
            <text:p>4,68</text:p>
          </table:table-cell>
          <table:table-cell office:value-type="float" office:value="4.68" table:style-name="ce11">
            <text:p>4,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44</text:p>
          </table:table-cell>
          <table:table-cell office:value-type="string" table:style-name="ce9">
            <text:p/>
          </table:table-cell>
          <table:table-cell office:value-type="string" table:style-name="ce10">
            <text:p>Bisturi, cucchiarotti, spazzole e scopet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53" table:style-name="ce11">
            <text:p>0,53</text:p>
          </table:table-cell>
          <table:table-cell office:value-type="float" office:value="0.53" table:style-name="ce11">
            <text:p>0,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45</text:p>
          </table:table-cell>
          <table:table-cell office:value-type="string" table:style-name="ce9">
            <text:p/>
          </table:table-cell>
          <table:table-cell office:value-type="string" table:style-name="ce10">
            <text:p>Bisturi, cucchiarotti, spazzole, scopette, nebulizzatori manu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43" table:style-name="ce11">
            <text:p>0,43</text:p>
          </table:table-cell>
          <table:table-cell office:value-type="float" office:value="0.43" table:style-name="ce11">
            <text:p>0,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46</text:p>
          </table:table-cell>
          <table:table-cell office:value-type="string" table:style-name="ce9">
            <text:p/>
          </table:table-cell>
          <table:table-cell office:value-type="string" table:style-name="ce10">
            <text:p>Bisturi, miniscalpelli al widia, spazzole di saggina vibroincisori,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2.79" table:style-name="ce11">
            <text:p>2,79</text:p>
          </table:table-cell>
          <table:table-cell office:value-type="float" office:value="2.79" table:style-name="ce11">
            <text:p>2,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47</text:p>
          </table:table-cell>
          <table:table-cell office:value-type="string" table:style-name="ce9">
            <text:p/>
          </table:table-cell>
          <table:table-cell office:value-type="string" table:style-name="ce10">
            <text:p>Bisturi, scalpelli, specilli, acqua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1.75" table:style-name="ce11">
            <text:p>1,75</text:p>
          </table:table-cell>
          <table:table-cell office:value-type="float" office:value="1.75" table:style-name="ce11">
            <text:p>1,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48</text:p>
          </table:table-cell>
          <table:table-cell office:value-type="string" table:style-name="ce9">
            <text:p/>
          </table:table-cell>
          <table:table-cell office:value-type="string" table:style-name="ce10">
            <text:p>Bisturi, scopette, nebulizzatori manualie materiale d'u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43" table:style-name="ce11">
            <text:p>0,43</text:p>
          </table:table-cell>
          <table:table-cell office:value-type="float" office:value="0.43" table:style-name="ce11">
            <text:p>0,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49</text:p>
          </table:table-cell>
          <table:table-cell office:value-type="string" table:style-name="ce9">
            <text:p/>
          </table:table-cell>
          <table:table-cell office:value-type="string" table:style-name="ce10">
            <text:p>Biocida Algopha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24.05" table:style-name="ce11">
            <text:p>24,05</text:p>
          </table:table-cell>
          <table:table-cell office:value-type="float" office:value="24.05" table:style-name="ce11">
            <text:p>24,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50</text:p>
          </table:table-cell>
          <table:table-cell office:value-type="string" table:style-name="ce9">
            <text:p/>
          </table:table-cell>
          <table:table-cell office:value-type="string" table:style-name="ce10">
            <text:p>Calce idraulica Sant Astier</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0.92" table:style-name="ce11">
            <text:p>0,92</text:p>
          </table:table-cell>
          <table:table-cell office:value-type="float" office:value="0.92" table:style-name="ce11">
            <text:p>0,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51</text:p>
          </table:table-cell>
          <table:table-cell office:value-type="string" table:style-name="ce9">
            <text:p/>
          </table:table-cell>
          <table:table-cell office:value-type="string" table:style-name="ce10">
            <text:p>Carbonato di ammo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8.91" table:style-name="ce11">
            <text:p>8,91</text:p>
          </table:table-cell>
          <table:table-cell office:value-type="float" office:value="8.91" table:style-name="ce11">
            <text:p>8,9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52</text:p>
          </table:table-cell>
          <table:table-cell office:value-type="string" table:style-name="ce9">
            <text:p/>
          </table:table-cell>
          <table:table-cell office:value-type="string" table:style-name="ce10">
            <text:p>Carbonato di calc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6.02" table:style-name="ce11">
            <text:p>6,02</text:p>
          </table:table-cell>
          <table:table-cell office:value-type="float" office:value="6.02" table:style-name="ce11">
            <text:p>6,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53</text:p>
          </table:table-cell>
          <table:table-cell office:value-type="string" table:style-name="ce9">
            <text:p/>
          </table:table-cell>
          <table:table-cell office:value-type="string" table:style-name="ce10">
            <text:p>Carta giappon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35" table:style-name="ce11">
            <text:p>2,35</text:p>
          </table:table-cell>
          <table:table-cell office:value-type="float" office:value="2.35" table:style-name="ce11">
            <text:p>2,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54</text:p>
          </table:table-cell>
          <table:table-cell office:value-type="string" table:style-name="ce9">
            <text:p/>
          </table:table-cell>
          <table:table-cell office:value-type="string" table:style-name="ce10">
            <text:p>Compresse di argilla microfine (Sepioli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2.0499999999999998" table:style-name="ce11">
            <text:p>2,05</text:p>
          </table:table-cell>
          <table:table-cell office:value-type="float" office:value="2.0499999999999998" table:style-name="ce11">
            <text:p>2,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55</text:p>
          </table:table-cell>
          <table:table-cell office:value-type="string" table:style-name="ce9">
            <text:p/>
          </table:table-cell>
          <table:table-cell office:value-type="string" table:style-name="ce10">
            <text:p>Compresse di polpa di cellulos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3.67" table:style-name="ce11">
            <text:p>3,67</text:p>
          </table:table-cell>
          <table:table-cell office:value-type="float" office:value="3.67" table:style-name="ce11">
            <text:p>3,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56</text:p>
          </table:table-cell>
          <table:table-cell office:value-type="string" table:style-name="ce9">
            <text:p/>
          </table:table-cell>
          <table:table-cell office:value-type="string" table:style-name="ce10">
            <text:p>Compresse di Sichozell</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4.8099999999999996" table:style-name="ce11">
            <text:p>4,81</text:p>
          </table:table-cell>
          <table:table-cell office:value-type="float" office:value="4.8099999999999996" table:style-name="ce11">
            <text:p>4,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57</text:p>
          </table:table-cell>
          <table:table-cell office:value-type="string" table:style-name="ce9">
            <text:p/>
          </table:table-cell>
          <table:table-cell office:value-type="string" table:style-name="ce10">
            <text:p>Convertitore di ruggi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34.85" table:style-name="ce11">
            <text:p>34,85</text:p>
          </table:table-cell>
          <table:table-cell office:value-type="float" office:value="34.85" table:style-name="ce11">
            <text:p>34,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58</text:p>
          </table:table-cell>
          <table:table-cell office:value-type="string" table:style-name="ce9">
            <text:p/>
          </table:table-cell>
          <table:table-cell office:value-type="string" table:style-name="ce10">
            <text:p>Cot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9.18" table:style-name="ce11">
            <text:p>9,18</text:p>
          </table:table-cell>
          <table:table-cell office:value-type="float" office:value="9.18" table:style-name="ce11">
            <text:p>9,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59</text:p>
          </table:table-cell>
          <table:table-cell office:value-type="string" table:style-name="ce9">
            <text:p/>
          </table:table-cell>
          <table:table-cell office:value-type="string" table:style-name="ce10">
            <text:p>Connettori metallic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9" table:style-name="ce11">
            <text:p>0,90</text:p>
          </table:table-cell>
          <table:table-cell office:value-type="float" office:value="0.9" table:style-name="ce11">
            <text:p>0,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60</text:p>
          </table:table-cell>
          <table:table-cell office:value-type="string" table:style-name="ce9">
            <text:p/>
          </table:table-cell>
          <table:table-cell office:value-type="string" table:style-name="ce10">
            <text:p>Controforme rivestite in gommapiuma o neoprene a seconda dei casi (riutilizzab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24" table:style-name="ce11">
            <text:p>5,24</text:p>
          </table:table-cell>
          <table:table-cell office:value-type="float" office:value="5.24" table:style-name="ce11">
            <text:p>5,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61</text:p>
          </table:table-cell>
          <table:table-cell office:value-type="string" table:style-name="ce9">
            <text:p/>
          </table:table-cell>
          <table:table-cell office:value-type="string" table:style-name="ce10">
            <text:p>Cocciopes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2.4" table:style-name="ce11">
            <text:p>2,40</text:p>
          </table:table-cell>
          <table:table-cell office:value-type="float" office:value="2.4" table:style-name="ce11">
            <text:p>2,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62</text:p>
          </table:table-cell>
          <table:table-cell office:value-type="string" table:style-name="ce9">
            <text:p/>
          </table:table-cell>
          <table:table-cell office:value-type="string" table:style-name="ce10">
            <text:p>Creta per sigillat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8" table:style-name="ce11">
            <text:p>1,80</text:p>
          </table:table-cell>
          <table:table-cell office:value-type="float" office:value="1.8" table:style-name="ce11">
            <text:p>1,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F 8. 1. 63</text:p>
          </table:table-cell>
          <table:table-cell office:value-type="string" table:style-name="ce9">
            <text:p/>
          </table:table-cell>
          <table:table-cell office:value-type="string" table:style-name="ce10">
            <text:p>Calcestruzzo confezionato con <text:s/>1 m3 di argilla espansa mm 8-20 E KG 250 di cem. <text:s/>R32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20" table:style-name="ce11">
            <text:p>320,00</text:p>
          </table:table-cell>
          <table:table-cell office:value-type="float" office:value="135" table:style-name="ce11">
            <text:p>135,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64</text:p>
          </table:table-cell>
          <table:table-cell office:value-type="string" table:style-name="ce9">
            <text:p/>
          </table:table-cell>
          <table:table-cell office:value-type="string" table:style-name="ce10">
            <text:p>Colori ad acquarello - tub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42" table:style-name="ce11">
            <text:p>5,42</text:p>
          </table:table-cell>
          <table:table-cell office:value-type="float" office:value="5.42" table:style-name="ce11">
            <text:p>5,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65</text:p>
          </table:table-cell>
          <table:table-cell office:value-type="string" table:style-name="ce9">
            <text:p/>
          </table:table-cell>
          <table:table-cell office:value-type="string" table:style-name="ce10">
            <text:p>Carotatrice e testine diamant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0.119999999999997" table:style-name="ce11">
            <text:p>40,12</text:p>
          </table:table-cell>
          <table:table-cell office:value-type="float" office:value="40.119999999999997" table:style-name="ce11">
            <text:p>40,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66</text:p>
          </table:table-cell>
          <table:table-cell office:value-type="string" table:style-name="ce9">
            <text:p/>
          </table:table-cell>
          <table:table-cell office:value-type="string" table:style-name="ce10">
            <text:p>Calza tipo Bossong - Cinte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0.76" table:style-name="ce11">
            <text:p>0,76</text:p>
          </table:table-cell>
          <table:table-cell office:value-type="float" office:value="0.76" table:style-name="ce11">
            <text:p>0,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67</text:p>
          </table:table-cell>
          <table:table-cell office:value-type="string" table:style-name="ce9">
            <text:p/>
          </table:table-cell>
          <table:table-cell office:value-type="string" table:style-name="ce10">
            <text:p>Deltametrina e piretro sintet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20.71" table:style-name="ce11">
            <text:p>20,71</text:p>
          </table:table-cell>
          <table:table-cell office:value-type="float" office:value="20.71" table:style-name="ce11">
            <text:p>20,7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68</text:p>
          </table:table-cell>
          <table:table-cell office:value-type="string" table:style-name="ce9">
            <text:p/>
          </table:table-cell>
          <table:table-cell office:value-type="string" table:style-name="ce10">
            <text:p>Elementi in cotto sagomati a toro <text:s/>cm. 40X25X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97" table:style-name="ce11">
            <text:p>13,97</text:p>
          </table:table-cell>
          <table:table-cell office:value-type="float" office:value="13.97" table:style-name="ce11">
            <text:p>13,9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69</text:p>
          </table:table-cell>
          <table:table-cell office:value-type="string" table:style-name="ce9">
            <text:p/>
          </table:table-cell>
          <table:table-cell office:value-type="string" table:style-name="ce10">
            <text:p>Fibra di vet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42" table:style-name="ce11">
            <text:p>5,42</text:p>
          </table:table-cell>
          <table:table-cell office:value-type="float" office:value="5.42" table:style-name="ce11">
            <text:p>5,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70</text:p>
          </table:table-cell>
          <table:table-cell office:value-type="string" table:style-name="ce9">
            <text:p/>
          </table:table-cell>
          <table:table-cell office:value-type="string" table:style-name="ce10">
            <text:p>Fissat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3.49" table:style-name="ce11">
            <text:p>3,49</text:p>
          </table:table-cell>
          <table:table-cell office:value-type="float" office:value="3.49" table:style-name="ce11">
            <text:p>3,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71</text:p>
          </table:table-cell>
          <table:table-cell office:value-type="string" table:style-name="ce9">
            <text:p/>
          </table:table-cell>
          <table:table-cell office:value-type="string" table:style-name="ce10">
            <text:p>Gomma silicon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30.36" table:style-name="ce11">
            <text:p>30,36</text:p>
          </table:table-cell>
          <table:table-cell office:value-type="float" office:value="30.36" table:style-name="ce11">
            <text:p>30,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72</text:p>
          </table:table-cell>
          <table:table-cell office:value-type="string" table:style-name="ce9">
            <text:p/>
          </table:table-cell>
          <table:table-cell office:value-type="string" table:style-name="ce10">
            <text:p>Guaine lisce in p.v.c. per trefo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0.18" table:style-name="ce11">
            <text:p>0,18</text:p>
          </table:table-cell>
          <table:table-cell office:value-type="float" office:value="0.18" table:style-name="ce11">
            <text:p>0,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73</text:p>
          </table:table-cell>
          <table:table-cell office:value-type="string" table:style-name="ce9">
            <text:p/>
          </table:table-cell>
          <table:table-cell office:value-type="string" table:style-name="ce10">
            <text:p>Ganci fermacoppo sia in rame che in lamiera prevernici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21" table:style-name="ce11">
            <text:p>0,21</text:p>
          </table:table-cell>
          <table:table-cell office:value-type="float" office:value="0.21" table:style-name="ce11">
            <text:p>0,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74</text:p>
          </table:table-cell>
          <table:table-cell office:value-type="string" table:style-name="ce9">
            <text:p/>
          </table:table-cell>
          <table:table-cell office:value-type="string" table:style-name="ce10">
            <text:p>Idrossido di calc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9.18" table:style-name="ce11">
            <text:p>9,18</text:p>
          </table:table-cell>
          <table:table-cell office:value-type="float" office:value="9.18" table:style-name="ce11">
            <text:p>9,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75</text:p>
          </table:table-cell>
          <table:table-cell office:value-type="string" table:style-name="ce9">
            <text:p/>
          </table:table-cell>
          <table:table-cell office:value-type="string" table:style-name="ce10">
            <text:p>Impacchi, materiale d'u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43" table:style-name="ce11">
            <text:p>0,43</text:p>
          </table:table-cell>
          <table:table-cell office:value-type="float" office:value="0.43" table:style-name="ce11">
            <text:p>0,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76</text:p>
          </table:table-cell>
          <table:table-cell office:value-type="string" table:style-name="ce9">
            <text:p/>
          </table:table-cell>
          <table:table-cell office:value-type="string" table:style-name="ce10">
            <text:p>Idrorepellente a base di silani - silossa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12.68" table:style-name="ce11">
            <text:p>12,68</text:p>
          </table:table-cell>
          <table:table-cell office:value-type="float" office:value="12.68" table:style-name="ce11">
            <text:p>12,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77</text:p>
          </table:table-cell>
          <table:table-cell office:value-type="string" table:style-name="ce9">
            <text:p/>
          </table:table-cell>
          <table:table-cell office:value-type="string" table:style-name="ce10">
            <text:p>Intonaco di finitura di composizione compatibile al supporto esist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0.3" table:style-name="ce11">
            <text:p>0,30</text:p>
          </table:table-cell>
          <table:table-cell office:value-type="float" office:value="0.3" table:style-name="ce11">
            <text:p>0,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78</text:p>
          </table:table-cell>
          <table:table-cell office:value-type="string" table:style-name="ce9">
            <text:p/>
          </table:table-cell>
          <table:table-cell office:value-type="string" table:style-name="ce10">
            <text:p>Impasto di resina per ricostruzi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dmc</text:p>
          </table:table-cell>
          <table:table-cell office:value-type="float" office:value="12.04" table:style-name="ce11">
            <text:p>12,04</text:p>
          </table:table-cell>
          <table:table-cell office:value-type="float" office:value="12.04" table:style-name="ce11">
            <text:p>12,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79</text:p>
          </table:table-cell>
          <table:table-cell office:value-type="string" table:style-name="ce9">
            <text:p/>
          </table:table-cell>
          <table:table-cell office:value-type="string" table:style-name="ce10">
            <text:p>Latte di cal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2.76" table:style-name="ce11">
            <text:p>2,76</text:p>
          </table:table-cell>
          <table:table-cell office:value-type="float" office:value="2.76" table:style-name="ce11">
            <text:p>2,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F 8. 1. 80</text:p>
          </table:table-cell>
          <table:table-cell office:value-type="string" table:style-name="ce9">
            <text:p/>
          </table:table-cell>
          <table:table-cell office:value-type="string" table:style-name="ce10">
            <text:p>Legante a composizione idraulica premiscelato di media resistenza meccanica e a basso contenuto di sali (P.L.M.I. - C.T.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8.86" table:style-name="ce11">
            <text:p>8,86</text:p>
          </table:table-cell>
          <table:table-cell office:value-type="float" office:value="8.86" table:style-name="ce11">
            <text:p>8,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81</text:p>
          </table:table-cell>
          <table:table-cell office:value-type="string" table:style-name="ce9">
            <text:p/>
          </table:table-cell>
          <table:table-cell office:value-type="string" table:style-name="ce10">
            <text:p>Leganti per iniezioni consolidanti tipo Ledan Tb o Lei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1.04" table:style-name="ce11">
            <text:p>11,04</text:p>
          </table:table-cell>
          <table:table-cell office:value-type="float" office:value="11.04" table:style-name="ce11">
            <text:p>11,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82</text:p>
          </table:table-cell>
          <table:table-cell office:value-type="string" table:style-name="ce9">
            <text:p/>
          </table:table-cell>
          <table:table-cell office:value-type="string" table:style-name="ce10">
            <text:p>Malta (C30- Tecno Edile Toscan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8.1999999999999993" table:style-name="ce11">
            <text:p>8,20</text:p>
          </table:table-cell>
          <table:table-cell office:value-type="float" office:value="8.1999999999999993" table:style-name="ce11">
            <text:p>8,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83</text:p>
          </table:table-cell>
          <table:table-cell office:value-type="string" table:style-name="ce9">
            <text:p/>
          </table:table-cell>
          <table:table-cell office:value-type="string" table:style-name="ce10">
            <text:p>Malta premiscelata Microlime - Volte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03" table:style-name="ce11">
            <text:p>1,03</text:p>
          </table:table-cell>
          <table:table-cell office:value-type="float" office:value="1.03" table:style-name="ce11">
            <text:p>1,0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84</text:p>
          </table:table-cell>
          <table:table-cell office:value-type="string" table:style-name="ce9">
            <text:p/>
          </table:table-cell>
          <table:table-cell office:value-type="string" table:style-name="ce10">
            <text:p>Malta di calce idraulica simile all'esist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MAT</text:p>
          </table:table-cell>
          <table:table-cell office:value-type="string" table:style-name="ce9">
            <text:p>kg</text:p>
          </table:table-cell>
          <table:table-cell office:value-type="float" office:value="0.3" table:style-name="ce11">
            <text:p>0,30</text:p>
          </table:table-cell>
          <table:table-cell office:value-type="float" office:value="0.3" table:style-name="ce11">
            <text:p>0,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85</text:p>
          </table:table-cell>
          <table:table-cell office:value-type="string" table:style-name="ce9">
            <text:p/>
          </table:table-cell>
          <table:table-cell office:value-type="string" table:style-name="ce10">
            <text:p>Malta aerea a base di idrossido di calce stagionata (Cep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4" table:style-name="ce11">
            <text:p>1,40</text:p>
          </table:table-cell>
          <table:table-cell office:value-type="float" office:value="1.4" table:style-name="ce11">
            <text:p>1,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86</text:p>
          </table:table-cell>
          <table:table-cell office:value-type="string" table:style-name="ce9">
            <text:p/>
          </table:table-cell>
          <table:table-cell office:value-type="string" table:style-name="ce10">
            <text:p>Malta con prodotti specifici deumidificanti tipo Macromix <text:s/>Th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4" table:style-name="ce11">
            <text:p>1,40</text:p>
          </table:table-cell>
          <table:table-cell office:value-type="float" office:value="1.4" table:style-name="ce11">
            <text:p>1,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87</text:p>
          </table:table-cell>
          <table:table-cell office:value-type="string" table:style-name="ce9">
            <text:p/>
          </table:table-cell>
          <table:table-cell office:value-type="string" table:style-name="ce10">
            <text:p>Malta idraulica premiscelata, desalinizzata (Albaria 1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0.220000000000001" table:style-name="ce11">
            <text:p>10,22</text:p>
          </table:table-cell>
          <table:table-cell office:value-type="float" office:value="10.220000000000001" table:style-name="ce11">
            <text:p>10,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88</text:p>
          </table:table-cell>
          <table:table-cell office:value-type="string" table:style-name="ce9">
            <text:p/>
          </table:table-cell>
          <table:table-cell office:value-type="string" table:style-name="ce10">
            <text:p>Malta fi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0.3" table:style-name="ce11">
            <text:p>0,30</text:p>
          </table:table-cell>
          <table:table-cell office:value-type="float" office:value="0.3" table:style-name="ce11">
            <text:p>0,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F 8. 1. 89</text:p>
          </table:table-cell>
          <table:table-cell office:value-type="string" table:style-name="ce9">
            <text:p/>
          </table:table-cell>
          <table:table-cell office:value-type="string" table:style-name="ce10">
            <text:p>Malta a composizione idraulica premiscelata, a basso peso specifico e basso contenuto di sali (Ital B2R - Italceme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0.49" table:style-name="ce11">
            <text:p>10,49</text:p>
          </table:table-cell>
          <table:table-cell office:value-type="float" office:value="10.49" table:style-name="ce11">
            <text:p>10,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90</text:p>
          </table:table-cell>
          <table:table-cell office:value-type="string" table:style-name="ce9">
            <text:p/>
          </table:table-cell>
          <table:table-cell office:value-type="string" table:style-name="ce10">
            <text:p>Malta idraulica tipo Ruredil M2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2.72" table:style-name="ce11">
            <text:p>22,72</text:p>
          </table:table-cell>
          <table:table-cell office:value-type="float" office:value="22.72" table:style-name="ce11">
            <text:p>22,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 91</text:p>
          </table:table-cell>
          <table:table-cell office:value-type="string" table:style-name="ce9">
            <text:p/>
          </table:table-cell>
          <table:table-cell office:value-type="string" table:style-name="ce10">
            <text:p>Malta di calce idraulica tipo Ruredil Rurewall 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75" table:style-name="ce11">
            <text:p>1,75</text:p>
          </table:table-cell>
          <table:table-cell office:value-type="float" office:value="1.75" table:style-name="ce11">
            <text:p>1,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92</text:p>
          </table:table-cell>
          <table:table-cell office:value-type="string" table:style-name="ce9">
            <text:p/>
          </table:table-cell>
          <table:table-cell office:value-type="string" table:style-name="ce10">
            <text:p>Malta viscoplastica a ritiro compens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35" table:style-name="ce11">
            <text:p>1,35</text:p>
          </table:table-cell>
          <table:table-cell office:value-type="float" office:value="1.35" table:style-name="ce11">
            <text:p>1,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93</text:p>
          </table:table-cell>
          <table:table-cell office:value-type="string" table:style-name="ce9">
            <text:p/>
          </table:table-cell>
          <table:table-cell office:value-type="string" table:style-name="ce10">
            <text:p>Malta tixotropica per restauri struttur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35" table:style-name="ce11">
            <text:p>1,35</text:p>
          </table:table-cell>
          <table:table-cell office:value-type="float" office:value="1.35" table:style-name="ce11">
            <text:p>1,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94</text:p>
          </table:table-cell>
          <table:table-cell office:value-type="string" table:style-name="ce9">
            <text:p/>
          </table:table-cell>
          <table:table-cell office:value-type="string" table:style-name="ce10">
            <text:p>Malta di cal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36.31" table:style-name="ce11">
            <text:p>136,31</text:p>
          </table:table-cell>
          <table:table-cell office:value-type="float" office:value="136.31" table:style-name="ce11">
            <text:p>136,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95</text:p>
          </table:table-cell>
          <table:table-cell office:value-type="string" table:style-name="ce9">
            <text:p/>
          </table:table-cell>
          <table:table-cell office:value-type="string" table:style-name="ce10">
            <text:p>Malta bastard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60.57" table:style-name="ce11">
            <text:p>160,57</text:p>
          </table:table-cell>
          <table:table-cell office:value-type="float" office:value="160.57" table:style-name="ce11">
            <text:p>160,5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96</text:p>
          </table:table-cell>
          <table:table-cell office:value-type="string" table:style-name="ce9">
            <text:p/>
          </table:table-cell>
          <table:table-cell office:value-type="string" table:style-name="ce10">
            <text:p>Malta cementizia ql. 2,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84.83" table:style-name="ce11">
            <text:p>184,83</text:p>
          </table:table-cell>
          <table:table-cell office:value-type="float" office:value="184.83" table:style-name="ce11">
            <text:p>184,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97</text:p>
          </table:table-cell>
          <table:table-cell office:value-type="string" table:style-name="ce9">
            <text:p/>
          </table:table-cell>
          <table:table-cell office:value-type="string" table:style-name="ce10">
            <text:p>Malta di calce speciale <text:s/>"LAFARG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0.61" table:style-name="ce11">
            <text:p>0,61</text:p>
          </table:table-cell>
          <table:table-cell office:value-type="float" office:value="0.61" table:style-name="ce11">
            <text:p>0,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98</text:p>
          </table:table-cell>
          <table:table-cell office:value-type="string" table:style-name="ce9">
            <text:p/>
          </table:table-cell>
          <table:table-cell office:value-type="string" table:style-name="ce10">
            <text:p>Malta epossid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1.48" table:style-name="ce11">
            <text:p>11,48</text:p>
          </table:table-cell>
          <table:table-cell office:value-type="float" office:value="11.48" table:style-name="ce11">
            <text:p>11,4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 99</text:p>
          </table:table-cell>
          <table:table-cell office:value-type="string" table:style-name="ce9">
            <text:p/>
          </table:table-cell>
          <table:table-cell office:value-type="string" table:style-name="ce10">
            <text:p>Materiali d'u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27" table:style-name="ce11">
            <text:p>0,27</text:p>
          </table:table-cell>
          <table:table-cell office:value-type="float" office:value="0.27" table:style-name="ce11">
            <text:p>0,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00</text:p>
          </table:table-cell>
          <table:table-cell office:value-type="string" table:style-name="ce9">
            <text:p/>
          </table:table-cell>
          <table:table-cell office:value-type="string" table:style-name="ce10">
            <text:p>Microbarre in vetroresin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 table:style-name="ce11">
            <text:p>1,00</text:p>
          </table:table-cell>
          <table:table-cell office:value-type="float" office:value="1" table:style-name="ce11">
            <text:p>1,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01</text:p>
          </table:table-cell>
          <table:table-cell office:value-type="string" table:style-name="ce9">
            <text:p/>
          </table:table-cell>
          <table:table-cell office:value-type="string" table:style-name="ce10">
            <text:p>Microsfere di vet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3.87" table:style-name="ce11">
            <text:p>3,87</text:p>
          </table:table-cell>
          <table:table-cell office:value-type="float" office:value="3.87" table:style-name="ce11">
            <text:p>3,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02</text:p>
          </table:table-cell>
          <table:table-cell office:value-type="string" table:style-name="ce9">
            <text:p/>
          </table:table-cell>
          <table:table-cell office:value-type="string" table:style-name="ce10">
            <text:p>Martello in gomma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14000000000000001" table:style-name="ce11">
            <text:p>0,14</text:p>
          </table:table-cell>
          <table:table-cell office:value-type="float" office:value="0.14000000000000001" table:style-name="ce11">
            <text:p>0,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03</text:p>
          </table:table-cell>
          <table:table-cell office:value-type="string" table:style-name="ce9">
            <text:p/>
          </table:table-cell>
          <table:table-cell office:value-type="string" table:style-name="ce10">
            <text:p>Martelletto da restauratore, scalpello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53" table:style-name="ce11">
            <text:p>0,53</text:p>
          </table:table-cell>
          <table:table-cell office:value-type="float" office:value="0.53" table:style-name="ce11">
            <text:p>0,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04</text:p>
          </table:table-cell>
          <table:table-cell office:value-type="string" table:style-name="ce9">
            <text:p/>
          </table:table-cell>
          <table:table-cell office:value-type="string" table:style-name="ce10">
            <text:p>Miscela fluida di malta con sospensioni colloid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74.8" table:style-name="ce11">
            <text:p>174,80</text:p>
          </table:table-cell>
          <table:table-cell office:value-type="float" office:value="174.8" table:style-name="ce11">
            <text:p>174,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05</text:p>
          </table:table-cell>
          <table:table-cell office:value-type="string" table:style-name="ce9">
            <text:p/>
          </table:table-cell>
          <table:table-cell office:value-type="string" table:style-name="ce10">
            <text:p>Noxidin o fosfato di zin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21.86" table:style-name="ce11">
            <text:p>21,86</text:p>
          </table:table-cell>
          <table:table-cell office:value-type="float" office:value="21.86" table:style-name="ce11">
            <text:p>21,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06</text:p>
          </table:table-cell>
          <table:table-cell office:value-type="string" table:style-name="ce9">
            <text:p/>
          </table:table-cell>
          <table:table-cell office:value-type="string" table:style-name="ce10">
            <text:p>Neodesogen</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13.8" table:style-name="ce11">
            <text:p>13,80</text:p>
          </table:table-cell>
          <table:table-cell office:value-type="float" office:value="13.8" table:style-name="ce11">
            <text:p>13,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07</text:p>
          </table:table-cell>
          <table:table-cell office:value-type="string" table:style-name="ce9">
            <text:p/>
          </table:table-cell>
          <table:table-cell office:value-type="string" table:style-name="ce10">
            <text:p>Nastro in fibra di carbonio (Mapewrap C BI-AX)</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82.19" table:style-name="ce11">
            <text:p>182,19</text:p>
          </table:table-cell>
          <table:table-cell office:value-type="float" office:value="182.19" table:style-name="ce11">
            <text:p>182,1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08</text:p>
          </table:table-cell>
          <table:table-cell office:value-type="string" table:style-name="ce9">
            <text:p/>
          </table:table-cell>
          <table:table-cell office:value-type="string" table:style-name="ce10">
            <text:p>Nastro in fibra di carbonio <text:s/>(Mapewrap G QUADRI-AX)</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73.989999999999995" table:style-name="ce11">
            <text:p>73,99</text:p>
          </table:table-cell>
          <table:table-cell office:value-type="float" office:value="73.989999999999995" table:style-name="ce11">
            <text:p>73,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09</text:p>
          </table:table-cell>
          <table:table-cell office:value-type="string" table:style-name="ce9">
            <text:p/>
          </table:table-cell>
          <table:table-cell office:value-type="string" table:style-name="ce10">
            <text:p>Nolo di martinetto idraul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13" table:style-name="ce11">
            <text:p>2,13</text:p>
          </table:table-cell>
          <table:table-cell office:value-type="float" office:value="2.13" table:style-name="ce11">
            <text:p>2,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10</text:p>
          </table:table-cell>
          <table:table-cell office:value-type="string" table:style-name="ce9">
            <text:p/>
          </table:table-cell>
          <table:table-cell office:value-type="string" table:style-name="ce10">
            <text:p>Nolo attrezzatura sistema Jos</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22.72" table:style-name="ce11">
            <text:p>22,72</text:p>
          </table:table-cell>
          <table:table-cell office:value-type="float" office:value="22.72" table:style-name="ce11">
            <text:p>22,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11</text:p>
          </table:table-cell>
          <table:table-cell office:value-type="string" table:style-name="ce9">
            <text:p/>
          </table:table-cell>
          <table:table-cell office:value-type="string" table:style-name="ce10">
            <text:p>Ossido di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3" table:style-name="ce11">
            <text:p>3,00</text:p>
          </table:table-cell>
          <table:table-cell office:value-type="float" office:value="3" table:style-name="ce11">
            <text:p>3,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12</text:p>
          </table:table-cell>
          <table:table-cell office:value-type="string" table:style-name="ce9">
            <text:p/>
          </table:table-cell>
          <table:table-cell office:value-type="string" table:style-name="ce10">
            <text:p>Pellicola traspar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99" table:style-name="ce11">
            <text:p>2,99</text:p>
          </table:table-cell>
          <table:table-cell office:value-type="float" office:value="2.99" table:style-name="ce11">
            <text:p>2,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13</text:p>
          </table:table-cell>
          <table:table-cell office:value-type="string" table:style-name="ce9">
            <text:p/>
          </table:table-cell>
          <table:table-cell office:value-type="string" table:style-name="ce10">
            <text:p>Pennelli, pennellesse, spazzole, scopini e materiali d'u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27" table:style-name="ce11">
            <text:p>0,27</text:p>
          </table:table-cell>
          <table:table-cell office:value-type="float" office:value="0.27" table:style-name="ce11">
            <text:p>0,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14</text:p>
          </table:table-cell>
          <table:table-cell office:value-type="string" table:style-name="ce9">
            <text:p/>
          </table:table-cell>
          <table:table-cell office:value-type="string" table:style-name="ce10">
            <text:p>Pennelli, pipette, siringhe,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21" table:style-name="ce11">
            <text:p>0,21</text:p>
          </table:table-cell>
          <table:table-cell office:value-type="float" office:value="0.21" table:style-name="ce11">
            <text:p>0,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15</text:p>
          </table:table-cell>
          <table:table-cell office:value-type="string" table:style-name="ce9">
            <text:p/>
          </table:table-cell>
          <table:table-cell office:value-type="string" table:style-name="ce10">
            <text:p>Pennelli, secchi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35" table:style-name="ce11">
            <text:p>0,35</text:p>
          </table:table-cell>
          <table:table-cell office:value-type="float" office:value="0.35" table:style-name="ce11">
            <text:p>0,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16</text:p>
          </table:table-cell>
          <table:table-cell office:value-type="string" table:style-name="ce9">
            <text:p/>
          </table:table-cell>
          <table:table-cell office:value-type="string" table:style-name="ce10">
            <text:p>Pennelli, secchi, spatole, bisturi, acqua, skotc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43" table:style-name="ce11">
            <text:p>0,43</text:p>
          </table:table-cell>
          <table:table-cell office:value-type="float" office:value="0.43" table:style-name="ce11">
            <text:p>0,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17</text:p>
          </table:table-cell>
          <table:table-cell office:value-type="string" table:style-name="ce9">
            <text:p/>
          </table:table-cell>
          <table:table-cell office:value-type="string" table:style-name="ce10">
            <text:p>Pennelli, secchi, spazzole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43" table:style-name="ce11">
            <text:p>0,43</text:p>
          </table:table-cell>
          <table:table-cell office:value-type="float" office:value="0.43" table:style-name="ce11">
            <text:p>0,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18</text:p>
          </table:table-cell>
          <table:table-cell office:value-type="string" table:style-name="ce9">
            <text:p/>
          </table:table-cell>
          <table:table-cell office:value-type="string" table:style-name="ce10">
            <text:p>Pennelli, tamponi e materiale d'u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43" table:style-name="ce11">
            <text:p>0,43</text:p>
          </table:table-cell>
          <table:table-cell office:value-type="float" office:value="0.43" table:style-name="ce11">
            <text:p>0,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19</text:p>
          </table:table-cell>
          <table:table-cell office:value-type="string" table:style-name="ce9">
            <text:p/>
          </table:table-cell>
          <table:table-cell office:value-type="string" table:style-name="ce10">
            <text:p>Pennelli, pennellesse, spazzole e materiali d'u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27" table:style-name="ce11">
            <text:p>0,27</text:p>
          </table:table-cell>
          <table:table-cell office:value-type="float" office:value="0.27" table:style-name="ce11">
            <text:p>0,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20</text:p>
          </table:table-cell>
          <table:table-cell office:value-type="string" table:style-name="ce9">
            <text:p/>
          </table:table-cell>
          <table:table-cell office:value-type="string" table:style-name="ce10">
            <text:p>Pigme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6.11" table:style-name="ce11">
            <text:p>16,11</text:p>
          </table:table-cell>
          <table:table-cell office:value-type="float" office:value="16.11" table:style-name="ce11">
            <text:p>16,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21</text:p>
          </table:table-cell>
          <table:table-cell office:value-type="string" table:style-name="ce9">
            <text:p/>
          </table:table-cell>
          <table:table-cell office:value-type="string" table:style-name="ce10">
            <text:p>Pinze, scalpelli al widia, bisturi a lama fiss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43" table:style-name="ce11">
            <text:p>0,43</text:p>
          </table:table-cell>
          <table:table-cell office:value-type="float" office:value="0.43" table:style-name="ce11">
            <text:p>0,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22</text:p>
          </table:table-cell>
          <table:table-cell office:value-type="string" table:style-name="ce9">
            <text:p/>
          </table:table-cell>
          <table:table-cell office:value-type="string" table:style-name="ce10">
            <text:p>Picchettatrice, scalpello, mazzetta, spatola, bistu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74" table:style-name="ce11">
            <text:p>8,74</text:p>
          </table:table-cell>
          <table:table-cell office:value-type="float" office:value="8.74" table:style-name="ce11">
            <text:p>8,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23</text:p>
          </table:table-cell>
          <table:table-cell office:value-type="string" table:style-name="ce9">
            <text:p/>
          </table:table-cell>
          <table:table-cell office:value-type="string" table:style-name="ce10">
            <text:p>Primer</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8.39" table:style-name="ce11">
            <text:p>8,39</text:p>
          </table:table-cell>
          <table:table-cell office:value-type="float" office:value="8.39" table:style-name="ce11">
            <text:p>8,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24</text:p>
          </table:table-cell>
          <table:table-cell office:value-type="string" table:style-name="ce9">
            <text:p/>
          </table:table-cell>
          <table:table-cell office:value-type="string" table:style-name="ce10">
            <text:p>Primer ai silic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8.74" table:style-name="ce11">
            <text:p>8,74</text:p>
          </table:table-cell>
          <table:table-cell office:value-type="float" office:value="8.74" table:style-name="ce11">
            <text:p>8,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25</text:p>
          </table:table-cell>
          <table:table-cell office:value-type="string" table:style-name="ce9">
            <text:p/>
          </table:table-cell>
          <table:table-cell office:value-type="string" table:style-name="ce10">
            <text:p>Pittura ai silic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4.38" table:style-name="ce11">
            <text:p>4,38</text:p>
          </table:table-cell>
          <table:table-cell office:value-type="float" office:value="4.38" table:style-name="ce11">
            <text:p>4,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26</text:p>
          </table:table-cell>
          <table:table-cell office:value-type="string" table:style-name="ce9">
            <text:p/>
          </table:table-cell>
          <table:table-cell office:value-type="string" table:style-name="ce10">
            <text:p>Polpa di cellulos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5.26" table:style-name="ce11">
            <text:p>5,26</text:p>
          </table:table-cell>
          <table:table-cell office:value-type="float" office:value="5.26" table:style-name="ce11">
            <text:p>5,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27</text:p>
          </table:table-cell>
          <table:table-cell office:value-type="string" table:style-name="ce9">
            <text:p/>
          </table:table-cell>
          <table:table-cell office:value-type="string" table:style-name="ce10">
            <text:p>Polvere di marm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1399999999999999" table:style-name="ce11">
            <text:p>1,14</text:p>
          </table:table-cell>
          <table:table-cell office:value-type="float" office:value="1.1399999999999999" table:style-name="ce11">
            <text:p>1,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28</text:p>
          </table:table-cell>
          <table:table-cell office:value-type="string" table:style-name="ce9">
            <text:p/>
          </table:table-cell>
          <table:table-cell office:value-type="string" table:style-name="ce10">
            <text:p>Polvere di marmo bottici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1399999999999999" table:style-name="ce11">
            <text:p>1,14</text:p>
          </table:table-cell>
          <table:table-cell office:value-type="float" office:value="0.14000000000000001" table:style-name="ce11">
            <text:p>0,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29</text:p>
          </table:table-cell>
          <table:table-cell office:value-type="string" table:style-name="ce9">
            <text:p/>
          </table:table-cell>
          <table:table-cell office:value-type="string" table:style-name="ce10">
            <text:p>Polvere di pomice o carbonato di calc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4.74" table:style-name="ce11">
            <text:p>4,74</text:p>
          </table:table-cell>
          <table:table-cell office:value-type="float" office:value="4.74" table:style-name="ce11">
            <text:p>4,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30</text:p>
          </table:table-cell>
          <table:table-cell office:value-type="string" table:style-name="ce9">
            <text:p/>
          </table:table-cell>
          <table:table-cell office:value-type="string" table:style-name="ce10">
            <text:p>Prodotto consolid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42.87" table:style-name="ce11">
            <text:p>42,87</text:p>
          </table:table-cell>
          <table:table-cell office:value-type="float" office:value="42.87" table:style-name="ce11">
            <text:p>42,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31</text:p>
          </table:table-cell>
          <table:table-cell office:value-type="string" table:style-name="ce9">
            <text:p/>
          </table:table-cell>
          <table:table-cell office:value-type="string" table:style-name="ce10">
            <text:p>Profilati in acciaio AIS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6.63" table:style-name="ce11">
            <text:p>6,63</text:p>
          </table:table-cell>
          <table:table-cell office:value-type="float" office:value="6.63" table:style-name="ce11">
            <text:p>6,6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32</text:p>
          </table:table-cell>
          <table:table-cell office:value-type="string" table:style-name="ce9">
            <text:p/>
          </table:table-cell>
          <table:table-cell office:value-type="string" table:style-name="ce10">
            <text:p>Resina acrilica in soluzione (Paraloid B72 al 20% in acet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2.25" table:style-name="ce11">
            <text:p>12,25</text:p>
          </table:table-cell>
          <table:table-cell office:value-type="float" office:value="12.25" table:style-name="ce11">
            <text:p>12,2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33</text:p>
          </table:table-cell>
          <table:table-cell office:value-type="string" table:style-name="ce9">
            <text:p/>
          </table:table-cell>
          <table:table-cell office:value-type="string" table:style-name="ce10">
            <text:p>Resina (Araldyt BY 158 con indurente HY2996 - Cib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55.26" table:style-name="ce11">
            <text:p>55,26</text:p>
          </table:table-cell>
          <table:table-cell office:value-type="float" office:value="55.26" table:style-name="ce11">
            <text:p>55,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34</text:p>
          </table:table-cell>
          <table:table-cell office:value-type="string" table:style-name="ce9">
            <text:p/>
          </table:table-cell>
          <table:table-cell office:value-type="string" table:style-name="ce10">
            <text:p>Resina acrilica (Acrilem IC 1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5.67" table:style-name="ce11">
            <text:p>5,67</text:p>
          </table:table-cell>
          <table:table-cell office:value-type="float" office:value="5.67" table:style-name="ce11">
            <text:p>5,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35</text:p>
          </table:table-cell>
          <table:table-cell office:value-type="string" table:style-name="ce9">
            <text:p/>
          </table:table-cell>
          <table:table-cell office:value-type="string" table:style-name="ce10">
            <text:p>Resina fluorur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9" table:style-name="ce11">
            <text:p>9,00</text:p>
          </table:table-cell>
          <table:table-cell office:value-type="float" office:value="9" table:style-name="ce11">
            <text:p>9,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36</text:p>
          </table:table-cell>
          <table:table-cell office:value-type="string" table:style-name="ce9">
            <text:p/>
          </table:table-cell>
          <table:table-cell office:value-type="string" table:style-name="ce10">
            <text:p>Resine a scambio ion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42.86" table:style-name="ce11">
            <text:p>42,86</text:p>
          </table:table-cell>
          <table:table-cell office:value-type="float" office:value="42.86" table:style-name="ce11">
            <text:p>42,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37</text:p>
          </table:table-cell>
          <table:table-cell office:value-type="string" table:style-name="ce9">
            <text:p/>
          </table:table-cell>
          <table:table-cell office:value-type="string" table:style-name="ce10">
            <text:p>Rhodorsil 224-Rhône Poulen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33.950000000000003" table:style-name="ce11">
            <text:p>33,95</text:p>
          </table:table-cell>
          <table:table-cell office:value-type="float" office:value="33.950000000000003" table:style-name="ce11">
            <text:p>33,9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38</text:p>
          </table:table-cell>
          <table:table-cell office:value-type="string" table:style-name="ce9">
            <text:p/>
          </table:table-cell>
          <table:table-cell office:value-type="string" table:style-name="ce10">
            <text:p>Rocima ex Metatin 5810 - 10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47.82" table:style-name="ce11">
            <text:p>47,82</text:p>
          </table:table-cell>
          <table:table-cell office:value-type="float" office:value="47.82" table:style-name="ce11">
            <text:p>47,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39</text:p>
          </table:table-cell>
          <table:table-cell office:value-type="string" table:style-name="ce9">
            <text:p/>
          </table:table-cell>
          <table:table-cell office:value-type="string" table:style-name="ce10">
            <text:p>Round-up - SIAP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15.81" table:style-name="ce11">
            <text:p>15,81</text:p>
          </table:table-cell>
          <table:table-cell office:value-type="float" office:value="15.81" table:style-name="ce11">
            <text:p>15,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40</text:p>
          </table:table-cell>
          <table:table-cell office:value-type="string" table:style-name="ce9">
            <text:p/>
          </table:table-cell>
          <table:table-cell office:value-type="string" table:style-name="ce10">
            <text:p>Rete di carbonio tipo Ruredil C2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0.93" table:style-name="ce11">
            <text:p>130,93</text:p>
          </table:table-cell>
          <table:table-cell office:value-type="float" office:value="130.93" table:style-name="ce11">
            <text:p>130,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41</text:p>
          </table:table-cell>
          <table:table-cell office:value-type="string" table:style-name="ce9">
            <text:p/>
          </table:table-cell>
          <table:table-cell office:value-type="string" table:style-name="ce10">
            <text:p>Silicato di etile Rhodia Poulenc RC 7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29.79" table:style-name="ce11">
            <text:p>29,79</text:p>
          </table:table-cell>
          <table:table-cell office:value-type="float" office:value="29.79" table:style-name="ce11">
            <text:p>29,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42</text:p>
          </table:table-cell>
          <table:table-cell office:value-type="string" table:style-name="ce9">
            <text:p/>
          </table:table-cell>
          <table:table-cell office:value-type="string" table:style-name="ce10">
            <text:p>Silice micronizzata (Aereosil - Wacker Chemi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25.27" table:style-name="ce11">
            <text:p>25,27</text:p>
          </table:table-cell>
          <table:table-cell office:value-type="float" office:value="25.27" table:style-name="ce11">
            <text:p>25,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43</text:p>
          </table:table-cell>
          <table:table-cell office:value-type="string" table:style-name="ce9">
            <text:p/>
          </table:table-cell>
          <table:table-cell office:value-type="string" table:style-name="ce10">
            <text:p>Solvente da defini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5.51" table:style-name="ce11">
            <text:p>5,51</text:p>
          </table:table-cell>
          <table:table-cell office:value-type="float" office:value="5.51" table:style-name="ce11">
            <text:p>5,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44</text:p>
          </table:table-cell>
          <table:table-cell office:value-type="string" table:style-name="ce9">
            <text:p/>
          </table:table-cell>
          <table:table-cell office:value-type="string" table:style-name="ce10">
            <text:p>Sostanza supportante a base di eteri della cellulosa (Klugell G)</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61.99" table:style-name="ce11">
            <text:p>61,99</text:p>
          </table:table-cell>
          <table:table-cell office:value-type="float" office:value="61.99" table:style-name="ce11">
            <text:p>61,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45</text:p>
          </table:table-cell>
          <table:table-cell office:value-type="string" table:style-name="ce9">
            <text:p/>
          </table:table-cell>
          <table:table-cell office:value-type="string" table:style-name="ce10">
            <text:p>Spatole, bisturi, ciotole, secchi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15" table:style-name="ce11">
            <text:p>0,15</text:p>
          </table:table-cell>
          <table:table-cell office:value-type="float" office:value="0.15" table:style-name="ce11">
            <text:p>0,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46</text:p>
          </table:table-cell>
          <table:table-cell office:value-type="string" table:style-name="ce9">
            <text:p/>
          </table:table-cell>
          <table:table-cell office:value-type="string" table:style-name="ce10">
            <text:p>Spazzole di saggina e setola artificiale, acqua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15" table:style-name="ce11">
            <text:p>0,15</text:p>
          </table:table-cell>
          <table:table-cell office:value-type="float" office:value="0.15" table:style-name="ce11">
            <text:p>0,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47</text:p>
          </table:table-cell>
          <table:table-cell office:value-type="string" table:style-name="ce9">
            <text:p/>
          </table:table-cell>
          <table:table-cell office:value-type="string" table:style-name="ce10">
            <text:p>Spazzole di saggina e setola artificiale, acqua, spazzolini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27" table:style-name="ce11">
            <text:p>0,27</text:p>
          </table:table-cell>
          <table:table-cell office:value-type="float" office:value="0.27" table:style-name="ce11">
            <text:p>0,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48</text:p>
          </table:table-cell>
          <table:table-cell office:value-type="string" table:style-name="ce9">
            <text:p/>
          </table:table-cell>
          <table:table-cell office:value-type="string" table:style-name="ce10">
            <text:p>Spazzole di saggina e setola artificiale, acqua, bisturi, miniscalpelli al widia, et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43" table:style-name="ce11">
            <text:p>0,43</text:p>
          </table:table-cell>
          <table:table-cell office:value-type="float" office:value="0.43" table:style-name="ce11">
            <text:p>0,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49</text:p>
          </table:table-cell>
          <table:table-cell office:value-type="string" table:style-name="ce9">
            <text:p/>
          </table:table-cell>
          <table:table-cell office:value-type="string" table:style-name="ce10">
            <text:p>Spazzole, bisturi,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27" table:style-name="ce11">
            <text:p>0,27</text:p>
          </table:table-cell>
          <table:table-cell office:value-type="float" office:value="0.27" table:style-name="ce11">
            <text:p>0,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50</text:p>
          </table:table-cell>
          <table:table-cell office:value-type="string" table:style-name="ce9">
            <text:p/>
          </table:table-cell>
          <table:table-cell office:value-type="string" table:style-name="ce10">
            <text:p>Spazzole, scopette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27" table:style-name="ce11">
            <text:p>0,27</text:p>
          </table:table-cell>
          <table:table-cell office:value-type="float" office:value="0.27" table:style-name="ce11">
            <text:p>0,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51</text:p>
          </table:table-cell>
          <table:table-cell office:value-type="string" table:style-name="ce9">
            <text:p/>
          </table:table-cell>
          <table:table-cell office:value-type="string" table:style-name="ce10">
            <text:p>Spazzolini di setola e di acciaio, pennelli, bisturi, specilli,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1.79" table:style-name="ce11">
            <text:p>1,79</text:p>
          </table:table-cell>
          <table:table-cell office:value-type="float" office:value="1.79" table:style-name="ce11">
            <text:p>1,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52</text:p>
          </table:table-cell>
          <table:table-cell office:value-type="string" table:style-name="ce9">
            <text:p/>
          </table:table-cell>
          <table:table-cell office:value-type="string" table:style-name="ce10">
            <text:p>Spazzolini e punte di pomice montati su microtrapani, bisturi e materiali d'u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43" table:style-name="ce11">
            <text:p>0,43</text:p>
          </table:table-cell>
          <table:table-cell office:value-type="float" office:value="0.43" table:style-name="ce11">
            <text:p>0,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53</text:p>
          </table:table-cell>
          <table:table-cell office:value-type="string" table:style-name="ce9">
            <text:p/>
          </table:table-cell>
          <table:table-cell office:value-type="string" table:style-name="ce10">
            <text:p>Spruzzatori, spazzole, bisturi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21" table:style-name="ce11">
            <text:p>0,21</text:p>
          </table:table-cell>
          <table:table-cell office:value-type="float" office:value="0.21" table:style-name="ce11">
            <text:p>0,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54</text:p>
          </table:table-cell>
          <table:table-cell office:value-type="string" table:style-name="ce9">
            <text:p/>
          </table:table-cell>
          <table:table-cell office:value-type="string" table:style-name="ce10">
            <text:p>Spruzzatori, spazzole, bisturi, acqua di rete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7" table:style-name="ce11">
            <text:p>0,70</text:p>
          </table:table-cell>
          <table:table-cell office:value-type="float" office:value="0.7" table:style-name="ce11">
            <text:p>0,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55</text:p>
          </table:table-cell>
          <table:table-cell office:value-type="string" table:style-name="ce9">
            <text:p/>
          </table:table-cell>
          <table:table-cell office:value-type="string" table:style-name="ce10">
            <text:p>Spatola in teflon</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11" table:style-name="ce11">
            <text:p>9,11</text:p>
          </table:table-cell>
          <table:table-cell office:value-type="float" office:value="9.11" table:style-name="ce11">
            <text:p>9,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56</text:p>
          </table:table-cell>
          <table:table-cell office:value-type="string" table:style-name="ce9">
            <text:p/>
          </table:table-cell>
          <table:table-cell office:value-type="string" table:style-name="ce10">
            <text:p>Sabbia di fium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0.33" table:style-name="ce11">
            <text:p>0,33</text:p>
          </table:table-cell>
          <table:table-cell office:value-type="float" office:value="0.33" table:style-name="ce11">
            <text:p>0,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57</text:p>
          </table:table-cell>
          <table:table-cell office:value-type="string" table:style-name="ce9">
            <text:p/>
          </table:table-cell>
          <table:table-cell office:value-type="string" table:style-name="ce10">
            <text:p>Tenaglie, scalpelli, bisturi, specilli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0.32" table:style-name="ce11">
            <text:p>0,32</text:p>
          </table:table-cell>
          <table:table-cell office:value-type="float" office:value="0.32" table:style-name="ce11">
            <text:p>0,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58</text:p>
          </table:table-cell>
          <table:table-cell office:value-type="string" table:style-name="ce9">
            <text:p/>
          </table:table-cell>
          <table:table-cell office:value-type="string" table:style-name="ce10">
            <text:p>Terre superventil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57.08" table:style-name="ce11">
            <text:p>57,08</text:p>
          </table:table-cell>
          <table:table-cell office:value-type="float" office:value="57.08" table:style-name="ce11">
            <text:p>57,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59</text:p>
          </table:table-cell>
          <table:table-cell office:value-type="string" table:style-name="ce9">
            <text:p/>
          </table:table-cell>
          <table:table-cell office:value-type="string" table:style-name="ce10">
            <text:p>Terre ventil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57.08" table:style-name="ce11">
            <text:p>57,08</text:p>
          </table:table-cell>
          <table:table-cell office:value-type="float" office:value="57.08" table:style-name="ce11">
            <text:p>57,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60</text:p>
          </table:table-cell>
          <table:table-cell office:value-type="string" table:style-name="ce9">
            <text:p/>
          </table:table-cell>
          <table:table-cell office:value-type="string" table:style-name="ce10">
            <text:p>Trapani da pietra e a rotazione, materiale d'u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77" table:style-name="ce11">
            <text:p>2,77</text:p>
          </table:table-cell>
          <table:table-cell office:value-type="float" office:value="2.77" table:style-name="ce11">
            <text:p>2,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61</text:p>
          </table:table-cell>
          <table:table-cell office:value-type="string" table:style-name="ce9">
            <text:p/>
          </table:table-cell>
          <table:table-cell office:value-type="string" table:style-name="ce10">
            <text:p>Tween 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21.82" table:style-name="ce11">
            <text:p>21,82</text:p>
          </table:table-cell>
          <table:table-cell office:value-type="float" office:value="21.82" table:style-name="ce11">
            <text:p>21,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62</text:p>
          </table:table-cell>
          <table:table-cell office:value-type="string" table:style-name="ce9">
            <text:p/>
          </table:table-cell>
          <table:table-cell office:value-type="string" table:style-name="ce10">
            <text:p>Tenditori per trefolo - incidenza al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5.24" table:style-name="ce11">
            <text:p>5,24</text:p>
          </table:table-cell>
          <table:table-cell office:value-type="float" office:value="5.24" table:style-name="ce11">
            <text:p>5,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63</text:p>
          </table:table-cell>
          <table:table-cell office:value-type="string" table:style-name="ce9">
            <text:p/>
          </table:table-cell>
          <table:table-cell office:value-type="string" table:style-name="ce10">
            <text:p>Tinta a cal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3.5" table:style-name="ce11">
            <text:p>3,50</text:p>
          </table:table-cell>
          <table:table-cell office:value-type="float" office:value="3.5" table:style-name="ce11">
            <text:p>3,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64</text:p>
          </table:table-cell>
          <table:table-cell office:value-type="string" table:style-name="ce9">
            <text:p/>
          </table:table-cell>
          <table:table-cell office:value-type="string" table:style-name="ce10">
            <text:p>Tinta neut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3.5" table:style-name="ce11">
            <text:p>3,50</text:p>
          </table:table-cell>
          <table:table-cell office:value-type="float" office:value="3.5" table:style-name="ce11">
            <text:p>3,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65</text:p>
          </table:table-cell>
          <table:table-cell office:value-type="string" table:style-name="ce9">
            <text:p/>
          </table:table-cell>
          <table:table-cell office:value-type="string" table:style-name="ce10">
            <text:p>Terre natur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3.42" table:style-name="ce11">
            <text:p>13,42</text:p>
          </table:table-cell>
          <table:table-cell office:value-type="float" office:value="13.42" table:style-name="ce11">
            <text:p>13,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66</text:p>
          </table:table-cell>
          <table:table-cell office:value-type="string" table:style-name="ce9">
            <text:p/>
          </table:table-cell>
          <table:table-cell office:value-type="string" table:style-name="ce10">
            <text:p>Trecce di carbo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48.88" table:style-name="ce11">
            <text:p>48,88</text:p>
          </table:table-cell>
          <table:table-cell office:value-type="float" office:value="48.88" table:style-name="ce11">
            <text:p>48,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67</text:p>
          </table:table-cell>
          <table:table-cell office:value-type="string" table:style-name="ce9">
            <text:p/>
          </table:table-cell>
          <table:table-cell office:value-type="string" table:style-name="ce10">
            <text:p>Travi sez. superiore a cm. 25 in abete piallate a 4 fili vivi trattate con impreg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653.6" table:style-name="ce11">
            <text:p>653,60</text:p>
          </table:table-cell>
          <table:table-cell office:value-type="float" office:value="653.6" table:style-name="ce11">
            <text:p>653,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68</text:p>
          </table:table-cell>
          <table:table-cell office:value-type="string" table:style-name="ce9">
            <text:p/>
          </table:table-cell>
          <table:table-cell office:value-type="string" table:style-name="ce10">
            <text:p>Travi sez. superiore a cm. 25 in larice piallate a 4 fili vivi trattate con impreg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744.8" table:style-name="ce11">
            <text:p>744,80</text:p>
          </table:table-cell>
          <table:table-cell office:value-type="float" office:value="744.8" table:style-name="ce11">
            <text:p>744,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F 8. 1.169</text:p>
          </table:table-cell>
          <table:table-cell office:value-type="string" table:style-name="ce9">
            <text:p/>
          </table:table-cell>
          <table:table-cell office:value-type="string" table:style-name="ce10">
            <text:p>Travi sez. superiore a cm. 25 in legno di rovere e - o castagno trattate con impreg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231.2" table:style-name="ce11">
            <text:p>1.231,20</text:p>
          </table:table-cell>
          <table:table-cell office:value-type="float" office:value="1231.2" table:style-name="ce11">
            <text:p>1.231,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70</text:p>
          </table:table-cell>
          <table:table-cell office:value-type="string" table:style-name="ce9">
            <text:p/>
          </table:table-cell>
          <table:table-cell office:value-type="string" table:style-name="ce10">
            <text:p>Travi in legno lamellare trattate con impreg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124.8" table:style-name="ce11">
            <text:p>1.124,80</text:p>
          </table:table-cell>
          <table:table-cell office:value-type="float" office:value="1124.8" table:style-name="ce11">
            <text:p>1.124,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71</text:p>
          </table:table-cell>
          <table:table-cell office:value-type="string" table:style-name="ce9">
            <text:p/>
          </table:table-cell>
          <table:table-cell office:value-type="string" table:style-name="ce10">
            <text:p>Travi sez. inferiore a cm. 25 in abete piallate a 4 fili vivi trattate con impreg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577.6" table:style-name="ce11">
            <text:p>577,60</text:p>
          </table:table-cell>
          <table:table-cell office:value-type="float" office:value="577.6" table:style-name="ce11">
            <text:p>577,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8. 1.172</text:p>
          </table:table-cell>
          <table:table-cell office:value-type="string" table:style-name="ce9">
            <text:p/>
          </table:table-cell>
          <table:table-cell office:value-type="string" table:style-name="ce10">
            <text:p>Travi sez. inferiore a cm. 25 in larice piallate a 4 fili vivi trattate con impreg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668.8" table:style-name="ce11">
            <text:p>668,80</text:p>
          </table:table-cell>
          <table:table-cell office:value-type="float" office:value="668.8" table:style-name="ce11">
            <text:p>668,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F 8. 1.173</text:p>
          </table:table-cell>
          <table:table-cell office:value-type="string" table:style-name="ce9">
            <text:p/>
          </table:table-cell>
          <table:table-cell office:value-type="string" table:style-name="ce10">
            <text:p>Travi sez. inferiore a cm. 25 in legno di rovere e - o castagno trattate con impreg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155.2" table:style-name="ce11">
            <text:p>1.155,20</text:p>
          </table:table-cell>
          <table:table-cell office:value-type="float" office:value="1155.2" table:style-name="ce11">
            <text:p>1.155,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74</text:p>
          </table:table-cell>
          <table:table-cell office:value-type="string" table:style-name="ce9">
            <text:p/>
          </table:table-cell>
          <table:table-cell office:value-type="string" table:style-name="ce10">
            <text:p>White spiri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l</text:p>
          </table:table-cell>
          <table:table-cell office:value-type="float" office:value="6" table:style-name="ce11">
            <text:p>6,00</text:p>
          </table:table-cell>
          <table:table-cell office:value-type="float" office:value="6" table:style-name="ce11">
            <text:p>6,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75</text:p>
          </table:table-cell>
          <table:table-cell office:value-type="string" table:style-name="ce9">
            <text:p/>
          </table:table-cell>
          <table:table-cell office:value-type="string" table:style-name="ce10">
            <text:p>Resina epossid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25" table:style-name="ce11">
            <text:p>25,00</text:p>
          </table:table-cell>
          <table:table-cell office:value-type="float" office:value="25" table:style-name="ce11">
            <text:p>25,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76</text:p>
          </table:table-cell>
          <table:table-cell office:value-type="string" table:style-name="ce9">
            <text:p/>
          </table:table-cell>
          <table:table-cell office:value-type="string" table:style-name="ce10">
            <text:p>Archeologo -Responsabile Are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5" table:style-name="ce11">
            <text:p>35,00</text:p>
          </table:table-cell>
          <table:table-cell office:value-type="float" office:value="35" table:style-name="ce11">
            <text:p>35,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8. 1.177</text:p>
          </table:table-cell>
          <table:table-cell office:value-type="string" table:style-name="ce9">
            <text:p/>
          </table:table-cell>
          <table:table-cell office:value-type="string" table:style-name="ce10">
            <text:p>Tessuto non Tessuto (geotessu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MAT</text:p>
          </table:table-cell>
          <table:table-cell office:value-type="string" table:style-name="ce9">
            <text:p>al mq.</text:p>
          </table:table-cell>
          <table:table-cell office:value-type="float" office:value="5" table:style-name="ce11">
            <text:p>5,00</text:p>
          </table:table-cell>
          <table:table-cell office:value-type="float" office:value="5" table:style-name="ce11">
            <text:p>5,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F 8. 1.178</text:p>
          </table:table-cell>
          <table:table-cell office:value-type="string" table:style-name="ce9">
            <text:p/>
          </table:table-cell>
          <table:table-cell office:value-type="string" table:style-name="ce10">
            <text:p>Porzioni sane di elementi strutturali in legno antico e stagionato <text:s/>, travi di <text:s/>media e grossa sezione , a 4 fili ,uso Trieste , uso Fiume , da utilizzare per protesi di qlementi strutturali complesi , daneggi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200" table:style-name="ce11">
            <text:p>1.200,00</text:p>
          </table:table-cell>
          <table:table-cell office:value-type="float" office:value="1200" table:style-name="ce11">
            <text:p>1.20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6"/>
        </table:table-row>
        <table:table-row table:number-rows-repeated="1047023" table:style-name="ro1">
          <table:table-cell table:number-columns-repeated="16384"/>
        </table:table-row>
        <table:named-expressions>
          <table:named-range table:name="Print_Titles" table:cell-range-address="Foglio1.$A$2:Foglio1.$XFD$3" table:base-cell-address="Foglio1.$A$1"/>
        </table:named-expressions>
      </table:table>
      <table:table table:name="Foglio2" table:style-name="ta2">
        <table:table-column table:style-name="co6" table:number-columns-repeated="16384" table:default-cell-style-name="ce1"/>
        <table:table-row table:number-rows-repeated="1048576" table:style-name="ro1">
          <table:table-cell table:number-columns-repeated="16384"/>
        </table:table-row>
      </table:table>
      <table:table table:name="Foglio3" table:style-name="ta2">
        <table:table-column table:style-name="co6"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_50_0_37__32_-_32_Colore_32_1" style:display-name="20% - Colore 1" style:family="table-cell" style:data-style-name="N0">
      <style:table-cell-properties fo:background-color="#DDEBF7"/>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CE4D6"/>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DEDE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FFF2C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9E1F2"/>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E2EFDA"/>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DD7EE"/>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8CBAD"/>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BDBDB"/>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FFE699"/>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4C6E7"/>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C6E0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BC2E6"/>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4B084"/>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9C9C9"/>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FFD966"/>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8EA9DB"/>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A9D08E"/>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5B9BD5"/>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ED7D31"/>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A5A5A5"/>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FFC00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472C4"/>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70AD47"/>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44546A" style:font-name="Calibri Light" style:font-name-asian="Calibri Light" style:font-name-complex="Calibri Light" fo:font-size="18pt" style:font-size-asian="18pt" style:font-size-complex="18pt" style:font-family-generic="swiss"/>
    </style:style>
    <style:style style:name="Titolo_32_1" style:display-name="Titolo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5B9BD5" fo:border-bottom="thin double #5B9BD5"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32in" fo:margin-right="0.17in" style:print-orientation="portrait" style:print-page-order="ttb" style:first-page-number="continue" style:scale-to="100%" style:table-centering="none" style:print="objects charts drawings"/>
      <style:header-style>
        <style:header-footer-properties fo:min-height="0.484251969in" fo:margin-left="0.32in" fo:margin-right="0.17in" fo:margin-bottom="0in"/>
      </style:header-style>
      <style:footer-style>
        <style:header-footer-properties fo:min-height="0.484251969in" fo:margin-left="0.32in" fo:margin-right="0.17in" fo:margin-top="0in"/>
      </style:footer-style>
    </style:page-layout>
    <style:page-layout style:name="pm2">
      <style:page-layout-properties fo:margin-top="0.5in" fo:margin-bottom="0.5in" fo:margin-left="0.787401575in" fo:margin-right="0.787401575in" style:table-centering="none" style:print="objects charts drawings"/>
      <style:header-style>
        <style:header-footer-properties fo:min-height="0.484251969in" fo:margin-left="0.787401575in" fo:margin-right="0.787401575in" fo:margin-bottom="0in"/>
      </style:header-style>
      <style:footer-style>
        <style:header-footer-properties fo:min-height="0.484251969in" fo:margin-left="0.787401575in" fo:margin-right="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888SP</meta:initial-creator>
    <dc:creator>Utente Windows</dc:creator>
    <meta:creation-date>2004-07-29T09:58:24Z</meta:creation-date>
    <dc:date>2020-03-19T11:31:49Z</dc:date>
    <meta:print-date>2004-07-29T10:00:41Z</meta:print-date>
  </office:meta>
</office:document-meta>
</file>