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09cm"/>
    </style:style>
    <style:style style:name="co2" style:family="table-column">
      <style:table-column-properties fo:break-before="auto" style:column-width="14.2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303cm"/>
    </style:style>
    <style:style style:name="co7" style:family="table-column">
      <style:table-column-properties fo:break-before="auto" style:column-width="6.234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584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3.184cm"/>
    </style:style>
    <style:style style:name="co16" style:family="table-column">
      <style:table-column-properties fo:break-before="auto" style:column-width="3.265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3.591cm"/>
    </style:style>
    <style:style style:name="co20" style:family="table-column">
      <style:table-column-properties fo:break-before="auto" style:column-width="4.3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2.993cm"/>
    </style:style>
    <style:style style:name="co24" style:family="table-column">
      <style:table-column-properties fo:break-before="auto" style:column-width="3.701cm"/>
    </style:style>
    <style:style style:name="co25" style:family="table-column">
      <style:table-column-properties fo:break-before="auto" style:column-width="3.755cm"/>
    </style:style>
    <style:style style:name="co26" style:family="table-column">
      <style:table-column-properties fo:break-before="auto" style:column-width="3.51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4.055cm"/>
    </style:style>
    <style:style style:name="co29" style:family="table-column">
      <style:table-column-properties fo:break-before="auto" style:column-width="3.621cm"/>
    </style:style>
    <style:style style:name="co30" style:family="table-column">
      <style:table-column-properties fo:break-before="auto" style:column-width="3.156cm"/>
    </style:style>
    <style:style style:name="co31" style:family="table-column">
      <style:table-column-properties fo:break-before="auto" style:column-width="3.484cm"/>
    </style:style>
    <style:style style:name="co32" style:family="table-column">
      <style:table-column-properties fo:break-before="auto" style:column-width="3.729cm"/>
    </style:style>
    <style:style style:name="co33" style:family="table-column">
      <style:table-column-properties fo:break-before="auto" style:column-width="3.429cm"/>
    </style:style>
    <style:style style:name="co34" style:family="table-column">
      <style:table-column-properties fo:break-before="auto" style:column-width="3.374cm"/>
    </style:style>
    <style:style style:name="co35" style:family="table-column">
      <style:table-column-properties fo:break-before="auto" style:column-width="3.836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001cm"/>
    </style:style>
    <style:style style:name="co38" style:family="table-column">
      <style:table-column-properties fo:break-before="auto" style:column-width="2.803cm"/>
    </style:style>
    <style:style style:name="co39" style:family="table-column">
      <style:table-column-properties fo:break-before="auto" style:column-width="2.884cm"/>
    </style:style>
    <style:style style:name="co40" style:family="table-column">
      <style:table-column-properties fo:break-before="auto" style:column-width="3.4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entrate_20_2022">
      <style:table-properties table:display="true" style:writing-mode="lr-tb"/>
    </style:style>
    <style:style style:name="ta2" style:family="table" style:master-page-name="PageStyle_5f_spese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5" office:value-type="float" office:value="37025543.85" calcext:value-type="float">
            <text:p>37.025.543,85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5" office:value-type="float" office:value="76583508.71" calcext:value-type="float">
            <text:p>76.583.508,71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5" office:value-type="float" office:value="188537237.87" calcext:value-type="float">
            <text:p>188.537.237,8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055305.44" calcext:value-type="float">
            <text:p>271.055.305,4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5" office:value-type="float" office:value="373424303.36" calcext:value-type="float">
            <text:p>373.424.303,36</text:p>
          </table:table-cell>
          <table:table-cell table:style-name="ce5" office:value-type="float" office:value="356543786.85" calcext:value-type="float">
            <text:p>356.543.786,8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5" office:value-type="float" office:value="34014517.83" calcext:value-type="float">
            <text:p>34.014.517,83</text:p>
          </table:table-cell>
          <table:table-cell table:style-name="ce5" office:value-type="float" office:value="35031395.35" calcext:value-type="float">
            <text:p>35.031.395,3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5" office:value-type="float" office:value="407438821.19" calcext:value-type="float">
            <text:p>407.438.821,19</text:p>
          </table:table-cell>
          <table:table-cell table:style-name="ce5" office:value-type="float" office:value="391575182.2" calcext:value-type="float">
            <text:p>391.575.182,2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5" office:value-type="float" office:value="221665543.48" calcext:value-type="float">
            <text:p>221.665.543,48</text:p>
          </table:table-cell>
          <table:table-cell table:style-name="ce5" office:value-type="float" office:value="181959064.75" calcext:value-type="float">
            <text:p>181.959.064,7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5" office:value-type="float" office:value="519764.54" calcext:value-type="float">
            <text:p>519.764,5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style-name="ce5" office:value-type="float" office:value="218820.28" calcext:value-type="float">
            <text:p>218.820,28</text:p>
          </table:table-cell>
          <table:table-cell table:style-name="ce5" office:value-type="float" office:value="179793.41" calcext:value-type="float">
            <text:p>179.793,4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5" office:value-type="float" office:value="7650" calcext:value-type="float">
            <text:p>7.65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style-name="ce5" office:value-type="float" office:value="496226.82" calcext:value-type="float">
            <text:p>496.226,82</text:p>
          </table:table-cell>
          <table:table-cell table:style-name="ce5" office:value-type="float" office:value="365838.26" calcext:value-type="float">
            <text:p>365.838,2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5" office:value-type="float" office:value="222908005.12" calcext:value-type="float">
            <text:p>222.908.005,12</text:p>
          </table:table-cell>
          <table:table-cell table:style-name="ce5" office:value-type="float" office:value="183032110.96" calcext:value-type="float">
            <text:p>183.032.110,9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5" office:value-type="float" office:value="68225492.89" calcext:value-type="float">
            <text:p>68.225.492,89</text:p>
          </table:table-cell>
          <table:table-cell table:style-name="ce5" office:value-type="float" office:value="80450831.53" calcext:value-type="float">
            <text:p>80.450.831,5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3" office:value-type="string" calcext:value-type="string">
            <text:p>TIPOLOGIA 200 - Proventi derivanti dall'attività di controllo e repressione delle irregolarità e degli illeciti</text:p>
          </table:table-cell>
          <table:table-cell table:style-name="ce5" office:value-type="float" office:value="17420704.22" calcext:value-type="float">
            <text:p>17.420.704,22</text:p>
          </table:table-cell>
          <table:table-cell table:style-name="ce5" office:value-type="float" office:value="16970564.19" calcext:value-type="float">
            <text:p>16.970.564,1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5" office:value-type="float" office:value="2992228.18" calcext:value-type="float">
            <text:p>2.992.228,18</text:p>
          </table:table-cell>
          <table:table-cell table:style-name="ce5" office:value-type="float" office:value="3047432.23" calcext:value-type="float">
            <text:p>3.047.432,2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style-name="ce5" office:value-type="float" office:value="1047972.42" calcext:value-type="float">
            <text:p>1.047.972,42</text:p>
          </table:table-cell>
          <table:table-cell table:style-name="ce5" office:value-type="float" office:value="1055785.57" calcext:value-type="float">
            <text:p>1.055.785,5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5" office:value-type="float" office:value="50161822.91" calcext:value-type="float">
            <text:p>50.161.822,91</text:p>
          </table:table-cell>
          <table:table-cell table:style-name="ce5" office:value-type="float" office:value="50104825.67" calcext:value-type="float">
            <text:p>50.104.825,6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5" office:value-type="float" office:value="139848220.62" calcext:value-type="float">
            <text:p>139.848.220,62</text:p>
          </table:table-cell>
          <table:table-cell table:style-name="ce5" office:value-type="float" office:value="151629439.19" calcext:value-type="float">
            <text:p>151.629.439,1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style-name="ce5" office:value-type="float" office:value="201786.89" calcext:value-type="float">
            <text:p>201.786,89</text:p>
          </table:table-cell>
          <table:table-cell table:style-name="ce5" office:value-type="float" office:value="217962.17" calcext:value-type="float">
            <text:p>217.962,1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5" office:value-type="float" office:value="119157572.19" calcext:value-type="float">
            <text:p>119.157.572,19</text:p>
          </table:table-cell>
          <table:table-cell table:style-name="ce5" office:value-type="float" office:value="111856170.36" calcext:value-type="float">
            <text:p>111.856.170,3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5" office:value-type="float" office:value="13362083.01" calcext:value-type="float">
            <text:p>13.362.083,01</text:p>
          </table:table-cell>
          <table:table-cell table:style-name="ce5" office:value-type="float" office:value="13578391.95" calcext:value-type="float">
            <text:p>13.578.391,9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5" office:value-type="float" office:value="10923680.12" calcext:value-type="float">
            <text:p>10.923.680,12</text:p>
          </table:table-cell>
          <table:table-cell table:style-name="ce5" office:value-type="float" office:value="12954980.55" calcext:value-type="float">
            <text:p>12.954.980,5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5" office:value-type="float" office:value="143645122.21" calcext:value-type="float">
            <text:p>143.645.122,21</text:p>
          </table:table-cell>
          <table:table-cell table:style-name="ce5" office:value-type="float" office:value="138607505.03" calcext:value-type="float">
            <text:p>138.607.505,0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5" office:value-type="float" office:value="1526084" calcext:value-type="float">
            <text:p>1.526.084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5" office:value-type="float" office:value="1800000" calcext:value-type="float">
            <text:p>1.800.000,00</text:p>
          </table:table-cell>
          <table:table-cell table:style-name="ce5" office:value-type="float" office:value="18626547.41" calcext:value-type="float">
            <text:p>18.626.547,4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5" office:value-type="float" office:value="3326084" calcext:value-type="float">
            <text:p>3.326.084,00</text:p>
          </table:table-cell>
          <table:table-cell table:style-name="ce5" office:value-type="float" office:value="20152631.41" calcext:value-type="float">
            <text:p>20.152.631,4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5" office:value-type="float" office:value="442142.37" calcext:value-type="float">
            <text:p>442.142,3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5" office:value-type="float" office:value="442142.37" calcext:value-type="float">
            <text:p>442.142,3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5" office:value-type="float" office:value="229083572.07" calcext:value-type="float">
            <text:p>229.083.572,07</text:p>
          </table:table-cell>
          <table:table-cell table:style-name="ce5" office:value-type="float" office:value="228803505.55" calcext:value-type="float">
            <text:p>228.803.505,5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5" office:value-type="float" office:value="29233311.61" calcext:value-type="float">
            <text:p>29.233.311,61</text:p>
          </table:table-cell>
          <table:table-cell table:style-name="ce5" office:value-type="float" office:value="29296157.29" calcext:value-type="float">
            <text:p>29.296.157,2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5" office:value-type="float" office:value="258316883.68" calcext:value-type="float">
            <text:p>258.316.883,68</text:p>
          </table:table-cell>
          <table:table-cell table:style-name="ce5" office:value-type="float" office:value="258099662.84" calcext:value-type="float">
            <text:p>258.099.662,8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5" office:value-type="float" office:value="1175925279.19" calcext:value-type="float">
            <text:p>1.175.925.279,19</text:p>
          </table:table-cell>
          <table:table-cell table:style-name="ce5" office:value-type="float" office:value="1143538674" calcext:value-type="float">
            <text:p>1.143.538.674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5" office:value-type="float" office:value="1478071569.62" calcext:value-type="float">
            <text:p>1.478.071.569,62</text:p>
          </table:table-cell>
          <table:table-cell table:style-name="ce5" office:value-type="float" office:value="1143538674" calcext:value-type="float">
            <text:p>1.143.538.674,00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 2022" table:style-name="ta2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0" table:number-columns-repeated="3" table:default-cell-style-name="ce7"/>
        <table:table-column table:style-name="co27" table:default-cell-style-name="ce7"/>
        <table:table-column table:style-name="co22" table:default-cell-style-name="ce7"/>
        <table:table-column table:style-name="co8" table:default-cell-style-name="ce7"/>
        <table:table-column table:style-name="co18" table:default-cell-style-name="ce7"/>
        <table:table-column table:style-name="co16" table:number-columns-repeated="2" table:default-cell-style-name="ce7"/>
        <table:table-column table:style-name="co20" table:default-cell-style-name="ce7"/>
        <table:table-column table:style-name="co28" table:default-cell-style-name="ce7"/>
        <table:table-column table:style-name="co20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25" table:default-cell-style-name="ce7"/>
        <table:table-column table:style-name="co33" table:default-cell-style-name="ce7"/>
        <table:table-column table:style-name="co31" table:default-cell-style-name="ce7"/>
        <table:table-column table:style-name="co34" table:default-cell-style-name="ce7"/>
        <table:table-column table:style-name="co20" table:default-cell-style-name="ce7"/>
        <table:table-column table:style-name="co32" table:default-cell-style-name="ce7"/>
        <table:table-column table:style-name="co24" table:default-cell-style-name="ce7"/>
        <table:table-column table:style-name="co15" table:default-cell-style-name="ce7"/>
        <table:table-column table:style-name="co20" table:default-cell-style-name="ce7"/>
        <table:table-column table:style-name="co35" table:default-cell-style-name="ce7"/>
        <table:table-column table:style-name="co36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24" table:default-cell-style-name="ce7"/>
        <table:table-column table:style-name="co19" table:default-cell-style-name="ce7"/>
        <table:table-column table:style-name="co8" table:default-cell-style-name="ce7"/>
        <table:table-column table:style-name="co34" table:default-cell-style-name="ce7"/>
        <table:table-column table:style-name="co29" table:default-cell-style-name="ce7"/>
        <table:table-column table:style-name="co37" table:default-cell-style-name="ce7"/>
        <table:table-column table:style-name="co22" table:default-cell-style-name="ce7"/>
        <table:table-column table:style-name="co38" table:default-cell-style-name="ce7"/>
        <table:table-column table:style-name="co39" table:default-cell-style-name="ce7"/>
        <table:table-column table:style-name="co8" table:default-cell-style-name="ce7"/>
        <table:table-column table:style-name="co22" table:default-cell-style-name="ce7"/>
        <table:table-column table:style-name="co14" table:default-cell-style-name="ce7"/>
        <table:table-column table:style-name="co40" table:default-cell-style-name="ce7"/>
        <table:table-column table:style-name="co34" table:default-cell-style-name="ce7"/>
        <table:table-column table:style-name="co33" table:default-cell-style-name="ce7"/>
        <table:table-column table:style-name="co40" table:default-cell-style-name="ce7"/>
        <table:table-column table:style-name="co34" table:default-cell-style-name="ce7"/>
        <table:table-column table:style-name="co29" table:default-cell-style-name="ce7"/>
        <table:table-column table:style-name="co35" table:default-cell-style-name="ce7"/>
        <table:table-column table:style-name="co5" table:number-columns-repeated="949" table:default-cell-style-name="Default"/>
        <table:table-row table:style-name="ro4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Impegnato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Pagato</text:p>
          </table:table-cell>
          <table:table-cell table:style-name="ce6" office:value-type="string" calcext:value-type="string">
            <text:p><text:s/>Giustizia Impegnato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Pagato</text:p>
          </table:table-cell>
          <table:table-cell table:style-name="ce6" office:value-type="string" calcext:value-type="string">
            <text:p><text:s/>Ordine pubblico e sicurezza Impegnato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Pagato</text:p>
          </table:table-cell>
          <table:table-cell table:style-name="ce6" office:value-type="string" calcext:value-type="string">
            <text:p><text:s/>Istruzione e diritto allo studio Impegnato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Pagato</text:p>
          </table:table-cell>
          <table:table-cell table:style-name="ce6" office:value-type="string" calcext:value-type="string">
            <text:p><text:s/>Tutela e valorizzazione dei beni e delle attività culturali Impegnato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Pagato</text:p>
          </table:table-cell>
          <table:table-cell table:style-name="ce6" office:value-type="string" calcext:value-type="string">
            <text:p><text:s/>Politiche giovanili, sport e Trasporti e diritto alla mobilità tempo libero Impegnato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Pagato</text:p>
          </table:table-cell>
          <table:table-cell table:style-name="ce6" office:value-type="string" calcext:value-type="string">
            <text:p><text:s/>Turismo Impegnato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Pagato</text:p>
          </table:table-cell>
          <table:table-cell table:style-name="ce6" office:value-type="string" calcext:value-type="string">
            <text:p><text:s/>Assetto del territorio ed edilizia abitativa Impegnato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Pagato</text:p>
          </table:table-cell>
          <table:table-cell table:style-name="ce6" office:value-type="string" calcext:value-type="string">
            <text:p><text:s/>Sviluppo sostenibile e tutela del territorio e dell'ambiente Impegnato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Pagato</text:p>
          </table:table-cell>
          <table:table-cell table:style-name="ce6" office:value-type="string" calcext:value-type="string">
            <text:p><text:s/>Trasporti e diritto alla mobilità Impegnato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Pagato</text:p>
          </table:table-cell>
          <table:table-cell table:style-name="ce6" office:value-type="string" calcext:value-type="string">
            <text:p><text:s/>Soccorso Civile Impegnato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Pagato</text:p>
          </table:table-cell>
          <table:table-cell table:style-name="ce6" office:value-type="string" calcext:value-type="string">
            <text:p><text:s/>Diritti sociali, politiche sociali e famiglia Impegnato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Pagato</text:p>
          </table:table-cell>
          <table:table-cell table:style-name="ce6" office:value-type="string" calcext:value-type="string">
            <text:p><text:s/>Tutela della salute Impegnato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Pagato</text:p>
          </table:table-cell>
          <table:table-cell table:style-name="ce6" office:value-type="string" calcext:value-type="string">
            <text:p><text:s/>Sviluppo economico e competitività Impegnato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Pagato</text:p>
          </table:table-cell>
          <table:table-cell table:style-name="ce6" office:value-type="string" calcext:value-type="string">
            <text:p><text:s/>Politiche per il lavoro e la formazione professionale Impegnato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Pagato</text:p>
          </table:table-cell>
          <table:table-cell table:style-name="ce6" office:value-type="string" calcext:value-type="string">
            <text:p><text:s/>Agricoltura, politiche agroalimentari e pesca Impegnato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Pagato</text:p>
          </table:table-cell>
          <table:table-cell table:style-name="ce6" office:value-type="string" calcext:value-type="string">
            <text:p><text:s/>Energia e diversificazione delle fonti energetiche Impegnato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Pagato</text:p>
          </table:table-cell>
          <table:table-cell table:style-name="ce6" office:value-type="string" calcext:value-type="string">
            <text:p><text:s/>Relazioni con le altre autonomie territoriali e locali Impegnato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Pagato</text:p>
          </table:table-cell>
          <table:table-cell table:style-name="ce6" office:value-type="string" calcext:value-type="string">
            <text:p><text:s/>Relazioni internazionali Impegnato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Pagato</text:p>
          </table:table-cell>
          <table:table-cell table:style-name="ce6" office:value-type="string" calcext:value-type="string">
            <text:p><text:s/>Fondi e accantonamenti Impegnato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Pagato</text:p>
          </table:table-cell>
          <table:table-cell table:style-name="ce6" office:value-type="string" calcext:value-type="string">
            <text:p><text:s/>Debito pubblico Impegnato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Pagato</text:p>
          </table:table-cell>
          <table:table-cell table:style-name="ce6" office:value-type="string" calcext:value-type="string">
            <text:p><text:s/>Anticipazioni finanziarie Impegnato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Pagato</text:p>
          </table:table-cell>
          <table:table-cell table:style-name="ce6" office:value-type="string" calcext:value-type="string">
            <text:p><text:s/>Servizi per conto terzi Impegnato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Pagato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Impegnato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Pagato</text:p>
          </table:table-cell>
          <table:table-cell table:style-name="ce1" table:number-columns-repeated="949"/>
        </table:table-row>
        <table:table-row table:style-name="ro5">
          <table:table-cell table:style-name="ce3" office:value-type="string" calcext:value-type="string">
            <text:p>Ripiano disavanzo dell'esercizio</text:p>
          </table:table-cell>
          <table:table-cell table:style-name="ce3"/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1 - Redditi da lavoro dipendente</text:p>
          </table:table-cell>
          <table:table-cell table:style-name="ce8" office:value-type="float" office:value="35946688.88" calcext:value-type="float">
            <text:p>35.946.688,88</text:p>
          </table:table-cell>
          <table:table-cell table:style-name="ce8" office:value-type="float" office:value="4761639.49" calcext:value-type="float">
            <text:p>4.761.639,49</text:p>
          </table:table-cell>
          <table:table-cell table:style-name="ce8" office:value-type="float" office:value="35543457.67" calcext:value-type="float">
            <text:p>35.543.457,67</text:p>
          </table:table-cell>
          <table:table-cell table:style-name="ce8" office:value-type="float" office:value="165382.44" calcext:value-type="float">
            <text:p>165.382,44</text:p>
          </table:table-cell>
          <table:table-cell table:style-name="ce8" office:value-type="float" office:value="18848" calcext:value-type="float">
            <text:p>18.848,00</text:p>
          </table:table-cell>
          <table:table-cell table:style-name="ce8" office:value-type="float" office:value="163194.39" calcext:value-type="float">
            <text:p>163.194,39</text:p>
          </table:table-cell>
          <table:table-cell table:style-name="ce8" office:value-type="float" office:value="22865412.67" calcext:value-type="float">
            <text:p>22.865.412,67</text:p>
          </table:table-cell>
          <table:table-cell table:style-name="ce8" office:value-type="float" office:value="2300994.61" calcext:value-type="float">
            <text:p>2.300.994,61</text:p>
          </table:table-cell>
          <table:table-cell table:style-name="ce8" office:value-type="float" office:value="22611631.09" calcext:value-type="float">
            <text:p>22.611.631,09</text:p>
          </table:table-cell>
          <table:table-cell table:style-name="ce8" office:value-type="float" office:value="9711201.65" calcext:value-type="float">
            <text:p>9.711.201,65</text:p>
          </table:table-cell>
          <table:table-cell table:style-name="ce8" office:value-type="float" office:value="1056184.34" calcext:value-type="float">
            <text:p>1.056.184,34</text:p>
          </table:table-cell>
          <table:table-cell table:style-name="ce8" office:value-type="float" office:value="9582742.38" calcext:value-type="float">
            <text:p>9.582.742,38</text:p>
          </table:table-cell>
          <table:table-cell table:style-name="ce8" office:value-type="float" office:value="4381862.56" calcext:value-type="float">
            <text:p>4.381.862,56</text:p>
          </table:table-cell>
          <table:table-cell table:style-name="ce8" office:value-type="float" office:value="604717" calcext:value-type="float">
            <text:p>604.717,00</text:p>
          </table:table-cell>
          <table:table-cell table:style-name="ce8" office:value-type="float" office:value="4334972.44" calcext:value-type="float">
            <text:p>4.334.972,44</text:p>
          </table:table-cell>
          <table:table-cell table:style-name="ce8" office:value-type="float" office:value="664521.48" calcext:value-type="float">
            <text:p>664.521,48</text:p>
          </table:table-cell>
          <table:table-cell table:style-name="ce8" office:value-type="float" office:value="67646" calcext:value-type="float">
            <text:p>67.646,00</text:p>
          </table:table-cell>
          <table:table-cell table:style-name="ce8" office:value-type="float" office:value="656545.91" calcext:value-type="float">
            <text:p>656.545,91</text:p>
          </table:table-cell>
          <table:table-cell table:style-name="ce8" office:value-type="float" office:value="1325350.49" calcext:value-type="float">
            <text:p>1.325.350,49</text:p>
          </table:table-cell>
          <table:table-cell table:style-name="ce8" office:value-type="float" office:value="204904" calcext:value-type="float">
            <text:p>204.904,00</text:p>
          </table:table-cell>
          <table:table-cell table:style-name="ce8" office:value-type="float" office:value="1320910.51" calcext:value-type="float">
            <text:p>1.320.910,51</text:p>
          </table:table-cell>
          <table:table-cell table:style-name="ce8" office:value-type="float" office:value="6445521.77" calcext:value-type="float">
            <text:p>6.445.521,77</text:p>
          </table:table-cell>
          <table:table-cell table:style-name="ce8" office:value-type="float" office:value="984023.67" calcext:value-type="float">
            <text:p>984.023,67</text:p>
          </table:table-cell>
          <table:table-cell table:style-name="ce8" office:value-type="float" office:value="6384484.01" calcext:value-type="float">
            <text:p>6.384.484,01</text:p>
          </table:table-cell>
          <table:table-cell table:style-name="ce8" office:value-type="float" office:value="3982466.17" calcext:value-type="float">
            <text:p>3.982.466,17</text:p>
          </table:table-cell>
          <table:table-cell table:style-name="ce8" office:value-type="float" office:value="520845" calcext:value-type="float">
            <text:p>520.845,00</text:p>
          </table:table-cell>
          <table:table-cell table:style-name="ce8" office:value-type="float" office:value="3941774.85" calcext:value-type="float">
            <text:p>3.941.774,85</text:p>
          </table:table-cell>
          <table:table-cell table:style-name="ce8" office:value-type="float" office:value="3343754.99" calcext:value-type="float">
            <text:p>3.343.754,99</text:p>
          </table:table-cell>
          <table:table-cell table:style-name="ce8" office:value-type="float" office:value="465732.2" calcext:value-type="float">
            <text:p>465.732,20</text:p>
          </table:table-cell>
          <table:table-cell table:style-name="ce8" office:value-type="float" office:value="3305321.99" calcext:value-type="float">
            <text:p>3.305.321,99</text:p>
          </table:table-cell>
          <table:table-cell table:style-name="ce8" office:value-type="float" office:value="431993.49" calcext:value-type="float">
            <text:p>431.993,49</text:p>
          </table:table-cell>
          <table:table-cell table:style-name="ce8" office:value-type="float" office:value="60560" calcext:value-type="float">
            <text:p>60.560,00</text:p>
          </table:table-cell>
          <table:table-cell table:style-name="ce8" office:value-type="float" office:value="429816.41" calcext:value-type="float">
            <text:p>429.816,41</text:p>
          </table:table-cell>
          <table:table-cell table:style-name="ce8" office:value-type="float" office:value="18175313.73" calcext:value-type="float">
            <text:p>18.175.313,73</text:p>
          </table:table-cell>
          <table:table-cell table:style-name="ce8" office:value-type="float" office:value="2259752.56" calcext:value-type="float">
            <text:p>2.259.752,56</text:p>
          </table:table-cell>
          <table:table-cell table:style-name="ce8" office:value-type="float" office:value="17950210.45" calcext:value-type="float">
            <text:p>17.950.210,4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578865.35" calcext:value-type="float">
            <text:p>1.578.865,35</text:p>
          </table:table-cell>
          <table:table-cell table:style-name="ce8" office:value-type="float" office:value="177226" calcext:value-type="float">
            <text:p>177.226,00</text:p>
          </table:table-cell>
          <table:table-cell table:style-name="ce8" office:value-type="float" office:value="1558253.02" calcext:value-type="float">
            <text:p>1.558.253,02</text:p>
          </table:table-cell>
          <table:table-cell table:style-name="ce8" office:value-type="float" office:value="134834.49" calcext:value-type="float">
            <text:p>134.834,49</text:p>
          </table:table-cell>
          <table:table-cell table:style-name="ce8" office:value-type="float" office:value="12212" calcext:value-type="float">
            <text:p>12.212,00</text:p>
          </table:table-cell>
          <table:table-cell table:style-name="ce8" office:value-type="float" office:value="133157.66" calcext:value-type="float">
            <text:p>133.157,66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742681.84" calcext:value-type="float">
            <text:p>742.681,84</text:p>
          </table:table-cell>
          <table:table-cell table:style-name="ce8" office:value-type="float" office:value="114270.54" calcext:value-type="float">
            <text:p>114.270,54</text:p>
          </table:table-cell>
          <table:table-cell table:style-name="ce8" office:value-type="float" office:value="732278.67" calcext:value-type="float">
            <text:p>732.278,67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109895852" calcext:value-type="float">
            <text:p>109.895.852,00</text:p>
          </table:table-cell>
          <table:table-cell table:style-name="ce8" office:value-type="float" office:value="13609555.41" calcext:value-type="float">
            <text:p>13.609.555,41</text:p>
          </table:table-cell>
          <table:table-cell table:style-name="ce8" office:value-type="float" office:value="108648751.45" calcext:value-type="float">
            <text:p>108.648.751,45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2 - Imposte e tasse a carico dell'ente</text:p>
          </table:table-cell>
          <table:table-cell table:style-name="ce8" office:value-type="float" office:value="14153386.31" calcext:value-type="float">
            <text:p>14.153.386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12750.27" calcext:value-type="float">
            <text:p>14.212.750,27</text:p>
          </table:table-cell>
          <table:table-cell table:style-name="ce8" office:value-type="float" office:value="9672.16" calcext:value-type="float">
            <text:p>9.672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72.16" calcext:value-type="float">
            <text:p>9.672,16</text:p>
          </table:table-cell>
          <table:table-cell table:style-name="ce8" office:value-type="float" office:value="1385048.22" calcext:value-type="float">
            <text:p>1.385.048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85163.21" calcext:value-type="float">
            <text:p>1.385.163,21</text:p>
          </table:table-cell>
          <table:table-cell table:style-name="ce8" office:value-type="float" office:value="563594.86" calcext:value-type="float">
            <text:p>563.594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3594.86" calcext:value-type="float">
            <text:p>563.594,86</text:p>
          </table:table-cell>
          <table:table-cell table:style-name="ce8" office:value-type="float" office:value="289898.48" calcext:value-type="float">
            <text:p>289.898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3677.69" calcext:value-type="float">
            <text:p>283.677,69</text:p>
          </table:table-cell>
          <table:table-cell table:style-name="ce8" office:value-type="float" office:value="39358.78" calcext:value-type="float">
            <text:p>39.358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358.78" calcext:value-type="float">
            <text:p>39.358,78</text:p>
          </table:table-cell>
          <table:table-cell table:style-name="ce8" office:value-type="float" office:value="81592.09" calcext:value-type="float">
            <text:p>81.592,0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592.09" calcext:value-type="float">
            <text:p>81.592,09</text:p>
          </table:table-cell>
          <table:table-cell table:style-name="ce8" office:value-type="float" office:value="384295.56" calcext:value-type="float">
            <text:p>384.295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4295.56" calcext:value-type="float">
            <text:p>384.295,56</text:p>
          </table:table-cell>
          <table:table-cell table:style-name="ce8" office:value-type="float" office:value="236046.08" calcext:value-type="float">
            <text:p>236.046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191.99" calcext:value-type="float">
            <text:p>237.191,99</text:p>
          </table:table-cell>
          <table:table-cell table:style-name="ce8" office:value-type="float" office:value="202038.17" calcext:value-type="float">
            <text:p>202.038,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611.81" calcext:value-type="float">
            <text:p>200.611,81</text:p>
          </table:table-cell>
          <table:table-cell table:style-name="ce8" office:value-type="float" office:value="26267.35" calcext:value-type="float">
            <text:p>26.26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267.35" calcext:value-type="float">
            <text:p>26.267,35</text:p>
          </table:table-cell>
          <table:table-cell table:style-name="ce8" office:value-type="float" office:value="605363.86" calcext:value-type="float">
            <text:p>605.363,86</text:p>
          </table:table-cell>
          <table:table-cell table:style-name="ce8" office:value-type="float" office:value="12320.24" calcext:value-type="float">
            <text:p>12.320,24</text:p>
          </table:table-cell>
          <table:table-cell table:style-name="ce8" office:value-type="float" office:value="605846" calcext:value-type="float">
            <text:p>605.846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905.63" calcext:value-type="float">
            <text:p>92.905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905.63" calcext:value-type="float">
            <text:p>92.905,63</text:p>
          </table:table-cell>
          <table:table-cell table:style-name="ce8" office:value-type="float" office:value="7971.07" calcext:value-type="float">
            <text:p>7.971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71.07" calcext:value-type="float">
            <text:p>7.971,07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113749.58" calcext:value-type="float">
            <text:p>113.749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947.7" calcext:value-type="float">
            <text:p>79.947,70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18191188.2" calcext:value-type="float">
            <text:p>18.191.188,20</text:p>
          </table:table-cell>
          <table:table-cell table:style-name="ce8" office:value-type="float" office:value="12320.24" calcext:value-type="float">
            <text:p>12.320,24</text:p>
          </table:table-cell>
          <table:table-cell table:style-name="ce8" office:value-type="float" office:value="18210846.17" calcext:value-type="float">
            <text:p>18.210.846,17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3 - Acquisto di beni e servizi</text:p>
          </table:table-cell>
          <table:table-cell table:style-name="ce8" office:value-type="float" office:value="113808632.42" calcext:value-type="float">
            <text:p>113.808.632,42</text:p>
          </table:table-cell>
          <table:table-cell table:style-name="ce8" office:value-type="float" office:value="2382667.74" calcext:value-type="float">
            <text:p>2.382.667,74</text:p>
          </table:table-cell>
          <table:table-cell table:style-name="ce8" office:value-type="float" office:value="111901685.62" calcext:value-type="float">
            <text:p>111.901.685,62</text:p>
          </table:table-cell>
          <table:table-cell table:style-name="ce8" office:value-type="float" office:value="7415.48" calcext:value-type="float">
            <text:p>7.415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74.2" calcext:value-type="float">
            <text:p>6.074,20</text:p>
          </table:table-cell>
          <table:table-cell table:style-name="ce8" office:value-type="float" office:value="6487337.43" calcext:value-type="float">
            <text:p>6.487.337,43</text:p>
          </table:table-cell>
          <table:table-cell table:style-name="ce8" office:value-type="float" office:value="155632.68" calcext:value-type="float">
            <text:p>155.632,68</text:p>
          </table:table-cell>
          <table:table-cell table:style-name="ce8" office:value-type="float" office:value="6647191.35" calcext:value-type="float">
            <text:p>6.647.191,35</text:p>
          </table:table-cell>
          <table:table-cell table:style-name="ce8" office:value-type="float" office:value="20469221.44" calcext:value-type="float">
            <text:p>20.469.221,44</text:p>
          </table:table-cell>
          <table:table-cell table:style-name="ce8" office:value-type="float" office:value="726866.37" calcext:value-type="float">
            <text:p>726.866,37</text:p>
          </table:table-cell>
          <table:table-cell table:style-name="ce8" office:value-type="float" office:value="15118378.9" calcext:value-type="float">
            <text:p>15.118.378,90</text:p>
          </table:table-cell>
          <table:table-cell table:style-name="ce8" office:value-type="float" office:value="10070578.95" calcext:value-type="float">
            <text:p>10.070.578,95</text:p>
          </table:table-cell>
          <table:table-cell table:style-name="ce8" office:value-type="float" office:value="14181.64" calcext:value-type="float">
            <text:p>14.181,64</text:p>
          </table:table-cell>
          <table:table-cell table:style-name="ce8" office:value-type="float" office:value="8052775.41" calcext:value-type="float">
            <text:p>8.052.775,41</text:p>
          </table:table-cell>
          <table:table-cell table:style-name="ce8" office:value-type="float" office:value="5879762.09" calcext:value-type="float">
            <text:p>5.879.762,09</text:p>
          </table:table-cell>
          <table:table-cell table:style-name="ce8" office:value-type="float" office:value="790903.87" calcext:value-type="float">
            <text:p>790.903,87</text:p>
          </table:table-cell>
          <table:table-cell table:style-name="ce8" office:value-type="float" office:value="4373740.26" calcext:value-type="float">
            <text:p>4.373.740,26</text:p>
          </table:table-cell>
          <table:table-cell table:style-name="ce8" office:value-type="float" office:value="3252626.55" calcext:value-type="float">
            <text:p>3.252.626,55</text:p>
          </table:table-cell>
          <table:table-cell table:style-name="ce8" office:value-type="float" office:value="22298.85" calcext:value-type="float">
            <text:p>22.298,85</text:p>
          </table:table-cell>
          <table:table-cell table:style-name="ce8" office:value-type="float" office:value="2703138.82" calcext:value-type="float">
            <text:p>2.703.138,82</text:p>
          </table:table-cell>
          <table:table-cell table:style-name="ce8" office:value-type="float" office:value="5077799.94" calcext:value-type="float">
            <text:p>5.077.799,94</text:p>
          </table:table-cell>
          <table:table-cell table:style-name="ce8" office:value-type="float" office:value="892310.78" calcext:value-type="float">
            <text:p>892.310,78</text:p>
          </table:table-cell>
          <table:table-cell table:style-name="ce8" office:value-type="float" office:value="4077329.34" calcext:value-type="float">
            <text:p>4.077.329,34</text:p>
          </table:table-cell>
          <table:table-cell table:style-name="ce8" office:value-type="float" office:value="127425006.83" calcext:value-type="float">
            <text:p>127.425.006,83</text:p>
          </table:table-cell>
          <table:table-cell table:style-name="ce8" office:value-type="float" office:value="12881859.24" calcext:value-type="float">
            <text:p>12.881.859,24</text:p>
          </table:table-cell>
          <table:table-cell table:style-name="ce8" office:value-type="float" office:value="123771242.98" calcext:value-type="float">
            <text:p>123.771.242,98</text:p>
          </table:table-cell>
          <table:table-cell table:style-name="ce8" office:value-type="float" office:value="116842797.29" calcext:value-type="float">
            <text:p>116.842.797,29</text:p>
          </table:table-cell>
          <table:table-cell table:style-name="ce8" office:value-type="float" office:value="5629637.2" calcext:value-type="float">
            <text:p>5.629.637,20</text:p>
          </table:table-cell>
          <table:table-cell table:style-name="ce8" office:value-type="float" office:value="98886923.98" calcext:value-type="float">
            <text:p>98.886.923,98</text:p>
          </table:table-cell>
          <table:table-cell table:style-name="ce8" office:value-type="float" office:value="1059783.05" calcext:value-type="float">
            <text:p>1.059.783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9178.48" calcext:value-type="float">
            <text:p>979.178,48</text:p>
          </table:table-cell>
          <table:table-cell table:style-name="ce8" office:value-type="float" office:value="39016287.48" calcext:value-type="float">
            <text:p>39.016.287,48</text:p>
          </table:table-cell>
          <table:table-cell table:style-name="ce8" office:value-type="float" office:value="1147963.3" calcext:value-type="float">
            <text:p>1.147.963,30</text:p>
          </table:table-cell>
          <table:table-cell table:style-name="ce8" office:value-type="float" office:value="36602772.4" calcext:value-type="float">
            <text:p>36.602.772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59525.11" calcext:value-type="float">
            <text:p>359.525,11</text:p>
          </table:table-cell>
          <table:table-cell table:style-name="ce8" office:value-type="float" office:value="80224.76" calcext:value-type="float">
            <text:p>80.224,76</text:p>
          </table:table-cell>
          <table:table-cell table:style-name="ce8" office:value-type="float" office:value="286182.32" calcext:value-type="float">
            <text:p>286.182,32</text:p>
          </table:table-cell>
          <table:table-cell table:style-name="ce8" office:value-type="float" office:value="5357.77" calcext:value-type="float">
            <text:p>5.357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01.29" calcext:value-type="float">
            <text:p>4.601,29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1771325.55" calcext:value-type="float">
            <text:p>1.771.325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44315.23" calcext:value-type="float">
            <text:p>1.344.315,23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451533457.38" calcext:value-type="float">
            <text:p>451.533.457,38</text:p>
          </table:table-cell>
          <table:table-cell table:style-name="ce8" office:value-type="float" office:value="24724546.43" calcext:value-type="float">
            <text:p>24.724.546,43</text:p>
          </table:table-cell>
          <table:table-cell table:style-name="ce8" office:value-type="float" office:value="414755530.58" calcext:value-type="float">
            <text:p>414.755.530,58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4 - Trasferimenti correnti</text:p>
          </table:table-cell>
          <table:table-cell table:style-name="ce8" office:value-type="float" office:value="463865.71" calcext:value-type="float">
            <text:p>463.865,7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1485.29" calcext:value-type="float">
            <text:p>551.485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63623.04" calcext:value-type="float">
            <text:p>663.623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70649.39" calcext:value-type="float">
            <text:p>1.170.649,39</text:p>
          </table:table-cell>
          <table:table-cell table:style-name="ce8" office:value-type="float" office:value="1552534.41" calcext:value-type="float">
            <text:p>1.552.534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7989.64" calcext:value-type="float">
            <text:p>1.197.989,64</text:p>
          </table:table-cell>
          <table:table-cell table:style-name="ce8" office:value-type="float" office:value="2945007.49" calcext:value-type="float">
            <text:p>2.945.007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58602.79" calcext:value-type="float">
            <text:p>2.358.602,79</text:p>
          </table:table-cell>
          <table:table-cell table:style-name="ce8" office:value-type="float" office:value="549840.05" calcext:value-type="float">
            <text:p>549.840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9129.91" calcext:value-type="float">
            <text:p>499.129,91</text:p>
          </table:table-cell>
          <table:table-cell table:style-name="ce8" office:value-type="float" office:value="2557643.21" calcext:value-type="float">
            <text:p>2.557.643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89523.99" calcext:value-type="float">
            <text:p>3.089.523,99</text:p>
          </table:table-cell>
          <table:table-cell table:style-name="ce8" office:value-type="float" office:value="261837.15" calcext:value-type="float">
            <text:p>261.837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4033.15" calcext:value-type="float">
            <text:p>264.033,15</text:p>
          </table:table-cell>
          <table:table-cell table:style-name="ce8" office:value-type="float" office:value="1383317" calcext:value-type="float">
            <text:p>1.383.317,00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8" office:value-type="float" office:value="1972859.06" calcext:value-type="float">
            <text:p>1.972.859,06</text:p>
          </table:table-cell>
          <table:table-cell table:style-name="ce8" office:value-type="float" office:value="39097844.19" calcext:value-type="float">
            <text:p>39.097.844,19</text:p>
          </table:table-cell>
          <table:table-cell table:style-name="ce8" office:value-type="float" office:value="90000" calcext:value-type="float">
            <text:p>90.000,00</text:p>
          </table:table-cell>
          <table:table-cell table:style-name="ce8" office:value-type="float" office:value="21094409.14" calcext:value-type="float">
            <text:p>21.094.409,14</text:p>
          </table:table-cell>
          <table:table-cell table:style-name="ce8" office:value-type="float" office:value="3370.09" calcext:value-type="float">
            <text:p>3.370,0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27991737.44" calcext:value-type="float">
            <text:p>27.991.737,44</text:p>
          </table:table-cell>
          <table:table-cell table:style-name="ce8" office:value-type="float" office:value="6005988.47" calcext:value-type="float">
            <text:p>6.005.988,47</text:p>
          </table:table-cell>
          <table:table-cell table:style-name="ce8" office:value-type="float" office:value="27498557.73" calcext:value-type="float">
            <text:p>27.498.557,7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466344.36" calcext:value-type="float">
            <text:p>1.466.34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51040.33" calcext:value-type="float">
            <text:p>9.451.040,33</text:p>
          </table:table-cell>
          <table:table-cell table:style-name="ce8" office:value-type="float" office:value="356650" calcext:value-type="float">
            <text:p>356.6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1024.59" calcext:value-type="float">
            <text:p>391.024,59</text:p>
          </table:table-cell>
          <table:table-cell table:number-columns-repeated="25" table:style-name="ce8" office:value-type="float" office:value="0" calcext:value-type="float">
            <text:p>0,00</text:p>
          </table:table-cell>
          <table:table-cell table:style-name="ce8" office:value-type="float" office:value="79293614.14" calcext:value-type="float">
            <text:p>79.293.614,14</text:p>
          </table:table-cell>
          <table:table-cell table:style-name="ce8" office:value-type="float" office:value="6120988.47" calcext:value-type="float">
            <text:p>6.120.988,47</text:p>
          </table:table-cell>
          <table:table-cell table:style-name="ce8" office:value-type="float" office:value="69542305.01" calcext:value-type="float">
            <text:p>69.542.305,01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5 - Trasferimenti di tribu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6 - Fondi perequativ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5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7 - Interessi passivi</text:p>
          </table:table-cell>
          <table:table-cell table:style-name="ce8" office:value-type="float" office:value="7189175.4" calcext:value-type="float">
            <text:p>7.189.175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9175.4" calcext:value-type="float">
            <text:p>7.189.175,40</text:p>
          </table:table-cell>
          <table:table-cell table:style-name="ce8" office:value-type="float" office:value="354853.26" calcext:value-type="float">
            <text:p>354.853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4853.26" calcext:value-type="float">
            <text:p>354.853,26</text:p>
          </table:table-cell>
          <table:table-cell table:style-name="ce8" office:value-type="float" office:value="489.9" calcext:value-type="float">
            <text:p>489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9.9" calcext:value-type="float">
            <text:p>489,90</text:p>
          </table:table-cell>
          <table:table-cell table:style-name="ce8" office:value-type="float" office:value="388683.9" calcext:value-type="float">
            <text:p>388.68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8683.9" calcext:value-type="float">
            <text:p>388.683,90</text:p>
          </table:table-cell>
          <table:table-cell table:style-name="ce8" office:value-type="float" office:value="653980.05" calcext:value-type="float">
            <text:p>653.980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3980.05" calcext:value-type="float">
            <text:p>653.980,05</text:p>
          </table:table-cell>
          <table:table-cell table:style-name="ce8" office:value-type="float" office:value="144664.91" calcext:value-type="float">
            <text:p>144.664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664.91" calcext:value-type="float">
            <text:p>144.664,9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0797.85" calcext:value-type="float">
            <text:p>220.797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0797.85" calcext:value-type="float">
            <text:p>220.797,85</text:p>
          </table:table-cell>
          <table:table-cell table:style-name="ce8" office:value-type="float" office:value="81338.49" calcext:value-type="float">
            <text:p>81.338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338.49" calcext:value-type="float">
            <text:p>81.338,49</text:p>
          </table:table-cell>
          <table:table-cell table:style-name="ce8" office:value-type="float" office:value="718562.91" calcext:value-type="float">
            <text:p>718.56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562.91" calcext:value-type="float">
            <text:p>718.562,91</text:p>
          </table:table-cell>
          <table:table-cell table:style-name="ce8" office:value-type="float" office:value="5899.97" calcext:value-type="float">
            <text:p>5.899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99.97" calcext:value-type="float">
            <text:p>5.899,97</text:p>
          </table:table-cell>
          <table:table-cell table:style-name="ce8" office:value-type="float" office:value="59820.34" calcext:value-type="float">
            <text:p>59.820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820.34" calcext:value-type="float">
            <text:p>59.820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8.91" calcext:value-type="float">
            <text:p>68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8.91" calcext:value-type="float">
            <text:p>68,91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9818335.89" calcext:value-type="float">
            <text:p>9.818.335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18335.89" calcext:value-type="float">
            <text:p>9.818.335,89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8 - Altre spese per redditi da capitale</text:p>
          </table:table-cell>
          <table:table-cell table:style-name="ce8" office:value-type="float" office:value="493868.28" calcext:value-type="float">
            <text:p>493.868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3868.28" calcext:value-type="float">
            <text:p>493.868,28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493868.28" calcext:value-type="float">
            <text:p>493.868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3868.28" calcext:value-type="float">
            <text:p>493.868,28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9 - Rimborsi e poste correttive delle entrate</text:p>
          </table:table-cell>
          <table:table-cell table:style-name="ce8" office:value-type="float" office:value="1710339.72" calcext:value-type="float">
            <text:p>1.710.339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88758.64" calcext:value-type="float">
            <text:p>688.758,6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6997.74" calcext:value-type="float">
            <text:p>46.997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798.67" calcext:value-type="float">
            <text:p>51.798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96" calcext:value-type="float">
            <text:p>1.296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6456" calcext:value-type="float">
            <text:p>6.45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09" calcext:value-type="float">
            <text:p>5.409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160.54" calcext:value-type="float">
            <text:p>4.160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60.54" calcext:value-type="float">
            <text:p>4.160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2928.55" calcext:value-type="float">
            <text:p>82.928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4683.63" calcext:value-type="float">
            <text:p>764.683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72" calcext:value-type="float">
            <text:p>7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2" calcext:value-type="float">
            <text:p>772,00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1851654.55" calcext:value-type="float">
            <text:p>1.851.654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16878.48" calcext:value-type="float">
            <text:p>1.516.878,48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1-Spese correnti</text:p>
          </table:table-cell>
          <table:table-cell table:style-name="ce3" office:value-type="string" calcext:value-type="string">
            <text:p>MACROAGGR. 10 - Altre spese correnti</text:p>
          </table:table-cell>
          <table:table-cell table:style-name="ce8" office:value-type="float" office:value="12206464.06" calcext:value-type="float">
            <text:p>12.206.464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19868.11" calcext:value-type="float">
            <text:p>9.219.868,11</text:p>
          </table:table-cell>
          <table:table-cell table:style-name="ce8" office:value-type="float" office:value="4442" calcext:value-type="float">
            <text:p>4.44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42" calcext:value-type="float">
            <text:p>4.442,00</text:p>
          </table:table-cell>
          <table:table-cell table:style-name="ce8" office:value-type="float" office:value="118635.26" calcext:value-type="float">
            <text:p>118.635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121" calcext:value-type="float">
            <text:p>120.121,00</text:p>
          </table:table-cell>
          <table:table-cell table:style-name="ce8" office:value-type="float" office:value="123071.8" calcext:value-type="float">
            <text:p>123.07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3071.8" calcext:value-type="float">
            <text:p>123.071,80</text:p>
          </table:table-cell>
          <table:table-cell table:style-name="ce8" office:value-type="float" office:value="64674.2" calcext:value-type="float">
            <text:p>64.674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674.2" calcext:value-type="float">
            <text:p>64.674,20</text:p>
          </table:table-cell>
          <table:table-cell table:style-name="ce8" office:value-type="float" office:value="8884" calcext:value-type="float">
            <text:p>8.88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84" calcext:value-type="float">
            <text:p>8.884,00</text:p>
          </table:table-cell>
          <table:table-cell table:style-name="ce8" office:value-type="float" office:value="1781.8" calcext:value-type="float">
            <text:p>1.78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81.8" calcext:value-type="float">
            <text:p>1.781,80</text:p>
          </table:table-cell>
          <table:table-cell table:style-name="ce8" office:value-type="float" office:value="86928.6" calcext:value-type="float">
            <text:p>86.928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6928.6" calcext:value-type="float">
            <text:p>86.928,60</text:p>
          </table:table-cell>
          <table:table-cell table:style-name="ce8" office:value-type="float" office:value="96434.4" calcext:value-type="float">
            <text:p>96.434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434.4" calcext:value-type="float">
            <text:p>96.434,40</text:p>
          </table:table-cell>
          <table:table-cell table:style-name="ce8" office:value-type="float" office:value="579567.6" calcext:value-type="float">
            <text:p>579.567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9567.6" calcext:value-type="float">
            <text:p>579.567,60</text:p>
          </table:table-cell>
          <table:table-cell table:style-name="ce8" office:value-type="float" office:value="51437.8" calcext:value-type="float">
            <text:p>51.437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437.8" calcext:value-type="float">
            <text:p>51.437,80</text:p>
          </table:table-cell>
          <table:table-cell table:style-name="ce8" office:value-type="float" office:value="119144.48" calcext:value-type="float">
            <text:p>119.144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233.63" calcext:value-type="float">
            <text:p>30.233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584.44" calcext:value-type="float">
            <text:p>4.584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84.44" calcext:value-type="float">
            <text:p>4.584,44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13466050.44" calcext:value-type="float">
            <text:p>13.466.050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392029.38" calcext:value-type="float">
            <text:p>10.392.029,38</text:p>
          </table:table-cell>
          <table:table-cell table:style-name="ce2" table:number-columns-repeated="949"/>
        </table:table-row>
        <table:table-row table:style-name="ro5">
          <table:table-cell table:style-name="ce3" office:value-type="string" calcext:value-type="string">
            <text:p>TOTALE TITOLO 1 - Spese correnti</text:p>
          </table:table-cell>
          <table:table-cell table:style-name="ce3"/>
          <table:table-cell table:style-name="ce8" office:value-type="float" office:value="185972420.78" calcext:value-type="float">
            <text:p>185.972.420,78</text:p>
          </table:table-cell>
          <table:table-cell table:style-name="ce8" office:value-type="float" office:value="7144307.23" calcext:value-type="float">
            <text:p>7.144.307,23</text:p>
          </table:table-cell>
          <table:table-cell table:style-name="ce8" office:value-type="float" office:value="179801049.28" calcext:value-type="float">
            <text:p>179.801.049,28</text:p>
          </table:table-cell>
          <table:table-cell table:style-name="ce8" office:value-type="float" office:value="541765.34" calcext:value-type="float">
            <text:p>541.765,34</text:p>
          </table:table-cell>
          <table:table-cell table:style-name="ce8" office:value-type="float" office:value="18848" calcext:value-type="float">
            <text:p>18.848,00</text:p>
          </table:table-cell>
          <table:table-cell table:style-name="ce8" office:value-type="float" office:value="538236.01" calcext:value-type="float">
            <text:p>538.236,01</text:p>
          </table:table-cell>
          <table:table-cell table:style-name="ce8" office:value-type="float" office:value="31567544.26" calcext:value-type="float">
            <text:p>31.567.544,26</text:p>
          </table:table-cell>
          <table:table-cell table:style-name="ce8" office:value-type="float" office:value="2456627.29" calcext:value-type="float">
            <text:p>2.456.627,29</text:p>
          </table:table-cell>
          <table:table-cell table:style-name="ce8" office:value-type="float" office:value="31987044.61" calcext:value-type="float">
            <text:p>31.987.044,61</text:p>
          </table:table-cell>
          <table:table-cell table:style-name="ce8" office:value-type="float" office:value="32808308.06" calcext:value-type="float">
            <text:p>32.808.308,06</text:p>
          </table:table-cell>
          <table:table-cell table:style-name="ce8" office:value-type="float" office:value="1783050.71" calcext:value-type="float">
            <text:p>1.783.050,71</text:p>
          </table:table-cell>
          <table:table-cell table:style-name="ce8" office:value-type="float" office:value="26975757.48" calcext:value-type="float">
            <text:p>26.975.757,48</text:p>
          </table:table-cell>
          <table:table-cell table:style-name="ce8" office:value-type="float" office:value="18406001.73" calcext:value-type="float">
            <text:p>18.406.001,73</text:p>
          </table:table-cell>
          <table:table-cell table:style-name="ce8" office:value-type="float" office:value="618898.64" calcext:value-type="float">
            <text:p>618.898,64</text:p>
          </table:table-cell>
          <table:table-cell table:style-name="ce8" office:value-type="float" office:value="15748682.58" calcext:value-type="float">
            <text:p>15.748.682,58</text:p>
          </table:table-cell>
          <table:table-cell table:style-name="ce8" office:value-type="float" office:value="7287031.31" calcext:value-type="float">
            <text:p>7.287.031,31</text:p>
          </table:table-cell>
          <table:table-cell table:style-name="ce8" office:value-type="float" office:value="858549.87" calcext:value-type="float">
            <text:p>858.549,87</text:p>
          </table:table-cell>
          <table:table-cell table:style-name="ce8" office:value-type="float" office:value="5722323.77" calcext:value-type="float">
            <text:p>5.722.323,77</text:p>
          </table:table-cell>
          <table:table-cell table:style-name="ce8" office:value-type="float" office:value="7218994.14" calcext:value-type="float">
            <text:p>7.218.994,14</text:p>
          </table:table-cell>
          <table:table-cell table:style-name="ce8" office:value-type="float" office:value="227202.85" calcext:value-type="float">
            <text:p>227.202,85</text:p>
          </table:table-cell>
          <table:table-cell table:style-name="ce8" office:value-type="float" office:value="7196947.21" calcext:value-type="float">
            <text:p>7.196.947,21</text:p>
          </table:table-cell>
          <table:table-cell table:style-name="ce8" office:value-type="float" office:value="12483636.87" calcext:value-type="float">
            <text:p>12.483.636,87</text:p>
          </table:table-cell>
          <table:table-cell table:style-name="ce8" office:value-type="float" office:value="1876334.45" calcext:value-type="float">
            <text:p>1.876.334,45</text:p>
          </table:table-cell>
          <table:table-cell table:style-name="ce8" office:value-type="float" office:value="11423277.51" calcext:value-type="float">
            <text:p>11.423.277,51</text:p>
          </table:table-cell>
          <table:table-cell table:style-name="ce8" office:value-type="float" office:value="133204608.97" calcext:value-type="float">
            <text:p>133.204.608,97</text:p>
          </table:table-cell>
          <table:table-cell table:style-name="ce8" office:value-type="float" office:value="13427704.24" calcext:value-type="float">
            <text:p>13.427.704,24</text:p>
          </table:table-cell>
          <table:table-cell table:style-name="ce8" office:value-type="float" office:value="130100841.77" calcext:value-type="float">
            <text:p>130.100.841,77</text:p>
          </table:table-cell>
          <table:table-cell table:style-name="ce8" office:value-type="float" office:value="160788725.69" calcext:value-type="float">
            <text:p>160.788.725,69</text:p>
          </table:table-cell>
          <table:table-cell table:style-name="ce8" office:value-type="float" office:value="6185369.4" calcext:value-type="float">
            <text:p>6.185.369,40</text:p>
          </table:table-cell>
          <table:table-cell table:style-name="ce8" office:value-type="float" office:value="124789557.97" calcext:value-type="float">
            <text:p>124.789.557,97</text:p>
          </table:table-cell>
          <table:table-cell table:style-name="ce8" office:value-type="float" office:value="1578751.75" calcext:value-type="float">
            <text:p>1.578.751,75</text:p>
          </table:table-cell>
          <table:table-cell table:style-name="ce8" office:value-type="float" office:value="60560" calcext:value-type="float">
            <text:p>60.560,00</text:p>
          </table:table-cell>
          <table:table-cell table:style-name="ce8" office:value-type="float" office:value="1495600.01" calcext:value-type="float">
            <text:p>1.495.600,01</text:p>
          </table:table-cell>
          <table:table-cell table:style-name="ce8" office:value-type="float" office:value="86050595.88" calcext:value-type="float">
            <text:p>86.050.595,88</text:p>
          </table:table-cell>
          <table:table-cell table:style-name="ce8" office:value-type="float" office:value="9426024.57" calcext:value-type="float">
            <text:p>9.426.024,57</text:p>
          </table:table-cell>
          <table:table-cell table:style-name="ce8" office:value-type="float" office:value="83512124.18" calcext:value-type="float">
            <text:p>83.512.124,1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503065.8" calcext:value-type="float">
            <text:p>3.503.065,80</text:p>
          </table:table-cell>
          <table:table-cell table:style-name="ce8" office:value-type="float" office:value="257450.76" calcext:value-type="float">
            <text:p>257.450,76</text:p>
          </table:table-cell>
          <table:table-cell table:style-name="ce8" office:value-type="float" office:value="11393806.65" calcext:value-type="float">
            <text:p>11.393.806,65</text:p>
          </table:table-cell>
          <table:table-cell table:style-name="ce8" office:value-type="float" office:value="504813.33" calcext:value-type="float">
            <text:p>504.813,33</text:p>
          </table:table-cell>
          <table:table-cell table:style-name="ce8" office:value-type="float" office:value="12212" calcext:value-type="float">
            <text:p>12.212,00</text:p>
          </table:table-cell>
          <table:table-cell table:style-name="ce8" office:value-type="float" office:value="536754.61" calcext:value-type="float">
            <text:p>536.754,61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2627756.97" calcext:value-type="float">
            <text:p>2.627.756,97</text:p>
          </table:table-cell>
          <table:table-cell table:style-name="ce8" office:value-type="float" office:value="114270.54" calcext:value-type="float">
            <text:p>114.270,54</text:p>
          </table:table-cell>
          <table:table-cell table:style-name="ce8" office:value-type="float" office:value="2156541.6" calcext:value-type="float">
            <text:p>2.156.541,60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684544020.88" calcext:value-type="float">
            <text:p>684.544.020,88</text:p>
          </table:table-cell>
          <table:table-cell table:style-name="ce8" office:value-type="float" office:value="44467410.55" calcext:value-type="float">
            <text:p>44.467.410,55</text:p>
          </table:table-cell>
          <table:table-cell table:style-name="ce8" office:value-type="float" office:value="633378545.24" calcext:value-type="float">
            <text:p>633.378.545,24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2-Spese in conto capitale</text:p>
          </table:table-cell>
          <table:table-cell table:style-name="ce3" office:value-type="string" calcext:value-type="string">
            <text:p>MACROAGGR. 1 - Tributi in conto capitale a carico dell'ent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2-Spese in conto capitale</text:p>
          </table:table-cell>
          <table:table-cell table:style-name="ce3" office:value-type="string" calcext:value-type="string">
            <text:p>MACROAGGR. 2 - Investimenti fissi lordi</text:p>
          </table:table-cell>
          <table:table-cell table:style-name="ce8" office:value-type="float" office:value="42702383.97" calcext:value-type="float">
            <text:p>42.702.383,97</text:p>
          </table:table-cell>
          <table:table-cell table:style-name="ce8" office:value-type="float" office:value="8431830.89" calcext:value-type="float">
            <text:p>8.431.830,89</text:p>
          </table:table-cell>
          <table:table-cell table:style-name="ce8" office:value-type="float" office:value="59528029.45" calcext:value-type="float">
            <text:p>59.528.029,45</text:p>
          </table:table-cell>
          <table:table-cell table:style-name="ce8" office:value-type="float" office:value="6456024.12" calcext:value-type="float">
            <text:p>6.456.024,12</text:p>
          </table:table-cell>
          <table:table-cell table:style-name="ce8" office:value-type="float" office:value="1703638.13" calcext:value-type="float">
            <text:p>1.703.638,13</text:p>
          </table:table-cell>
          <table:table-cell table:style-name="ce8" office:value-type="float" office:value="5717415.05" calcext:value-type="float">
            <text:p>5.717.415,05</text:p>
          </table:table-cell>
          <table:table-cell table:style-name="ce8" office:value-type="float" office:value="1412641.27" calcext:value-type="float">
            <text:p>1.412.641,27</text:p>
          </table:table-cell>
          <table:table-cell table:style-name="ce8" office:value-type="float" office:value="974984.34" calcext:value-type="float">
            <text:p>974.984,34</text:p>
          </table:table-cell>
          <table:table-cell table:style-name="ce8" office:value-type="float" office:value="1414710.33" calcext:value-type="float">
            <text:p>1.414.710,33</text:p>
          </table:table-cell>
          <table:table-cell table:style-name="ce8" office:value-type="float" office:value="6959336.89" calcext:value-type="float">
            <text:p>6.959.336,89</text:p>
          </table:table-cell>
          <table:table-cell table:style-name="ce8" office:value-type="float" office:value="1808578.22" calcext:value-type="float">
            <text:p>1.808.578,22</text:p>
          </table:table-cell>
          <table:table-cell table:style-name="ce8" office:value-type="float" office:value="6452459.52" calcext:value-type="float">
            <text:p>6.452.459,52</text:p>
          </table:table-cell>
          <table:table-cell table:style-name="ce8" office:value-type="float" office:value="2566151.77" calcext:value-type="float">
            <text:p>2.566.151,77</text:p>
          </table:table-cell>
          <table:table-cell table:style-name="ce8" office:value-type="float" office:value="1289293.1" calcext:value-type="float">
            <text:p>1.289.293,10</text:p>
          </table:table-cell>
          <table:table-cell table:style-name="ce8" office:value-type="float" office:value="2323328.46" calcext:value-type="float">
            <text:p>2.323.328,46</text:p>
          </table:table-cell>
          <table:table-cell table:style-name="ce8" office:value-type="float" office:value="1527513.11" calcext:value-type="float">
            <text:p>1.527.513,11</text:p>
          </table:table-cell>
          <table:table-cell table:style-name="ce8" office:value-type="float" office:value="3919763.72" calcext:value-type="float">
            <text:p>3.919.763,72</text:p>
          </table:table-cell>
          <table:table-cell table:style-name="ce8" office:value-type="float" office:value="1098640.96" calcext:value-type="float">
            <text:p>1.098.640,96</text:p>
          </table:table-cell>
          <table:table-cell table:style-name="ce8" office:value-type="float" office:value="417990.6" calcext:value-type="float">
            <text:p>417.990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8741.05" calcext:value-type="float">
            <text:p>478.741,05</text:p>
          </table:table-cell>
          <table:table-cell table:style-name="ce8" office:value-type="float" office:value="2641385.87" calcext:value-type="float">
            <text:p>2.641.385,87</text:p>
          </table:table-cell>
          <table:table-cell table:style-name="ce8" office:value-type="float" office:value="4603565.09" calcext:value-type="float">
            <text:p>4.603.565,09</text:p>
          </table:table-cell>
          <table:table-cell table:style-name="ce8" office:value-type="float" office:value="1688743.3" calcext:value-type="float">
            <text:p>1.688.743,30</text:p>
          </table:table-cell>
          <table:table-cell table:style-name="ce8" office:value-type="float" office:value="25886457.73" calcext:value-type="float">
            <text:p>25.886.457,73</text:p>
          </table:table-cell>
          <table:table-cell table:style-name="ce8" office:value-type="float" office:value="46362383.42" calcext:value-type="float">
            <text:p>46.362.383,42</text:p>
          </table:table-cell>
          <table:table-cell table:style-name="ce8" office:value-type="float" office:value="23630206.94" calcext:value-type="float">
            <text:p>23.630.206,94</text:p>
          </table:table-cell>
          <table:table-cell table:style-name="ce8" office:value-type="float" office:value="19251004.8" calcext:value-type="float">
            <text:p>19.251.004,80</text:p>
          </table:table-cell>
          <table:table-cell table:style-name="ce8" office:value-type="float" office:value="103806427.96" calcext:value-type="float">
            <text:p>103.806.427,96</text:p>
          </table:table-cell>
          <table:table-cell table:style-name="ce8" office:value-type="float" office:value="16956835.53" calcext:value-type="float">
            <text:p>16.956.835,53</text:p>
          </table:table-cell>
          <table:table-cell table:style-name="ce8" office:value-type="float" office:value="95942.32" calcext:value-type="float">
            <text:p>95.942,32</text:p>
          </table:table-cell>
          <table:table-cell table:style-name="ce8" office:value-type="float" office:value="187369.58" calcext:value-type="float">
            <text:p>187.369,58</text:p>
          </table:table-cell>
          <table:table-cell table:style-name="ce8" office:value-type="float" office:value="75790.21" calcext:value-type="float">
            <text:p>75.790,21</text:p>
          </table:table-cell>
          <table:table-cell table:style-name="ce8" office:value-type="float" office:value="1687313.38" calcext:value-type="float">
            <text:p>1.687.313,38</text:p>
          </table:table-cell>
          <table:table-cell table:style-name="ce8" office:value-type="float" office:value="1273649.98" calcext:value-type="float">
            <text:p>1.273.649,98</text:p>
          </table:table-cell>
          <table:table-cell table:style-name="ce8" office:value-type="float" office:value="1915632.27" calcext:value-type="float">
            <text:p>1.915.632,27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66260.01" calcext:value-type="float">
            <text:p>66.26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152.8" calcext:value-type="float">
            <text:p>46.152,80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111670405.84" calcext:value-type="float">
            <text:p>111.670.405,84</text:p>
          </table:table-cell>
          <table:table-cell table:style-name="ce8" office:value-type="float" office:value="174361484.43" calcext:value-type="float">
            <text:p>174.361.484,43</text:p>
          </table:table-cell>
          <table:table-cell table:style-name="ce8" office:value-type="float" office:value="121326685.87" calcext:value-type="float">
            <text:p>121.326.685,87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2-Spese in conto capitale</text:p>
          </table:table-cell>
          <table:table-cell table:style-name="ce3" office:value-type="string" calcext:value-type="string">
            <text:p>MACROAGGR. 3 - Contributi agli investimenti</text:p>
          </table:table-cell>
          <table:table-cell table:style-name="ce8" office:value-type="float" office:value="1850000" calcext:value-type="float">
            <text:p>1.850.000,00</text:p>
          </table:table-cell>
          <table:table-cell table:style-name="ce8" office:value-type="float" office:value="450000" calcext:value-type="float">
            <text:p>450.000,00</text:p>
          </table:table-cell>
          <table:table-cell table:style-name="ce8" office:value-type="float" office:value="149500" calcext:value-type="float">
            <text:p>149.500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8279.94" calcext:value-type="float">
            <text:p>8.279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79.94" calcext:value-type="float">
            <text:p>8.279,94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605412" calcext:value-type="float">
            <text:p>605.41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786951.1" calcext:value-type="float">
            <text:p>11.786.951,10</text:p>
          </table:table-cell>
          <table:table-cell table:style-name="ce8" office:value-type="float" office:value="208479.91" calcext:value-type="float">
            <text:p>208.479,91</text:p>
          </table:table-cell>
          <table:table-cell table:style-name="ce8" office:value-type="float" office:value="11773807.56" calcext:value-type="float">
            <text:p>11.773.807,56</text:p>
          </table:table-cell>
          <table:table-cell table:style-name="ce8" office:value-type="float" office:value="40945270.12" calcext:value-type="float">
            <text:p>40.945.270,12</text:p>
          </table:table-cell>
          <table:table-cell table:style-name="ce8" office:value-type="float" office:value="4256080.09" calcext:value-type="float">
            <text:p>4.256.080,09</text:p>
          </table:table-cell>
          <table:table-cell table:style-name="ce8" office:value-type="float" office:value="7031135.44" calcext:value-type="float">
            <text:p>7.031.135,44</text:p>
          </table:table-cell>
          <table:table-cell table:number-columns-repeated="26" table:style-name="ce8" office:value-type="float" office:value="0" calcext:value-type="float">
            <text:p>0,00</text:p>
          </table:table-cell>
          <table:table-cell table:style-name="ce8" office:value-type="float" office:value="300653.51" calcext:value-type="float">
            <text:p>300.653,51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55195913.16" calcext:value-type="float">
            <text:p>55.195.913,16</text:p>
          </table:table-cell>
          <table:table-cell table:style-name="ce8" office:value-type="float" office:value="4914560" calcext:value-type="float">
            <text:p>4.914.560,00</text:p>
          </table:table-cell>
          <table:table-cell table:style-name="ce8" office:value-type="float" office:value="19263376.45" calcext:value-type="float">
            <text:p>19.263.376,45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2-Spese in conto capitale</text:p>
          </table:table-cell>
          <table:table-cell table:style-name="ce3" office:value-type="string" calcext:value-type="string">
            <text:p>MACROAGGR. 4 - Altri trasferimenti in conto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2-Spese in conto capitale</text:p>
          </table:table-cell>
          <table:table-cell table:style-name="ce3" office:value-type="string" calcext:value-type="string">
            <text:p>MACROAGGR. 5 - Altre spese in conto capitale</text:p>
          </table:table-cell>
          <table:table-cell table:number-columns-repeated="21" table:style-name="ce8" office:value-type="float" office:value="0" calcext:value-type="float">
            <text:p>0,00</text:p>
          </table:table-cell>
          <table:table-cell table:style-name="ce8" office:value-type="float" office:value="303000" calcext:value-type="float">
            <text:p>30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4228.75" calcext:value-type="float">
            <text:p>214.228,75</text:p>
          </table:table-cell>
          <table:table-cell table:number-columns-repeated="46" table:style-name="ce8" office:value-type="float" office:value="0" calcext:value-type="float">
            <text:p>0,00</text:p>
          </table:table-cell>
          <table:table-cell table:style-name="ce8" office:value-type="float" office:value="303000" calcext:value-type="float">
            <text:p>30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4228.75" calcext:value-type="float">
            <text:p>214.228,75</text:p>
          </table:table-cell>
          <table:table-cell table:style-name="ce2" table:number-columns-repeated="949"/>
        </table:table-row>
        <table:table-row table:style-name="ro5">
          <table:table-cell table:style-name="ce3" office:value-type="string" calcext:value-type="string">
            <text:p>TOTALE TITOLO 2 - Spese in conto capitale</text:p>
          </table:table-cell>
          <table:table-cell table:style-name="ce3"/>
          <table:table-cell table:style-name="ce8" office:value-type="float" office:value="44552383.97" calcext:value-type="float">
            <text:p>44.552.383,97</text:p>
          </table:table-cell>
          <table:table-cell table:style-name="ce8" office:value-type="float" office:value="8881830.89" calcext:value-type="float">
            <text:p>8.881.830,89</text:p>
          </table:table-cell>
          <table:table-cell table:style-name="ce8" office:value-type="float" office:value="59677529.45" calcext:value-type="float">
            <text:p>59.677.529,45</text:p>
          </table:table-cell>
          <table:table-cell table:style-name="ce8" office:value-type="float" office:value="6456024.12" calcext:value-type="float">
            <text:p>6.456.024,12</text:p>
          </table:table-cell>
          <table:table-cell table:style-name="ce8" office:value-type="float" office:value="1703638.13" calcext:value-type="float">
            <text:p>1.703.638,13</text:p>
          </table:table-cell>
          <table:table-cell table:style-name="ce8" office:value-type="float" office:value="5717415.05" calcext:value-type="float">
            <text:p>5.717.415,05</text:p>
          </table:table-cell>
          <table:table-cell table:style-name="ce8" office:value-type="float" office:value="1412641.27" calcext:value-type="float">
            <text:p>1.412.641,27</text:p>
          </table:table-cell>
          <table:table-cell table:style-name="ce8" office:value-type="float" office:value="974984.34" calcext:value-type="float">
            <text:p>974.984,34</text:p>
          </table:table-cell>
          <table:table-cell table:style-name="ce8" office:value-type="float" office:value="1414710.33" calcext:value-type="float">
            <text:p>1.414.710,33</text:p>
          </table:table-cell>
          <table:table-cell table:style-name="ce8" office:value-type="float" office:value="6959336.89" calcext:value-type="float">
            <text:p>6.959.336,89</text:p>
          </table:table-cell>
          <table:table-cell table:style-name="ce8" office:value-type="float" office:value="1808578.22" calcext:value-type="float">
            <text:p>1.808.578,22</text:p>
          </table:table-cell>
          <table:table-cell table:style-name="ce8" office:value-type="float" office:value="6452459.52" calcext:value-type="float">
            <text:p>6.452.459,52</text:p>
          </table:table-cell>
          <table:table-cell table:style-name="ce8" office:value-type="float" office:value="2574431.71" calcext:value-type="float">
            <text:p>2.574.431,71</text:p>
          </table:table-cell>
          <table:table-cell table:style-name="ce8" office:value-type="float" office:value="1289293.1" calcext:value-type="float">
            <text:p>1.289.293,10</text:p>
          </table:table-cell>
          <table:table-cell table:style-name="ce8" office:value-type="float" office:value="2331608.4" calcext:value-type="float">
            <text:p>2.331.608,40</text:p>
          </table:table-cell>
          <table:table-cell table:style-name="ce8" office:value-type="float" office:value="1527513.11" calcext:value-type="float">
            <text:p>1.527.513,11</text:p>
          </table:table-cell>
          <table:table-cell table:style-name="ce8" office:value-type="float" office:value="3919763.72" calcext:value-type="float">
            <text:p>3.919.763,72</text:p>
          </table:table-cell>
          <table:table-cell table:style-name="ce8" office:value-type="float" office:value="1098640.96" calcext:value-type="float">
            <text:p>1.098.640,96</text:p>
          </table:table-cell>
          <table:table-cell table:style-name="ce8" office:value-type="float" office:value="417990.6" calcext:value-type="float">
            <text:p>417.990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8741.05" calcext:value-type="float">
            <text:p>478.741,05</text:p>
          </table:table-cell>
          <table:table-cell table:style-name="ce8" office:value-type="float" office:value="3549797.87" calcext:value-type="float">
            <text:p>3.549.797,87</text:p>
          </table:table-cell>
          <table:table-cell table:style-name="ce8" office:value-type="float" office:value="4603565.09" calcext:value-type="float">
            <text:p>4.603.565,09</text:p>
          </table:table-cell>
          <table:table-cell table:style-name="ce8" office:value-type="float" office:value="1902972.05" calcext:value-type="float">
            <text:p>1.902.972,05</text:p>
          </table:table-cell>
          <table:table-cell table:style-name="ce8" office:value-type="float" office:value="37673408.83" calcext:value-type="float">
            <text:p>37.673.408,83</text:p>
          </table:table-cell>
          <table:table-cell table:style-name="ce8" office:value-type="float" office:value="46570863.33" calcext:value-type="float">
            <text:p>46.570.863,33</text:p>
          </table:table-cell>
          <table:table-cell table:style-name="ce8" office:value-type="float" office:value="35404014.5" calcext:value-type="float">
            <text:p>35.404.014,50</text:p>
          </table:table-cell>
          <table:table-cell table:style-name="ce8" office:value-type="float" office:value="60196274.92" calcext:value-type="float">
            <text:p>60.196.274,92</text:p>
          </table:table-cell>
          <table:table-cell table:style-name="ce8" office:value-type="float" office:value="108062508.05" calcext:value-type="float">
            <text:p>108.062.508,05</text:p>
          </table:table-cell>
          <table:table-cell table:style-name="ce8" office:value-type="float" office:value="23987970.97" calcext:value-type="float">
            <text:p>23.987.970,97</text:p>
          </table:table-cell>
          <table:table-cell table:style-name="ce8" office:value-type="float" office:value="95942.32" calcext:value-type="float">
            <text:p>95.942,32</text:p>
          </table:table-cell>
          <table:table-cell table:style-name="ce8" office:value-type="float" office:value="187369.58" calcext:value-type="float">
            <text:p>187.369,58</text:p>
          </table:table-cell>
          <table:table-cell table:style-name="ce8" office:value-type="float" office:value="75790.21" calcext:value-type="float">
            <text:p>75.790,21</text:p>
          </table:table-cell>
          <table:table-cell table:style-name="ce8" office:value-type="float" office:value="1687313.38" calcext:value-type="float">
            <text:p>1.687.313,38</text:p>
          </table:table-cell>
          <table:table-cell table:style-name="ce8" office:value-type="float" office:value="1273649.98" calcext:value-type="float">
            <text:p>1.273.649,98</text:p>
          </table:table-cell>
          <table:table-cell table:style-name="ce8" office:value-type="float" office:value="1915632.27" calcext:value-type="float">
            <text:p>1.915.632,27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66260.01" calcext:value-type="float">
            <text:p>66.26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6806.31" calcext:value-type="float">
            <text:p>346.806,31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167169319" calcext:value-type="float">
            <text:p>167.169.319,00</text:p>
          </table:table-cell>
          <table:table-cell table:style-name="ce8" office:value-type="float" office:value="179276044.43" calcext:value-type="float">
            <text:p>179.276.044,43</text:p>
          </table:table-cell>
          <table:table-cell table:style-name="ce8" office:value-type="float" office:value="140804291.07" calcext:value-type="float">
            <text:p>140.804.291,07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3-Spese per incremento di attività finanziarie</text:p>
          </table:table-cell>
          <table:table-cell table:style-name="ce3" office:value-type="string" calcext:value-type="string">
            <text:p>MACROAGGR. 1 - Acquisizioni di attività finanziar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3-Spese per incremento di attività finanziarie</text:p>
          </table:table-cell>
          <table:table-cell table:style-name="ce3" office:value-type="string" calcext:value-type="string">
            <text:p>MACROAGGR. 2 - Concessione crediti di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3-Spese per incremento di attività finanziarie</text:p>
          </table:table-cell>
          <table:table-cell table:style-name="ce3" office:value-type="string" calcext:value-type="string">
            <text:p>MACROAGGR. 3 - Concessione crediti di medio - lungo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3-Spese per incremento di attività finanziarie</text:p>
          </table:table-cell>
          <table:table-cell table:style-name="ce3" office:value-type="string" calcext:value-type="string">
            <text:p>MACROAGGR. 4 - Altre spese per incremento di attività finanziarie</text:p>
          </table:table-cell>
          <table:table-cell table:style-name="ce8" office:value-type="float" office:value="7459143.73" calcext:value-type="float">
            <text:p>7.459.143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59143.89" calcext:value-type="float">
            <text:p>7.459.143,89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7459143.73" calcext:value-type="float">
            <text:p>7.459.143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59143.89" calcext:value-type="float">
            <text:p>7.459.143,89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TOTALE TITOLO 3 - Spese per incremento di attività finanziarie</text:p>
          </table:table-cell>
          <table:table-cell table:style-name="ce3"/>
          <table:table-cell table:style-name="ce8" office:value-type="float" office:value="7459143.73" calcext:value-type="float">
            <text:p>7.459.143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74143.89" calcext:value-type="float">
            <text:p>7.474.143,89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7459143.73" calcext:value-type="float">
            <text:p>7.459.143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74143.89" calcext:value-type="float">
            <text:p>7.474.143,89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4-Rimborso di prestiti</text:p>
          </table:table-cell>
          <table:table-cell table:style-name="ce3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7366276.12" calcext:value-type="float">
            <text:p>7.366.276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66276.12" calcext:value-type="float">
            <text:p>7.366.276,12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7366276.12" calcext:value-type="float">
            <text:p>7.366.276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66276.12" calcext:value-type="float">
            <text:p>7.366.276,12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4-Rimborso di prestiti</text:p>
          </table:table-cell>
          <table:table-cell table:style-name="ce3" office:value-type="string" calcext:value-type="string">
            <text:p>MACROAGGR. 2 - Rimborso prestiti a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3">
          <table:table-cell table:style-name="ce3" office:value-type="string" calcext:value-type="string">
            <text:p>4-Rimborso di prestiti</text:p>
          </table:table-cell>
          <table:table-cell table:style-name="ce3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3511880.51" calcext:value-type="float">
            <text:p>3.511.880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11880.51" calcext:value-type="float">
            <text:p>3.511.880,51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3511880.51" calcext:value-type="float">
            <text:p>3.511.880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11880.51" calcext:value-type="float">
            <text:p>3.511.880,51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4-Rimborso di prestiti</text:p>
          </table:table-cell>
          <table:table-cell table:style-name="ce3" office:value-type="string" calcext:value-type="string">
            <text:p>MACROAGGR. 4 - Rimborso di altre forme di indebitamento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4-Rimborso di prestiti</text:p>
          </table:table-cell>
          <table:table-cell table:style-name="ce3" office:value-type="string" calcext:value-type="string">
            <text:p>MACROAGGR. 5 - Fondi per rimborso presti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5">
          <table:table-cell table:style-name="ce3" office:value-type="string" calcext:value-type="string">
            <text:p>TOTALE TITOLO 4 - Rimborso di prestiti</text:p>
          </table:table-cell>
          <table:table-cell table:style-name="ce3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style-name="ce2" table:number-columns-repeated="949"/>
        </table:table-row>
        <table:table-row table:style-name="ro3">
          <table:table-cell table:style-name="ce3" office:value-type="string" calcext:value-type="string">
            <text:p>5-Chiusura Anticipazioni da istituto tesoriere/cassiere</text:p>
          </table:table-cell>
          <table:table-cell table:style-name="ce3" office:value-type="string" calcext:value-type="string">
            <text:p>MACROAGGR. 1 - Chiusura Anticipazioni ricevute da istituto tesoriere/cassier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TOTALE TITOLO 5 - Chiusura Anticipazioni da istituto tesoriere/cassiere</text:p>
          </table:table-cell>
          <table:table-cell table:style-name="ce3"/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3">
          <table:table-cell table:style-name="ce3" office:value-type="string" calcext:value-type="string">
            <text:p>6-Scarti di emissione di titoli emessi dall'amministrazione</text:p>
          </table:table-cell>
          <table:table-cell table:style-name="ce3" office:value-type="string" calcext:value-type="string">
            <text:p>MACROAGGR. 1 - Scarti di emissione di titoli emessi dall'amministrazio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8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7-Spese per conto terzi e partite di giro</text:p>
          </table:table-cell>
          <table:table-cell table:style-name="ce3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229083572.07" calcext:value-type="float">
            <text:p>229.083.572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7818428.19" calcext:value-type="float">
            <text:p>227.818.428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083572.07" calcext:value-type="float">
            <text:p>229.083.572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7818428.19" calcext:value-type="float">
            <text:p>227.818.428,19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7-Spese per conto terzi e partite di giro</text:p>
          </table:table-cell>
          <table:table-cell table:style-name="ce3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29233311.61" calcext:value-type="float">
            <text:p>29.233.311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325109.84" calcext:value-type="float">
            <text:p>30.325.109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233311.61" calcext:value-type="float">
            <text:p>29.233.311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325109.84" calcext:value-type="float">
            <text:p>30.325.109,84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TOTALE TITOLO 7 - Spese per conto terzi e partite di giro</text:p>
          </table:table-cell>
          <table:table-cell table:style-name="ce3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258316883.68" calcext:value-type="float">
            <text:p>258.316.883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143538.03" calcext:value-type="float">
            <text:p>258.143.538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316883.68" calcext:value-type="float">
            <text:p>258.316.883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143538.03" calcext:value-type="float">
            <text:p>258.143.538,03</text:p>
          </table:table-cell>
          <table:table-cell table:style-name="ce2" table:number-columns-repeated="949"/>
        </table:table-row>
        <table:table-row table:style-name="ro5">
          <table:table-cell table:style-name="ce3" office:value-type="string" calcext:value-type="string">
            <text:p>TOTALE TITOLI</text:p>
          </table:table-cell>
          <table:table-cell table:style-name="ce3"/>
          <table:table-cell table:style-name="ce8" office:value-type="float" office:value="237983948.48" calcext:value-type="float">
            <text:p>237.983.948,48</text:p>
          </table:table-cell>
          <table:table-cell table:style-name="ce8" office:value-type="float" office:value="16026138.12" calcext:value-type="float">
            <text:p>16.026.138,12</text:p>
          </table:table-cell>
          <table:table-cell table:style-name="ce8" office:value-type="float" office:value="246952722.62" calcext:value-type="float">
            <text:p>246.952.722,62</text:p>
          </table:table-cell>
          <table:table-cell table:style-name="ce8" office:value-type="float" office:value="6997789.46" calcext:value-type="float">
            <text:p>6.997.789,46</text:p>
          </table:table-cell>
          <table:table-cell table:style-name="ce8" office:value-type="float" office:value="1722486.13" calcext:value-type="float">
            <text:p>1.722.486,13</text:p>
          </table:table-cell>
          <table:table-cell table:style-name="ce8" office:value-type="float" office:value="6255651.06" calcext:value-type="float">
            <text:p>6.255.651,06</text:p>
          </table:table-cell>
          <table:table-cell table:style-name="ce8" office:value-type="float" office:value="32980185.53" calcext:value-type="float">
            <text:p>32.980.185,53</text:p>
          </table:table-cell>
          <table:table-cell table:style-name="ce8" office:value-type="float" office:value="3431611.63" calcext:value-type="float">
            <text:p>3.431.611,63</text:p>
          </table:table-cell>
          <table:table-cell table:style-name="ce8" office:value-type="float" office:value="33401754.94" calcext:value-type="float">
            <text:p>33.401.754,94</text:p>
          </table:table-cell>
          <table:table-cell table:style-name="ce8" office:value-type="float" office:value="39767644.95" calcext:value-type="float">
            <text:p>39.767.644,95</text:p>
          </table:table-cell>
          <table:table-cell table:style-name="ce8" office:value-type="float" office:value="3591628.93" calcext:value-type="float">
            <text:p>3.591.628,93</text:p>
          </table:table-cell>
          <table:table-cell table:style-name="ce8" office:value-type="float" office:value="33428217" calcext:value-type="float">
            <text:p>33.428.217,00</text:p>
          </table:table-cell>
          <table:table-cell table:style-name="ce8" office:value-type="float" office:value="20980433.44" calcext:value-type="float">
            <text:p>20.980.433,44</text:p>
          </table:table-cell>
          <table:table-cell table:style-name="ce8" office:value-type="float" office:value="1908191.74" calcext:value-type="float">
            <text:p>1.908.191,74</text:p>
          </table:table-cell>
          <table:table-cell table:style-name="ce8" office:value-type="float" office:value="18080290.98" calcext:value-type="float">
            <text:p>18.080.290,98</text:p>
          </table:table-cell>
          <table:table-cell table:style-name="ce8" office:value-type="float" office:value="8814544.42" calcext:value-type="float">
            <text:p>8.814.544,42</text:p>
          </table:table-cell>
          <table:table-cell table:style-name="ce8" office:value-type="float" office:value="4778313.59" calcext:value-type="float">
            <text:p>4.778.313,59</text:p>
          </table:table-cell>
          <table:table-cell table:style-name="ce8" office:value-type="float" office:value="6820964.73" calcext:value-type="float">
            <text:p>6.820.964,73</text:p>
          </table:table-cell>
          <table:table-cell table:style-name="ce8" office:value-type="float" office:value="7636984.74" calcext:value-type="float">
            <text:p>7.636.984,74</text:p>
          </table:table-cell>
          <table:table-cell table:style-name="ce8" office:value-type="float" office:value="227202.85" calcext:value-type="float">
            <text:p>227.202,85</text:p>
          </table:table-cell>
          <table:table-cell table:style-name="ce8" office:value-type="float" office:value="7675688.26" calcext:value-type="float">
            <text:p>7.675.688,26</text:p>
          </table:table-cell>
          <table:table-cell table:style-name="ce8" office:value-type="float" office:value="16033434.74" calcext:value-type="float">
            <text:p>16.033.434,74</text:p>
          </table:table-cell>
          <table:table-cell table:style-name="ce8" office:value-type="float" office:value="6479899.54" calcext:value-type="float">
            <text:p>6.479.899,54</text:p>
          </table:table-cell>
          <table:table-cell table:style-name="ce8" office:value-type="float" office:value="13326249.56" calcext:value-type="float">
            <text:p>13.326.249,56</text:p>
          </table:table-cell>
          <table:table-cell table:style-name="ce8" office:value-type="float" office:value="170878017.8" calcext:value-type="float">
            <text:p>170.878.017,80</text:p>
          </table:table-cell>
          <table:table-cell table:style-name="ce8" office:value-type="float" office:value="59998567.57" calcext:value-type="float">
            <text:p>59.998.567,57</text:p>
          </table:table-cell>
          <table:table-cell table:style-name="ce8" office:value-type="float" office:value="165504856.27" calcext:value-type="float">
            <text:p>165.504.856,27</text:p>
          </table:table-cell>
          <table:table-cell table:style-name="ce8" office:value-type="float" office:value="220985000.61" calcext:value-type="float">
            <text:p>220.985.000,61</text:p>
          </table:table-cell>
          <table:table-cell table:style-name="ce8" office:value-type="float" office:value="114247877.45" calcext:value-type="float">
            <text:p>114.247.877,45</text:p>
          </table:table-cell>
          <table:table-cell table:style-name="ce8" office:value-type="float" office:value="148777528.94" calcext:value-type="float">
            <text:p>148.777.528,94</text:p>
          </table:table-cell>
          <table:table-cell table:style-name="ce8" office:value-type="float" office:value="1674694.07" calcext:value-type="float">
            <text:p>1.674.694,07</text:p>
          </table:table-cell>
          <table:table-cell table:style-name="ce8" office:value-type="float" office:value="247929.58" calcext:value-type="float">
            <text:p>247.929,58</text:p>
          </table:table-cell>
          <table:table-cell table:style-name="ce8" office:value-type="float" office:value="1571390.22" calcext:value-type="float">
            <text:p>1.571.390,22</text:p>
          </table:table-cell>
          <table:table-cell table:style-name="ce8" office:value-type="float" office:value="87737909.26" calcext:value-type="float">
            <text:p>87.737.909,26</text:p>
          </table:table-cell>
          <table:table-cell table:style-name="ce8" office:value-type="float" office:value="10699674.55" calcext:value-type="float">
            <text:p>10.699.674,55</text:p>
          </table:table-cell>
          <table:table-cell table:style-name="ce8" office:value-type="float" office:value="85427756.45" calcext:value-type="float">
            <text:p>85.427.756,4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503065.8" calcext:value-type="float">
            <text:p>3.503.065,80</text:p>
          </table:table-cell>
          <table:table-cell table:style-name="ce8" office:value-type="float" office:value="257450.76" calcext:value-type="float">
            <text:p>257.450,76</text:p>
          </table:table-cell>
          <table:table-cell table:style-name="ce8" office:value-type="float" office:value="11393806.65" calcext:value-type="float">
            <text:p>11.393.806,65</text:p>
          </table:table-cell>
          <table:table-cell table:style-name="ce8" office:value-type="float" office:value="504813.33" calcext:value-type="float">
            <text:p>504.813,33</text:p>
          </table:table-cell>
          <table:table-cell table:style-name="ce8" office:value-type="float" office:value="12212" calcext:value-type="float">
            <text:p>12.212,00</text:p>
          </table:table-cell>
          <table:table-cell table:style-name="ce8" office:value-type="float" office:value="536754.61" calcext:value-type="float">
            <text:p>536.754,61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2694016.98" calcext:value-type="float">
            <text:p>2.694.016,98</text:p>
          </table:table-cell>
          <table:table-cell table:style-name="ce8" office:value-type="float" office:value="114270.54" calcext:value-type="float">
            <text:p>114.270,54</text:p>
          </table:table-cell>
          <table:table-cell table:style-name="ce8" office:value-type="float" office:value="2503347.91" calcext:value-type="float">
            <text:p>2.503.347,9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58316883.68" calcext:value-type="float">
            <text:p>258.316.883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143538.03" calcext:value-type="float">
            <text:p>258.143.538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8367523.92" calcext:value-type="float">
            <text:p>1.128.367.523,92</text:p>
          </table:table-cell>
          <table:table-cell table:style-name="ce8" office:value-type="float" office:value="223743454.98" calcext:value-type="float">
            <text:p>223.743.454,98</text:p>
          </table:table-cell>
          <table:table-cell table:style-name="ce8" office:value-type="float" office:value="1050678674.86" calcext:value-type="float">
            <text:p>1.050.678.674,86</text:p>
          </table:table-cell>
          <table:table-cell table:style-name="ce2" table:number-columns-repeated="949"/>
        </table:table-row>
        <table:table-row table:style-name="ro2">
          <table:table-cell table:style-name="ce3" office:value-type="string" calcext:value-type="string">
            <text:p>TOTALE MISSIONI - TOTALE GENERALE DELLE SPESE</text:p>
          </table:table-cell>
          <table:table-cell table:style-name="ce3"/>
          <table:table-cell table:style-name="ce8" office:value-type="float" office:value="237983948.48" calcext:value-type="float">
            <text:p>237.983.948,48</text:p>
          </table:table-cell>
          <table:table-cell table:style-name="ce8" office:value-type="float" office:value="16026138.12" calcext:value-type="float">
            <text:p>16.026.138,12</text:p>
          </table:table-cell>
          <table:table-cell table:style-name="ce8" office:value-type="float" office:value="246952722.62" calcext:value-type="float">
            <text:p>246.952.722,62</text:p>
          </table:table-cell>
          <table:table-cell table:style-name="ce8" office:value-type="float" office:value="6997789.46" calcext:value-type="float">
            <text:p>6.997.789,46</text:p>
          </table:table-cell>
          <table:table-cell table:style-name="ce8" office:value-type="float" office:value="1722486.13" calcext:value-type="float">
            <text:p>1.722.486,13</text:p>
          </table:table-cell>
          <table:table-cell table:style-name="ce8" office:value-type="float" office:value="6255651.06" calcext:value-type="float">
            <text:p>6.255.651,06</text:p>
          </table:table-cell>
          <table:table-cell table:style-name="ce8" office:value-type="float" office:value="32980185.53" calcext:value-type="float">
            <text:p>32.980.185,53</text:p>
          </table:table-cell>
          <table:table-cell table:style-name="ce8" office:value-type="float" office:value="3431611.63" calcext:value-type="float">
            <text:p>3.431.611,63</text:p>
          </table:table-cell>
          <table:table-cell table:style-name="ce8" office:value-type="float" office:value="33401754.94" calcext:value-type="float">
            <text:p>33.401.754,94</text:p>
          </table:table-cell>
          <table:table-cell table:style-name="ce8" office:value-type="float" office:value="39767644.95" calcext:value-type="float">
            <text:p>39.767.644,95</text:p>
          </table:table-cell>
          <table:table-cell table:style-name="ce8" office:value-type="float" office:value="3591628.93" calcext:value-type="float">
            <text:p>3.591.628,93</text:p>
          </table:table-cell>
          <table:table-cell table:style-name="ce8" office:value-type="float" office:value="33428217" calcext:value-type="float">
            <text:p>33.428.217,00</text:p>
          </table:table-cell>
          <table:table-cell table:style-name="ce8" office:value-type="float" office:value="20980433.44" calcext:value-type="float">
            <text:p>20.980.433,44</text:p>
          </table:table-cell>
          <table:table-cell table:style-name="ce8" office:value-type="float" office:value="1908191.74" calcext:value-type="float">
            <text:p>1.908.191,74</text:p>
          </table:table-cell>
          <table:table-cell table:style-name="ce8" office:value-type="float" office:value="18080290.98" calcext:value-type="float">
            <text:p>18.080.290,98</text:p>
          </table:table-cell>
          <table:table-cell table:style-name="ce8" office:value-type="float" office:value="8814544.42" calcext:value-type="float">
            <text:p>8.814.544,42</text:p>
          </table:table-cell>
          <table:table-cell table:style-name="ce8" office:value-type="float" office:value="4778313.59" calcext:value-type="float">
            <text:p>4.778.313,59</text:p>
          </table:table-cell>
          <table:table-cell table:style-name="ce8" office:value-type="float" office:value="6820964.73" calcext:value-type="float">
            <text:p>6.820.964,73</text:p>
          </table:table-cell>
          <table:table-cell table:style-name="ce8" office:value-type="float" office:value="7636984.74" calcext:value-type="float">
            <text:p>7.636.984,74</text:p>
          </table:table-cell>
          <table:table-cell table:style-name="ce8" office:value-type="float" office:value="227202.85" calcext:value-type="float">
            <text:p>227.202,85</text:p>
          </table:table-cell>
          <table:table-cell table:style-name="ce8" office:value-type="float" office:value="7675688.26" calcext:value-type="float">
            <text:p>7.675.688,26</text:p>
          </table:table-cell>
          <table:table-cell table:style-name="ce8" office:value-type="float" office:value="16033434.74" calcext:value-type="float">
            <text:p>16.033.434,74</text:p>
          </table:table-cell>
          <table:table-cell table:style-name="ce8" office:value-type="float" office:value="6479899.54" calcext:value-type="float">
            <text:p>6.479.899,54</text:p>
          </table:table-cell>
          <table:table-cell table:style-name="ce8" office:value-type="float" office:value="13326249.56" calcext:value-type="float">
            <text:p>13.326.249,56</text:p>
          </table:table-cell>
          <table:table-cell table:style-name="ce8" office:value-type="float" office:value="170878017.8" calcext:value-type="float">
            <text:p>170.878.017,80</text:p>
          </table:table-cell>
          <table:table-cell table:style-name="ce8" office:value-type="float" office:value="59998567.57" calcext:value-type="float">
            <text:p>59.998.567,57</text:p>
          </table:table-cell>
          <table:table-cell table:style-name="ce8" office:value-type="float" office:value="165504856.27" calcext:value-type="float">
            <text:p>165.504.856,27</text:p>
          </table:table-cell>
          <table:table-cell table:style-name="ce8" office:value-type="float" office:value="220985000.61" calcext:value-type="float">
            <text:p>220.985.000,61</text:p>
          </table:table-cell>
          <table:table-cell table:style-name="ce8" office:value-type="float" office:value="114247877.45" calcext:value-type="float">
            <text:p>114.247.877,45</text:p>
          </table:table-cell>
          <table:table-cell table:style-name="ce8" office:value-type="float" office:value="148777528.94" calcext:value-type="float">
            <text:p>148.777.528,94</text:p>
          </table:table-cell>
          <table:table-cell table:style-name="ce8" office:value-type="float" office:value="1674694.07" calcext:value-type="float">
            <text:p>1.674.694,07</text:p>
          </table:table-cell>
          <table:table-cell table:style-name="ce8" office:value-type="float" office:value="247929.58" calcext:value-type="float">
            <text:p>247.929,58</text:p>
          </table:table-cell>
          <table:table-cell table:style-name="ce8" office:value-type="float" office:value="1571390.22" calcext:value-type="float">
            <text:p>1.571.390,22</text:p>
          </table:table-cell>
          <table:table-cell table:style-name="ce8" office:value-type="float" office:value="87737909.26" calcext:value-type="float">
            <text:p>87.737.909,26</text:p>
          </table:table-cell>
          <table:table-cell table:style-name="ce8" office:value-type="float" office:value="10699674.55" calcext:value-type="float">
            <text:p>10.699.674,55</text:p>
          </table:table-cell>
          <table:table-cell table:style-name="ce8" office:value-type="float" office:value="85427756.45" calcext:value-type="float">
            <text:p>85.427.756,4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503065.8" calcext:value-type="float">
            <text:p>3.503.065,80</text:p>
          </table:table-cell>
          <table:table-cell table:style-name="ce8" office:value-type="float" office:value="257450.76" calcext:value-type="float">
            <text:p>257.450,76</text:p>
          </table:table-cell>
          <table:table-cell table:style-name="ce8" office:value-type="float" office:value="11393806.65" calcext:value-type="float">
            <text:p>11.393.806,65</text:p>
          </table:table-cell>
          <table:table-cell table:style-name="ce8" office:value-type="float" office:value="504813.33" calcext:value-type="float">
            <text:p>504.813,33</text:p>
          </table:table-cell>
          <table:table-cell table:style-name="ce8" office:value-type="float" office:value="12212" calcext:value-type="float">
            <text:p>12.212,00</text:p>
          </table:table-cell>
          <table:table-cell table:style-name="ce8" office:value-type="float" office:value="536754.61" calcext:value-type="float">
            <text:p>536.754,61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2694016.98" calcext:value-type="float">
            <text:p>2.694.016,98</text:p>
          </table:table-cell>
          <table:table-cell table:style-name="ce8" office:value-type="float" office:value="114270.54" calcext:value-type="float">
            <text:p>114.270,54</text:p>
          </table:table-cell>
          <table:table-cell table:style-name="ce8" office:value-type="float" office:value="2503347.91" calcext:value-type="float">
            <text:p>2.503.347,9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78156.63" calcext:value-type="float">
            <text:p>10.878.156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58316883.68" calcext:value-type="float">
            <text:p>258.316.883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8143538.03" calcext:value-type="float">
            <text:p>258.143.538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8367523.92" calcext:value-type="float">
            <text:p>1.128.367.523,92</text:p>
          </table:table-cell>
          <table:table-cell table:style-name="ce8" office:value-type="float" office:value="223743454.98" calcext:value-type="float">
            <text:p>223.743.454,98</text:p>
          </table:table-cell>
          <table:table-cell table:style-name="ce8" office:value-type="float" office:value="1050678674.86" calcext:value-type="float">
            <text:p>1.050.678.674,86</text:p>
          </table:table-cell>
          <table:table-cell table:style-name="ce2" table:number-columns-repeated="949"/>
        </table:table-row>
        <table:table-row table:style-name="ro3">
          <table:table-cell table:style-name="ce3" office:value-type="string" calcext:value-type="string">
            <text:p>AVANZO FORMATOSI NELL'ESERCIZIO/FONDO DI CASSA (Totale generale delle entrate - Totale generale delle spese)</text:p>
          </table:table-cell>
          <table:table-cell table:style-name="ce3" table:number-columns-repeated="74"/>
          <table:table-cell table:style-name="ce2" table:number-columns-repeated="94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20_2022" style:display-name="PageStyle_entrat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2022" style:display-name="PageStyle_spese 20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27T10:22:05.085000000</dc:date>
    <meta:editing-cycles>2</meta:editing-cycles>
    <meta:editing-duration>PT15M5S</meta:editing-duration>
    <meta:document-statistic meta:table-count="2" meta:cell-count="3115" meta:object-count="0"/>
    <meta:generator>LibreOffice/6.3.6.2$Windows_X86_64 LibreOffice_project/2196df99b074d8a661f4036fca8fa0cbfa33a497</meta:generator>
  </office:meta>
</office:document-meta>
</file>