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deGothic LT Extended" svg:font-family="'TradeGothic LT Extended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TradeGothic LT Extended" officeooo:rsid="0034a8c7" officeooo:paragraph-rsid="0034a8c7" style:font-name-complex="TradeGothic LT Extended"/>
    </style:style>
    <style:style style:name="P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officeooo:rsid="00357dcb" officeooo:paragraph-rsid="00357dcb"/>
    </style:style>
    <style:style style:name="P4" style:family="paragraph" style:parent-style-name="Standard">
      <style:paragraph-properties fo:margin-left="1.111cm" fo:margin-right="0cm" fo:text-align="justify" style:justify-single-word="false" fo:text-indent="0cm" style:auto-text-indent="false">
        <style:tab-stops/>
      </style:paragraph-properties>
      <style:text-properties officeooo:rsid="00357dcb" officeooo:paragraph-rsid="00357dcb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>
        <style:tab-stops/>
      </style:paragraph-properties>
      <style:text-properties officeooo:rsid="00357dcb" officeooo:paragraph-rsid="0037a645"/>
    </style:style>
    <style:style style:name="P6" style:family="paragraph" style:parent-style-name="Standard">
      <style:paragraph-properties fo:margin-left="1.111cm" fo:margin-right="0cm" fo:text-align="justify" style:justify-single-word="false" fo:text-indent="0cm" style:auto-text-indent="false">
        <style:tab-stops/>
      </style:paragraph-properties>
      <style:text-properties officeooo:rsid="00357dcb" officeooo:paragraph-rsid="00391c5d"/>
    </style:style>
    <style:style style:name="P7" style:family="paragraph" style:parent-style-name="Standard">
      <style:paragraph-properties fo:margin-left="1.111cm" fo:margin-right="0cm" fo:text-align="justify" style:justify-single-word="false" fo:text-indent="0cm" style:auto-text-indent="false">
        <style:tab-stops/>
      </style:paragraph-properties>
      <style:text-properties officeooo:rsid="0037a645" officeooo:paragraph-rsid="0037a645"/>
    </style:style>
    <style:style style:name="P8" style:family="paragraph" style:parent-style-name="Standard" style:master-page-name="Standard">
      <style:paragraph-properties fo:margin-left="2.54cm" fo:margin-right="0cm" fo:text-align="justify" style:justify-single-word="false" fo:text-indent="0cm" style:auto-text-indent="false" style:page-number="auto"/>
      <style:text-properties officeooo:rsid="00357dcb" officeooo:paragraph-rsid="00357dcb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>
        <style:tab-stops/>
      </style:paragraph-properties>
      <style:text-properties officeooo:paragraph-rsid="00391c5d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officeooo:rsid="0037a645" officeooo:paragraph-rsid="0037a645" style:font-size-asian="10pt" style:font-size-complex="10pt"/>
    </style:style>
    <style:style style:name="P1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loext:opacity="100%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.111cm" fo:margin-right="0cm" fo:text-align="justify" style:justify-single-word="false" fo:text-indent="0cm" style:auto-text-indent="false">
        <style:tab-stops/>
      </style:paragraph-properties>
      <style:text-properties officeooo:rsid="0037a645" officeooo:paragraph-rsid="0037a645"/>
    </style:style>
    <style:style style:name="T1" style:family="text">
      <style:text-properties officeooo:rsid="0037a645"/>
    </style:style>
    <style:style style:name="T2" style:family="text">
      <style:text-properties officeooo:rsid="00391c5d"/>
    </style:style>
    <style:style style:name="T3" style:family="text">
      <style:text-properties officeooo:rsid="003ae312"/>
    </style:style>
    <style:style style:name="T4" style:family="text">
      <style:text-properties officeooo:rsid="003cae5c"/>
    </style:style>
    <style:style style:name="T5" style:family="text">
      <style:text-properties officeooo:rsid="003f66ee"/>
    </style:style>
    <style:style style:name="T6" style:family="text">
      <style:text-properties fo:font-variant="normal" fo:text-transform="none" fo:color="#333333" loext:opacity="100%" style:font-name="Lora" fo:font-size="13.5pt" fo:letter-spacing="normal" fo:font-style="normal" fo:font-weight="normal"/>
    </style:style>
    <style:style style:name="T7" style:family="text">
      <style:text-properties fo:font-variant="normal" fo:text-transform="none" fo:color="#333333" loext:opacity="100%" style:font-name="Lora" fo:font-size="8pt" fo:letter-spacing="normal" fo:font-style="normal" fo:font-weight="normal" style:font-size-asian="8pt" style:font-size-complex="8pt"/>
    </style:style>
    <style:style style:name="T8" style:family="text">
      <style:text-properties fo:font-variant="normal" fo:text-transform="none" fo:color="#333333" loext:opacity="100%" style:font-name="Lora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333333" loext:opacity="100%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333333" loext:opacity="100%" style:font-name="Times New Roman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2" style:family="text">
      <style:text-properties fo:font-variant="normal" fo:text-transform="none" style:font-name="Lora" fo:font-size="13.5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style:font-name="Lora" fo:font-size="8pt" fo:letter-spacing="normal" fo:font-style="normal" style:text-underline-style="solid" style:text-underline-width="auto" style:text-underline-color="font-color" fo:font-weight="bold" style:font-size-asian="8pt" style:font-size-complex="8pt"/>
    </style:style>
    <style:style style:name="T14" style:family="text">
      <style:text-properties fo:font-variant="normal" fo:text-transform="none" style:font-name="Lora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15" style:family="text">
      <style:text-properties fo:font-variant="normal" fo:text-transform="none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16" style:family="text">
      <style:text-properties fo:font-variant="normal" fo:text-transform="none" style:font-name="Times New Roman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17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bold"/>
    </style:style>
    <style:style style:name="T19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20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22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bold" officeooo:rsid="0041958a" style:font-size-asian="10pt" style:font-size-complex="10pt"/>
    </style:style>
    <style:style style:name="T23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24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ize-complex="10pt"/>
    </style:style>
    <style:style style:name="T25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41958a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bold" style:font-size-asian="10pt" style:font-size-complex="10pt"/>
    </style:style>
    <style:style style:name="T28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bold" officeooo:rsid="0041958a" style:font-size-asian="10pt" style:font-size-complex="10pt"/>
    </style:style>
    <style:style style:name="T29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30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bold" officeooo:rsid="0041958a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000000" loext:opacity="100%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officeooo:rsid="00391c5d"/>
    </style:style>
    <style:style style:name="T36" style:family="text">
      <style:text-properties style:font-name="Times New Roman" fo:font-size="10pt" style:font-size-asian="10pt" style:font-size-complex="10pt"/>
    </style:style>
    <style:style style:name="T37" style:family="text">
      <style:text-properties style:font-name="Times New Roman" fo:font-size="10pt" officeooo:rsid="00391c5d" style:font-size-asian="10pt" style:font-size-complex="10pt"/>
    </style:style>
    <style:style style:name="T38" style:family="text">
      <style:text-properties fo:color="#000000" loext:opacity="100%" style:font-name="Times New Roman" fo:font-size="10pt" style:font-size-asian="10pt" style:font-size-complex="10pt"/>
    </style:style>
    <style:style style:name="T39" style:family="text">
      <style:text-properties fo:color="#000000" loext:opacity="100%" style:font-name="Times New Roman" fo:font-size="10pt" officeooo:rsid="00391c5d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"/>DICHIARAZIONE SOSTITUTIVA DI CERTIFICAZIONE</text:p>
      <text:p text:style-name="P3"><text:s text:c="14"/>art. 46 DPR 445/00 – art. 9 co.4 Dlgs.30/07</text:p>
      <text:p text:style-name="P3"/>
      <text:p text:style-name="P3"/>
      <text:p text:style-name="P3"/>
      <text:p text:style-name="P4">Il/la sottoscritto/a………………………………………………………..……………..</text:p>
      <text:p text:style-name="P4">nato a……………………………….……………………...il………………………….</text:p>
      <text:p text:style-name="P4">Codice fiscale: ………………...……………………………………………………….</text:p>
      <text:p text:style-name="P4">sotto la propria responsabilità, consapevole di quanto disposto dall’art. 76 DPR 445/00 e dall’art.495 CP in caso di dichiarazioni mendaci</text:p>
      <text:p text:style-name="P4"/>
      <text:p text:style-name="P4"><text:s text:c="60"/>DICHIARA</text:p>
      <text:p text:style-name="P4"/>
      <text:p text:style-name="P4">- di essere cittadino/a comunitario di nazionalità……………..</text:p>
      <text:p text:style-name="P4">- di avere la disponibilità di risorse economiche <text:span text:style-name="T2">(1)</text:span> provenienti da fonte lecita sufficienti al soggiorno, per sé e per i seguenti familiari:</text:p>
      <text:p text:style-name="P4">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4">Il/la sottoscritto/a è altresì a conoscenza che l’Amministrazione ricevente può effettuare controlli in merito alle dichiar<text:span text:style-name="T2">a</text:span>zioni rese acquisendo la relativa documentazione d’ufficio e specifica che le dichiarazioni rese sopra sono verificabili tramite conto corrente postale/bancario <text:span text:style-name="T4">(in Italia o in altro paese comunitario)</text:span> </text:p>
      <text:p text:style-name="P4">IBAN: …………………………………………………………………………………………..</text:p>
      <text:p text:style-name="P4"/>
      <text:p text:style-name="P4">Pertanto, autorizza il funzionario responsabile del procedimento alla richiesta, visione ed a<text:span text:style-name="T3">c</text:span>quisizione della documentazione necessaria ad eventuali controlli circa la veridicità delle dichiarazioni rese.</text:p>
      <text:p text:style-name="P4"/>
      <text:p text:style-name="P4">Il/la sottoscritto/a…………………………………..……………………… <text:s text:c="13"/><text:span text:style-name="T2">autorizza</text:span></text:p>
      <text:p text:style-name="P6"><text:s/>(Istituto bancario o finanziario, banco posta, ente pensionistico, ecc.) </text:p>
      <text:p text:style-name="P6">………………………………………………………………………………………………...</text:p>
      <text:p text:style-name="P6">ad acconsentire la verifica della disponibilità personale delle risorse economiche sopra indicate, a qualsiasi titolo possedute, <text:span text:style-name="T1">da parte dei funzionari del Comune di Venezia, in qualità di ufficiali d’anagrafe delegati dal Sindaco.</text:span></text:p>
      <text:p text:style-name="P6"/>
      <text:p text:style-name="P5">Il/la sottoscritto/a, <text:span text:style-name="T1">ai sensi dart. 13 Dlgs.196/03, è informato/a che i dati sopra riportati sono prescritti dalle disposizioni vigenti ai fini del procedimento per il quale sono richiesti e verranno utilizzati esclusivamente per tale scopo.</text:span></text:p>
      <text:p text:style-name="P5"/>
      <text:p text:style-name="P7"/>
      <text:p text:style-name="P7"/>
      <text:p text:style-name="P7">Venezia,……………………..<text:tab/><text:tab/><text:tab/>Il dichiarante ………………………….</text:p>
      <text:p text:style-name="P7"/>
      <text:p text:style-name="P7"/>
      <text:p text:style-name="P10"/>
      <text:p text:style-name="P9"><text:span text:style-name="T39">(1) </text:span><text:span text:style-name="T19">auto-dichiarazione resa ai sensi del d.P.R. 445/2000 (calcolato sulla base del reddito minimo annuo derivante da fonti lecite non inferiore all'importo annuo </text:span><text:span text:style-name="T20">dell</text:span><text:span text:style-name="T25">'</text:span><text:span text:style-name="T26">assegno sociale</text:span><text:span text:style-name="Strong_20_Emphasis"><text:span text:style-name="T25"> </text:span></text:span><text:span text:style-name="Strong_20_Emphasis"><text:span text:style-name="T26">il cui importo è reperibile <text:s/>nel sito </text:span></text:span><text:span text:style-name="Strong_20_Emphasis"><text:span text:style-name="T28"><text:s/></text:span></text:span><text:a xlink:type="simple" xlink:href="http://www.inps.it/" text:style-name="Internet_20_link" text:visited-style-name="Visited_20_Internet_20_Link"><text:span text:style-name="Strong_20_Emphasis">www.inps.it</text:span></text:a><text:span text:style-name="Strong_20_Emphasis"><text:span text:style-name="T22"> </text:span></text:span><text:span text:style-name="T19">), se si chiede il ricongiungimento di un solo Familiare, al doppio dell'importo annuo dell'assegno sociale se si chiede il ricongiungimento di due o tre familiari, al triplo dell'importo annuo dell'assegno sociale se si chiede il ricongiungimento di quattro o più familiari).</text:span><text:span text:style-name="T38"> </text:span></text:p>
      <text:p text:style-name="P11"/>
      <text:p text:style-name="P11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deGothic LT Extended" svg:font-family="'TradeGothic LT Extended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423cm" fo:text-indent="1.27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G………………        </dc:title>
    <meta:initial-creator>tm635350</meta:initial-creator>
    <meta:creation-date>2019-03-12T12:32:00</meta:creation-date>
    <dc:date>2024-10-18T10:50:18.396000000</dc:date>
    <meta:editing-cycles>42</meta:editing-cycles>
    <meta:editing-duration>PT4H37M21S</meta:editing-duration>
    <meta:generator>LibreOffice/7.4.0.3$Windows_X86_64 LibreOffice_project/f85e47c08ddd19c015c0114a68350214f7066f5a</meta:generator>
    <meta:print-date>2024-04-16T08:28:14.458000000</meta:print-date>
    <meta:document-statistic meta:table-count="0" meta:image-count="0" meta:object-count="0" meta:page-count="2" meta:paragraph-count="20" meta:word-count="298" meta:character-count="2508" meta:non-whitespace-character-count="2131"/>
  </office:meta>
</office:document-meta>
</file>