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, 'MS Mincho'"/>
    <style:font-face style:name="Calibri" svg:font-family="Calibri, 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DecimaWE Rg" svg:font-family="'DecimaWE Rg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fo:letter-spacing="0.035cm" style:font-size-asian="9pt" style:font-name-complex="Arial1"/>
    </style:style>
    <style:style style:name="P3" style:family="paragraph" style:parent-style-name="Footer">
      <style:text-properties style:font-name="Arial1" fo:font-size="10pt" fo:letter-spacing="0.035cm" style:font-size-asian="10pt" style:font-name-complex="Arial1" style:font-size-complex="10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style:text-autospace="none"/>
      <style:text-properties style:font-name="Arial1" fo:font-size="9pt" fo:font-weight="bold" style:font-size-asian="9pt" style:font-weight-asian="bold" style:font-name-complex="Arial1" style:font-size-complex="9pt"/>
    </style:style>
    <style:style style:name="P11" style:family="paragraph" style:parent-style-name="Standard">
      <style:paragraph-properties style:text-autospace="none"/>
      <style:text-properties style:font-name="Arial1" fo:font-size="13pt" style:font-size-asian="13pt" style:font-name-complex="Arial1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4pt" officeooo:rsid="001653e8" officeooo:paragraph-rsid="001653e8" fo:background-color="transparent" style:font-size-asian="14pt" style:font-name-complex="Arial1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font-variant="small-caps" fo:color="#000000" style:font-name="DecimaWE Rg" fo:font-size="12pt" fo:language="it" fo:country="IT" fo:font-weight="bold" style:font-size-asian="12pt" style:font-weight-asian="bold" style:font-name-complex="DecimaWE Rg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small-caps" fo:color="#000000" style:font-name="DecimaWE Rg" fo:font-size="10pt" fo:language="it" fo:country="IT" fo:font-weight="bold" officeooo:paragraph-rsid="00239a53" fo:background-color="#ffffff" style:font-size-asian="10pt" style:font-weight-asian="bold" style:font-name-complex="DecimaWE Rg" style:font-size-complex="10pt"/>
    </style:style>
    <style:style style:name="P15" style:family="paragraph" style:parent-style-name="Standard">
      <style:paragraph-properties style:text-autospace="none"/>
      <style:text-properties style:use-window-font-color="true" style:font-name="Arial1" fo:font-size="11pt" fo:language="it" fo:country="IT" fo:font-weight="bold" officeooo:paragraph-rsid="00239a53" fo:background-color="#ffff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16" style:family="paragraph" style:parent-style-name="Standard">
      <style:text-properties style:use-window-font-color="true" style:font-name="Arial1" fo:font-size="11pt" fo:language="it" fo:country="IT" fo:font-style="normal" fo:font-weight="normal" fo:background-color="#ffffff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officeooo:rsid="0034ddae" officeooo:paragraph-rsid="0034ddae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officeooo:rsid="0034ddae" officeooo:paragraph-rsid="003b0f38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officeooo:rsid="0034ddae" officeooo:paragraph-rsid="003b0f38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officeooo:rsid="001ed8f4" officeooo:paragraph-rsid="0034ddae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21" style:family="paragraph" style:parent-style-name="Standard">
      <style:paragraph-properties fo:margin-left="1.24cm" fo:margin-right="0cm" fo:text-align="justify" style:justify-single-word="false" fo:text-indent="-1.24cm" style:auto-text-indent="false" style:text-autospace="none"/>
      <style:text-properties style:font-name="Arial1" fo:font-size="11pt" fo:font-style="italic" fo:font-weight="bold" officeooo:rsid="001aed76" officeooo:paragraph-rsid="001b2091" style:font-name-asian="Symbol" style:font-size-asian="11pt" style:font-style-asian="italic" style:font-weight-asian="bold" style:font-name-complex="Arial1" style:font-size-complex="11pt" style:font-style-complex="italic" style:font-weight-complex="bold"/>
    </style:style>
    <style:style style:name="P22" style:family="paragraph" style:parent-style-name="Heading_20_1">
      <style:text-properties officeooo:rsid="0030a159" officeooo:paragraph-rsid="0030a159"/>
    </style:style>
    <style:style style:name="P23" style:family="paragraph" style:parent-style-name="Standard"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officeooo:rsid="0034ddae" officeooo:paragraph-rsid="00488860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1pt" fo:language="it" fo:country="IT" officeooo:rsid="00260bb8" officeooo:paragraph-rsid="001b2091" fo:background-color="transparent" style:font-name-asian="Times New Roman" style:font-size-asian="11pt" style:font-name-complex="DecimaWE Rg" style:font-size-complex="11pt" style:language-complex="ar" style:country-complex="SA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1pt" fo:language="it" fo:country="IT" officeooo:rsid="00260bb8" officeooo:paragraph-rsid="00362ff8" fo:background-color="transparent" style:font-name-asian="Times New Roman" style:font-size-asian="11pt" style:font-name-complex="DecimaWE Rg" style:font-size-complex="11pt" style:language-complex="ar" style:country-complex="SA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1pt" fo:language="it" fo:country="IT" officeooo:rsid="00260bb8" officeooo:paragraph-rsid="00260bb8" fo:background-color="transparent" style:font-name-asian="Times New Roman" style:font-size-asian="11pt" style:font-name-complex="DecimaWE Rg" style:font-size-complex="11pt" style:language-complex="ar" style:country-complex="SA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b2091" style:font-size-asian="11pt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1" fo:font-size="14pt" officeooo:rsid="004c5d7c" officeooo:paragraph-rsid="004c5d7c" fo:background-color="transparent" style:font-size-asian="14pt" style:font-name-complex="Arial1" style:font-size-complex="14pt"/>
    </style:style>
    <style:style style:name="P29" style:family="paragraph" style:parent-style-name="Standard">
      <style:paragraph-properties style:text-autospace="none">
        <style:tab-stops>
          <style:tab-stop style:position="16.51cm"/>
        </style:tab-stops>
      </style:paragraph-properties>
      <style:text-properties fo:color="#000000" style:text-line-through-style="none" style:text-line-through-type="none" style:font-name="Verdana1" fo:font-size="11pt" fo:font-weight="bold" officeooo:rsid="002241b4" fo:background-color="#81d41a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text-properties fo:color="#000000" style:text-line-through-style="none" style:text-line-through-type="none" style:font-name="Verdana1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style:text-autospace="none"/>
      <style:text-properties fo:color="#000000" style:font-name="Verdana1" fo:font-size="11pt" style:font-size-asian="11pt" style:font-name-complex="Arial1" style:font-size-complex="11pt"/>
    </style:style>
    <style:style style:name="P32" style:family="paragraph" style:parent-style-name="Standard">
      <style:paragraph-properties style:text-autospace="none"/>
      <style:text-properties fo:color="#000000" style:font-name="Verdana1" fo:font-size="11pt" fo:font-style="normal" fo:font-weight="normal" officeooo:rsid="001d2aa9" officeooo:paragraph-rsid="001d2aa9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1" fo:font-size="11pt" officeooo:paragraph-rsid="0049debe" style:font-size-asian="11pt" style:font-name-complex="Arial1" style:font-size-complex="11pt"/>
    </style:style>
    <style:style style:name="P34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1" fo:font-size="11pt" officeooo:rsid="0016851c" officeooo:paragraph-rsid="0049debe" fo:background-color="transparent" style:font-size-asian="11pt" style:font-name-complex="Arial1" style:font-size-complex="11pt"/>
    </style:style>
    <style:style style:name="P35" style:family="paragraph" style:parent-style-name="Standard">
      <loext:graphic-properties draw:fill-gradient-name="gradient" draw:fill-hatch-name="hatch"/>
      <style:paragraph-properties fo:line-height="150%" style:text-autospace="none"/>
      <style:text-properties style:font-name="Verdana1" officeooo:paragraph-rsid="0049debe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1" fo:font-size="11pt" style:font-size-asian="11pt" style:font-size-complex="11pt"/>
    </style:style>
    <style:style style:name="P37" style:family="paragraph" style:parent-style-name="Standard">
      <style:paragraph-properties style:text-autospace="none"/>
      <style:text-properties style:font-name="Verdana1" fo:font-size="11pt" style:font-size-asian="11pt" style:font-size-complex="11pt"/>
    </style:style>
    <style:style style:name="P38" style:family="paragraph" style:parent-style-name="Standard">
      <style:paragraph-properties style:text-autospace="none">
        <style:tab-stops>
          <style:tab-stop style:position="16.828cm"/>
        </style:tab-stops>
      </style:paragraph-properties>
      <style:text-properties style:font-name="Verdana1" fo:font-size="11pt" style:font-size-asian="11pt" style:font-size-complex="11pt"/>
    </style:style>
    <style:style style:name="P39" style:family="paragraph" style:parent-style-name="Standard">
      <style:paragraph-properties style:text-autospace="none">
        <style:tab-stops>
          <style:tab-stop style:position="16.828cm"/>
        </style:tab-stops>
      </style:paragraph-properties>
      <style:text-properties style:font-name="Verdana1" fo:font-size="11pt" officeooo:paragraph-rsid="004aaffe" style:font-size-asian="11pt" style:font-size-complex="11pt"/>
    </style:style>
    <style:style style:name="P40" style:family="paragraph" style:parent-style-name="Standard">
      <style:paragraph-properties style:text-autospace="none"/>
      <style:text-properties style:font-name="Verdana1" fo:font-size="11pt" style:font-size-asian="11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Verdana1" fo:font-size="11pt" fo:font-weight="bold" officeooo:paragraph-rsid="001ce96f" style:font-size-asian="11pt" style:font-weight-asian="bold" style:font-name-complex="Arial1" style:font-size-complex="11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1" fo:font-size="11pt" fo:font-weight="bold" style:font-size-asian="11pt" style:font-weight-asian="bold" style:font-name-complex="Arial1" style:font-size-complex="11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Verdana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Verdana1" fo:font-size="11pt" fo:font-weight="bold" fo:background-color="#81d41a" style:font-size-asian="11pt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Verdana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46" style:family="paragraph" style:parent-style-name="Standard">
      <style:paragraph-properties style:text-autospace="none"/>
      <style:text-properties style:font-name="Verdana1" fo:font-size="11pt" fo:background-color="transparent" style:font-size-asian="11pt" style:font-name-complex="Arial1" style:font-size-complex="11pt"/>
    </style:style>
    <style:style style:name="P47" style:family="paragraph" style:parent-style-name="Standard" style:list-style-name="L1">
      <style:paragraph-properties fo:text-align="justify" style:justify-single-word="false" style:text-autospace="none"/>
      <style:text-properties style:font-name="Verdana1" fo:font-size="11pt" fo:background-color="transparent" style:font-size-asian="11pt" style:font-name-complex="Arial1" style:font-size-complex="11pt"/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style:font-name="Verdana1" fo:font-size="11pt" officeooo:paragraph-rsid="001d2aa9" fo:background-color="transparent" style:font-size-asian="11pt" style:font-name-complex="Arial1" style:font-size-complex="11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Verdana1" fo:font-size="10pt" fo:font-weight="bold" officeooo:rsid="001653e8" officeooo:paragraph-rsid="001653e8" fo:background-color="transparent" style:font-size-asian="10pt" style:font-weight-asian="bold" style:font-name-complex="Arial1" style:font-size-complex="10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Verdana1" fo:font-size="10pt" officeooo:rsid="002241b4" officeooo:paragraph-rsid="002241b4" fo:background-color="#ffffff" style:font-size-asian="10pt" style:font-name-complex="Arial1" style:font-size-complex="10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Verdana1" fo:font-size="10pt" officeooo:rsid="001653e8" officeooo:paragraph-rsid="001653e8" fo:background-color="transparent" style:font-size-asian="10pt" style:font-name-complex="Arial1" style:font-size-complex="10pt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Verdana1" fo:font-size="9pt" officeooo:paragraph-rsid="004c5d7c" fo:background-color="transparent" style:font-size-asian="9pt" style:font-name-complex="Arial1" style:font-size-complex="9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Verdana1" fo:font-size="9pt" fo:font-weight="bold" style:font-size-asian="9pt" style:font-weight-asian="bold" style:font-name-complex="Arial1" style:font-size-complex="9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1" fo:font-size="9.5pt" fo:background-color="#ffff00" style:font-size-asian="9.5pt" style:font-name-complex="Arial1" style:font-size-complex="9.5pt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Verdana1" fo:font-size="16pt" fo:font-weight="bold" fo:background-color="transparent" style:font-size-asian="16pt" style:font-weight-asian="bold" style:font-name-complex="Arial1" style:font-size-complex="16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font-variant="small-caps" fo:color="#000000" style:font-name="Verdana1" fo:font-size="12pt" fo:language="it" fo:country="IT" fo:font-weight="bold" officeooo:paragraph-rsid="001d2aa9" fo:background-color="transparent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justify" style:justify-single-word="false" style:text-autospace="none"/>
      <style:text-properties fo:font-variant="small-caps" fo:color="#000000" style:font-name="Verdana1" fo:font-size="11pt" fo:language="it" fo:country="IT" fo:font-weight="bold" style:font-size-asian="11pt" style:font-weight-asian="bold" style:font-name-complex="DecimaWE Rg" style:font-size-complex="11pt"/>
    </style:style>
    <style:style style:name="P58" style:family="paragraph" style:parent-style-name="Standard">
      <style:paragraph-properties fo:text-align="justify" style:justify-single-word="false" style:text-autospace="none"/>
      <style:text-properties fo:font-variant="small-caps" fo:color="#000000" style:font-name="Verdana1" fo:font-size="14pt" fo:language="it" fo:country="IT" fo:font-weight="bold" officeooo:rsid="004c5d7c" officeooo:paragraph-rsid="004c5d7c" fo:background-color="#ffffff" style:font-name-asian="Times New Roman" style:font-size-asian="14pt" style:font-weight-asian="bold" style:font-name-complex="DecimaWE Rg" style:font-size-complex="14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variant="small-caps" fo:color="#000000" style:font-name="Verdana1" fo:font-size="10pt" fo:language="it" fo:country="IT" fo:font-weight="normal" officeooo:paragraph-rsid="00206778" fo:background-color="transparent" style:font-size-asian="10pt" style:font-weight-asian="normal" style:font-name-complex="DecimaWE Rg" style:font-size-complex="10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Verdana1" fo:font-size="10pt" fo:font-weight="normal" officeooo:rsid="0027f4f4" fo:background-color="transparent" style:font-size-asian="10pt" style:font-weight-asian="normal" style:font-name-complex="Times New Roman1" style:font-size-complex="10pt" style:font-weight-complex="bold"/>
    </style:style>
    <style:style style:name="P61" style:family="paragraph" style:parent-style-name="Standard">
      <style:paragraph-properties fo:margin-top="0.201cm" fo:margin-bottom="0.201cm" loext:contextual-spacing="false" style:text-autospace="none"/>
      <style:text-properties style:font-name="Verdana1" fo:font-size="11pt" style:font-size-asian="11pt" style:font-size-complex="11pt"/>
    </style:style>
    <style:style style:name="P62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9pt" fo:letter-spacing="0.035cm" style:font-size-asian="9pt" style:font-name-complex="Arial1" style:font-size-complex="9pt"/>
    </style:style>
    <style:style style:name="T2" style:family="text">
      <style:text-properties style:font-name="Arial1" fo:font-size="13pt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1" fo:font-size="15pt" officeooo:rsid="00260bb8" fo:background-color="transparent" loext:char-shading-value="0" style:font-size-asian="15pt" style:font-name-complex="Arial1" style:font-size-complex="15pt"/>
    </style:style>
    <style:style style:name="T4" style:family="text">
      <style:text-properties style:font-name="Arial1" fo:font-size="15pt" fo:font-weight="normal" officeooo:rsid="00260bb8" fo:background-color="transparent" loext:char-shading-value="0" style:font-name-asian="Arial1" style:font-size-asian="15pt" style:font-weight-asian="normal" style:font-name-complex="Arial1" style:font-size-complex="15pt" style:font-weight-complex="normal"/>
    </style:style>
    <style:style style:name="T5" style:family="text">
      <style:text-properties officeooo:rsid="0015e89e"/>
    </style:style>
    <style:style style:name="T6" style:family="text">
      <style:text-properties officeooo:rsid="001653e8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officeooo:rsid="001653e8" style:font-size-asian="16pt" style:font-size-complex="16pt"/>
    </style:style>
    <style:style style:name="T10" style:family="text">
      <style:text-properties fo:font-weight="bold" style:font-name-asian="Arial1" style:font-weight-asian="bold" style:font-name-complex="Arial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Arial1" style:font-style-complex="italic" style:font-weight-complex="bold"/>
    </style:style>
    <style:style style:name="T13" style:family="text">
      <style:text-properties fo:font-weight="bold" officeooo:rsid="001316da" style:font-weight-asian="bold" style:font-name-complex="Arial1" style:font-style-complex="italic" style:font-weight-complex="bold"/>
    </style:style>
    <style:style style:name="T14" style:family="text">
      <style:text-properties fo:font-weight="bold" officeooo:rsid="00141383" style:font-weight-asian="bold" style:font-name-complex="Arial1" style:font-style-complex="italic" style:font-weight-complex="bold"/>
    </style:style>
    <style:style style:name="T15" style:family="text">
      <style:text-properties fo:font-weight="bold" fo:background-color="transparent" loext:char-shading-value="0" style:font-weight-asian="bold" style:font-name-complex="Arial1"/>
    </style:style>
    <style:style style:name="T16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17" style:family="text">
      <style:text-properties fo:font-weight="bold" officeooo:rsid="001b2091" fo:background-color="transparent" loext:char-shading-value="0" style:font-weight-asian="bold" style:font-name-complex="Arial1" style:font-weight-complex="bold"/>
    </style:style>
    <style:style style:name="T18" style:family="text">
      <style:text-properties style:font-name-complex="Arial1"/>
    </style:style>
    <style:style style:name="T19" style:family="text">
      <style:text-properties officeooo:rsid="001b2091" style:font-name-complex="Arial1"/>
    </style:style>
    <style:style style:name="T20" style:family="text">
      <style:text-properties officeooo:rsid="001ce96f" style:font-name-complex="Arial1"/>
    </style:style>
    <style:style style:name="T21" style:family="text">
      <style:text-properties style:font-name-complex="Arial1" style:font-style-complex="italic" style:font-weight-complex="bold"/>
    </style:style>
    <style:style style:name="T22" style:family="text">
      <style:text-properties officeooo:rsid="004aaffe" style:font-name-complex="Arial1"/>
    </style:style>
    <style:style style:name="T23" style:family="text">
      <style:text-properties style:font-name-asian="Arial1" style:font-name-complex="Arial1"/>
    </style:style>
    <style:style style:name="T24" style:family="text">
      <style:text-properties fo:font-weight="normal" officeooo:rsid="001b2091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1ce96f" fo:background-color="transparent" loext:char-shading-value="0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462777" style:font-weight-asian="normal" style:font-name-complex="Arial1" style:font-style-complex="italic" style:font-weight-complex="normal"/>
    </style:style>
    <style:style style:name="T28" style:family="text">
      <style:text-properties fo:font-weight="normal" officeooo:rsid="00465c82" style:font-weight-asian="normal" style:font-name-complex="Arial1" style:font-style-complex="italic" style:font-weight-complex="normal"/>
    </style:style>
    <style:style style:name="T29" style:family="text">
      <style:text-properties fo:font-weight="normal" officeooo:rsid="0046c956" style:font-weight-asian="normal" style:font-name-complex="Arial1" style:font-style-complex="italic" style:font-weight-complex="normal"/>
    </style:style>
    <style:style style:name="T30" style:family="text">
      <style:text-properties fo:font-weight="normal" officeooo:rsid="0046d929" style:font-weight-asian="normal" style:font-name-complex="Arial1" style:font-style-complex="italic" style:font-weight-complex="normal"/>
    </style:style>
    <style:style style:name="T31" style:family="text">
      <style:text-properties fo:font-weight="normal" officeooo:rsid="004c5d7c" style:font-weight-asian="normal" style:font-name-complex="Arial1" style:font-style-complex="italic" style:font-weight-complex="normal"/>
    </style:style>
    <style:style style:name="T32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33" style:family="text">
      <style:text-properties style:use-window-font-color="true" fo:language="it" fo:country="IT" fo:font-weight="normal" officeooo:rsid="0046d929" style:font-name-asian="Times New Roman" style:font-weight-asian="normal" style:font-name-complex="Arial1" style:language-complex="ar" style:country-complex="SA" style:font-style-complex="italic" style:font-weight-complex="normal"/>
    </style:style>
    <style:style style:name="T34" style:family="text">
      <style:text-properties style:use-window-font-color="true" fo:language="it" fo:country="IT" fo:font-weight="normal" officeooo:rsid="004c5d7c" style:font-name-asian="Times New Roman" style:font-weight-asian="normal" style:font-name-complex="Arial1" style:language-complex="ar" style:country-complex="SA" style:font-style-complex="italic" style:font-weight-complex="normal"/>
    </style:style>
    <style:style style:name="T35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language-complex="ar" style:country-complex="SA" style:font-weight-complex="normal"/>
    </style:style>
    <style:style style:name="T36" style:family="text">
      <style:text-properties style:use-window-font-color="true" fo:language="it" fo:country="IT" fo:font-weight="normal" officeooo:rsid="00253a0f" fo:background-color="#ffffff" loext:char-shading-value="0" style:font-name-asian="Times New Roman" style:font-weight-asian="normal" style:language-complex="ar" style:country-complex="SA" style:font-weight-complex="normal"/>
    </style:style>
    <style:style style:name="T37" style:family="text">
      <style:text-properties style:use-window-font-color="true" fo:language="it" fo:country="IT" officeooo:rsid="001d1d34" style:font-name-asian="Times New Roman" style:language-complex="ar" style:country-complex="SA"/>
    </style:style>
    <style:style style:name="T38" style:family="text">
      <style:text-properties style:use-window-font-color="true" style:font-name="Verdana1" fo:language="it" fo:country="IT" fo:font-weight="bold" officeooo:rsid="00260bb8" fo:background-color="transparent" loext:char-shading-value="0" style:font-name-asian="Times New Roman" style:font-weight-asian="bold" style:font-name-complex="DecimaWE Rg" style:language-complex="ar" style:country-complex="SA" style:font-weight-complex="bold"/>
    </style:style>
    <style:style style:name="T39" style:family="text">
      <style:text-properties style:use-window-font-color="true" style:font-name="Verdana1" fo:language="it" fo:country="IT" officeooo:rsid="00260bb8" fo:background-color="transparent" loext:char-shading-value="0" style:font-name-asian="Times New Roman" style:font-name-complex="DecimaWE Rg" style:language-complex="ar" style:country-complex="SA"/>
    </style:style>
    <style:style style:name="T40" style:family="text">
      <style:text-properties officeooo:rsid="001ce96f"/>
    </style:style>
    <style:style style:name="T41" style:family="text">
      <style:text-properties officeooo:rsid="001d2aa9"/>
    </style:style>
    <style:style style:name="T42" style:family="text">
      <style:text-properties officeooo:rsid="00206778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b2091" fo:background-color="transparent" loext:char-shading-value="0"/>
    </style:style>
    <style:style style:name="T45" style:family="text">
      <style:text-properties fo:background-color="transparent" loext:char-shading-value="0" style:font-name-complex="Arial1"/>
    </style:style>
    <style:style style:name="T46" style:family="text">
      <style:text-properties officeooo:rsid="001d2aa9" fo:background-color="#ffffff" loext:char-shading-value="0"/>
    </style:style>
    <style:style style:name="T47" style:family="text">
      <style:text-properties fo:font-style="normal" style:font-style-asian="normal" style:font-name-complex="Arial1" style:font-style-complex="normal"/>
    </style:style>
    <style:style style:name="T48" style:family="text">
      <style:text-properties fo:font-style="normal" officeooo:rsid="001b2091" style:font-style-asian="normal" style:font-name-complex="Arial1" style:font-style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officeooo:rsid="0038a3a0"/>
    </style:style>
    <style:style style:name="T51" style:family="text">
      <style:text-properties officeooo:rsid="003ce85e"/>
    </style:style>
    <style:style style:name="T52" style:family="text">
      <style:text-properties style:text-outline="false" style:text-line-through-style="none" style:text-line-through-type="none" fo:language="it" fo:country="IT" fo:font-style="normal" fo:text-shadow="none" style:text-underline-style="none" style:font-name-asian="Times New Roman1" style:language-asian="zh" style:country-asian="CN" style:font-style-asian="normal" style:language-complex="ar" style:country-complex="SA" style:text-emphasize="none"/>
    </style:style>
    <style:style style:name="T53" style:family="text">
      <style:text-properties officeooo:rsid="0041ba89"/>
    </style:style>
    <style:style style:name="T54" style:family="text">
      <style:text-properties officeooo:rsid="0049debe"/>
    </style:style>
    <style:style style:name="T55" style:family="text">
      <style:text-properties officeooo:rsid="00430c49"/>
    </style:style>
    <style:style style:name="T56" style:family="text">
      <style:text-properties fo:font-size="15pt" style:font-size-asian="15pt" style:font-name-complex="Arial1" style:font-size-complex="15pt"/>
    </style:style>
    <style:style style:name="T57" style:family="text">
      <style:text-properties fo:font-size="15pt" style:font-name-asian="Arial1" style:font-size-asian="15pt" style:font-name-complex="Arial1" style:font-size-complex="15pt"/>
    </style:style>
    <style:style style:name="T58" style:family="text">
      <style:text-properties fo:font-size="11pt" style:font-size-asian="11pt" style:font-name-complex="Arial1" style:font-size-complex="11pt"/>
    </style:style>
    <style:style style:name="T59" style:family="text">
      <style:text-properties fo:font-size="11pt" officeooo:rsid="0019dfbf" style:font-size-asian="11pt" style:font-name-complex="Arial1" style:font-size-complex="11pt"/>
    </style:style>
    <style:style style:name="T60" style:family="text">
      <style:text-properties fo:font-size="11pt" fo:background-color="transparent" loext:char-shading-value="0" style:font-size-asian="11pt" style:font-name-complex="Arial1" style:font-size-complex="11pt"/>
    </style:style>
    <style:style style:name="T61" style:family="text">
      <style:text-properties fo:font-size="11pt" officeooo:rsid="0016851c" fo:background-color="transparent" loext:char-shading-value="0" style:font-size-asian="11pt" style:font-name-complex="Arial1" style:font-size-complex="11pt"/>
    </style:style>
    <style:style style:name="T62" style:family="text">
      <style:text-properties style:font-name="Verdana1"/>
    </style:style>
    <style:style style:name="T63" style:family="text">
      <style:text-properties style:font-name="Verdana1" fo:font-size="11pt" officeooo:rsid="00260bb8" fo:background-color="transparent" loext:char-shading-value="0" style:font-size-asian="11pt" style:font-name-complex="Arial1" style:font-size-complex="11pt"/>
    </style:style>
    <style:style style:name="T64" style:family="text">
      <style:text-properties style:font-name="Verdana1" fo:font-size="11pt" officeooo:rsid="0017678c" fo:background-color="transparent" loext:char-shading-value="0" style:font-size-asian="11pt" style:font-name-complex="Arial1" style:font-size-complex="11pt"/>
    </style:style>
    <style:style style:name="T65" style:family="text">
      <style:text-properties style:font-name="Verdana1" fo:font-size="11pt" officeooo:rsid="00260bb8" fo:background-color="transparent" loext:char-shading-value="0" style:font-size-asian="11pt" style:font-name-complex="DecimaWE Rg" style:font-size-complex="11pt"/>
    </style:style>
    <style:style style:name="T66" style:family="text">
      <style:text-properties style:font-name="Verdana1" fo:font-size="11pt" officeooo:rsid="0017678c" fo:background-color="transparent" loext:char-shading-value="0" style:font-size-asian="11pt" style:font-name-complex="DecimaWE Rg" style:font-size-complex="11pt"/>
    </style:style>
    <style:style style:name="T67" style:family="text">
      <style:text-properties style:font-name="Verdana1" fo:font-size="10pt" style:font-size-asian="10pt" style:font-size-complex="10pt"/>
    </style:style>
    <style:style style:name="T68" style:family="text">
      <style:text-properties fo:font-style="italic" style:font-style-asian="italic" style:font-name-complex="Arial1" style:font-style-complex="italic"/>
    </style:style>
    <style:style style:name="T69" style:family="text">
      <style:text-properties officeooo:rsid="001d1d34"/>
    </style:style>
    <style:style style:name="T70" style:family="text">
      <style:text-properties officeooo:rsid="004c5d7c"/>
    </style:style>
    <style:style style:name="T7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2" style:family="text">
      <style:text-properties fo:font-size="20pt" style:text-underline-style="solid" style:text-underline-width="auto" style:text-underline-color="font-color" officeooo:rsid="001653e8" style:font-size-asian="20pt" style:font-size-complex="20pt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officeooo:rsid="001653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49"><text:span text:style-name="T50">Al Comune di Venezia</text:span>:</text:p>
      <text:p text:style-name="P50">Area <text:span text:style-name="T53">Sviluppo del Territorio e Città Sostenibile</text:span></text:p>
      <text:p text:style-name="P51">Settore <text:span text:style-name="T53">Bonifiche, Valutazioni Ambientali e Gestione Strategica</text:span></text:p>
      <text:p text:style-name="P28"><text:span text:style-name="T67">Servizio……………………………………………………………</text:span>….</text:p>
      <text:p text:style-name="P12"/>
      <text:p text:style-name="P4"><text:span text:style-name="Strong_20_Emphasis"><text:span text:style-name="T2"/></text:span></text:p>
      <text:p text:style-name="P55"><text:span text:style-name="T73"><text:s/>Richiesta di accesso a</text:span><text:span text:style-name="T74">i</text:span><text:span text:style-name="T73"> documenti amministrativi</text:span></text:p>
      <text:p text:style-name="P52">(<text:span text:style-name="T5">art. 22 e ss., della Legge n. 241/90 e s.m.i.; </text:span>D.P.R. <text:span text:style-name="T6">n. </text:span>184/2006; <text:span text:style-name="T6">artt. da 20 a 32, </text:span></text:p>
      <text:p text:style-name="P52"><text:span text:style-name="T6">Regolamento in materia di diritto di accesso del Comune di Venezia, n. 41/2017</text:span>)</text:p>
      <text:p text:style-name="P54"/>
      <text:p text:style-name="P53">Dichiarazioni sostitutive rese ai sensi degli art. 46 e 47 del D.P.R. n. 445/2000</text:p>
      <text:p text:style-name="P10"/>
      <text:p text:style-name="P33">Il/la sottoscritto/a_________________________________________________________</text:p>
      <text:p text:style-name="P33">nato/a il ________________________ a ____________________________prov.______</text:p>
      <text:p text:style-name="P33">residente in _____________________________________________________________ </text:p>
      <text:p text:style-name="P33">via/piazza/<text:span text:style-name="T55">sestiere</text:span> ___________________________n°____________</text:p>
      <text:p text:style-name="P34">documento di identificazione________________<text:span text:style-name="T55">____________</text:span>n.________________</text:p>
      <text:p text:style-name="P34">rilasciato da________________<text:span text:style-name="T55">_______________________</text:span>il____________________</text:p>
      <text:p text:style-name="P33">tel./cell __________________________ e-mail_______________________________</text:p>
      <text:p text:style-name="P33"><text:span text:style-name="T55">PEC</text:span>________________________________ </text:p>
      <text:p text:style-name="P5"/>
      <text:p text:style-name="P6">IN QUALITÀ DI :</text:p>
      <text:p text:style-name="P35"><text:span text:style-name="T56">□</text:span><text:span text:style-name="T57"> </text:span><text:span text:style-name="T58">diretto interessato</text:span></text:p>
      <text:p text:style-name="P35"><text:span text:style-name="T56">□</text:span><text:span text:style-name="T57"> </text:span><text:span text:style-name="T58">delegato </text:span><text:span text:style-name="T59">dall’interessato…………………………………………</text:span><text:span text:style-name="T60">.</text:span><text:span text:style-name="T61">(indicare estremi dell’atto di delega)</text:span></text:p>
      <text:p text:style-name="P35"><text:span text:style-name="T3">□</text:span><text:span text:style-name="T4"> </text:span><text:span text:style-name="T63">legale rappresentante della persona giuridica/</text:span><text:span text:style-name="T64">ente/</text:span><text:span text:style-name="T63">associazione </text:span><text:span text:style-name="T64">(interessato)</text:span><text:span text:style-name="T63"> denominata:</text:span><text:span text:style-name="T65">(indicare gli estremi della persona o dell’azienda rappresentata, ed allegare la documentazione che prov</text:span><text:span text:style-name="T66">i i poteri di rappresentanza del soggetto interessato</text:span><text:span text:style-name="T65">):</text:span></text:p>
      <text:p text:style-name="P8">_________________________________________________________________________</text:p>
      <text:p text:style-name="P11"/>
      <text:p text:style-name="P6">CHIEDE</text:p>
      <text:p text:style-name="P27"><text:span text:style-name="T10"><text:s/></text:span><text:span text:style-name="T38">□ </text:span><text:span text:style-name="T39"><text:tab/>di prendere visione</text:span></text:p>
      <text:p text:style-name="P24"><text:span text:style-name="T11"><text:s/>□ </text:span><text:s/><text:tab/>di estrarre copia semplice</text:p>
      <text:p text:style-name="P25"><text:span text:style-name="T11"><text:s/>□ </text:span><text:tab/><text:span text:style-name="T49">di estrarre copia con dichiarazione di conformità all’originale in bollo (n.1 marca da bollo ogni 4 <text:s text:c="3"/><text:tab/>facciate (DM 24/05/2005, DPR 26/10/1972 n.642 e s.m.i.)</text:span></text:p>
      <text:p text:style-name="P26"><text:span text:style-name="T11"><text:s/>□ <text:s text:c="7"/></text:span><text:span text:style-name="T26">altro:…………………………………………………………………………………………………………………</text:span><text:span text:style-name="T11">.</text:span></text:p>
      <text:p text:style-name="P21"><text:s/></text:p>
      <text:p text:style-name="P7"/>
      <text:p text:style-name="P37"><text:soft-page-break/><text:span text:style-name="T16">del/</text:span><text:span text:style-name="T17">i</text:span><text:span text:style-name="T16"> seguente/</text:span><text:span text:style-name="T17">i</text:span><text:span text:style-name="T16"> documento/</text:span><text:span text:style-name="T17">i</text:span><text:span text:style-name="T16"> amministrativo/</text:span><text:span text:style-name="T17">i</text:span><text:span text:style-name="T16"> </text:span><text:span text:style-name="T45">(</text:span><text:span text:style-name="T15">N.B</text:span><text:span text:style-name="T45">.: in</text:span><text:span text:style-name="T18">dicare dettagliatamente </text:span><text:span text:style-name="T19">gli estremi</text:span><text:span text:style-name="T18"> </text:span><text:span text:style-name="T19">del</text:span><text:span text:style-name="T18">l'atto o </text:span><text:span text:style-name="T19">del </text:span><text:span text:style-name="T18">document</text:span><text:span text:style-name="T19">o</text:span><text:span text:style-name="T18"> richiest</text:span><text:span text:style-name="T19">o, nonché</text:span><text:span text:style-name="T18"> ogni </text:span><text:span text:style-name="T19">elemento</text:span><text:span text:style-name="T18"> utile per la sua individuazion</text:span><text:span text:style-name="T47">e</text:span><text:span text:style-name="T48">):</text:span></text:p>
      <text:p text:style-name="P37"><text:span text:style-name="T68">__________________________________________</text:span><text:span text:style-name="T18">_____________________________</text:span></text:p>
      <text:p text:style-name="P40">_______________________________________________________________________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/>
      <text:p text:style-name="P41">per la seguente motivazion<text:span text:style-name="T43">e: </text:span><text:span text:style-name="T24">(</text:span><text:span text:style-name="T44">N.B</text:span><text:span text:style-name="T24">. Indicare ogni elemento utile per dimostrare la sussistenza di un interesse diretto, concreto e attuale inerente ad una situazione giuridicamente tutelata e collegata al documento al quale è chiesto l’accesso, </text:span><text:span text:style-name="T25">ex art. 22, comma 1, lett. b) della Legge 241/90</text:span><text:span text:style-name="T24">)</text:span></text:p>
      <text:p text:style-name="P46">______________________________________________________________________________________________________________________________________________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/>
      <text:p text:style-name="P36"><text:span text:style-name="T12">Impegnandosi a pagare il </text:span><text:span text:style-name="T13">costo per accesso e riproduzione</text:span><text:span text:style-name="T12"> dovuto </text:span><text:span text:style-name="T13">ai sensi della DGC n. </text:span><text:span text:style-name="T14">789 </text:span><text:span text:style-name="T13">del </text:span><text:span text:style-name="T14">2008 </text:span><text:span text:style-name="T27">(25 </text:span><text:span text:style-name="T28">€ per diritti di ricerca e visura più eventuali costi di riproduzione, </text:span><text:span text:style-name="T29">da corrispondere solo </text:span><text:span text:style-name="T31">dopo aver ricevuto dal Comune la comunicazione di </text:span><text:span text:style-name="T29">accoglimento </text:span><text:span text:style-name="T30">della presente </text:span><text:span text:style-name="T33">richiesta</text:span><text:span text:style-name="T28">)</text:span></text:p>
      <text:p text:style-name="P44"/>
      <text:p text:style-name="P41"><text:span text:style-name="T69"><text:tab/><text:tab/><text:tab/>Il sottoscritto chiede di </text:span><text:span text:style-name="T37">ricevere i documenti:</text:span></text:p>
      <text:p text:style-name="P43"/>
      <text:p text:style-name="P39"><text:span text:style-name="T18">□</text:span><text:span text:style-name="T23"> </text:span><text:span text:style-name="T18">a mezzo </text:span><text:span text:style-name="T20">email o</text:span><text:span text:style-name="T18"> </text:span><text:span text:style-name="T22">P</text:span><text:span text:style-name="T18">osta </text:span><text:span text:style-name="T22">E</text:span><text:span text:style-name="T18">lettronica </text:span><text:span text:style-name="T22">C</text:span><text:span text:style-name="T18">ertificata al seguente indirizzo:</text:span></text:p>
      <text:p text:style-name="P39"><text:span text:style-name="T18">______________________________________________________________</text:span></text:p>
      <text:p text:style-name="P61"><text:span text:style-name="T18">□</text:span><text:span text:style-name="T23"> </text:span><text:span text:style-name="T21">ritirandoli</text:span><text:span text:style-name="T18"> personalmente presso l’Ufficio competente;</text:span></text:p>
      <text:p text:style-name="P38"><text:span text:style-name="T18">□</text:span><text:span text:style-name="T23"> </text:span><text:span text:style-name="T18">a mezzo posta </text:span><text:span text:style-name="T22">ordinaria </text:span><text:span text:style-name="T18">al seguente indirizzo: _____________________________________________________________________</text:span></text:p>
      <text:p text:style-name="P29"/>
      <text:p text:style-name="P30"/>
      <text:p text:style-name="P42">DICHIARA <text:span text:style-name="T40">di essere consapevole:</text:span></text:p>
      <text:p text:style-name="P42"/>
      <text:list xml:id="list2574025401" text:style-name="L1">
        <text:list-item>
          <text:p text:style-name="P47">che ai sensi dell’articolo 76 del D.P.R. n. 445/2000 chiunque rilasci dichiarazioni mendaci, formi atti falsi o ne faccia uso nei casi previsti dalla stessa normativa, è punito ai sensi del codice penale e delle leggi speciali in materia e che i benefici eventualmente conseguiti in seguito al provvedimento emanato sulla base di dichiarazioni non veritiere, decadono;</text:p>
        </text:list-item>
        <text:list-item>
          <text:p text:style-name="P48"><text:span text:style-name="T32">di essere a conoscenza che le copie verranno rilasciate subordinatamente al pagamento delle spese di riproduzione e di i</text:span><text:span text:style-name="T35">nvio nonché dei costi conseguenti all’attività di ricerca ed elaborazione connessa alla documentazione richiesta </text:span><text:span text:style-name="T36">nel rispetto di quanto disposto dall’Ente con propri provvedimenti;</text:span></text:p>
        </text:list-item>
        <text:list-item>
          <text:p text:style-name="P47"><text:soft-page-break/><text:span text:style-name="T46">che nel caso in cui l’Amministrazione rilevi l’esistenza di soggetti controinteressati, in base alla natura del documento richiesto, agli stessi verrà data comunicazione dell’istanza d</text:span><text:span text:style-name="T41">i accesso presentata.</text:span></text:p>
        </text:list-item>
      </text:list>
      <text:p text:style-name="P45"/>
      <text:p text:style-name="P32"/>
      <text:p text:style-name="P31"/>
      <text:p text:style-name="P31"><text:span text:style-name="T42">Luogo e </text:span>Data, _______________________</text:p>
      <text:p text:style-name="P31"><text:tab/><text:tab/><text:tab/><text:tab/><text:tab/><text:tab/><text:tab/><text:tab/><text:tab/>Firma del Richiedente</text:p>
      <text:p text:style-name="P31"/>
      <text:p text:style-name="P31"><text:tab/><text:tab/><text:tab/><text:tab/><text:tab/><text:tab/><text:tab/><text:tab/> ______________________________</text:p>
      <text:p text:style-name="P57"/>
      <text:p text:style-name="P13"/>
      <text:p text:style-name="P15">Informativa ai sensi dell'art. 13, Regolamento UE 2016/679 <text:span text:style-name="T54">(trattamento dei dati personali)</text:span>.</text:p>
      <text:p text:style-name="P20"/>
      <text:p text:style-name="P19">Al fine della gestione della istanza di accesso <text:span text:style-name="T54">documentale </text:span>presentata e per l’assolvimento delle attività che ne conseguono, La informiamo che i suoi dati personali verranno trattati nel rispetto del Regolamento UE 2016/679 e del D.Lgs. 196/2003, come modificato dal D.Lgs. 10 agosto 2018, n. 101.</text:p>
      <text:p text:style-name="P18">Il trattamento si svolge nel rispetto dei principi normati dall'art. 5 del regolamento U<text:span text:style-name="T54">E</text:span> 2016/679 e dei diritti dell'interessato disciplinati nel Capo III dello stesso regolamento. </text:p>
      <text:p text:style-name="P18">I dati sono trattati garantendo, ai sensi dell'art. 32 del regolamento UE 2016/679, la loro sicurezza con adeguate misure di protezione al fine di ridurre i rischi di distruzione o perdita dati, della modifica, della divulgazione non autorizzata o dell'accesso accidentale o illegale.</text:p>
      <text:p text:style-name="P17">I trattamento sono effettuati a cura delle persone fisiche autorizzate allo svolgimento delle relative procedure.</text:p>
      <text:p text:style-name="P16"/>
      <text:p text:style-name="P23">Il testo completo dell’informativa è consultabile nel sito istituzionale dell’Ente e , in particolare, nella pagina dedicata di competenza dell’ufficio destinatario dell’istanza da Lei presentata <text:a xlink:type="simple" xlink:href="https://www.comune.venezia.it/it/content/informativa-dati-personali-direttore-accesso-atti" text:style-name="Internet_20_link" text:visited-style-name="Visited_20_Internet_20_Link">https://www.comune.venezia.it/it/content/informativa-dati-personali-direttore-accesso-atti</text:a>.</text:p>
      <text:p text:style-name="P23"/>
      <text:p text:style-name="P14"/>
      <text:p text:style-name="P58">NOTA</text:p>
      <text:p text:style-name="P59">allegare copia del documento di identificazione in corso di validità<text:span text:style-name="T18"> </text:span>e, nel caso di associazioni, fondazioni, imprese e altri soggetti, il documento comprovante i poteri di rappresentanza dell’istante.</text:p>
      <text:p text:style-name="P56"/>
      <text:p text:style-name="P60"><text:span text:style-name="T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, 'MS Mincho'"/>
    <style:font-face style:name="Calibri" svg:font-family="Calibri, 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DecimaWE Rg" svg:font-family="'DecimaWE Rg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sdfootnote" style:family="paragraph" style:parent-style-name="Standard">
      <style:paragraph-properties fo:margin-top="0.494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fo:letter-spacing="0.035cm" style:font-size-asian="9pt" style:font-name-complex="Arial1"/>
    </style:style>
    <style:style style:name="MP3" style:family="paragraph" style:parent-style-name="Footer">
      <style:text-properties style:font-name="Arial1" fo:font-size="10pt" fo:letter-spacing="0.035cm" style:font-size-asian="10pt" style:font-name-complex="Arial1" style:font-size-complex="10pt"/>
    </style:style>
    <style:style style:name="MT1" style:family="text">
      <style:text-properties style:font-name="Arial1" fo:font-size="9pt" fo:letter-spacing="0.035cm" style:font-size-asian="9pt" style:font-name-complex="Arial1" style:font-size-complex="9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Header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Resposabile del</dc:title>
    <dc:subject/>
    <meta:keyword/>
    <meta:initial-creator>casani</meta:initial-creator>
    <meta:creation-date>2016-05-18T13:21:00</meta:creation-date>
    <dc:date>2024-01-24T15:33:54.903000000</dc:date>
    <meta:print-date>2021-10-01T10:08:57.540000000</meta:print-date>
    <meta:editing-cycles>48</meta:editing-cycles>
    <meta:editing-duration>PT7H56M5S</meta:editing-duration>
    <meta:generator>LibreOffice/6.4.7.2$Windows_X86_64 LibreOffice_project/639b8ac485750d5696d7590a72ef1b496725cfb5</meta:generator>
    <dc:creator>Claudia Ferrari</dc:creator>
    <meta:document-statistic meta:table-count="0" meta:image-count="0" meta:object-count="0" meta:page-count="3" meta:paragraph-count="56" meta:word-count="664" meta:character-count="6187" meta:non-whitespace-character-count="5535"/>
  </office:meta>
</office:document-meta>
</file>