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2pt" fo:language="en" fo:country="non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333333" style:font-name="Times" fo:font-size="12pt" fo:language="en" fo:country="none" fo:font-style="normal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" fo:font-size="12pt" fo:language="it" fo:country="IT" fo:font-style="normal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" fo:font-size="12pt" fo:language="it" fo:country="IT" fo:font-style="normal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/>
      <style:text-properties fo:font-size="12pt" fo:language="en" fo:country="non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999999" style:font-name="Times" fo:font-size="16pt" style:font-size-asian="16pt" style:font-name-complex="Times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999999" style:font-name="Times" fo:font-size="12pt" style:font-size-asian="12pt" style:font-name-complex="Times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" fo:font-size="12pt" style:font-size-asian="12pt" style:font-name-complex="Times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" fo:font-size="12pt" style:font-name-asian="Times" style:font-size-asian="12pt" style:font-name-complex="Times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" fo:font-size="12pt" fo:font-weight="bold" style:font-size-asian="12pt" style:font-weight-asian="bold" style:font-name-complex="Times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" fo:font-size="12pt" fo:font-weight="normal" style:font-size-asian="12pt" style:font-weight-asian="normal" style:font-name-complex="Times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" fo:font-size="10pt" style:font-size-asian="10pt" style:font-name-complex="Times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imes" fo:font-size="12pt" style:font-size-asian="12pt" style:font-name-complex="Times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" fo:font-size="12pt" style:font-size-asian="12pt" style:font-name-complex="Times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" fo:font-size="12pt" fo:font-weight="normal" style:font-size-asian="12pt" style:font-weight-asian="normal" style:font-name-complex="Times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imes" fo:font-size="12pt" fo:font-weight="normal" style:font-size-asian="12pt" style:font-weight-asian="normal" style:font-name-complex="Times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" fo:font-size="12pt" fo:font-weight="bold" style:font-size-asian="12pt" style:font-weight-asian="bold" style:font-name-complex="Times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" fo:font-size="12pt" fo:language="it" fo:country="IT" fo:font-weight="bold" style:letter-kerning="true" style:font-name-asian="Arial Unicode MS" style:font-size-asian="12pt" style:language-asian="zh" style:country-asian="CN" style:font-weight-asian="bold" style:font-name-complex="Times" style:font-size-complex="12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Times" fo:font-size="12pt" style:font-size-asian="12pt" style:font-name-complex="Times"/>
    </style:style>
    <style:style style:name="T1" style:family="text">
      <style:text-properties fo:color="#333333" style:font-name="Times" fo:font-size="12pt" fo:language="en" fo:country="none" fo:font-style="normal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" style:family="text">
      <style:text-properties style:font-name="Times" fo:font-size="12pt" fo:font-style="normal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" style:family="text">
      <style:text-properties style:font-name="Times" fo:font-size="12pt" fo:font-weight="normal" style:font-size-asian="12pt" style:font-weight-asian="normal" style:font-name-complex="Times" style:font-weight-complex="normal"/>
    </style:style>
    <style:style style:name="T4" style:family="text">
      <style:text-properties style:font-name="Times" fo:font-size="12pt" style:font-size-asian="12pt" style:font-name-complex="Times"/>
    </style:style>
    <style:style style:name="T5" style:family="text">
      <style:text-properties fo:color="#999999"/>
    </style:style>
    <style:style style:name="T6" style:family="text">
      <style:text-properties fo:color="#999999" style:font-name="Times" fo:font-size="16pt" style:font-size-asian="16pt" style:font-name-complex="Times"/>
    </style:style>
    <style:style style:name="T7" style:family="text">
      <style:text-properties fo:color="#999999" style:font-name="Times" fo:font-size="12pt" style:font-size-asian="12pt" style:font-name-complex="Times"/>
    </style:style>
    <style:style style:name="T8" style:family="text">
      <style:text-properties fo:color="#000000" style:font-name="Times" fo:font-size="12pt" fo:font-weight="normal" style:font-size-asian="12pt" style:font-weight-asian="normal" style:font-name-complex="Times" style:font-weight-complex="normal"/>
    </style:style>
    <style:style style:name="T9" style:family="text">
      <style:text-properties fo:color="#000000" style:font-name="Times" fo:font-size="12pt" fo:language="it" fo:country="IT" style:letter-kerning="true" style:font-name-asian="Arial Unicode MS" style:font-size-asian="12pt" style:language-asian="zh" style:country-asian="CN" style:font-name-complex="Times" style:font-size-complex="12pt" style:language-complex="hi" style:country-complex="IN"/>
    </style:style>
    <style:style style:name="T10" style:family="text">
      <style:text-properties fo:color="#000000" style:font-name="Times" fo:font-size="12pt" fo:language="it" fo:country="IT" fo:font-weight="normal" style:letter-kerning="true" style:font-name-asian="Arial Unicode MS" style:font-size-asian="12pt" style:language-asian="zh" style:country-asian="CN" style:font-weight-asian="normal" style:font-name-complex="Times" style:font-size-complex="12pt" style:language-complex="hi" style:country-complex="IN" style:font-weight-complex="normal"/>
    </style:style>
    <style:style style:name="T11" style:family="text">
      <style:text-properties fo:color="#000000" style:font-name="Times" fo:font-size="12pt" style:font-size-asian="12pt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drea Bonifacio - Curriculum Vitae</text:p>
      <text:p text:style-name="P2"><text:line-break/></text:p>
      <text:p text:style-name="P2">Andrea Bonifacio, nato a Venezia nel 1961</text:p>
      <text:p text:style-name="P3">Mob.: +393316920580 <text:s text:c="2"/></text:p>
      <text:p text:style-name="P1"><text:span text:style-name="T1">Email: </text:span><text:a xlink:type="simple" xlink:href="mailto:andreabonifacio@yahoo.it" text:style-name="Internet_20_link" text:visited-style-name="Visited_20_Internet_20_Link"><text:span text:style-name="Internet_20_link"><text:span text:style-name="T2">andreabonifacio@yahoo.it</text:span></text:span></text:a></text:p>
      <text:p text:style-name="P9"/>
      <text:p text:style-name="P10"/>
      <text:p text:style-name="P11">Dal 1983 al 1990 ha operato nel Management e nella produzione di eventi artistici. Dal 1991 svolge attività di consulente finanziario cui dai primi anni duemila si aggiunge l’attività di sviluppo di progetti ed attività legate al patrimonio culturale e all’arte. Attualmente è ideatore, curatore o consulente di progetti di sviluppo, pubblicazioni e manifestazioni culturali. Laureato nel 2005 in Economia e Gestione delle Arti e delle Attività Culturali (Egart) presso Università Ca' Foscari di Venezia dopo aver svolto studi universitari di indirizzo filosofico ed economico, ha competenze di amministrazione e gestione aziendale, finanza, elaborazione e gestione di progetti finanziati dall’Unione Europea e da altri enti, comunicazione, cura di eventi artistici, marketing, turismo, valorizzazione del patrimonio culturale, relazioni internazionali e marketing territoriale.</text:p>
      <text:p text:style-name="P12"><text:s/></text:p>
      <text:p text:style-name="P16">Dal 1992 al 2006 ha gestito l'ufficio consulenza finanziaria della Associazione Artigiani di Venezia, fornendo consulenza specialistica e supporto nell'analisi e valutazione di bilancio, elaborazione di progetti, accesso a contributi, incentivi e prodotti di finanza agevolata piani commerciali e di marketing alle imprese artigiane veneziane. </text:p>
      <text:p text:style-name="P19"/>
      <text:p text:style-name="P21"><text:span text:style-name="T9">Tra il 2006 ed il 2015 ha collaborato con </text:span><text:span text:style-name="T10">Marco Polo System GEIE svolgendo attività di progettazione e gestione di Forte Marghera nell’ambito del più ampio tema della valorizzazione del patri</text:span><text:span text:style-name="T8">monio culturale con particolare attenzione ai sistemi fortificati ed all’area di Venezia</text:span><text:span text:style-name="T11">, con riferimento alla sostenibilità economica e culturale ed alla competitività territoriale. </text:span></text:p>
      <text:p text:style-name="P17">Si è occupato di progettazione e realizzazione di pubblicazioni, eventi culturali (teatro, musica, visive e dello spettacolo, laboratori d'arte, conferenze), ed attività museali, sviluppo di relazioni interculturali, amministrazione e bilancio del Gruppo, ideazione, redazione e gestione di progetti di sviluppo locale, valorizzazione del patrimonio culturale, marketing territoriale, paesaggio culturale, turismo, gestione quotidiana del complesso di Forte Marghera.</text:p>
      <text:p text:style-name="P21"><text:span text:style-name="T7"><text:line-break/></text:span><text:span text:style-name="T11">Dal 2015 opera come libero professionista sviluppando idee progettuali, prevalentemente in ambito europeo, dedicate a patrimonio culturale, arte e sviluppo locale, anche collaborando con istituzioni culturali veneziane. È attualmente incaricato dalla Fondazione Forte Marghera della creazione del “Centro studi per la valorizzazione delle architetture militari e dei sistemi difensivi”.</text:span></text:p>
      <text:p text:style-name="P17">È membro del comitato scientifico di Tuvalu Pavilion - Biennale Internazionale d'Arte di Venezia, anche fornendo di supporto alle attività curatoriali ed artistiche.</text:p>
      <text:p text:style-name="P9"/>
      <text:p text:style-name="P9"><text:soft-page-break/></text:p>
      <text:p text:style-name="P13">Formazione</text:p>
      <text:p text:style-name="P8"><text:span text:style-name="T3">Università Ca' Foscari Venezia - </text:span><text:span text:style-name="T4">Diploma triennale in Economia e grestione delle arti e delle attività culturali.</text:span></text:p>
      <text:p text:style-name="P9"/>
      <text:p text:style-name="P20">Competenze ed esperienze </text:p>
      <text:p text:style-name="P14">Project management<text:line-break/>networking<text:line-break/>Patrimonio culturale<text:line-break/>Pianificazione, definizione del budget e previsioni politiche culturali </text:p>
      <text:p text:style-name="P14">Editoria<text:line-break/>fotogrgafia<text:line-break/>Copy editing<text:line-break/>Analisi di bilancio <text:line-break/>Business management <text:s/></text:p>
      <text:p text:style-name="P14">Project planning </text:p>
      <text:p text:style-name="P15"/>
      <text:p text:style-name="P15"/>
      <text:p text:style-name="P15"/>
      <text:p text:style-name="P22">Lingue </text:p>
      <text:p text:style-name="P8"><text:span text:style-name="T3">I</text:span><text:span text:style-name="T8">taliano <text:tab/> (Madrelingua)</text:span></text:p>
      <text:p text:style-name="P18">Inglese <text:tab/>(Conoscenza professionale)</text:p>
      <text:p text:style-name="P18">Francese <text:tab/>(Conoscenza base)</text:p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Venezia, febbraio 2017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1" style:display-name="Body 1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Ligatur_5f_Vorspann" style:display-name="Ligatur_Vorspann" style:family="text">
      <style:text-properties fo:color="#af0725"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3cm" fo:margin-right="2.69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4:08:45.494188000</meta:creation-date>
    <dc:date>2017-02-22T02:35:00.919628000</dc:date>
    <meta:editing-cycles>21</meta:editing-cycles>
    <meta:editing-duration>PT3H36M49S</meta:editing-duration>
    <meta:document-statistic meta:table-count="0" meta:image-count="0" meta:object-count="0" meta:page-count="3" meta:paragraph-count="23" meta:word-count="421" meta:character-count="3225" meta:non-whitespace-character-count="2806"/>
    <meta:generator>LibreOffice/5.0.5.2$Windows_x86 LibreOffice_project/55b006a02d247b5f7215fc6ea0fde844b30035b3</meta:generator>
  </office:meta>
</office:document-meta>
</file>