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10pt" fo:font-style="italic" officeooo:paragraph-rsid="001dff31" style:font-size-asian="10pt" style:language-asian="it" style:country-asian="IT" style:font-style-asian="italic" style:font-name-complex="Verdana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Verdana" fo:font-size="10pt" fo:font-style="italic" officeooo:paragraph-rsid="001dff31" style:font-size-asian="10pt" style:language-asian="it" style:country-asian="IT" style:font-style-asian="italic" style:font-name-complex="Verdana" style:font-size-complex="10pt" style:font-style-complex="italic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10pt" fo:font-style="italic" officeooo:paragraph-rsid="001dff31" style:font-size-asian="10pt" style:language-asian="it" style:country-asian="IT" style:font-style-asian="italic" style:font-name-complex="Verdana" style:font-size-complex="10pt" fo:hyphenate="true" fo:hyphenation-remain-char-count="2" fo:hyphenation-push-char-count="2"/>
    </style:style>
    <style:style style:name="P4" style:family="paragraph" style:parent-style-name="Standard">
      <style:text-properties style:font-name="Verdana" fo:font-size="10pt" fo:font-weight="bold" officeooo:rsid="0027d2e4" officeooo:paragraph-rsid="001dff31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text-properties style:font-name="Verdana" fo:font-size="10pt" fo:font-weight="bold" officeooo:paragraph-rsid="001dff31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style:font-name="Verdana" fo:font-size="10pt" fo:font-weight="bold" officeooo:paragraph-rsid="001dff31" style:font-size-asian="10pt" style:language-asian="it" style:country-asian="IT" style:font-weight-asian="bold" style:font-name-complex="Verdana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10pt" fo:font-weight="bold" officeooo:paragraph-rsid="001dff31" style:font-size-asian="10pt" style:language-asian="it" style:country-asian="IT" style:font-weight-asian="bold" style:font-name-complex="Verdana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text-autospace="none"/>
      <style:text-properties style:font-name="Verdana" fo:font-size="10pt" fo:font-weight="bold" officeooo:paragraph-rsid="001dff31" fo:background-color="#ffffff" style:font-size-asian="10pt" style:language-asian="it" style:country-asian="IT" style:font-weight-asian="bold" style:font-name-complex="Verdana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0pt" fo:font-style="normal" officeooo:paragraph-rsid="001dff31" fo:background-color="#ffffff" style:font-size-asian="10pt" style:language-asian="it" style:country-asian="IT" style:font-style-asian="normal" style:font-name-complex="Verdana" style:font-size-complex="10pt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10pt" officeooo:paragraph-rsid="001dff31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10pt" officeooo:paragraph-rsid="001dff31" style:font-size-asian="10pt" style:language-asian="it" style:country-asian="IT" style:font-name-complex="Verdana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10pt" officeooo:paragraph-rsid="001dff31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10pt" officeooo:paragraph-rsid="001dff31" fo:background-color="#ffffff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1dff31" fo:background-color="#ffffff" style:font-size-asian="10pt" style:font-name-complex="Verdana" style:font-size-complex="10pt" style:font-weight-complex="bold"/>
    </style:style>
    <style:style style:name="P15" style:family="paragraph" style:parent-style-name="Standard">
      <style:paragraph-properties fo:text-align="end" style:justify-single-word="false" fo:break-before="page"/>
      <style:text-properties style:font-name="Verdana" fo:font-size="10pt" fo:font-weight="bold" officeooo:paragraph-rsid="001dff31" style:font-size-asian="10pt" style:language-asian="it" style:country-asian="IT" style:font-weight-asian="bold" style:font-name-complex="Verdana" style:font-size-complex="10pt" style:font-weight-complex="bold"/>
    </style:style>
    <style:style style:name="P16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officeooo:paragraph-rsid="001dff31" fo:background-color="#ffffff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17" style:family="paragraph" style:parent-style-name="Standard" style:list-style-name="WW8Num2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officeooo:paragraph-rsid="001dff31" fo:background-color="#ffffff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 style:text-autospace="none"/>
      <style:text-properties style:font-name="Verdana" fo:font-size="10pt" officeooo:paragraph-rsid="001dff31" fo:background-color="#ffffff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 style:text-autospace="none"/>
      <style:text-properties style:font-name="Verdana" fo:font-size="10pt" officeooo:paragraph-rsid="001dff31" style:font-size-asian="10pt" style:font-size-complex="10pt" fo:hyphenate="tru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style:font-name="Verdana" fo:font-size="10pt" officeooo:paragraph-rsid="001dff31" fo:background-color="#ffffff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.501cm"/>
          <style:tab-stop style:position="0.69cm"/>
        </style:tab-stops>
      </style:paragraph-properties>
      <style:text-properties officeooo:paragraph-rsid="001dff31" fo:hyphenate="true" fo:hyphenation-remain-char-count="2" fo:hyphenation-push-char-count="2"/>
    </style:style>
    <style:style style:name="T1" style:family="text">
      <style:text-properties fo:font-style="normal" style:language-asian="it" style:country-asian="IT" style:font-style-asian="normal"/>
    </style:style>
    <style:style style:name="T2" style:family="text">
      <style:text-properties fo:font-style="normal" officeooo:rsid="0028b162" style:language-asian="it" style:country-asian="IT" style:font-style-asian="normal"/>
    </style:style>
    <style:style style:name="T3" style:family="text">
      <style:text-properties fo:font-style="normal" officeooo:rsid="0020cdb7" style:language-asian="it" style:country-asian="IT" style:font-style-asian="normal"/>
    </style:style>
    <style:style style:name="T4" style:family="text">
      <style:text-properties fo:font-style="normal" officeooo:rsid="001b144d" style:language-asian="it" style:country-asian="IT" style:font-style-asian="normal"/>
    </style:style>
    <style:style style:name="T5" style:family="text">
      <style:text-properties fo:font-style="normal" officeooo:rsid="00217a57" style:language-asian="it" style:country-asian="IT" style:font-style-asian="normal"/>
    </style:style>
    <style:style style:name="T6" style:family="text">
      <style:text-properties style:language-asian="it" style:country-asian="IT" style:font-name-complex="Verdana"/>
    </style:style>
    <style:style style:name="T7" style:family="text">
      <style:text-properties style:font-name-complex="Verdana"/>
    </style:style>
    <style:style style:name="T8" style:family="text">
      <style:text-properties fo:color="#000000" fo:font-style="normal" fo:background-color="#ffffff" loext:char-shading-value="0" style:language-asian="it" style:country-asian="IT" style:font-style-asian="normal" style:font-name-complex="Verdana" style:font-weight-complex="bold"/>
    </style:style>
    <style:style style:name="T9" style:family="text">
      <style:text-properties fo:color="#000000" fo:font-style="normal" officeooo:rsid="001b144d" fo:background-color="#ffffff" loext:char-shading-value="0" style:language-asian="it" style:country-asian="IT" style:font-style-asian="normal" style:font-name-complex="Verdana" style:font-weight-complex="bold"/>
    </style:style>
    <style:style style:name="T10" style:family="text">
      <style:text-properties fo:color="#000000" fo:font-style="normal" officeooo:rsid="00217a57" fo:background-color="#ffffff" loext:char-shading-value="0" style:language-asian="it" style:country-asian="IT" style:font-style-asian="normal" style:font-name-complex="Verdana" style:font-weight-complex="bold"/>
    </style:style>
    <style:style style:name="T11" style:family="text">
      <style:text-properties fo:color="#000000" fo:font-style="normal" officeooo:rsid="0020cdb7" fo:background-color="#ffffff" loext:char-shading-value="0" style:language-asian="it" style:country-asian="IT" style:font-style-asian="normal" style:font-name-complex="Verdana" style:font-weight-complex="bold"/>
    </style:style>
    <style:style style:name="T12" style:family="text">
      <style:text-properties fo:color="#000000" fo:font-style="normal" officeooo:rsid="0028b162" fo:background-color="#ffffff" loext:char-shading-value="0" style:language-asian="it" style:country-asian="IT" style:font-style-asian="normal" style:font-name-complex="Verdana" style:font-weight-complex="bold"/>
    </style:style>
    <style:style style:name="T13" style:family="text">
      <style:text-properties fo:color="#000000" fo:language="it" fo:country="IT" style:text-underline-style="none" fo:font-weight="normal" style:font-name-asian="Times New Roman" style:font-weight-asian="normal" style:language-complex="ar" style:country-complex="SA" style:font-weight-complex="normal"/>
    </style:style>
    <style:style style:name="T14" style:family="text">
      <style:text-properties fo:background-color="#ffffff" loext:char-shading-value="0" style:font-name-complex="Verdana"/>
    </style:style>
    <style:style style:name="T15" style:family="text">
      <style:text-properties fo:background-color="#ffffff" loext:char-shading-value="0" style:font-name-complex="Verdana" style:font-weight-complex="bold"/>
    </style:style>
    <style:style style:name="T16" style:family="text">
      <style:text-properties fo:background-color="#ffffff" loext:char-shading-value="0" style:language-asian="it" style:country-asian="IT" style:font-name-complex="Verdana"/>
    </style:style>
    <style:style style:name="T17" style:family="text">
      <style:text-properties fo:background-color="#ffffff" loext:char-shading-value="0" style:language-asian="it" style:country-asian="IT" style:font-name-complex="Verdana" style:font-weight-complex="bold"/>
    </style:style>
    <style:style style:name="T18" style:family="text">
      <style:text-properties officeooo:rsid="00302417"/>
    </style:style>
    <style:style style:name="T19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20" style:family="text">
      <style:text-properties style:use-window-font-color="true" fo:language="it" fo:country="IT" style:text-underline-style="none" fo:font-weight="normal" style:font-name-asian="Times New Roman" style:font-weight-asian="normal" style:language-complex="ar" style:country-complex="SA" style:font-weight-complex="normal"/>
    </style:style>
    <style:style style:name="T21" style:family="text">
      <style:text-properties style:font-name="Verdana" fo:font-size="10pt" fo:background-color="#ffffff" loext:char-shading-value="0" style:font-size-asian="10pt" style:language-asian="it" style:country-asian="IT" style:font-name-complex="Verdana" style:font-size-complex="10pt"/>
    </style:style>
    <style:style style:name="T22" style:family="text">
      <style:text-properties style:font-name="Verdana" fo:font-size="10pt" fo:background-color="#ffffff" loext:char-shading-value="0" style:font-size-asian="10pt" style:language-asian="it" style:country-asian="IT" style:font-name-complex="Verdana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“1”</text:p>
      <text:p text:style-name="P5"/>
      <text:p text:style-name="P5"/>
      <text:p text:style-name="P5"/>
      <text:p text:style-name="P5"/>
      <text:p text:style-name="P4">ISTITUZIONE FONDAZIONE BEVILACQUA LA MASA</text:p>
      <text:p text:style-name="P4">COMUNE DI VENEZIA</text:p>
      <text:p text:style-name="P9"/>
      <text:p text:style-name="P9"/>
      <text:p text:style-name="P14"><text:span text:style-name="T2">Oggetto: </text:span><text:span text:style-name="T1">Indagine di mercato per </text:span><text:span text:style-name="T3">il servizio </text:span><text:span text:style-name="T1">di </text:span><text:span text:style-name="T4">guardiania e gestione di </text:span><text:span text:style-name="T5">due </text:span><text:span text:style-name="T4">de</text:span><text:span text:style-name="T5">gli</text:span><text:span text:style-name="T4"> spazi espositivi</text:span><text:span text:style-name="T1"> </text:span><text:span text:style-name="T3">della Fondazione Bevilacqua La Masa</text:span></text:p>
      <text:p text:style-name="P9"/>
      <text:p text:style-name="P9"/>
      <text:p text:style-name="P3"/>
      <text:p text:style-name="P10">Il sottoscritto _____________________________________, nato a ________________________________ il ____/____/_________, residente a _____________________________________, Provincia ___________ indirizzo ___________________________________________________________, numero civico _______,</text:p>
      <text:p text:style-name="P10">con codice fiscale numero |__|__|__|__|__|__|__|__|__|__|__|__|__|__|__|__|, nella sua qualità di _____________________________________________________ dell’operatore economico denominato ________________________________________, con sede a ___________________________________, indirizzo ___________________________________________________________, numero civico _______,</text:p>
      <text:p text:style-name="P10">codice fiscale |__|__|__|__|__|__|__|__|__|__|__|, partita IVA |__|__|__|__|__|__|__|__|__| __|__|, numero di telefono _______________, numero di fax _______________, mail ________________________________, indirizzo di posta elettronica certificata o email _______________________________________________________,</text:p>
      <text:p text:style-name="P10"/>
      <text:p text:style-name="P12"><text:span text:style-name="T6">con la presente istanza, manifesta il proprio interesse a partecipare alla procedura per l'affidamento del servizio </text:span><text:span text:style-name="T7">di </text:span><text:span text:style-name="T9">guardiania e gestione di </text:span><text:span text:style-name="T10">due </text:span><text:span text:style-name="T9">de</text:span><text:span text:style-name="T10">gli</text:span><text:span text:style-name="T9"> spazi espositivi</text:span><text:span text:style-name="T8"> </text:span><text:span text:style-name="T11">della Fondazione Bevilacqua La Masa, </text:span><text:span text:style-name="T12">tramite affidamento </text:span><text:span text:style-name="T14">diretto ai sensi dell'art. 36 comma 2 lettera a) d.lgs. 50/2016, </text:span><text:span text:style-name="T15">“Codice dei Contratti” e s.m.i.</text:span><text:span text:style-name="T14">, mediante trattativa diretta, con operatori economici iscritti nel Portale CONSIP/Mepa.</text:span></text:p>
      <text:p text:style-name="P10"/>
      <text:p text:style-name="P10">A tal fine, sotto la sua personale responsabilità, ai sensi degli articoli 46 e 47 del Decreto del Presidente della Repubblica 28 dicembre 2000, n. 445, consapevole delle sanzioni penali previste dall'articolo 76 del suddetto D.P.R. n. 445/2000, per le ipotesi di falsità in atti e dichiarazioni mendaci nella presente istanza indicate</text:p>
      <text:p text:style-name="P10"/>
      <text:p text:style-name="P6">D I C H I A R A</text:p>
      <text:p text:style-name="P8"/>
      <text:list xml:id="list2122264844" text:style-name="WW8Num2">
        <text:list-header>
          <text:p text:style-name="P16">che il soggetto che rappresenta, non incorre e non è incorso in nessuno dei motivi di esclusione di cui all'art. 80 del d.lgs. 50/2016 ed è in possesso dei requisiti speciali richiesti dalla stazione appaltante per garantire le risorse umane e tecniche e l'esperienza necessarie per eseguire la fornitura/servizio con un adeguato standard di qualità; </text:p>
          <text:p text:style-name="P16"/>
          <text:p text:style-name="P17">-di essere in regola con tutti gli obblighi contributivi e fiscali previsti dalla normativa vigente;</text:p>
          <text:p text:style-name="P17">-di avere preso conoscenza dell'avviso e di accettarne, incondizionatamente, tutte le condizioni contenute <text:span text:style-name="T18">nel </text:span><text:span text:style-name="T19">bando </text:span><text:span text:style-name="T13">allegato 7</text:span><text:span text:style-name="T20"> per l’abilitazione dei prestatori di “Servizi di Vigilanza e Accoglienza ai fini della partecipazione al Mercato Elettronico della Pubblica Amministrazione. Versione 2.0 – Novembre 2017;</text:span></text:p>
        </text:list-header>
      </text:list>
      <text:p text:style-name="P18"><text:tab/>-di essere iscritto al Portale CONSIP/Mepa al bando </text:p>
      <text:p text:style-name="P19"><text:span text:style-name="T17"><text:tab/>-</text:span><text:span text:style-name="T14">che la società che rappresenta è regolarmente iscritta alla CCIAA di ______________________, </text:span></text:p>
      <text:p text:style-name="P20">per la seguente attività______________________________________________________ ___;</text:p>
      <text:p text:style-name="P21"><text:soft-page-break/><text:span text:style-name="T21"><text:s/>-di essere informato/a, ai sensi e per gli effetti del </text:span><text:span text:style-name="T22">Reg. UE 2016/679,</text:span><text:span text:style-name="T21"> che i dati personali rac <text:s text:c="2"/>colti nel presente modulo saranno trattati, anche con strumenti informatici, esclusivamente nell’ambito del procedimento per il quale la presente dichiarazione viene resa.</text:span></text:p>
      <text:p text:style-name="P13"/>
      <text:p text:style-name="P12"><text:span text:style-name="T16">Si allega alla presente, copia del documento d'identità in corso</text:span><text:span text:style-name="T6"> di validità del sottoscritto.</text:span></text:p>
      <text:p text:style-name="P7"/>
      <text:p text:style-name="P7"/>
      <text:p text:style-name="P7"/>
      <text:p text:style-name="P11">FIRMA LEGGIBILE</text:p>
      <text:p text:style-name="P11">(del dichiarante)</text:p>
      <text:p text:style-name="P10">__________________________________________</text:p>
      <text:p text:style-name="P10"/>
      <text:p text:style-name="P10">N.B.: la dichiarazione deve essere corredata da copia fotostatica, non autenticata, del <text:s/>documento d'identità del sottoscrittore in corso di validità, pena l'esclusione dalla procedura stessa.</text:p>
      <text:p text:style-name="P2"><text:bookmark text:name="_GoBack"/>L’offerta deve essere sottoscritta da uno dei seguenti soggetti: </text:p>
      <text:p text:style-name="P2">- titolare della ditta se trattasi di azienda individuale; </text:p>
      <text:p text:style-name="P2">- legale rappresentante se trattasi di società, ente, consorzio o cooperativa; </text:p>
      <text:p text:style-name="P1">- institore (art. 2203 e segg. del C.C.) o procuratore (art. 2209 e sgg. del C.C.) o procuratore speciale. In questi casi i poteri dovranno essere comprovati da procura allegata alla documentazione richie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Verdana" fo:font-family="Verdana" style:font-family-generic="swiss" style:font-pitch="variable" fo:font-size="9.5pt" fo:background-color="#ffff00" style:font-size-asian="9.5pt" style:language-asian="it" style:country-asian="IT" style:font-name-complex="Verdana" style:font-family-complex="Verdana" style:font-family-generic-complex="swiss" style:font-pitch-complex="variable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6:56:29.525000000</meta:creation-date>
    <dc:date>2019-12-17T16:57:18.431000000</dc:date>
    <meta:editing-duration>PT49S</meta:editing-duration>
    <meta:editing-cycles>1</meta:editing-cycles>
    <meta:document-statistic meta:table-count="0" meta:image-count="0" meta:object-count="0" meta:page-count="2" meta:paragraph-count="27" meta:word-count="501" meta:character-count="3979" meta:non-whitespace-character-count="3495"/>
    <meta:generator>LibreOffice/6.0.5.2$Windows_x86 LibreOffice_project/54c8cbb85f300ac59db32fe8a675ff7683cd5a16</meta:generator>
  </office:meta>
</office:document-meta>
</file>