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tang" svg:font-family="Batang, 바탕"/>
    <style:font-face style:name="liberation serif" svg:font-family="'liberation serif', 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6.509cm"/>
    </style:style>
    <style:style style:name="Tabella1.B" style:family="table-column">
      <style:table-column-properties style:column-width="3.889cm"/>
    </style:style>
    <style:style style:name="Tabella1.C" style:family="table-column">
      <style:table-column-properties style:column-width="4.71cm"/>
    </style:style>
    <style:style style:name="Tabella1.D" style:family="table-column">
      <style:table-column-properties style:column-width="1.90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2" style:family="table-row">
      <style:table-row-properties style:min-row-height="1.29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508cm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6.509cm"/>
    </style:style>
    <style:style style:name="Tabella2.B" style:family="table-column">
      <style:table-column-properties style:column-width="3.889cm"/>
    </style:style>
    <style:style style:name="Tabella2.C" style:family="table-column">
      <style:table-column-properties style:column-width="4.71cm"/>
    </style:style>
    <style:style style:name="Tabella2.D" style:family="table-column">
      <style:table-column-properties style:column-width="1.9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2" style:family="table-row">
      <style:table-row-properties style:min-row-height="1.291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1.508cm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6.509cm"/>
    </style:style>
    <style:style style:name="Tabella3.B" style:family="table-column">
      <style:table-column-properties style:column-width="3.889cm"/>
    </style:style>
    <style:style style:name="Tabella3.C" style:family="table-column">
      <style:table-column-properties style:column-width="4.71cm"/>
    </style:style>
    <style:style style:name="Tabella3.D" style:family="table-column">
      <style:table-column-properties style:column-width="1.90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2" style:family="table-row">
      <style:table-row-properties style:min-row-height="1.291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1.508cm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6.509cm"/>
    </style:style>
    <style:style style:name="Tabella4.B" style:family="table-column">
      <style:table-column-properties style:column-width="3.889cm"/>
    </style:style>
    <style:style style:name="Tabella4.C" style:family="table-column">
      <style:table-column-properties style:column-width="4.71cm"/>
    </style:style>
    <style:style style:name="Tabella4.D" style:family="table-column">
      <style:table-column-properties style:column-width="1.90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2" style:family="table-row">
      <style:table-row-properties style:min-row-height="1.291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1.508cm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1pt" officeooo:paragraph-rsid="0017e2a3" style:font-size-asian="11pt" style:font-name-complex="Arial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1pt" officeooo:paragraph-rsid="0017e2a3" style:font-size-asian="11pt" style:font-name-complex="Arial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officeooo:paragraph-rsid="0017e2a3" style:font-size-asian="11pt" style:language-asian="it" style:country-asian="IT" style:font-name-complex="Verdana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Verdana" fo:font-size="11pt" officeooo:paragraph-rsid="0017e2a3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Verdana" fo:font-size="11pt" officeooo:paragraph-rsid="0017e2a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officeooo:paragraph-rsid="0017e2a3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Verdana" fo:font-size="11pt" fo:font-weight="bold" officeooo:paragraph-rsid="0017e2a3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rsid="00448923" officeooo:paragraph-rsid="0017e2a3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001b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17e2a3" style:font-size-asian="10pt" style:font-name-complex="Arial" style:font-size-complex="10pt"/>
    </style:style>
    <style:style style:name="P11" style:family="paragraph" style:parent-style-name="Standard">
      <style:text-properties style:font-name="Verdana" fo:font-size="10pt" officeooo:rsid="0020b03f" officeooo:paragraph-rsid="0003b4dd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rsid="00465d15" officeooo:paragraph-rsid="0017e2a3" style:font-size-asian="10pt" style:font-style-asian="italic" style:font-weight-asian="bold" style:font-name-complex="Arial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bold" officeooo:rsid="0028e524" officeooo:paragraph-rsid="0017e2a3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paragraph-rsid="0017e2a3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rsid="00448923" officeooo:paragraph-rsid="0017e2a3" style:font-size-asian="11pt" style:font-weight-asian="bold" style:font-name-complex="Arial" style:font-size-complex="11pt"/>
    </style:style>
    <style:style style:name="P16" style:family="paragraph" style:parent-style-name="Standard">
      <style:text-properties officeooo:paragraph-rsid="00222104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officeooo:paragraph-rsid="0017e2a3" style:font-size-asian="11pt" style:font-size-complex="11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" fo:font-size="11pt" officeooo:paragraph-rsid="0017e2a3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officeooo:paragraph-rsid="0017e2a3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Verdana" fo:font-size="10pt" officeooo:paragraph-rsid="0017e2a3" style:font-size-asian="10pt" style:language-asian="it" style:country-asian="IT" style:font-name-complex="Verdana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pt" fo:font-weight="normal" officeooo:rsid="0040d566" officeooo:paragraph-rsid="0020eab2" fo:background-color="transparent" style:font-size-asian="10pt" style:language-asian="it" style:country-asian="IT" style:font-weight-asian="normal" style:font-name-complex="Arial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pt" fo:font-weight="normal" officeooo:rsid="0040d566" officeooo:paragraph-rsid="00222104" fo:background-color="transparent" style:font-size-asian="10pt" style:language-asian="it" style:country-asian="IT" style:font-weight-asian="normal" style:font-name-complex="Arial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" fo:font-size="11pt" officeooo:paragraph-rsid="0017e2a3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" fo:font-size="11pt" officeooo:paragraph-rsid="0017e2a3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fo:font-style="normal" fo:font-weight="normal" officeooo:paragraph-rsid="00227df7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6" style:family="paragraph" style:parent-style-name="Footer">
      <style:paragraph-properties fo:text-align="end" style:justify-single-word="false">
        <style:tab-stops/>
      </style:paragraph-properties>
      <style:text-properties style:font-name="Verdana" fo:font-size="11pt" fo:font-weight="normal" officeooo:paragraph-rsid="0017e2a3" style:font-size-asian="11pt" style:font-weight-asian="normal" style:font-name-complex="Arial" style:font-size-complex="11pt" style:font-weight-complex="normal"/>
    </style:style>
    <style:style style:name="P27" style:family="paragraph" style:parent-style-name="Footer">
      <style:paragraph-properties fo:text-align="end" style:justify-single-word="false">
        <style:tab-stops/>
      </style:paragraph-properties>
      <style:text-properties fo:color="#000000" style:font-name="Verdana" fo:font-size="11pt" fo:font-weight="normal" officeooo:paragraph-rsid="0017e2a3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0pt" fo:font-weight="normal" officeooo:rsid="0020eab2" officeooo:paragraph-rsid="00222104" fo:background-color="transparent" style:font-name-asian="Batang" style:font-size-asian="10pt" style:language-asian="it" style:country-asian="I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0pt" fo:font-weight="normal" officeooo:rsid="00200366" officeooo:paragraph-rsid="00200366" style:font-size-asian="10pt" style:language-asian="it" style:country-asian="IT" style:font-weight-asian="normal" style:font-name-complex="Verdana" style:font-size-complex="10pt" style:font-weight-complex="normal"/>
    </style:style>
    <style:style style:name="P30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0pt" fo:font-weight="normal" officeooo:rsid="00200366" officeooo:paragraph-rsid="0020eab2" style:font-size-asian="10pt" style:language-asian="it" style:country-asian="IT" style:font-weight-asian="normal" style:font-name-complex="Verdana" style:font-size-complex="10pt" style:font-weight-complex="normal"/>
    </style:style>
    <style:style style:name="P31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0pt" fo:font-weight="normal" officeooo:rsid="00200366" officeooo:paragraph-rsid="00222104" style:font-size-asian="10pt" style:language-asian="it" style:country-asian="IT" style:font-weight-asian="normal" style:font-name-complex="Verdana" style:font-size-complex="10pt" style:font-weight-complex="normal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000000" style:font-name="Verdana" fo:font-size="10pt" fo:font-weight="bold" officeooo:rsid="0028e524" officeooo:paragraph-rsid="00222104" style:font-size-asian="10pt" style:language-asian="it" style:country-asian="I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0pt" fo:font-weight="bold" officeooo:rsid="0028e524" officeooo:paragraph-rsid="00222104" style:font-size-asian="10pt" style:language-asian="it" style:country-asian="I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0pt" fo:font-weight="normal" officeooo:rsid="0020eab2" officeooo:paragraph-rsid="0020eab2" style:font-size-asian="10pt" style:language-asian="it" style:country-asian="IT" style:font-weight-asian="normal" style:font-name-complex="Verdana" style:font-size-complex="10pt" style:font-weight-complex="normal"/>
    </style:style>
    <style:style style:name="P35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0pt" fo:font-weight="normal" officeooo:rsid="0020eab2" officeooo:paragraph-rsid="00222104" style:font-size-asian="10pt" style:language-asian="it" style:country-asian="IT" style:font-weight-asian="normal" style:font-name-complex="Verdana" style:font-size-complex="10pt" style:font-weight-complex="normal"/>
    </style:style>
    <style:style style:name="P36" style:family="paragraph" style:parent-style-name="Table_20_Contents">
      <style:text-properties style:font-name="Verdana" fo:font-size="10pt" officeooo:paragraph-rsid="0017e2a3" style:font-size-asian="10pt" style:font-size-complex="10pt"/>
    </style:style>
    <style:style style:name="P37" style:family="paragraph" style:parent-style-name="Table_20_Contents">
      <style:text-properties style:font-name="Verdana" fo:font-size="10pt" officeooo:paragraph-rsid="0020eab2" style:font-size-asian="10pt" style:font-size-complex="10pt"/>
    </style:style>
    <style:style style:name="P38" style:family="paragraph" style:parent-style-name="Table_20_Contents">
      <style:text-properties style:font-name="Verdana" fo:font-size="10pt" officeooo:paragraph-rsid="00222104" style:font-size-asian="10pt" style:font-size-complex="10pt"/>
    </style:style>
    <style:style style:name="P39" style:family="paragraph" style:parent-style-name="Table_20_Contents">
      <style:text-properties fo:font-size="10pt" officeooo:paragraph-rsid="0017e2a3" style:font-size-asian="10pt" style:font-size-complex="10pt"/>
    </style:style>
    <style:style style:name="P40" style:family="paragraph" style:parent-style-name="Table_20_Contents">
      <style:text-properties fo:font-size="10pt" officeooo:paragraph-rsid="00222104" style:font-size-asian="10pt" style:font-size-complex="10pt"/>
    </style:style>
    <style:style style:name="P41" style:family="paragraph" style:parent-style-name="Table_20_Contents">
      <style:text-properties style:font-name="Verdana" fo:font-size="10pt" officeooo:paragraph-rsid="0020eab2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rsid="00222104" officeooo:paragraph-rsid="0017e2a3" style:font-size-asian="10pt" style:font-style-asian="italic" style:font-weight-asian="bold" style:font-name-complex="Arial" style:font-size-complex="10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rsid="00465d15" officeooo:paragraph-rsid="0017e2a3" style:font-size-asian="10pt" style:font-style-asian="italic" style:font-weight-asian="bold" style:font-name-complex="Arial" style:font-size-complex="10pt" style:font-style-complex="italic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rsid="0020b03f" officeooo:paragraph-rsid="00217f27" fo:background-color="transparent" style:font-name-asian="Batang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rsid="0020b03f" officeooo:paragraph-rsid="00240c13" fo:background-color="transparent" style:font-name-asian="Batang" style:font-size-asian="10pt" style:font-name-complex="Arial" style:font-size-complex="10pt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9pt" officeooo:rsid="0020b03f" officeooo:paragraph-rsid="00240c13" fo:background-color="transparent" style:font-name-asian="Batang" style:font-size-asian="9pt" style:font-name-complex="Arial" style:font-size-complex="9pt"/>
    </style:style>
    <style:style style:name="P47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9pt" officeooo:rsid="0020b03f" officeooo:paragraph-rsid="00217f27" fo:background-color="transparent" style:font-name-asian="Batang" style:font-size-asian="9pt" style:font-name-complex="Arial" style:font-size-complex="9pt"/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9pt" fo:font-style="normal" fo:font-weight="normal" officeooo:rsid="001f6bb3" officeooo:paragraph-rsid="00217f27" fo:background-color="transparent" style:font-name-asian="Batang" style:font-size-asian="9pt" style:font-style-asian="normal" style:font-weight-asian="normal" style:font-name-complex="Arial" style:font-size-complex="9pt" style:font-weight-complex="normal"/>
    </style:style>
    <style:style style:name="P49" style:family="paragraph" style:parent-style-name="Standard">
      <style:text-properties officeooo:paragraph-rsid="00222104"/>
    </style:style>
    <style:style style:name="P50" style:family="paragraph" style:parent-style-name="Standard" style:list-style-name="WW8Num1">
      <style:paragraph-properties fo:margin-left="0.764cm" fo:margin-right="0cm" fo:margin-top="0cm" fo:margin-bottom="0cm" loext:contextual-spacing="false" fo:line-height="150%" fo:text-align="justify" style:justify-single-word="false" fo:text-indent="-0.764cm" style:auto-text-indent="false" style:text-autospace="none" style:writing-mode="lr-tb">
        <style:tab-stops/>
      </style:paragraph-properties>
      <style:text-properties style:font-name="Verdana" fo:font-size="11pt" officeooo:paragraph-rsid="0017e2a3" style:font-size-asian="11pt" style:language-asian="it" style:country-asian="IT" style:font-name-complex="Verdana" style:font-size-complex="11pt"/>
    </style:style>
    <style:style style:name="P51" style:family="paragraph" style:parent-style-name="Standard" style:list-style-name="WW8Num2">
      <loext:graphic-properties draw:fill="none"/>
      <style:paragraph-properties fo:margin-left="0cm" fo:margin-right="0cm" fo:margin-top="0.106cm" fo:margin-bottom="0.106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pt" fo:font-weight="normal" officeooo:rsid="00200366" officeooo:paragraph-rsid="0020eab2" fo:background-color="transparent" style:font-size-asian="10pt" style:language-asian="it" style:country-asian="I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2" style:family="paragraph" style:parent-style-name="Standard" style:list-style-name="WW8Num2">
      <loext:graphic-properties draw:fill="none"/>
      <style:paragraph-properties fo:margin-left="0cm" fo:margin-right="0cm" fo:margin-top="0.106cm" fo:margin-bottom="0.106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0pt" fo:font-weight="normal" officeooo:rsid="00200366" officeooo:paragraph-rsid="00222104" fo:background-color="transparent" style:font-size-asian="10pt" style:language-asian="it" style:country-asian="I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text-line-through-style="none" style:text-line-through-type="none" style:font-name="Verdana" fo:font-size="10pt" fo:font-style="normal" fo:font-weight="normal" officeooo:rsid="0020eab2" officeooo:paragraph-rsid="00240c13" fo:background-color="transparent" style:font-name-asian="Batang" style:font-size-asian="10pt" style:language-asian="it" style:country-asian="IT" style:font-style-asian="norma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000000" style:font-name="Verdana" fo:font-size="10pt" fo:font-weight="bold" officeooo:rsid="0028e524" officeooo:paragraph-rsid="00240c13" style:font-size-asian="10pt" style:language-asian="it" style:country-asian="I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Verdana" fo:font-size="6pt" fo:font-style="normal" fo:font-weight="normal" officeooo:paragraph-rsid="0017e2a3" style:font-size-asian="5.25pt" style:language-asian="it" style:country-asian="IT" style:font-style-asian="normal" style:font-weight-asian="normal" style:font-name-complex="Verdana" style:font-size-complex="6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text-line-through-style="none" style:text-line-through-type="none" style:font-name="Verdana" fo:font-size="10pt" fo:font-style="normal" fo:font-weight="normal" officeooo:rsid="0040d566" officeooo:paragraph-rsid="00240c13" fo:background-color="transparent" style:font-name-asian="Batang" style:font-size-asian="10pt" style:language-asian="it" style:country-asian="IT" style:font-style-asian="normal" style:font-weight-asian="normal" style:font-name-complex="Arial" style:font-size-complex="10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000000" style:font-name="Verdana" fo:font-size="10pt" fo:font-weight="bold" officeooo:rsid="0028e524" officeooo:paragraph-rsid="00240c13" style:font-size-asian="10pt" style:language-asian="it" style:country-asian="I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text-line-through-style="none" style:text-line-through-type="none" style:font-name="Verdana" fo:font-size="10pt" fo:font-style="normal" fo:font-weight="normal" officeooo:rsid="00200366" officeooo:paragraph-rsid="00240c13" fo:background-color="transparent" style:font-name-asian="Batang" style:font-size-asian="10pt" style:language-asian="it" style:country-asian="IT" style:font-style-asian="normal" style:font-weight-asian="normal" style:font-name-complex="Verdana" style:font-size-complex="10pt" style:font-weight-complex="normal"/>
    </style:style>
    <style:style style:name="P59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000000" style:text-line-through-style="none" style:text-line-through-type="none" style:font-name="Verdana" fo:font-size="10pt" fo:font-style="normal" fo:font-weight="bold" officeooo:rsid="0020b03f" officeooo:paragraph-rsid="00240c13" fo:background-color="transparent" style:font-name-asian="Batang" style:font-size-asian="10pt" style:language-asian="it" style:country-asian="IT" style:font-style-asian="normal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6pt" officeooo:paragraph-rsid="0020eab2" style:font-size-asian="5.25pt" style:language-asian="it" style:country-asian="IT" style:font-name-complex="Verdana" style:font-size-complex="6pt"/>
    </style:style>
    <style:style style:name="P6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officeooo:paragraph-rsid="00240c13" style:font-size-asian="10pt" style:font-size-complex="10pt"/>
    </style:style>
    <style:style style:name="T1" style:family="text">
      <style:text-properties fo:color="#000000" fo:font-weight="normal" officeooo:rsid="00465d15" style:font-weight-asian="normal" style:font-name-complex="Arial" style:font-weight-complex="normal"/>
    </style:style>
    <style:style style:name="T2" style:family="text">
      <style:text-properties fo:color="#000000" fo:font-weight="normal" officeooo:rsid="002f8306" style:font-weight-asian="normal" style:font-name-complex="Arial" style:font-weight-complex="normal"/>
    </style:style>
    <style:style style:name="T3" style:family="text">
      <style:text-properties fo:color="#000000" fo:font-weight="normal" officeooo:rsid="00240c13" style:font-weight-asian="normal" style:font-name-complex="Ari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-asian="Arial" style:font-name-complex="Arial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style:language-asian="it" style:country-asian="IT"/>
    </style:style>
    <style:style style:name="T8" style:family="text">
      <style:text-properties fo:color="#000000" officeooo:rsid="0048548f" style:language-asian="it" style:country-asian="IT"/>
    </style:style>
    <style:style style:name="T9" style:family="text">
      <style:text-properties fo:color="#000000" officeooo:rsid="00222104" style:language-asian="it" style:country-asian="IT" style:font-name-complex="Arial"/>
    </style:style>
    <style:style style:name="T10" style:family="text">
      <style:text-properties fo:color="#000000" fo:font-style="normal" fo:font-weight="normal" officeooo:rsid="0048ef8a" fo:background-color="#ffffff" loext:char-shading-value="0" style:font-style-asian="normal" style:font-weight-asian="normal" style:font-weight-complex="normal"/>
    </style:style>
    <style:style style:name="T11" style:family="text">
      <style:text-properties fo:color="#000000" fo:font-style="normal" fo:font-weight="normal" officeooo:rsid="0053c4f9" fo:background-color="#ffffff" loext:char-shading-value="0" style:font-style-asian="normal" style:font-weight-asian="normal" style:font-weight-complex="normal"/>
    </style:style>
    <style:style style:name="T12" style:family="text">
      <style:text-properties fo:color="#000000" fo:font-style="normal" fo:font-weight="normal" officeooo:rsid="0068c49f" fo:background-color="#ffffff" loext:char-shading-value="0" style:font-style-asian="normal" style:font-weight-asian="normal" style:font-weight-complex="normal"/>
    </style:style>
    <style:style style:name="T13" style:family="text">
      <style:text-properties fo:color="#000000" fo:font-style="normal" fo:font-weight="normal" officeooo:rsid="008729e6" fo:background-color="#ffffff" loext:char-shading-value="0" style:font-style-asian="normal" style:font-weight-asian="normal" style:font-weight-complex="normal"/>
    </style:style>
    <style:style style:name="T14" style:family="text">
      <style:text-properties fo:color="#000000" fo:font-style="normal" fo:font-weight="normal" officeooo:rsid="00629b4f" fo:background-color="#ffffff" loext:char-shading-value="0" style:font-style-asian="normal" style:font-weight-asian="normal" style:font-weight-complex="normal"/>
    </style:style>
    <style:style style:name="T15" style:family="text">
      <style:text-properties fo:color="#000000" fo:font-style="normal" fo:font-weight="normal" officeooo:rsid="00222104" fo:background-color="#ffffff" loext:char-shading-value="0" style:font-style-asian="normal" style:font-weight-asian="normal" style:font-weight-complex="normal"/>
    </style:style>
    <style:style style:name="T16" style:family="text">
      <style:text-properties fo:color="#000000" fo:font-style="normal" fo:font-weight="normal" officeooo:rsid="0068c49f" fo:background-color="#ffffff" loext:char-shading-value="0" style:font-name-asian="Batang" style:font-style-asian="normal" style:font-weight-asian="normal" style:font-name-complex="Arial" style:font-weight-complex="normal"/>
    </style:style>
    <style:style style:name="T17" style:family="text">
      <style:text-properties fo:color="#000000" fo:font-style="normal" fo:font-weight="normal" officeooo:rsid="0003b4dd" fo:background-color="#ffffff" loext:char-shading-value="0" style:font-name-asian="Batang" style:font-style-asian="normal" style:font-weight-asian="normal" style:font-name-complex="Arial" style:font-weight-complex="normal"/>
    </style:style>
    <style:style style:name="T18" style:family="text">
      <style:text-properties fo:color="#000000" fo:font-style="normal" fo:font-weight="normal" officeooo:rsid="00222104" fo:background-color="#ffffff" loext:char-shading-value="0" style:language-asian="it" style:country-asian="IT" style:font-style-asian="normal" style:font-weight-asian="normal" style:font-weight-complex="normal"/>
    </style:style>
    <style:style style:name="T19" style:family="text">
      <style:text-properties fo:color="#000000" fo:font-style="normal" fo:font-weight="normal" officeooo:rsid="0048ef8a" fo:background-color="#ffffff" loext:char-shading-value="0" style:language-asian="it" style:country-asian="IT" style:font-style-asian="normal" style:font-weight-asian="normal" style:font-weight-complex="normal"/>
    </style:style>
    <style:style style:name="T20" style:family="text">
      <style:text-properties fo:color="#000000" fo:font-style="normal" fo:font-weight="normal" officeooo:rsid="0053c4f9" fo:background-color="#ffffff" loext:char-shading-value="0" style:language-asian="it" style:country-asian="IT" style:font-style-asian="normal" style:font-weight-asian="normal" style:font-weight-complex="normal"/>
    </style:style>
    <style:style style:name="T21" style:family="text">
      <style:text-properties fo:color="#000000" fo:font-style="normal" fo:font-weight="normal" officeooo:rsid="0069ceaf" fo:background-color="#ffffff" loext:char-shading-value="0" style:language-asian="it" style:country-asian="IT" style:font-style-asian="normal" style:font-weight-asian="normal" style:font-weight-complex="normal"/>
    </style:style>
    <style:style style:name="T22" style:family="text">
      <style:text-properties fo:color="#000000" fo:font-style="normal" fo:font-weight="normal" officeooo:rsid="0068c49f" fo:background-color="#ffffff" loext:char-shading-value="0" style:language-asian="it" style:country-asian="IT" style:font-style-asian="normal" style:font-weight-asian="normal" style:font-weight-complex="normal"/>
    </style:style>
    <style:style style:name="T23" style:family="text">
      <style:text-properties fo:color="#000000" fo:font-style="normal" fo:font-weight="normal" officeooo:rsid="0073c16c" fo:background-color="#ffffff" loext:char-shading-value="0" style:language-asian="it" style:country-asian="IT" style:font-style-asian="normal" style:font-weight-asian="normal" style:font-weight-complex="normal"/>
    </style:style>
    <style:style style:name="T24" style:family="text">
      <style:text-properties fo:color="#000000" fo:font-style="normal" fo:font-weight="normal" officeooo:rsid="007423c6" fo:background-color="#ffffff" loext:char-shading-value="0" style:language-asian="it" style:country-asian="IT" style:font-style-asian="normal" style:font-weight-asian="normal" style:font-weight-complex="normal"/>
    </style:style>
    <style:style style:name="T25" style:family="text">
      <style:text-properties fo:color="#000000" fo:font-style="normal" fo:font-weight="normal" officeooo:rsid="00612226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normal" officeooo:rsid="00491049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884a35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8729e6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83d894" style:font-style-asian="normal" style:font-weight-asian="normal" style:font-style-complex="normal" style:font-weight-complex="normal"/>
    </style:style>
    <style:style style:name="T30" style:family="text">
      <style:text-properties fo:color="#000000" fo:font-size="11pt" fo:font-style="normal" fo:font-weight="normal" officeooo:rsid="0048ef8a" fo:background-color="#ffffff" loext:char-shading-value="0" style:font-size-asian="11pt" style:language-asian="it" style:country-asian="IT" style:font-style-asian="normal" style:font-weight-asian="normal" style:font-size-complex="11pt" style:font-weight-complex="normal"/>
    </style:style>
    <style:style style:name="T31" style:family="text">
      <style:text-properties fo:color="#000000" fo:font-size="11pt" fo:font-style="normal" fo:font-weight="normal" officeooo:rsid="0053c4f9" fo:background-color="#ffffff" loext:char-shading-value="0" style:font-size-asian="11pt" style:language-asian="it" style:country-asian="IT" style:font-style-asian="normal" style:font-weight-asian="normal" style:font-size-complex="11pt" style:font-weight-complex="normal"/>
    </style:style>
    <style:style style:name="T32" style:family="text">
      <style:text-properties fo:color="#000000" fo:font-size="11pt" fo:font-style="normal" fo:font-weight="normal" officeooo:rsid="0069ceaf" fo:background-color="#ffffff" loext:char-shading-value="0" style:font-size-asian="11pt" style:language-asian="it" style:country-asian="IT" style:font-style-asian="normal" style:font-weight-asian="normal" style:font-size-complex="11pt" style:font-weight-complex="normal"/>
    </style:style>
    <style:style style:name="T33" style:family="text">
      <style:text-properties fo:color="#000000" fo:font-size="11pt" fo:font-style="normal" fo:font-weight="normal" officeooo:rsid="0068c49f" fo:background-color="#ffffff" loext:char-shading-value="0" style:font-size-asian="11pt" style:language-asian="it" style:country-asian="IT" style:font-style-asian="normal" style:font-weight-asian="normal" style:font-size-complex="11pt" style:font-weight-complex="normal"/>
    </style:style>
    <style:style style:name="T34" style:family="text">
      <style:text-properties fo:color="#000000" fo:font-size="11pt" fo:font-style="normal" fo:font-weight="normal" officeooo:rsid="0073c16c" fo:background-color="#ffffff" loext:char-shading-value="0" style:font-size-asian="11pt" style:language-asian="it" style:country-asian="IT" style:font-style-asian="normal" style:font-weight-asian="normal" style:font-size-complex="11pt" style:font-weight-complex="normal"/>
    </style:style>
    <style:style style:name="T35" style:family="text">
      <style:text-properties fo:color="#000000" fo:font-size="11pt" fo:font-style="normal" fo:font-weight="normal" officeooo:rsid="007423c6" fo:background-color="#ffffff" loext:char-shading-value="0" style:font-size-asian="11pt" style:language-asian="it" style:country-asian="IT" style:font-style-asian="normal" style:font-weight-asian="normal" style:font-size-complex="11pt" style:font-weight-complex="normal"/>
    </style:style>
    <style:style style:name="T36" style:family="text">
      <style:text-properties officeooo:rsid="003bfcd8"/>
    </style:style>
    <style:style style:name="T37" style:family="text">
      <style:text-properties fo:color="#0000ff" style:font-name="Verdana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ff" style:font-name="Verdana" fo:font-size="11pt" fo:font-weight="bold" officeooo:rsid="002ca3d4" fo:background-color="transparent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officeooo:rsid="00448923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48923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7423c6" style:font-weight-asian="normal" style:font-weight-complex="normal"/>
    </style:style>
    <style:style style:name="T44" style:family="text">
      <style:text-properties fo:font-weight="normal" officeooo:rsid="0073c16c" style:font-weight-asian="normal" style:font-weight-complex="normal"/>
    </style:style>
    <style:style style:name="T45" style:family="text">
      <style:text-properties fo:font-weight="normal" officeooo:rsid="0068c49f" style:font-weight-asian="normal" style:font-weight-complex="normal"/>
    </style:style>
    <style:style style:name="T46" style:family="text">
      <style:text-properties fo:font-weight="normal" officeooo:rsid="007423c6" fo:background-color="#ffffff" loext:char-shading-value="0" style:font-weight-asian="normal" style:font-weight-complex="normal"/>
    </style:style>
    <style:style style:name="T47" style:family="text">
      <style:text-properties fo:font-weight="normal" officeooo:rsid="0073c16c" fo:background-color="#ffffff" loext:char-shading-value="0" style:font-weight-asian="normal" style:font-weight-complex="normal"/>
    </style:style>
    <style:style style:name="T48" style:family="text">
      <style:text-properties fo:font-weight="normal" officeooo:rsid="0068c49f" fo:background-color="#ffffff" loext:char-shading-value="0" style:font-weight-asian="normal" style:font-weight-complex="normal"/>
    </style:style>
    <style:style style:name="T49" style:family="text">
      <style:text-properties fo:font-weight="normal" officeooo:rsid="00240c13" fo:background-color="#ffffff" loext:char-shading-value="0" style:font-weight-asian="normal" style:font-weight-complex="normal"/>
    </style:style>
    <style:style style:name="T50" style:family="text">
      <style:text-properties officeooo:rsid="003c96be"/>
    </style:style>
    <style:style style:name="T51" style:family="text">
      <style:text-properties officeooo:rsid="002b4431"/>
    </style:style>
    <style:style style:name="T52" style:family="text">
      <style:text-properties style:use-window-font-color="true" fo:font-weight="normal" officeooo:rsid="004cdd97" fo:background-color="transparent" loext:char-shading-value="0" style:font-weight-asian="normal" style:font-weight-complex="normal"/>
    </style:style>
    <style:style style:name="T53" style:family="text">
      <style:text-properties style:use-window-font-color="true" fo:font-weight="normal" officeooo:rsid="0050fd27" fo:background-color="transparent" loext:char-shading-value="0" style:font-weight-asian="normal" style:font-weight-complex="normal"/>
    </style:style>
    <style:style style:name="T54" style:family="text">
      <style:text-properties style:use-window-font-color="true" fo:font-weight="normal" officeooo:rsid="0040d566" fo:background-color="transparent" loext:char-shading-value="0" style:font-weight-asian="normal" style:font-weight-complex="normal"/>
    </style:style>
    <style:style style:name="T55" style:family="text">
      <style:text-properties style:use-window-font-color="true" fo:font-weight="normal" officeooo:rsid="001e14c1" fo:background-color="transparent" loext:char-shading-value="0" style:font-weight-asian="normal" style:font-weight-complex="normal"/>
    </style:style>
    <style:style style:name="T56" style:family="text">
      <style:text-properties style:use-window-font-color="true" fo:font-weight="bold" officeooo:rsid="004cdd97" fo:background-color="transparent" loext:char-shading-value="0" style:font-weight-asian="bold" style:font-weight-complex="bold"/>
    </style:style>
    <style:style style:name="T57" style:family="text">
      <style:text-properties style:use-window-font-color="true" fo:font-weight="bold" officeooo:rsid="001e14c1" fo:background-color="transparent" loext:char-shading-value="0" style:font-weight-asian="bold" style:font-weight-complex="bold"/>
    </style:style>
    <style:style style:name="T58" style:family="text">
      <style:text-properties style:use-window-font-color="true" style:text-underline-style="solid" style:text-underline-width="auto" style:text-underline-color="font-color" fo:font-weight="normal" officeooo:rsid="0040d566" fo:background-color="transparent" loext:char-shading-value="0" style:font-weight-asian="normal" style:font-weight-complex="normal"/>
    </style:style>
    <style:style style:name="T59" style:family="text">
      <style:text-properties style:use-window-font-color="true" style:text-underline-style="solid" style:text-underline-width="auto" style:text-underline-color="font-color" fo:font-weight="normal" officeooo:rsid="002001bd" fo:background-color="transparent" loext:char-shading-value="0" style:font-weight-asian="normal" style:font-weight-complex="normal"/>
    </style:style>
    <style:style style:name="T60" style:family="text">
      <style:text-properties fo:font-style="normal" officeooo:rsid="005800a0" style:font-name-asian="Batang" style:font-style-asian="normal" style:font-name-complex="Arial"/>
    </style:style>
    <style:style style:name="T61" style:family="text">
      <style:text-properties fo:font-style="normal" officeooo:rsid="006a1ae7" style:font-name-asian="Batang" style:font-style-asian="normal" style:font-name-complex="Arial"/>
    </style:style>
    <style:style style:name="T62" style:family="text">
      <style:text-properties fo:font-style="normal" officeooo:rsid="00950445" style:font-name-asian="Batang" style:font-style-asian="normal" style:font-name-complex="Arial"/>
    </style:style>
    <style:style style:name="T63" style:family="text">
      <style:text-properties fo:font-style="normal" officeooo:rsid="005fd7c6" style:font-name-asian="Batang" style:font-style-asian="normal" style:font-name-complex="Arial"/>
    </style:style>
    <style:style style:name="T64" style:family="text">
      <style:text-properties fo:font-style="normal" officeooo:rsid="0020eab2" style:font-name-asian="Batang" style:font-style-asian="normal" style:font-name-complex="Arial"/>
    </style:style>
    <style:style style:name="T65" style:family="text">
      <style:text-properties fo:font-style="normal" officeooo:rsid="002001bd" style:font-name-asian="Batang" style:font-style-asian="normal" style:font-name-complex="Arial"/>
    </style:style>
    <style:style style:name="T66" style:family="text">
      <style:text-properties fo:font-style="normal" officeooo:rsid="008dac1e" style:font-name-asian="Batang" style:font-style-asian="normal" style:font-name-complex="Arial"/>
    </style:style>
    <style:style style:name="T67" style:family="text">
      <style:text-properties fo:font-style="normal" officeooo:rsid="006b8d8c" style:font-name-asian="Batang" style:font-style-asian="normal" style:font-name-complex="Arial"/>
    </style:style>
    <style:style style:name="T68" style:family="text">
      <style:text-properties fo:font-style="normal" officeooo:rsid="005800a0" style:font-name-asian="Batang" style:font-style-asian="normal"/>
    </style:style>
    <style:style style:name="T69" style:family="text">
      <style:text-properties fo:font-style="normal" officeooo:rsid="0020eab2" style:font-name-asian="Batang" style:font-style-asian="normal"/>
    </style:style>
    <style:style style:name="T70" style:family="text">
      <style:text-properties fo:font-style="normal" officeooo:rsid="005800a0" fo:background-color="transparent" loext:char-shading-value="0" style:font-name-asian="Batang" style:font-style-asian="normal" style:font-name-complex="Arial"/>
    </style:style>
    <style:style style:name="T71" style:family="text">
      <style:text-properties fo:font-style="normal" officeooo:rsid="006a1ae7" fo:background-color="transparent" loext:char-shading-value="0" style:font-name-asian="Batang" style:font-style-asian="normal" style:font-name-complex="Arial"/>
    </style:style>
    <style:style style:name="T72" style:family="text">
      <style:text-properties fo:font-style="normal" officeooo:rsid="00950445" fo:background-color="transparent" loext:char-shading-value="0" style:font-name-asian="Batang" style:font-style-asian="normal" style:font-name-complex="Arial"/>
    </style:style>
    <style:style style:name="T73" style:family="text">
      <style:text-properties fo:font-style="normal" officeooo:rsid="005fd7c6" fo:background-color="transparent" loext:char-shading-value="0" style:font-name-asian="Batang" style:font-style-asian="normal" style:font-name-complex="Arial"/>
    </style:style>
    <style:style style:name="T74" style:family="text">
      <style:text-properties fo:font-style="normal" officeooo:rsid="0020eab2" fo:background-color="transparent" loext:char-shading-value="0" style:font-name-asian="Batang" style:font-style-asian="normal" style:font-name-complex="Arial"/>
    </style:style>
    <style:style style:name="T75" style:family="text">
      <style:text-properties fo:font-style="normal" style:language-asian="it" style:country-asian="IT" style:font-style-asian="normal" style:font-name-complex="Verdana" style:font-style-complex="normal"/>
    </style:style>
    <style:style style:name="T76" style:family="text">
      <style:text-properties fo:font-style="normal" officeooo:rsid="004c47f5" style:language-asian="it" style:country-asian="IT" style:font-style-asian="normal" style:font-name-complex="Verdana" style:font-style-complex="normal"/>
    </style:style>
    <style:style style:name="T77" style:family="text">
      <style:text-properties fo:font-style="normal" officeooo:rsid="0017e2a3" style:language-asian="it" style:country-asian="IT" style:font-style-asian="normal" style:font-name-complex="Verdana" style:font-style-complex="normal"/>
    </style:style>
    <style:style style:name="T78" style:family="text">
      <style:text-properties fo:font-style="normal" fo:font-weight="normal" officeooo:rsid="0068c49f" style:font-style-asian="normal" style:font-weight-asian="normal" style:font-weight-complex="normal"/>
    </style:style>
    <style:style style:name="T79" style:family="text">
      <style:text-properties fo:font-style="normal" fo:font-weight="normal" officeooo:rsid="0072a3fc" style:font-style-asian="normal" style:font-weight-asian="normal" style:font-weight-complex="normal"/>
    </style:style>
    <style:style style:name="T80" style:family="text">
      <style:text-properties fo:font-style="normal" fo:font-weight="normal" officeooo:rsid="00718c3b" style:font-style-asian="normal" style:font-weight-asian="normal" style:font-weight-complex="normal"/>
    </style:style>
    <style:style style:name="T81" style:family="text">
      <style:text-properties fo:font-style="normal" fo:font-weight="normal" officeooo:rsid="000e90c7" style:font-style-asian="normal" style:font-weight-asian="normal" style:font-weight-complex="normal"/>
    </style:style>
    <style:style style:name="T82" style:family="text">
      <style:text-properties fo:font-style="normal" fo:font-weight="normal" officeooo:rsid="001f6bb3" style:font-style-asian="normal" style:font-weight-asian="normal" style:font-weight-complex="normal"/>
    </style:style>
    <style:style style:name="T83" style:family="text">
      <style:text-properties fo:font-style="normal" fo:font-weight="normal" officeooo:rsid="006fa2de" style:font-style-asian="normal" style:font-weight-asian="normal" style:font-weight-complex="normal"/>
    </style:style>
    <style:style style:name="T84" style:family="text">
      <style:text-properties fo:font-style="normal" fo:font-weight="normal" officeooo:rsid="00217f27" style:font-style-asian="normal" style:font-weight-asian="normal" style:font-weight-complex="normal"/>
    </style:style>
    <style:style style:name="T85" style:family="text">
      <style:text-properties fo:font-style="normal" fo:font-weight="normal" officeooo:rsid="00240c13" style:font-style-asian="normal" style:font-weight-asian="normal" style:font-weight-complex="normal"/>
    </style:style>
    <style:style style:name="T86" style:family="text">
      <style:text-properties fo:font-style="normal" fo:font-weight="normal" officeooo:rsid="0048ef8a" fo:background-color="#ffffff" loext:char-shading-value="0" style:font-name-asian="Batang" style:font-style-asian="normal" style:font-weight-asian="normal" style:font-weight-complex="normal"/>
    </style:style>
    <style:style style:name="T87" style:family="text">
      <style:text-properties fo:font-style="normal" fo:font-weight="normal" officeooo:rsid="0053c4f9" fo:background-color="#ffffff" loext:char-shading-value="0" style:font-name-asian="Batang" style:font-style-asian="normal" style:font-weight-asian="normal" style:font-weight-complex="normal"/>
    </style:style>
    <style:style style:name="T88" style:family="text">
      <style:text-properties fo:font-style="normal" fo:font-weight="normal" officeooo:rsid="00222104" fo:background-color="#ffffff" loext:char-shading-value="0" style:font-name-asian="Batang" style:font-style-asian="normal" style:font-weight-asian="normal" style:font-weight-complex="normal"/>
    </style:style>
    <style:style style:name="T89" style:family="text">
      <style:text-properties fo:font-style="normal" fo:font-weight="normal" officeooo:rsid="0069ceaf" fo:background-color="#ffffff" loext:char-shading-value="0" style:font-name-asian="Batang" style:font-style-asian="normal" style:font-weight-asian="normal" style:font-weight-complex="normal"/>
    </style:style>
    <style:style style:name="T90" style:family="text">
      <style:text-properties fo:font-style="normal" fo:font-weight="normal" officeooo:rsid="0068c49f" fo:background-color="#ffffff" loext:char-shading-value="0" style:font-name-asian="Batang" style:font-style-asian="normal" style:font-weight-asian="normal" style:font-weight-complex="normal"/>
    </style:style>
    <style:style style:name="T91" style:family="text">
      <style:text-properties fo:font-style="normal" fo:font-weight="normal" officeooo:rsid="0073c16c" fo:background-color="#ffffff" loext:char-shading-value="0" style:font-name-asian="Batang" style:font-style-asian="normal" style:font-weight-asian="normal" style:font-weight-complex="normal"/>
    </style:style>
    <style:style style:name="T92" style:family="text">
      <style:text-properties fo:font-style="normal" fo:font-weight="normal" officeooo:rsid="007423c6" fo:background-color="#ffffff" loext:char-shading-value="0" style:font-name-asian="Batang" style:font-style-asian="normal" style:font-weight-asian="normal" style:font-weight-complex="normal"/>
    </style:style>
    <style:style style:name="T93" style:family="text">
      <style:text-properties fo:font-style="normal" fo:font-weight="normal" officeooo:rsid="00240c13" fo:background-color="#ffffff" loext:char-shading-value="0" style:font-name-asian="Batang" style:font-style-asian="normal" style:font-weight-asian="normal" style:font-weight-complex="normal"/>
    </style:style>
    <style:style style:name="T94" style:family="text">
      <style:text-properties fo:font-style="normal" fo:font-weight="normal" officeooo:rsid="0048ef8a" fo:background-color="#ffffff" loext:char-shading-value="0" style:font-style-asian="normal" style:font-weight-asian="normal" style:font-weight-complex="normal"/>
    </style:style>
    <style:style style:name="T95" style:family="text">
      <style:text-properties fo:font-style="normal" fo:font-weight="normal" officeooo:rsid="0053c4f9" fo:background-color="#ffffff" loext:char-shading-value="0" style:font-style-asian="normal" style:font-weight-asian="normal" style:font-weight-complex="normal"/>
    </style:style>
    <style:style style:name="T96" style:family="text">
      <style:text-properties fo:font-style="normal" fo:font-weight="normal" officeooo:rsid="0069ceaf" fo:background-color="#ffffff" loext:char-shading-value="0" style:font-style-asian="normal" style:font-weight-asian="normal" style:font-weight-complex="normal"/>
    </style:style>
    <style:style style:name="T97" style:family="text">
      <style:text-properties fo:font-style="normal" fo:font-weight="normal" officeooo:rsid="0068c49f" fo:background-color="#ffffff" loext:char-shading-value="0" style:font-style-asian="normal" style:font-weight-asian="normal" style:font-weight-complex="normal"/>
    </style:style>
    <style:style style:name="T98" style:family="text">
      <style:text-properties fo:font-style="normal" fo:font-weight="normal" officeooo:rsid="0073c16c" fo:background-color="#ffffff" loext:char-shading-value="0" style:font-style-asian="normal" style:font-weight-asian="normal" style:font-weight-complex="normal"/>
    </style:style>
    <style:style style:name="T99" style:family="text">
      <style:text-properties fo:font-style="normal" fo:font-weight="normal" officeooo:rsid="007423c6" fo:background-color="#ffffff" loext:char-shading-value="0" style:font-style-asian="normal" style:font-weight-asian="normal" style:font-weight-complex="normal"/>
    </style:style>
    <style:style style:name="T100" style:family="text">
      <style:text-properties fo:font-style="normal" officeooo:rsid="00612226" style:font-style-asian="normal" style:font-style-complex="normal"/>
    </style:style>
    <style:style style:name="T101" style:family="text">
      <style:text-properties fo:font-style="normal" officeooo:rsid="00491049" style:font-style-asian="normal" style:font-style-complex="normal"/>
    </style:style>
    <style:style style:name="T102" style:family="text">
      <style:text-properties fo:font-style="normal" officeooo:rsid="00884a35" style:font-style-asian="normal" style:font-style-complex="normal"/>
    </style:style>
    <style:style style:name="T103" style:family="text">
      <style:text-properties fo:font-style="normal" officeooo:rsid="008729e6" style:font-style-asian="normal" style:font-style-complex="normal"/>
    </style:style>
    <style:style style:name="T104" style:family="text">
      <style:text-properties fo:font-style="normal" officeooo:rsid="0083d894" style:font-style-asian="normal" style:font-style-complex="normal"/>
    </style:style>
    <style:style style:name="T105" style:family="text">
      <style:text-properties fo:font-style="normal" officeooo:rsid="0048ef8a" fo:background-color="#ffffff" loext:char-shading-value="0" style:font-style-asian="normal"/>
    </style:style>
    <style:style style:name="T106" style:family="text">
      <style:text-properties fo:font-style="normal" officeooo:rsid="0053c4f9" fo:background-color="#ffffff" loext:char-shading-value="0" style:font-style-asian="normal"/>
    </style:style>
    <style:style style:name="T107" style:family="text">
      <style:text-properties fo:font-style="normal" officeooo:rsid="0068c49f" fo:background-color="#ffffff" loext:char-shading-value="0" style:font-style-asian="normal"/>
    </style:style>
    <style:style style:name="T108" style:family="text">
      <style:text-properties fo:font-style="normal" officeooo:rsid="006a1ae7" fo:background-color="#ffffff" loext:char-shading-value="0" style:font-style-asian="normal"/>
    </style:style>
    <style:style style:name="T109" style:family="text">
      <style:text-properties fo:font-style="normal" officeooo:rsid="00629b4f" fo:background-color="#ffffff" loext:char-shading-value="0" style:font-style-asian="normal"/>
    </style:style>
    <style:style style:name="T110" style:family="text">
      <style:text-properties fo:font-style="normal" officeooo:rsid="00222104" fo:background-color="#ffffff" loext:char-shading-value="0" style:font-style-asian="normal"/>
    </style:style>
    <style:style style:name="T111" style:family="text">
      <style:text-properties fo:font-style="normal" officeooo:rsid="008729e6" fo:background-color="#ffffff" loext:char-shading-value="0" style:font-style-asian="normal" style:font-name-complex="liberation serif"/>
    </style:style>
    <style:style style:name="T112" style:family="text">
      <style:text-properties fo:font-style="normal" officeooo:rsid="008729e6" fo:background-color="#ffffff" loext:char-shading-value="0" style:font-style-asian="normal"/>
    </style:style>
    <style:style style:name="T113" style:family="text">
      <style:text-properties style:language-asian="it" style:country-asian="IT" style:font-name-complex="Verdana"/>
    </style:style>
    <style:style style:name="T114" style:family="text">
      <style:text-properties fo:background-color="transparent" loext:char-shading-value="0" style:language-asian="it" style:country-asian="IT" style:font-name-complex="Verdana"/>
    </style:style>
    <style:style style:name="T115" style:family="text">
      <style:text-properties officeooo:rsid="004c47f5" fo:background-color="transparent" loext:char-shading-value="0" style:language-asian="it" style:country-asian="IT" style:font-name-complex="Verdana"/>
    </style:style>
    <style:style style:name="T116" style:family="text">
      <style:text-properties fo:font-style="italic" fo:font-weight="bold" officeooo:rsid="00465d15" style:font-style-asian="italic" style:font-weight-asian="bold" style:font-style-complex="italic" style:font-weight-complex="bold"/>
    </style:style>
    <style:style style:name="T117" style:family="text">
      <style:text-properties fo:font-style="italic" fo:font-weight="bold" officeooo:rsid="00394474" style:font-style-asian="italic" style:font-weight-asian="bold" style:font-style-complex="italic" style:font-weight-complex="bold"/>
    </style:style>
    <style:style style:name="T118" style:family="text">
      <style:text-properties fo:font-style="italic" fo:font-weight="bold" officeooo:rsid="00222104" style:font-style-asian="italic" style:font-weight-asian="bold" style:font-style-complex="italic" style:font-weight-complex="bold"/>
    </style:style>
    <style:style style:name="T119" style:family="text">
      <style:text-properties style:font-name="Verdana" fo:font-style="normal" officeooo:rsid="006b8d8c" fo:background-color="transparent" loext:char-shading-value="0" style:font-name-asian="Batang" style:font-style-asian="normal" style:font-name-complex="Arial"/>
    </style:style>
    <style:style style:name="T120" style:family="text">
      <style:text-properties style:font-name="Verdana" fo:font-style="normal" officeooo:rsid="008dac1e" fo:background-color="transparent" loext:char-shading-value="0" style:font-name-asian="Batang" style:font-style-asian="normal" style:font-name-complex="Arial"/>
    </style:style>
    <style:style style:name="T121" style:family="text">
      <style:text-properties style:font-name="Verdana" fo:font-style="normal" fo:font-weight="normal" officeooo:rsid="00222104" fo:background-color="#ffffff" loext:char-shading-value="0" style:font-name-asian="Batang" style:font-style-asian="normal" style:font-weight-asian="normal" style:font-weight-complex="normal"/>
    </style:style>
    <style:style style:name="T122" style:family="text">
      <style:text-properties style:font-name="Verdana" fo:font-style="normal" fo:font-weight="normal" officeooo:rsid="0048ef8a" fo:background-color="#ffffff" loext:char-shading-value="0" style:font-name-asian="Batang" style:font-style-asian="normal" style:font-weight-asian="normal" style:font-weight-complex="normal"/>
    </style:style>
    <style:style style:name="T123" style:family="text">
      <style:text-properties style:font-name="Verdana" fo:font-style="normal" fo:font-weight="normal" officeooo:rsid="0053c4f9" fo:background-color="#ffffff" loext:char-shading-value="0" style:font-name-asian="Batang" style:font-style-asian="normal" style:font-weight-asian="normal" style:font-weight-complex="normal"/>
    </style:style>
    <style:style style:name="T124" style:family="text">
      <style:text-properties style:font-name="Verdana" fo:font-style="normal" fo:font-weight="normal" officeooo:rsid="00245d8b" fo:background-color="#ffffff" loext:char-shading-value="0" style:font-name-asian="Batang" style:font-style-asian="normal" style:font-weight-asian="normal" style:font-weight-complex="normal"/>
    </style:style>
    <style:style style:name="T125" style:family="text">
      <style:text-properties style:font-name="Verdana" fo:font-style="normal" fo:font-weight="normal" officeooo:rsid="00245d8b" fo:background-color="#ffffff" loext:char-shading-value="0" style:font-name-asian="Batang" style:font-style-asian="normal" style:font-weight-asian="normal" style:font-name-complex="liberation serif" style:font-weight-complex="normal"/>
    </style:style>
    <style:style style:name="T126" style:family="text">
      <style:text-properties style:font-name="Verdana" fo:font-style="normal" fo:font-weight="normal" officeooo:rsid="0053c4f9" fo:background-color="#ffffff" loext:char-shading-value="0" style:font-name-asian="Batang" style:font-style-asian="normal" style:font-weight-asian="normal" style:font-name-complex="liberation serif" style:font-weight-complex="normal"/>
    </style:style>
    <style:style style:name="T127" style:family="text">
      <style:text-properties style:font-name="Verdana" fo:font-style="normal" fo:font-weight="normal" officeooo:rsid="000b5ef8" fo:background-color="#ffffff" loext:char-shading-value="0" style:font-name-asian="Batang" style:font-style-asian="normal" style:font-weight-asian="normal" style:font-name-complex="liberation serif" style:font-weight-complex="normal"/>
    </style:style>
    <style:style style:name="T128" style:family="text">
      <style:text-properties style:font-name="Verdana" fo:font-style="normal" fo:font-weight="normal" officeooo:rsid="00323e5f" fo:background-color="#ffffff" loext:char-shading-value="0" style:font-name-asian="Batang" style:font-style-asian="normal" style:font-weight-asian="normal" style:font-name-complex="liberation serif" style:font-weight-complex="normal"/>
    </style:style>
    <style:style style:name="T129" style:family="text">
      <style:text-properties style:font-name="Verdana" fo:font-style="normal" fo:font-weight="normal" officeooo:rsid="0056a693" fo:background-color="#ffffff" loext:char-shading-value="0" style:font-name-asian="Batang" style:font-style-asian="normal" style:font-weight-asian="normal" style:font-name-complex="liberation serif" style:font-weight-complex="normal"/>
    </style:style>
    <style:style style:name="T130" style:family="text">
      <style:text-properties style:font-name="Verdana" fo:font-style="normal" fo:font-weight="normal" officeooo:rsid="001a81eb" fo:background-color="#ffffff" loext:char-shading-value="0" style:font-name-asian="Batang" style:font-style-asian="normal" style:font-weight-asian="normal" style:font-name-complex="liberation serif" style:font-weight-complex="normal"/>
    </style:style>
    <style:style style:name="T131" style:family="text">
      <style:text-properties style:font-name="Verdana" fo:font-style="normal" fo:font-weight="normal" officeooo:rsid="005800a0" fo:background-color="#ffffff" loext:char-shading-value="0" style:font-name-asian="Batang" style:font-style-asian="normal" style:font-weight-asian="normal" style:font-name-complex="liberation serif" style:font-weight-complex="normal"/>
    </style:style>
    <style:style style:name="T132" style:family="text">
      <style:text-properties style:font-name="Verdana" fo:font-style="normal" fo:font-weight="normal" officeooo:rsid="00047280" fo:background-color="#ffffff" loext:char-shading-value="0" style:font-name-asian="Batang" style:font-style-asian="normal" style:font-weight-asian="normal" style:font-name-complex="liberation serif" style:font-weight-complex="normal"/>
    </style:style>
    <style:style style:name="T133" style:family="text">
      <style:text-properties style:font-name="Verdana" fo:font-style="normal" fo:font-weight="normal" officeooo:rsid="00676881" fo:background-color="#ffffff" loext:char-shading-value="0" style:font-name-asian="Batang" style:font-style-asian="normal" style:font-weight-asian="normal" style:font-name-complex="liberation serif" style:font-weight-complex="normal"/>
    </style:style>
    <style:style style:name="T134" style:family="text">
      <style:text-properties style:font-name="Verdana" fo:font-style="normal" fo:font-weight="normal" officeooo:rsid="0017e542" fo:background-color="#ffffff" loext:char-shading-value="0" style:font-name-asian="Batang" style:font-style-asian="normal" style:font-weight-asian="normal" style:font-name-complex="liberation serif" style:font-weight-complex="normal"/>
    </style:style>
    <style:style style:name="T135" style:family="text">
      <style:text-properties officeooo:rsid="007fb1c8"/>
    </style:style>
    <style:style style:name="T136" style:family="text">
      <style:text-properties officeooo:rsid="005e5858"/>
    </style:style>
    <style:style style:name="T137" style:family="text">
      <style:text-properties officeooo:rsid="00612226"/>
    </style:style>
    <style:style style:name="T138" style:family="text">
      <style:text-properties officeooo:rsid="002001bd"/>
    </style:style>
    <style:style style:name="T139" style:family="text">
      <style:text-properties officeooo:rsid="0020eab2"/>
    </style:style>
    <style:style style:name="T140" style:family="text">
      <style:text-properties fo:color="#ce181e" fo:font-style="normal" fo:font-weight="normal" officeooo:rsid="0083d894" style:font-style-asian="normal" style:font-weight-asian="normal" style:font-style-complex="normal" style:font-weight-complex="normal"/>
    </style:style>
    <style:style style:name="T141" style:family="text">
      <style:text-properties fo:color="#ce181e" fo:font-style="normal" officeooo:rsid="0083d894" style:font-style-asian="normal" style:font-style-complex="normal"/>
    </style:style>
    <style:style style:name="T142" style:family="text">
      <style:text-properties officeooo:rsid="002221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llegato</text:span><text:span text:style-name="T2"> 1 </text:span></text:p>
      <text:p text:style-name="P18">Comune di Venezia </text:p>
      <text:p text:style-name="P26">Direzione Coesione Sociale</text:p>
      <text:p text:style-name="P27">Settore Servizi <text:span text:style-name="T36">alla Persona e alle Famiglie</text:span></text:p>
      <text:p text:style-name="P4"><text:span text:style-name="T5"><text:s/></text:span><text:span text:style-name="T6">Servizio Infanzia e Adolescenza </text:span></text:p>
      <text:p text:style-name="P5"><text:span text:style-name="T5"><text:s/></text:span><text:span text:style-name="T6">via dal Cortivo, 87/a – 30173 Campalto Venezia</text:span></text:p>
      <text:p text:style-name="P19"><text:a xlink:type="simple" xlink:href="mailto:coesionesociale.settoreservizisociali@pec.comune.venezia.it" text:style-name="Internet_20_link" text:visited-style-name="Visited_20_Internet_20_Link"><text:span text:style-name="T37">coesionesociale.settoreservizisociali@pec.comune.venezia.i</text:span></text:a><text:a xlink:type="simple" xlink:href="mailto:coesionesociale.settoreservizisociali@pec.comune.venezia.it" text:style-name="Internet_20_link" text:visited-style-name="Visited_20_Internet_20_Link"><text:span text:style-name="T38">t</text:span></text:a></text:p>
      <text:p text:style-name="P7"/>
      <text:p text:style-name="P9">Avviso pubblico per la selezione di n. <text:span text:style-name="T135">4</text:span> <text:span text:style-name="T136">professionisti cui affidare</text:span></text:p>
      <text:p text:style-name="P9"><text:span text:style-name="T136">n. 4 </text:span>incaric<text:span text:style-name="T137">hi</text:span> professional<text:span text:style-name="T137">i</text:span> all'interno del<text:span text:style-name="T137">le attività gestite </text:span>dal </text:p>
      <text:p text:style-name="P9">Servizio Infanzia e Adolescenza</text:p>
      <text:p text:style-name="P14"/>
      <text:p text:style-name="P15">DOMANDA DI AMMISSIONE</text:p>
      <text:p text:style-name="P14"/>
      <text:p text:style-name="P23">Il/la sottoscritto/a ______________________________________________________</text:p>
      <text:p text:style-name="P24">Nato/a <text:s/>il _____________________<text:tab/>a ___________________(______)</text:p>
      <text:p text:style-name="P24">residente a ___________________________________ Provincia _______________</text:p>
      <text:p text:style-name="P24">in via/piazza _________________________<text:span text:style-name="T39">N.</text:span>_________________________</text:p>
      <text:p text:style-name="P24">Codice Fiscale ____________________<text:tab/>Partita IVA <text:s/>____________________</text:p>
      <text:p text:style-name="P6"><text:span text:style-name="T40">CHIEDE</text:span><text:span text:style-name="T41"> DI ESSERE</text:span></text:p>
      <text:p text:style-name="P8"/>
      <text:p text:style-name="P1"><text:span text:style-name="T42">ammesso/a alla selezione</text:span><text:span text:style-name="T4"> </text:span>di professionisti psicologi-psicoterapeuti finalizzata all’affidamento di n. <text:span text:style-name="T50">5 </text:span>incarichi professionali per tre diverse tipologie di attività all’interno del Servizio Infanzia e Adolescenza <text:span text:style-name="T51">nello specifico per </text:span><text:span text:style-name="T52">la tipologia <text:s/></text:span></text:p>
      <text:p text:style-name="P2"><text:span text:style-name="T56">1</text:span><text:span text:style-name="T52">( <text:s/>)<text:tab/><text:tab/></text:span><text:span text:style-name="T56">2 </text:span><text:span text:style-name="T52">( <text:s/>) <text:tab/><text:tab/></text:span><text:span text:style-name="T56">3</text:span><text:span text:style-name="T52"> ( <text:s/>) <text:tab/><text:tab/></text:span><text:span text:style-name="T57">4</text:span><text:span text:style-name="T55"> ( <text:s/>)</text:span></text:p>
      <text:p text:style-name="P2"><text:span text:style-name="T52">inserire una </text:span><text:span text:style-name="T56">X</text:span><text:span text:style-name="T52"> </text:span><text:span text:style-name="T53">su</text:span><text:span text:style-name="T52">lla tipologia prescelta </text:span><text:span text:style-name="T54">(</text:span><text:span text:style-name="T58">è possibile </text:span><text:span text:style-name="T59">indicare</text:span><text:span text:style-name="T58"> una sola tipologia</text:span><text:span text:style-name="T54">)</text:span></text:p>
      <text:p text:style-name="P3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1181654640" text:style-name="WW8Num1">
        <text:list-item>
          <text:p text:style-name="P50"><text:s/>di possedere i requisiti <text:span text:style-name="T51">minimi </text:span>di ammissibilità richiesti dall’Avviso e che quanto dichiarato nel curriculum corrisponde al vero;</text:p>
        </text:list-item>
        <text:list-item>
          <text:p text:style-name="P50"><text:s/>di aver conseguito la laurea in __________________________________________ presso l’Università ______________________________ in data _____________;</text:p>
        </text:list-item>
        <text:list-item>
          <text:p text:style-name="P50"><text:s/><text:span text:style-name="T138">(solo per le tipologie 1,2 e 4) di essere iscritto all’Albo per psicologi-psicoterapeuti della Regione _________________ con n.________</text:span></text:p>
        </text:list-item>
        <text:list-item>
          <text:p text:style-name="P50"><text:s/>di essere cittadino ___________________________________;</text:p>
        </text:list-item>
        <text:list-item>
          <text:p text:style-name="P50"><text:s/>di non avere subito condanne penali che abbiano comportato quale sanzione accessoria l’incapacità di contrattare con la pubblica amministrazione.</text:p>
        </text:list-item>
      </text:list>
      <text:p text:style-name="P12"/>
      <text:p text:style-name="P12"/>
      <text:p text:style-name="P42"/>
      <text:p text:style-name="P10"><text:span text:style-name="T118">Il/La sottoscritto/a d</text:span><text:span text:style-name="T116">ichiara inoltre di essere in possesso della seguente esperienza </text:span><text:span text:style-name="T117">ai fini di rispondere a quanto richiesto dai criteri di selezione previsti nel Bando</text:span><text:span text:style-name="T116">:</text:span></text:p>
      <text:p text:style-name="P12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3">Tipologia <text:span text:style-name="T139">1 </text:span></text:p>
            <text:p text:style-name="P33"><text:span text:style-name="T121">REQUISITO PER L’AMMISSIONE: c</text:span><text:span text:style-name="T122">omprovata esperienza </text:span><text:span text:style-name="T123">nella </text:span><text:span text:style-name="T125">realizzazione </text:span><text:span text:style-name="T126">e conduzione </text:span><text:span text:style-name="T125">di </text:span><text:span text:style-name="T127">i</text:span><text:span text:style-name="T128">ncontri seminariali </text:span><text:span text:style-name="T129">con il metodo della supervisione formativa in</text:span><text:span text:style-name="T130"> </text:span><text:span text:style-name="T127">gru</text:span><text:span text:style-name="T129">ppo con operatori dei servizi </text:span><text:span text:style-name="T131">che si </text:span><text:span text:style-name="T132">occupano di progetti di </text:span><text:span text:style-name="T129">sostegno alla crescita nei contesti di vita dei bambini </text:span><text:span text:style-name="T131">e di </text:span><text:span text:style-name="T133">progetti di</text:span><text:span text:style-name="T131"> </text:span><text:span text:style-name="T132">cura, protezione e tutela</text:span><text:span text:style-name="T125"> dei minori, </text:span><text:span text:style-name="T134">realizzati </text:span><text:span text:style-name="T125">all’interno del Programma </text:span><text:span text:style-name="T133">di implementazione delle</text:span><text:span text:style-name="T125"> </text:span><text:span text:style-name="T124">Linee di indirizzo per gli interventi di sostegno alla genitorialità vulnerabile <text:s/>(P.I.P.P.I.).</text:span></text:p>
          </table:table-cell>
          <table:table-cell table:style-name="Tabella1.A1" office:value-type="string">
            <text:p text:style-name="P29"><text:span text:style-name="T139">Numero</text:span> <text:span text:style-name="T139">e descrizione </text:span><text:span text:style-name="T70">percorsi </text:span><text:span text:style-name="T71">di almeno n. 3 incontri ciascuno,</text:span><text:span text:style-name="T70"> </text:span><text:span text:style-name="T72">rispettivamente di almeno 2 ore,</text:span><text:span text:style-name="T70"> </text:span><text:span text:style-name="T73">progettati e condotti</text:span></text:p>
          </table:table-cell>
          <table:table-cell table:style-name="Tabella1.A1" office:value-type="string">
            <text:p text:style-name="P21"><text:span text:style-name="T69">Descrizione </text:span><text:span text:style-name="T68">soggetti </text:span><text:span text:style-name="T69"><text:s/>c/o cui si sono svolti</text:span></text:p>
          </table:table-cell>
          <table:table-cell table:style-name="Tabella1.D1" office:value-type="string">
            <text:p text:style-name="P34">Indicare la pagina nel CV dove tale percorso è indicato</text:p>
          </table:table-cell>
        </table:table-row>
        <table:table-row table:style-name="Tabella1.2">
          <table:table-cell table:style-name="Tabella1.A2" office:value-type="string">
            <text:list xml:id="list2948982296" text:style-name="WW8Num2">
              <text:list-header>
                <text:p text:style-name="P51"><text:span text:style-name="T64">P</text:span><text:span text:style-name="T60">ercorsi </text:span><text:span text:style-name="T61">di almeno n. 3 incontri ciascuno,</text:span><text:span text:style-name="T60"> </text:span><text:span text:style-name="T62">rispettivamente di almeno 2 ore,</text:span><text:span text:style-name="T60"> </text:span><text:span text:style-name="T63">progettati e condotti </text:span><text:span text:style-name="T64">c/o </text:span><text:span text:style-name="T60">soggetti istituzional</text:span><text:span text:style-name="T65">e</text:span><text:span text:style-name="T60"> </text:span><text:span text:style-name="T66">pubblici </text:span><text:span text:style-name="T64">(</text:span><text:span text:style-name="T67">Comuni, A.Ulss, ASL ecc.</text:span><text:span text:style-name="T64">) </text:span></text:p>
              </text:list-header>
            </text:list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ella1.3">
          <table:table-cell table:style-name="Tabella1.A2" office:value-type="string">
            <text:p text:style-name="P30"><text:span text:style-name="T74">P</text:span><text:span text:style-name="T70">ercorsi </text:span><text:span text:style-name="T71">di almeno n. 3 incontri ciascuno,</text:span><text:span text:style-name="T70"> </text:span><text:span text:style-name="T72">rispettivamente di almeno 2 ore,</text:span><text:span text:style-name="T70"> </text:span><text:span text:style-name="T73">progettati e condotti </text:span><text:span text:style-name="T74">c/o <text:s/></text:span><text:span text:style-name="T119">soggetti </text:span><text:span text:style-name="T120">del terzo settore e dell’associazionismo</text:span></text:p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D2" office:value-type="string">
            <text:p text:style-name="P39"/>
          </table:table-cell>
        </table:table-row>
      </table:table>
      <text:p text:style-name="P13"/>
      <text:p text:style-name="P16"/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32">Tipologia <text:s/><text:span text:style-name="T139"><text:s/>2 <text:s/></text:span></text:p>
            <text:p text:style-name="P28"><text:span text:style-name="T110">REQUISITO PER L’AMMISSIONE: </text:span><text:span text:style-name="T105">comprovata esperienza </text:span><text:span text:style-name="T106">nella</text:span><text:span text:style-name="T107"> supervisione/</text:span><text:span text:style-name="T108">formazione </text:span><text:span text:style-name="T107">d</text:span><text:span text:style-name="T109">i progetti </text:span><text:span text:style-name="T107">di cura, protezione e accompagnamento degli <text:s/>adolescenti <text:s/>verso l’autonomia,</text:span><text:span text:style-name="T109"> </text:span><text:span text:style-name="T107">co-</text:span><text:span text:style-name="T109">gestiti da soggetti del pubblico e del privato sociale</text:span></text:p>
          </table:table-cell>
          <table:table-cell table:style-name="Tabella2.A1" office:value-type="string">
            <text:p text:style-name="P31"><text:span text:style-name="T139">Numero</text:span> <text:span text:style-name="T139">e descrizione </text:span><text:span text:style-name="T70">percorsi </text:span><text:span text:style-name="T71">di almeno n. 3 incontri ciascuno,</text:span><text:span text:style-name="T70"> </text:span><text:span text:style-name="T72">rispettivamente di almeno 2 ore,</text:span><text:span text:style-name="T70"> </text:span><text:span text:style-name="T73">progettati e condotti</text:span></text:p>
          </table:table-cell>
          <table:table-cell table:style-name="Tabella2.A1" office:value-type="string">
            <text:p text:style-name="P22"><text:span text:style-name="T69">Descrizione </text:span><text:span text:style-name="T68">soggetti </text:span><text:span text:style-name="T69"><text:s/>c/o cui si sono svolti</text:span></text:p>
          </table:table-cell>
          <table:table-cell table:style-name="Tabella2.D1" office:value-type="string">
            <text:p text:style-name="P35">Indicare la pagina nel CV dove tale percorso è indicato</text:p>
          </table:table-cell>
        </table:table-row>
        <table:table-row table:style-name="Tabella2.2">
          <table:table-cell table:style-name="Tabella2.A2" office:value-type="string">
            <text:list xml:id="list190336922451098" text:continue-numbering="true" text:style-name="WW8Num2">
              <text:list-header>
                <text:p text:style-name="P52"><text:span text:style-name="T64">P</text:span><text:span text:style-name="T60">ercorsi </text:span><text:span text:style-name="T61">di almeno n. 3 incontri ciascuno,</text:span><text:span text:style-name="T60"> </text:span><text:span text:style-name="T62">rispettivamente di almeno 2 ore,</text:span><text:span text:style-name="T60"> </text:span><text:span text:style-name="T63">progettati e condotti </text:span><text:span text:style-name="T64">c/o </text:span><text:span text:style-name="T60">soggetti istituzional</text:span><text:span text:style-name="T65">e</text:span><text:span text:style-name="T60"> </text:span><text:span text:style-name="T66">pubblici </text:span><text:span text:style-name="T64">(</text:span><text:span text:style-name="T67">Comuni, A.Ulss, ASL ecc.</text:span><text:span text:style-name="T64">) </text:span></text:p>
              </text:list-header>
            </text:list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D2" office:value-type="string">
            <text:p text:style-name="P38"/>
          </table:table-cell>
        </table:table-row>
        <table:table-row table:style-name="Tabella2.3">
          <table:table-cell table:style-name="Tabella2.A2" office:value-type="string">
            <text:p text:style-name="P31"><text:span text:style-name="T74">P</text:span><text:span text:style-name="T70">ercorsi </text:span><text:span text:style-name="T71">di almeno n. 3 incontri ciascuno,</text:span><text:span text:style-name="T70"> </text:span><text:span text:style-name="T72">rispettivamente di almeno 2 ore,</text:span><text:span text:style-name="T70"> </text:span><text:span text:style-name="T73">progettati e condotti </text:span><text:span text:style-name="T74">c/o <text:s/></text:span><text:span text:style-name="T119">soggetti </text:span><text:span text:style-name="T120">del terzo settore e dell’associazionismo</text:span></text:p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40"/>
          </table:table-cell>
        </table:table-row>
      </table:table>
      <text:p text:style-name="P16"/>
      <text:p text:style-name="P16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ext:soft-page-break/>
        <table:table-row>
          <table:table-cell table:style-name="Tabella3.A1" office:value-type="string">
            <text:p text:style-name="P57">Tipologia <text:s/><text:span text:style-name="T139">3</text:span> </text:p>
            <text:p text:style-name="P54"><text:span text:style-name="T88">REQUISITO PER L’AMMISSIONE:</text:span></text:p>
            <text:p text:style-name="P54"><text:span text:style-name="T86">comprovata esperienza </text:span><text:span text:style-name="T87">nella </text:span><text:span text:style-name="T89">progettazione </text:span><text:span text:style-name="T90">di </text:span><text:span text:style-name="T91">percorsi di </text:span><text:span text:style-name="T90">intervent</text:span><text:span text:style-name="T91">o</text:span><text:span text:style-name="T90"> di promozione delle condizioni di inclusione sociale, benessere e </text:span><text:span text:style-name="T92">educazione/</text:span><text:span text:style-name="T90">salute nei gruppi classe </text:span><text:span text:style-name="T91">e nella</text:span><text:span text:style-name="T89"> conduzione </text:span><text:span text:style-name="T91">degli stess</text:span><text:span text:style-name="T93">i</text:span></text:p>
          </table:table-cell>
          <table:table-cell table:style-name="Tabella3.A1" office:value-type="string">
            <text:p text:style-name="P58"><text:span text:style-name="T139">Numero</text:span><text:span text:style-name="T45"> </text:span><text:span text:style-name="T139">e descrizione</text:span></text:p>
          </table:table-cell>
          <table:table-cell table:style-name="Tabella3.A1" office:value-type="string">
            <text:p text:style-name="P56"><text:span text:style-name="T139">Descrizione soggetti <text:s/>c/o cui si sono svolti</text:span></text:p>
          </table:table-cell>
          <table:table-cell table:style-name="Tabella3.D1" office:value-type="string">
            <text:p text:style-name="P53">Indicare la pagina nel CV dove tale percorso è indicato</text:p>
          </table:table-cell>
        </table:table-row>
        <table:table-row table:style-name="Tabella3.2">
          <table:table-cell table:style-name="Tabella3.A2" office:value-type="string">
            <text:p text:style-name="P59"><text:span text:style-name="T49">I</text:span><text:span text:style-name="T46">nterventi</text:span><text:span text:style-name="T47"> </text:span><text:span text:style-name="T48">di promozione delle condizioni di inclusione sociale, benessere e </text:span><text:span text:style-name="T46">educazione/</text:span><text:span text:style-name="T48">salute </text:span><text:span text:style-name="T47">realizzati</text:span><text:span text:style-name="T48"> nei gruppi classe</text:span></text:p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37"/>
          </table:table-cell>
          <table:table-cell table:style-name="Tabella3.D2" office:value-type="string">
            <text:p text:style-name="P37"/>
          </table:table-cell>
        </table:table-row>
        <table:table-row table:style-name="Tabella3.3">
          <table:table-cell table:style-name="Tabella3.A2" office:value-type="string">
            <text:p text:style-name="P11"><text:span text:style-name="T142">P</text:span>rogetto<text:span text:style-name="T16"> di promozione delle condizioni di inclusione sociale, benessere e salute </text:span><text:span text:style-name="T17">da svolgere <text:s/></text:span><text:span text:style-name="T16"><text:s/>nei gruppi classe </text:span></text:p>
          </table:table-cell>
          <table:table-cell table:style-name="Tabella3.D2" table:number-columns-spanned="3" office:value-type="string">
            <text:p text:style-name="P45"><text:span text:style-name="T85">Produrre un allegato con le seguenti specifiche:</text:span></text:p>
            <text:list xml:id="list272860504" text:style-name="L1">
              <text:list-item>
                <text:p text:style-name="P46"><text:span text:style-name="T80">d</text:span><text:span text:style-name="T78">escrizione </text:span></text:p>
              </text:list-item>
              <text:list-item>
                <text:p text:style-name="P47"><text:span text:style-name="T80">o</text:span><text:span text:style-name="T81">biettivi </text:span><text:span text:style-name="T82">generali</text:span></text:p>
              </text:list-item>
              <text:list-item>
                <text:p text:style-name="P47"><text:span text:style-name="T80">a</text:span><text:span text:style-name="T81">zioni </text:span><text:span text:style-name="T84">previste per gli </text:span><text:span text:style-name="T83">alunni</text:span></text:p>
              </text:list-item>
              <text:list-item>
                <text:p text:style-name="P47"><text:span text:style-name="T80">a</text:span><text:span text:style-name="T81">zioni </text:span><text:span text:style-name="T84">previste per i </text:span><text:span text:style-name="T83">genitori</text:span></text:p>
              </text:list-item>
              <text:list-item>
                <text:p text:style-name="P47"><text:span text:style-name="T80">a</text:span><text:span text:style-name="T81">zioni </text:span><text:span text:style-name="T84">previste per gli </text:span><text:span text:style-name="T83">insegnanti </text:span></text:p>
              </text:list-item>
              <text:list-item>
                <text:p text:style-name="P47"><text:span text:style-name="T80">s</text:span><text:span text:style-name="T81">trumenti </text:span></text:p>
              </text:list-item>
              <text:list-item>
                <text:p text:style-name="P48">metodologie</text:p>
              </text:list-item>
              <text:list-item>
                <text:p text:style-name="P47"><text:span text:style-name="T79">e</text:span><text:span text:style-name="T81">siti attesi</text:span></text:p>
              </text:list-item>
            </text:list>
          </table:table-cell>
          <table:covered-table-cell/>
          <table:covered-table-cell/>
        </table:table-row>
      </table:table>
      <text:p text:style-name="P6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2">Tipologia <text:s/><text:span text:style-name="T139"><text:s/>4 </text:span></text:p>
            <text:p text:style-name="P28"><text:span text:style-name="T110">REQUISITO PER L’AMMISSIONE: </text:span><text:span text:style-name="T109"><text:s/></text:span><text:span text:style-name="T111">c</text:span><text:span text:style-name="T105">omprovata esperienza </text:span><text:span text:style-name="T106">nella</text:span><text:span text:style-name="T107"> </text:span><text:span text:style-name="T112">p</text:span><text:span text:style-name="T100">rogettazione e </text:span><text:span text:style-name="T101">conduzione di </text:span><text:span text:style-name="T102">incontri e </text:span><text:span text:style-name="T103">attività </text:span><text:span text:style-name="T102">formativo-</text:span><text:span text:style-name="T101">rielaborativ</text:span><text:span text:style-name="T103">e</text:span><text:span text:style-name="T101"> sul lavoro di cura, protezione e tutela dei minori </text:span><text:span text:style-name="T103">e in particolare </text:span><text:span text:style-name="T101">nelle situazioni di </text:span><text:span text:style-name="T104">separazion</text:span><text:span text:style-name="T102">e</text:span><text:span text:style-name="T141"> </text:span><text:span text:style-name="T104"><text:s/>conflittual</text:span><text:span text:style-name="T102">e</text:span><text:span text:style-name="T141"> </text:span><text:span text:style-name="T101">tra i genitori </text:span><text:span text:style-name="T103">a</text:span><text:span text:style-name="T101"> </text:span><text:span text:style-name="T109">soggetti del pubblico e del privato sociale.</text:span></text:p>
          </table:table-cell>
          <table:table-cell table:style-name="Tabella4.A1" office:value-type="string">
            <text:p text:style-name="P31"><text:span text:style-name="T139">Numero</text:span> <text:span text:style-name="T139">e descrizione </text:span><text:span text:style-name="T70">percorsi </text:span><text:span text:style-name="T71">di almeno n. 3 incontri ciascuno,</text:span><text:span text:style-name="T70"> </text:span><text:span text:style-name="T72">rispettivamente di almeno 2 ore,</text:span><text:span text:style-name="T70"> </text:span><text:span text:style-name="T73">progettati e condotti</text:span></text:p>
          </table:table-cell>
          <table:table-cell table:style-name="Tabella4.A1" office:value-type="string">
            <text:p text:style-name="P22"><text:span text:style-name="T69">Descrizione </text:span><text:span text:style-name="T68">soggetti </text:span><text:span text:style-name="T69"><text:s/>c/o cui si sono svolti</text:span></text:p>
          </table:table-cell>
          <table:table-cell table:style-name="Tabella4.D1" office:value-type="string">
            <text:p text:style-name="P35">Indicare la pagina nel CV dove tale percorso è indicato</text:p>
          </table:table-cell>
        </table:table-row>
        <table:table-row table:style-name="Tabella4.2">
          <table:table-cell table:style-name="Tabella4.A2" office:value-type="string">
            <text:list xml:id="list190336782726787" text:continue-list="list190336922451098" text:style-name="WW8Num2">
              <text:list-header>
                <text:p text:style-name="P52"><text:span text:style-name="T64">P</text:span><text:span text:style-name="T60">ercorsi </text:span><text:span text:style-name="T61">di almeno n. 3 incontri ciascuno,</text:span><text:span text:style-name="T60"> </text:span><text:span text:style-name="T62">rispettivamente di almeno 2 ore,</text:span><text:span text:style-name="T60"> </text:span><text:span text:style-name="T63">progettati e condotti </text:span><text:span text:style-name="T64">c/o </text:span><text:span text:style-name="T60">soggetti istituzional</text:span><text:span text:style-name="T65">e</text:span><text:span text:style-name="T60"> </text:span><text:span text:style-name="T66">pubblici </text:span><text:span text:style-name="T64">(</text:span><text:span text:style-name="T67">Comuni, A.Ulss, ASL ecc.</text:span><text:span text:style-name="T64">) </text:span></text:p>
              </text:list-header>
            </text:list>
          </table:table-cell>
          <table:table-cell table:style-name="Tabella4.A2" office:value-type="string">
            <text:p text:style-name="P38"/>
          </table:table-cell>
          <table:table-cell table:style-name="Tabella4.A2" office:value-type="string">
            <text:p text:style-name="P38"/>
          </table:table-cell>
          <table:table-cell table:style-name="Tabella4.D2" office:value-type="string">
            <text:p text:style-name="P38"/>
          </table:table-cell>
        </table:table-row>
        <table:table-row table:style-name="Tabella4.3">
          <table:table-cell table:style-name="Tabella4.A2" office:value-type="string">
            <text:p text:style-name="P31"><text:span text:style-name="T74">P</text:span><text:span text:style-name="T70">ercorsi </text:span><text:span text:style-name="T71">di almeno n. 3 incontri ciascuno,</text:span><text:span text:style-name="T70"> </text:span><text:span text:style-name="T72">rispettivamente di almeno 2 ore,</text:span><text:span text:style-name="T70"> </text:span><text:span text:style-name="T73">progettati e condotti </text:span><text:span text:style-name="T74">c/o <text:s/></text:span><text:span text:style-name="T119">soggetti </text:span><text:span text:style-name="T120">del terzo settore e dell’associazionismo</text:span></text:p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D2" office:value-type="string">
            <text:p text:style-name="P40"/>
          </table:table-cell>
        </table:table-row>
      </table:table>
      <text:p text:style-name="P25"><text:span text:style-name="T9">Il/La sottoscritto/a</text:span><text:span text:style-name="T7"> è conoscenza che ai sensi del D.Lgs 30 giugno 2003 n. 196 </text:span><text:span text:style-name="T8">e del GDPR del Regolamento UE 2016/679 del Parlamento Europeo e del Consiglio del 27.4.</text:span><text:span text:style-name="T7">2016, i dati forniti saranno trattati, in forma cartacea o informatica, ai soli fini della procedura.</text:span></text:p>
      <text:p text:style-name="P55"/>
      <text:p text:style-name="P20">Recapiti a <text:s/>cui indirizzare eventuali comunicazioni:</text:p>
      <text:p text:style-name="P20">Cell. _____________________________</text:p>
      <text:p text:style-name="P20">E-mail ____________________________</text:p>
      <text:p text:style-name="P20">PEC ______________________________</text:p>
      <text:p text:style-name="P61"><text:span text:style-name="T113">Data ____________________ <text:s text:c="11"/><text:tab/><text:tab/> </text:span><text:span text:style-name="T114">Firma _______________________</text:span></text:p>
      <text:p text:style-name="P61"><text:span text:style-name="T114">Si allega</text:span><text:span text:style-name="T115">no</text:span><text:span text:style-name="T114">: </text:span><text:span text:style-name="T75">Curriculum vitae </text:span><text:span text:style-name="T76">in formato europeo </text:span><text:span text:style-name="T77">e </text:span><text:span text:style-name="T114">copia di un documento di identit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tang" svg:font-family="Batang, 바탕"/>
    <style:font-face style:name="liberation serif" svg:font-family="'liberation serif', 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6:05:00</meta:creation-date>
    <dc:date>2021-02-22T19:03:34.453000000</dc:date>
    <meta:editing-duration>PT39M12S</meta:editing-duration>
    <meta:editing-cycles>8</meta:editing-cycles>
    <meta:generator>LibreOffice/6.1.4.2$Windows_X86_64 LibreOffice_project/9d0f32d1f0b509096fd65e0d4bec26ddd1938fd3</meta:generator>
    <dc:title> </dc:title>
    <meta:initial-creator>Settore Servizi Sociali</meta:initial-creator>
    <meta:document-statistic meta:table-count="4" meta:image-count="0" meta:object-count="0" meta:page-count="3" meta:paragraph-count="72" meta:word-count="848" meta:character-count="6223" meta:non-whitespace-character-count="5391"/>
  </office:meta>
</office:document-meta>
</file>