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9.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11pt" fo:font-weight="bold" officeooo:rsid="00389176" officeooo:paragraph-rsid="0124aee4" fo:background-color="transparent" style:font-size-asian="11pt" style:font-weight-asian="bold" style:font-name-complex="Times New Roman1" style:font-size-complex="11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30c4794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3192439" officeooo:paragraph-rsid="03192439" fo:background-color="transparen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330619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30cbee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331b21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33c770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315f42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Verdana1" fo:font-size="10pt" fo:language="it" fo:country="IT" fo:font-weight="normal" officeooo:rsid="00217428" officeooo:paragraph-rsid="030cd4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317341e" fo:background-color="#ffff9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17428" officeooo:paragraph-rsid="030c4794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officeooo:paragraph-rsid="02dec37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officeooo:paragraph-rsid="02f0e37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2dec378" fo:background-color="transparent" style:font-name-asian="CIDFont+F1" style:font-size-asian="10.5pt" style:font-name-complex="Times New Roman1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17428" officeooo:paragraph-rsid="032d50c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17428" officeooo:paragraph-rsid="0307101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use-window-font-color="true" style:font-name="Verdana1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17428" officeooo:paragraph-rsid="02eaa26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17428" officeooo:paragraph-rsid="02dfaf5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1" fo:font-size="10pt" fo:language="it" fo:country="IT" fo:font-weight="normal" officeooo:paragraph-rsid="0347859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32d50c8" officeooo:paragraph-rsid="032d50c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officeooo:paragraph-rsid="030c479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32506c3" fo:background-color="#ffff00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1" fo:font-size="10pt" fo:background-color="transparent" style:font-size-asian="10pt" style:font-size-complex="10pt"/>
    </style:style>
    <style:style style:name="P35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 style:writing-mode="page">
        <style:tab-stops>
          <style:tab-stop style:position="9.001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341142c" officeooo:paragraph-rsid="0343071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327c12a" fo:background-color="#ffff00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2dfcb1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341142c" officeooo:paragraph-rsid="0341142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Normale">
      <style:paragraph-properties fo:text-align="justify" style:justify-single-word="false"/>
      <style:text-properties fo:color="#000000" style:font-name="Verdana1" fo:font-size="10pt" style:text-underline-style="solid" style:text-underline-width="auto" style:text-underline-color="font-color" fo:font-weight="bold" officeooo:paragraph-rsid="0343071e" style:text-underline-mode="continuous" style:text-overline-mode="continuous" style:text-line-through-mode="continuous" style:font-name-asian="Calibri" style:font-size-asian="10pt" style:font-weight-asian="bold" style:font-name-complex="Times New Roman1" style:font-size-complex="10pt"/>
    </style:style>
    <style:style style:name="P42" style:family="paragraph" style:parent-style-name="Normale">
      <style:paragraph-properties fo:text-align="justify" style:justify-single-word="false"/>
      <style:text-properties fo:color="#000000" style:font-name="Verdana1" fo:font-size="10pt" officeooo:paragraph-rsid="0343071e" style:font-name-asian="Times New Roman1" style:font-size-asian="10pt" style:language-asian="it" style:country-asian="IT" style:font-name-complex="Arial1" style:font-size-complex="10pt"/>
    </style:style>
    <style:style style:name="P43" style:family="paragraph" style:parent-style-name="Normale">
      <style:text-properties fo:color="#000000" style:font-name="Verdana1" fo:font-size="10pt" officeooo:paragraph-rsid="0343071e" style:font-name-asian="Times New Roman1" style:font-size-asian="10pt" style:language-asian="it" style:country-asian="IT" style:font-name-complex="Arial1" style:font-size-complex="10pt"/>
    </style:style>
    <style:style style:name="P44" style:family="paragraph" style:parent-style-name="Normale">
      <style:paragraph-properties fo:text-align="end" style:justify-single-word="false"/>
      <style:text-properties fo:color="#000000" style:font-name="Verdana1" fo:font-size="10pt" officeooo:paragraph-rsid="0343071e" style:font-name-asian="Times New Roman1" style:font-size-asian="10pt" style:language-asian="it" style:country-asian="IT" style:font-name-complex="Arial1" style:font-size-complex="10pt"/>
    </style:style>
    <style:style style:name="P45" style:family="paragraph" style:parent-style-name="Standard" style:master-page-name="Standard">
      <style:paragraph-properties fo:margin-left="1.199cm" fo:margin-right="7.1cm" fo:orphans="0" fo:widows="0" fo:text-indent="-1.1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1" fo:font-size="10pt" fo:font-weight="bold" officeooo:rsid="031c871b" officeooo:paragraph-rsid="031c871b" fo:background-color="#ffffff" style:font-size-asian="10pt" style:font-weight-asian="bold" style:font-size-complex="10pt" style:font-weight-complex="bold"/>
    </style:style>
    <style:style style:name="P46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officeooo:paragraph-rsid="03494b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1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2f0ebe1" style:font-name-asian="CIDFont+F1" style:font-name-complex="Times New Roman1" style:font-weight-complex="normal"/>
    </style:style>
    <style:style style:name="T3" style:family="text">
      <style:text-properties officeooo:rsid="032d3aa3" style:font-name-asian="CIDFont+F1" style:font-name-complex="Times New Roman1" style:font-weight-complex="normal"/>
    </style:style>
    <style:style style:name="T4" style:family="text">
      <style:text-properties officeooo:rsid="0347859e" style:font-name-asian="CIDFont+F1" style:font-name-complex="Times New Roman1" style:font-weight-complex="normal"/>
    </style:style>
    <style:style style:name="T5" style:family="text">
      <style:text-properties officeooo:rsid="00217428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33c7709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33d0de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33c7709" fo:background-color="#ffffff" loext:char-shading-value="0" style:font-style-asian="normal" style:text-emphasize="none"/>
    </style:style>
    <style:style style:name="T10" style:family="text">
      <style:text-properties officeooo:rsid="03071013"/>
    </style:style>
    <style:style style:name="T1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428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1742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4" style:family="text">
      <style:text-properties officeooo:rsid="00217428" style:language-asian="zh" style:country-asian="CN" style:font-name-complex="Times New Roman" style:font-weight-complex="bold"/>
    </style:style>
    <style:style style:name="T15" style:family="text">
      <style:text-properties officeooo:rsid="03382cf2"/>
    </style:style>
    <style:style style:name="T16" style:family="text">
      <style:text-properties style:text-line-through-style="none" style:text-line-through-type="none" fo:background-color="#ffffff" loext:char-shading-value="0"/>
    </style:style>
    <style:style style:name="T17" style:family="text">
      <style:text-properties officeooo:rsid="033c7709"/>
    </style:style>
    <style:style style:name="T18" style:family="text">
      <style:text-properties style:font-name="Verdana"/>
    </style:style>
    <style:style style:name="T19" style:family="text">
      <style:text-properties officeooo:rsid="0347859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Informativa per il trattamento dei dati personali</text:p>
      <text:p text:style-name="P34"/>
      <text:p text:style-name="P27">Ai sensi <text:span text:style-name="T10">del </text:span>Regolamento UE 2016/<text:span text:style-name="T5">679 </text:span>e <text:span text:style-name="T5">della deliberazione della Giunta Comunale n. 150 del 15/05/2018</text:span>, <text:span text:style-name="T5">che ha approvato i criteri e le modalità organizzative del sistema di tutela dei dati personali del Comune di Venezia, con riferimento all’attività di trattamento dati relativi a all’attivazione di stage/tirocini, dell’Area Svilupp</text:span><text:span text:style-name="T3">o Organizzativo, </text:span><text:span text:style-name="T4">Risorse Umane e Sociale</text:span><text:span text:style-name="T2"> – </text:span><text:span text:style-name="T3">Settore </text:span><text:span text:style-name="T19">Gestione Risorse Umane, Organizzazione e Affari Interni, è necessario fornire </text:span>le seguenti informazioni:</text:p>
      <text:p text:style-name="P20"/>
      <text:p text:style-name="P20"/>
      <text:p text:style-name="P29">1. <text:s/>Titolare del Trattamento e Responsabile della Protezione dei dati</text:p>
      <text:p text:style-name="P21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Titolare del trattamento dei dati:</text:p>
          </table:table-cell>
          <table:table-cell table:style-name="Tabella1.B1" office:value-type="string">
            <text:p text:style-name="P21">Comune di Venezia</text:p>
            <text:p text:style-name="P22">Dirigente Settore <text:span text:style-name="T19">Gestione </text:span>Risorse Umane, Organizzazione <text:span text:style-name="T19">e Affari Interni</text:span></text:p>
            <text:p text:style-name="P28"><text:span text:style-name="T14">P.E.C. </text:span><text:a xlink:type="simple" xlink:href="mailto:risorseumane@pec" text:style-name="Internet_20_link" text:visited-style-name="Visited_20_Internet_20_Link"><text:span text:style-name="T14">risorseumane</text:span></text:a><text:a xlink:type="simple" xlink:href="mailto:risorseumane@pec" text:style-name="Internet_20_link" text:visited-style-name="Visited_20_Internet_20_Link"><text:span text:style-name="T14">@pec</text:span></text:a><text:span text:style-name="T14">.comune.venezia.it </text:span></text:p>
            <text:p text:style-name="P23"/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4"/>
            <text:p text:style-name="P31">Responsabile della Protezione dei Dati:</text:p>
          </table:table-cell>
          <table:table-cell table:style-name="Tabella1.B1" office:value-type="string">
            <text:p text:style-name="P25"/>
            <text:p text:style-name="P25">rpd@comune.venezia.it</text:p>
            <text:p text:style-name="P21">rpd.comune.venezia@pec.it</text:p>
            <text:p text:style-name="P26"/>
          </table:table-cell>
        </table:table-row>
      </table:table>
      <text:p text:style-name="P21"/>
      <text:p text:style-name="P5"/>
      <text:list xml:id="list1466631943" text:style-name="WW8Num6">
        <text:list-header>
          <text:p text:style-name="P46">2. <text:s/>Finalità e base giuridica</text:p>
        </text:list-header>
      </text:list>
      <text:p text:style-name="P6"><text:span text:style-name="T1">Finalità</text:span>: i dati personali sono trattati per le seguenti finalità: adempimenti/attività connesse all’attivazione di stage/tirocini cui si riferiscono <text:span text:style-name="T16">e nel rispetto degli obblighi previsti dalla normativa.</text:span></text:p>
      <text:p text:style-name="P7"/>
      <text:p text:style-name="P40">3. Categorie di dati e loro fonte</text:p>
      <text:p text:style-name="P8">Il trattamento riguarda <text:s/>le seguenti categorie di dati:</text:p>
      <text:p text:style-name="P10"><text:span text:style-name="T6">- dati anagrafici </text:span><text:span text:style-name="T7">e</text:span><text:span text:style-name="T17"> percorsi di studio</text:span><text:span text:style-name="T6">;</text:span></text:p>
      <text:p text:style-name="P13"/>
      <text:p text:style-name="P9"><text:span text:style-name="T6">Nell’ambito dello svolgimento delle attività di trattamento i dati potrebbero essere ottenuti da altre Autorità Pubbliche e/o altri soggetti giuridici, </text:span><text:span text:style-name="T7">quali <text:s/></text:span><text:span text:style-name="T8">le </text:span><text:span text:style-name="T7">Istituzioni Scol</text:span><text:span text:style-name="T8">a</text:span><text:span text:style-name="T7">stiche, le Università o altri soggetti promot</text:span><text:span text:style-name="T9">ori.</text:span></text:p>
      <text:p text:style-name="P5"/>
      <text:p text:style-name="P16">4. Modalità di trattamento</text:p>
      <text:p text:style-name="P17">Il trattamento si svolge nel rispetto dei principi normati dall'art. 5 del regolamento Ue 2016/679 e dei diritti dell'interessato disciplinati nel Capo III dello stesso regolamento. </text:p>
      <text:p text:style-name="P17">Il trattamento è effettuato con modalità (in parte automatizzate o automatizzate e/o non automatizzate) e comprende le operazioni o complesso di operazioni necessarie per il perseguimento delle finalità di cui al precedente punto 2, senza profilazione dei dati.</text:p>
      <text:p text:style-name="P16"/>
      <text:p text:style-name="P16">5. Misure di sicurezza</text:p>
      <text:p text:style-name="P17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17">I trattamenti sono effettuati a cura delle persone fisiche autorizzate allo svolgimento delle relative procedure. </text:p>
      <text:p text:style-name="P5"/>
      <text:p text:style-name="P39">6. Comunicazione, diffusione</text:p>
      <text:p text:style-name="P18">I dati personali oggetto di trattamento possono essere comunicati a soggetti terzi, pubblici e privati, in ottemperanza <text:s/>ai relativi <text:s/>obblighi di legge, di regolamento e/o contrattuali. </text:p>
      <text:p text:style-name="P12"/>
      <text:p text:style-name="P4"><text:soft-page-break/><text:span text:style-name="T12">Ove necessario, i terzi sono nominati dal Titolare Responsabili del trattamento ai sensi dell’art. 28 del regolamento UE 2016/679. </text:span><text:span text:style-name="Strong_20_Emphasis"><text:span text:style-name="T12">In qualsiasi momento, l’interessato potrà chiedere la lista aggiornata di tutti i Responsabili del trattamento nominati dal Titolare. </text:span></text:span></text:p>
      <text:p text:style-name="P15">7. <text:s/>Trasferimento dei dati ad un paese terzo o ad un'organizzazione internazionale </text:p>
      <text:p text:style-name="P3"><text:span text:style-name="Strong_20_Emphasis"><text:span text:style-name="T12">Non è previsto alcun trasferimento di dati all'estero, salvo che non sia necessario verso Ambasciate o Consolati per loro competenza per importanti motivi di interesse pubblico. </text:span></text:span></text:p>
      <text:p text:style-name="P32"/>
      <text:p text:style-name="P37"><text:span text:style-name="T1">8. Obbligo di conferimento di dati personali</text:span> </text:p>
      <text:p text:style-name="P36"><text:span text:style-name="Strong_20_Emphasis"><text:span text:style-name="T13">Il conferimento dei dati è obbligatorio e il mancato conferimento degli stessi comporta l’impossibilità di svolgere il tirocinio/stage, nonché di procedere <text:s/>a tutti gli altri adempimenti connessi al perseguimento delle finalità di cui al punto 2.</text:span></text:span></text:p>
      <text:p text:style-name="P33"><text:span text:style-name="Strong_20_Emphasis"><text:span text:style-name="T11"/></text:span></text:p>
      <text:p text:style-name="P30">9. Periodo di conservazione dei dati </text:p>
      <text:p text:style-name="P19">I dati contenuti saranno conservati ai sensi del "Piano di Conservazione" di cui al Manuale di gestione dei documenti del Comune di Venezia e, comunque, per <text:s/>il tempo necessario a perseguire le finalità sopra indicate, nei limiti dei termini prescrizionali di legge.</text:p>
      <text:p text:style-name="P11"/>
      <text:p text:style-name="P14">10. Diritti dell’Interessato</text:p>
      <text:list xml:id="list3877482940" text:style-name="WW8Num4">
        <text:list-header>
          <text:p text:style-name="P47">A certe condizioni, i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48"/>
          <text:list>
            <text:list-item>
              <text:list>
                <text:list-header>
                  <text:p text:style-name="P49">A tal fine può rivolgersi a: Comune di Venezia, Dirigente <text:span text:style-name="T15">Settore Gestione </text:span>Risorse Umane, Organizzazione <text:span text:style-name="T19">e Affari Interni </text:span>e 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17">Il Titolare, Comune di Venezia, nel caso proceda a trattare i dati personali raccolti, per una finalità diversa da quella sopra individuata , procede <text:s/>a fornire all'interessato ogni informazione in merito a tale diversa finalità oltre che ogni ulteriori informazione necessaria.</text:p>
      <text:p text:style-name="P17"/>
      <text:list xml:id="list481024316" text:style-name="WW8Num8">
        <text:list-header>
          <text:p text:style-name="P50"><text:s/><text:span text:style-name="T1">11. Diritto di proporre reclamo </text:span></text:p>
        </text:list-header>
      </text:list>
      <text:p text:style-name="P17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<text:s/>forma di ricorso amministrativo o giurisdizionale.</text:p>
      <text:p text:style-name="P5"/>
      <text:p text:style-name="P41"/>
      <text:p text:style-name="P41">DICHIARAZIONE DI PRESA VISIONE DELL’INFORMATIVA</text:p>
      <text:p text:style-name="P42"/>
      <text:p text:style-name="P42"><text:span text:style-name="T18">Dichiaro di aver preso visione, compreso e ricevuto copia dell'Informativa relativa al trattamento dei miei dati personali da parte del Comune di Venezia e esprimo il consenso in ordine al trattamento dei miei dati personali da parte del Comune di Venezia ai sensi della normativa vigente.</text:span> </text:p>
      <text:p text:style-name="P42"/>
      <text:p text:style-name="P42"/>
      <text:p text:style-name="P42">Firma........................</text:p>
      <text:p text:style-name="P43"/>
      <text:p text:style-name="P43"/>
      <text:p text:style-name="P43">Luogo…………….. Data...........................</text:p>
      <text:p text:style-name="P44"/>
      <text:p text:style-name="P44">Il Titolare del trattamento</text:p>
      <text:p text:style-name="P44">___________________________</text:p>
      <text:p text:style-name="P3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11pt" fo:font-weight="bold" officeooo:rsid="00389176" officeooo:paragraph-rsid="0124aee4" fo:background-color="transparent" style:font-size-asian="11pt" style:font-weight-asian="bold" style:font-name-complex="Times New Roman1" style:font-size-complex="11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2.117cm" fo:margin-left="2.143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21-02-02T15:48:30.669000000</dc:date>
    <meta:editing-cycles>601</meta:editing-cycles>
    <meta:editing-duration>P5DT8H10M54S</meta:editing-duration>
    <meta:generator>LibreOffice/6.0.5.2$Windows_x86 LibreOffice_project/54c8cbb85f300ac59db32fe8a675ff7683cd5a16</meta:generator>
    <meta:print-date>2018-08-28T12:43:06.122000000</meta:print-date>
    <meta:document-statistic meta:table-count="1" meta:image-count="0" meta:object-count="0" meta:page-count="2" meta:paragraph-count="46" meta:word-count="763" meta:character-count="5369" meta:non-whitespace-character-count="4623"/>
  </office:meta>
</office:document-meta>
</file>