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IDFont+F1" svg:font-family="CIDFont+F1, 'MS Mincho'"/>
    <style:font-face style:name="Mangal1" svg:font-family="Mangal"/>
    <style:font-face style:name="serif" svg:font-family="serif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28a3e"/>
    </style:style>
    <style:style style:name="P3" style:family="paragraph" style:parent-style-name="Text_20_body">
      <style:text-properties officeooo:rsid="00178597" officeooo:paragraph-rsid="00136642"/>
    </style:style>
    <style:style style:name="P4" style:family="paragraph" style:parent-style-name="Text_20_body">
      <style:text-properties officeooo:paragraph-rsid="00136642"/>
    </style:style>
    <style:style style:name="P5" style:family="paragraph" style:parent-style-name="Text_20_body">
      <style:text-properties officeooo:paragraph-rsid="00164a0d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28a3e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officeooo:paragraph-rsid="00128a3e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officeooo:paragraph-rsid="00164a0d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officeooo:rsid="000e5af7" officeooo:paragraph-rsid="00128a3e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2e0f5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36642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5737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36642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1d5737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64a0d"/>
    </style:style>
    <style:style style:name="P17" style:family="paragraph" style:parent-style-name="Text_20_body">
      <style:paragraph-properties fo:margin-top="0cm" fo:margin-bottom="0cm" loext:contextual-spacing="false"/>
      <style:text-properties fo:font-size="10.5pt" fo:font-style="italic" officeooo:paragraph-rsid="00164a0d" style:font-size-asian="10.5pt" style:font-style-asian="italic" style:font-size-complex="10.5pt" style:font-style-complex="italic"/>
    </style:style>
    <style:style style:name="P18" style:family="paragraph" style:parent-style-name="Text_20_body">
      <style:paragraph-properties fo:margin-top="0cm" fo:margin-bottom="0cm" loext:contextual-spacing="false"/>
      <style:text-properties fo:font-size="10pt" style:font-size-asian="8.75pt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fo:font-size="10pt" officeooo:paragraph-rsid="00128a3e" style:font-size-asian="8.75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128a3e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officeooo:paragraph-rsid="00164a0d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01e5279" style:font-size-asian="10.5pt" style:font-name-complex="Times New Roman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paragraph-rsid="001e5279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rsid="004efe87" officeooo:paragraph-rsid="001e5279" style:font-name-asian="CIDFont+F1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font-weight="bold" officeooo:rsid="0049e9d0" officeooo:paragraph-rsid="001e5279" style:font-name-asian="CIDFont+F1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fo:font-weight="bold" officeooo:rsid="004efe87" officeooo:paragraph-rsid="001e5279" style:font-name-asian="CIDFont+F1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0.5pt" officeooo:rsid="0036c018" officeooo:paragraph-rsid="001e5279" style:font-name-asian="CIDFont+F1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c907"/>
    </style:style>
    <style:style style:name="P29" style:family="paragraph" style:parent-style-name="Text_20_body">
      <style:paragraph-properties fo:margin-top="0.199cm" fo:margin-bottom="0cm" loext:contextual-spacing="false"/>
      <style:text-properties officeooo:paragraph-rsid="00128a3e"/>
    </style:style>
    <style:style style:name="P30" style:family="paragraph" style:parent-style-name="Text_20_body">
      <style:paragraph-properties fo:margin-top="0.199cm" fo:margin-bottom="0cm" loext:contextual-spacing="false"/>
      <style:text-properties officeooo:paragraph-rsid="00164a0d"/>
    </style:style>
    <style:style style:name="P31" style:family="paragraph" style:parent-style-name="Standard">
      <style:paragraph-properties fo:margin-top="0.199cm" fo:margin-bottom="0cm" loext:contextual-spacing="false" fo:line-height="150%"/>
      <style:text-properties officeooo:paragraph-rsid="00128a3e"/>
    </style:style>
    <style:style style:name="P32" style:family="paragraph" style:parent-style-name="Text_20_body">
      <style:paragraph-properties fo:margin-top="0.101cm" fo:margin-bottom="0cm" loext:contextual-spacing="false" fo:line-height="150%"/>
      <style:text-properties officeooo:paragraph-rsid="00128a3e"/>
    </style:style>
    <style:style style:name="P33" style:family="paragraph" style:parent-style-name="Text_20_body">
      <style:paragraph-properties fo:margin-top="0.101cm" fo:margin-bottom="0cm" loext:contextual-spacing="false"/>
      <style:text-properties officeooo:paragraph-rsid="00164a0d"/>
    </style:style>
    <style:style style:name="P34" style:family="paragraph" style:parent-style-name="Text_20_body">
      <style:paragraph-properties fo:margin-top="0.101cm" fo:margin-bottom="0cm" loext:contextual-spacing="false"/>
      <style:text-properties officeooo:paragraph-rsid="00128a3e"/>
    </style:style>
    <style:style style:name="P35" style:family="paragraph" style:parent-style-name="Text_20_body">
      <style:paragraph-properties fo:margin-top="0.101cm" fo:margin-bottom="0cm" loext:contextual-spacing="false"/>
      <style:text-properties officeooo:paragraph-rsid="001c3a3c"/>
    </style:style>
    <style:style style:name="P36" style:family="paragraph" style:parent-style-name="Text_20_body">
      <style:paragraph-properties fo:margin-top="0cm" fo:margin-bottom="0.101cm" loext:contextual-spacing="false"/>
    </style:style>
    <style:style style:name="P37" style:family="paragraph" style:parent-style-name="Standard">
      <style:paragraph-properties fo:margin-top="0cm" fo:margin-bottom="0.101cm" loext:contextual-spacing="false" fo:line-height="150%"/>
      <style:text-properties officeooo:paragraph-rsid="00164a0d"/>
    </style:style>
    <style:style style:name="P38" style:family="paragraph" style:parent-style-name="Text_20_body">
      <style:paragraph-properties fo:margin-top="0.199cm" fo:margin-bottom="0.25cm" loext:contextual-spacing="false"/>
      <style:text-properties officeooo:paragraph-rsid="00164a0d"/>
    </style:style>
    <style:style style:name="P39" style:family="paragraph" style:parent-style-name="Standard">
      <style:text-properties officeooo:rsid="00178597" officeooo:paragraph-rsid="00136642"/>
    </style:style>
    <style:style style:name="P40" style:family="paragraph" style:parent-style-name="Standard">
      <style:text-properties officeooo:paragraph-rsid="00136642"/>
    </style:style>
    <style:style style:name="P41" style:family="paragraph" style:parent-style-name="Standard">
      <style:paragraph-properties fo:line-height="150%"/>
      <style:text-properties officeooo:paragraph-rsid="00164a0d"/>
    </style:style>
    <style:style style:name="P42" style:family="paragraph" style:parent-style-name="Standard">
      <style:text-properties style:font-name="serif" fo:font-size="12pt" officeooo:paragraph-rsid="001ec907"/>
    </style:style>
    <style:style style:name="P43" style:family="paragraph" style:parent-style-name="Heading_20_2">
      <style:paragraph-properties fo:text-align="center" style:justify-single-word="false"/>
      <style:text-properties fo:font-size="14pt" officeooo:paragraph-rsid="00128a3e" style:font-size-asian="14pt" style:font-size-complex="14pt"/>
    </style:style>
    <style:style style:name="P44" style:family="paragraph" style:parent-style-name="Heading_20_1">
      <style:paragraph-properties fo:text-align="center" style:justify-single-word="false"/>
      <style:text-properties fo:font-size="18pt" officeooo:paragraph-rsid="00128a3e" style:font-size-asian="18pt" style:font-size-complex="18pt"/>
    </style:style>
    <style:style style:name="P45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/>
      <style:text-properties style:font-name="Arial" fo:font-size="10.5pt" officeooo:paragraph-rsid="001e5279" style:font-size-asian="10.5pt" style:font-size-complex="10.5pt"/>
    </style:style>
    <style:style style:name="P4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Arial" fo:font-size="10.5pt" officeooo:paragraph-rsid="001e5279" style:font-size-asian="10.5pt" style:font-size-complex="10.5pt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" fo:font-size="10.5pt" officeooo:paragraph-rsid="001e5279" style:font-name-asian="CIDFont+F1" style:font-size-asian="10.5pt" style:font-name-complex="Times New Roman" style:font-size-complex="10.5pt"/>
    </style:style>
    <style:style style:name="P48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" fo:font-size="10.5pt" officeooo:paragraph-rsid="001e5279" fo:background-color="transparent" style:font-name-asian="CIDFont+F1" style:font-size-asian="10.5pt" style:font-name-complex="Times New Roman" style:font-size-complex="10.5pt"/>
    </style:style>
    <style:style style:name="P4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Arial" fo:font-size="10.5pt" officeooo:paragraph-rsid="001e5279" style:font-size-asian="10.5pt" style:font-size-complex="10.5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0.5pt" officeooo:rsid="005daf56" officeooo:paragraph-rsid="001e5279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.5pt" fo:font-weight="bold" officeooo:rsid="002369e1" officeooo:paragraph-rsid="001e5279" style:font-size-asian="10.5pt" style:font-weight-asian="bold" style:font-name-complex="Times New Roman" style:font-size-complex="10.5pt"/>
    </style:style>
    <style:style style:name="P52" style:family="paragraph" style:parent-style-name="Nessuna_20_spaziatura">
      <style:text-properties style:font-name="Arial" fo:font-size="10.5pt" fo:font-weight="bold" officeooo:rsid="0025fb4c" officeooo:paragraph-rsid="001e5279" style:font-size-asian="10.5pt" style:font-weight-asian="bold" style:font-name-complex="Times New Roman" style:font-size-complex="10.5pt"/>
    </style:style>
    <style:style style:name="P53" style:family="paragraph" style:parent-style-name="Nessuna_20_spaziatura">
      <style:paragraph-properties fo:text-align="center" style:justify-single-word="false"/>
      <style:text-properties style:font-name="Arial" fo:font-size="10.5pt" fo:font-weight="bold" officeooo:paragraph-rsid="001e5279" style:font-size-asian="10.5pt" style:font-weight-asian="bold" style:font-name-complex="Times New Roman" style:font-size-complex="10.5pt"/>
    </style:style>
    <style:style style:name="P54" style:family="paragraph" style:parent-style-name="Nessuna_20_spaziatura">
      <style:text-properties style:font-name="Arial" fo:font-size="10.5pt" fo:font-weight="bold" officeooo:paragraph-rsid="001e5279" style:font-size-asian="10.5pt" style:font-weight-asian="bold" style:font-name-complex="Times New Roman" style:font-size-complex="10.5pt"/>
    </style:style>
    <style:style style:name="P55" style:family="paragraph" style:parent-style-name="Nessuna_20_spaziatura">
      <style:paragraph-properties fo:text-align="center" style:justify-single-word="false"/>
      <style:text-properties style:font-name="Arial" fo:font-size="10.5pt" officeooo:paragraph-rsid="001e5279" style:font-size-asian="10.5pt" style:font-name-complex="Times New Roman" style:font-size-complex="10.5pt"/>
    </style:style>
    <style:style style:name="P56" style:family="paragraph" style:parent-style-name="Standard" style:list-style-name="WW8Num4">
      <loext:graphic-properties draw:fill="none"/>
      <style:paragraph-properties fo:margin-left="0cm" fo:margin-right="0cm" fo:margin-top="0cm" fo:margin-bottom="0.3cm" loext:contextual-spacing="false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" fo:font-size="10.5pt" officeooo:paragraph-rsid="001e5279" style:font-size-asian="10.5pt" style:font-size-complex="10.5pt"/>
    </style:style>
    <style:style style:name="P57" style:family="paragraph" style:parent-style-name="Standard" style:list-style-name="WW8Num4">
      <loext:graphic-properties draw:fill="none"/>
      <style:paragraph-properties fo:margin-left="0cm" fo:margin-right="0cm" fo:margin-top="0cm" fo:margin-bottom="0.3cm" loext:contextual-spacing="false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" fo:font-size="10.5pt" officeooo:paragraph-rsid="001e5279" style:font-size-asian="10.5pt" style:font-size-complex="10.5pt"/>
    </style:style>
    <style:style style:name="P58" style:family="paragraph" style:parent-style-name="Text_20_body" style:list-style-name="L1">
      <style:paragraph-properties fo:margin-top="0cm" fo:margin-bottom="0cm" loext:contextual-spacing="false"/>
      <style:text-properties officeooo:paragraph-rsid="0012e0f5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14c34"/>
    </style:style>
    <style:style style:name="P60" style:family="paragraph" style:parent-style-name="Text_20_body">
      <style:paragraph-properties fo:margin-top="0.101cm" fo:margin-bottom="0cm" loext:contextual-spacing="false"/>
      <style:text-properties fo:font-weight="bold" officeooo:rsid="000fe761" officeooo:paragraph-rsid="00164a0d" style:font-weight-asian="bold" style:font-weight-complex="bold"/>
    </style:style>
    <style:style style:name="T1" style:family="text">
      <style:text-properties officeooo:rsid="000fe761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b591a" style:font-size-asian="11pt" style:font-size-complex="11pt"/>
    </style:style>
    <style:style style:name="T5" style:family="text">
      <style:text-properties fo:font-size="11pt" officeooo:rsid="001eea45" style:font-size-asian="11pt" style:font-size-complex="11pt"/>
    </style:style>
    <style:style style:name="T6" style:family="text">
      <style:text-properties fo:font-size="11pt" fo:font-weight="normal" officeooo:rsid="0021d755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14c34" style:font-size-asian="11pt" style:font-weight-asian="normal" style:font-size-complex="11pt" style:font-weight-complex="normal"/>
    </style:style>
    <style:style style:name="T8" style:family="text">
      <style:text-properties officeooo:rsid="000e5af7"/>
    </style:style>
    <style:style style:name="T9" style:family="text">
      <style:text-properties officeooo:rsid="00128a3e"/>
    </style:style>
    <style:style style:name="T10" style:family="text">
      <style:text-properties officeooo:rsid="0010bf1f"/>
    </style:style>
    <style:style style:name="T11" style:family="text">
      <style:text-properties fo:font-weight="bold" officeooo:rsid="000fe761" style:font-weight-asian="bold" style:font-weight-complex="bold"/>
    </style:style>
    <style:style style:name="T12" style:family="text">
      <style:text-properties fo:font-weight="bold" officeooo:rsid="0020141d" style:font-weight-asian="bold"/>
    </style:style>
    <style:style style:name="T13" style:family="text">
      <style:text-properties fo:font-weight="bold" officeooo:rsid="003add0d" style:font-weight-asian="bold"/>
    </style:style>
    <style:style style:name="T14" style:family="text">
      <style:text-properties fo:font-weight="bold" officeooo:rsid="00217428" style:font-weight-asian="bold"/>
    </style:style>
    <style:style style:name="T15" style:family="text">
      <style:text-properties fo:font-weight="bold" officeooo:rsid="0049e9d0" style:font-weight-asian="bold"/>
    </style:style>
    <style:style style:name="T16" style:family="text">
      <style:text-properties fo:font-weight="bold" officeooo:rsid="0020141d" fo:background-color="transparent" loext:char-shading-value="0" style:font-weight-asian="bold"/>
    </style:style>
    <style:style style:name="T17" style:family="text">
      <style:text-properties fo:font-weight="bold" officeooo:rsid="00217428" fo:background-color="transparent" loext:char-shading-value="0" style:font-weight-asian="bold"/>
    </style:style>
    <style:style style:name="T18" style:family="text">
      <style:text-properties fo:font-weight="bold" officeooo:rsid="004694e2" fo:background-color="transparent" loext:char-shading-value="0" style:font-weight-asian="bold"/>
    </style:style>
    <style:style style:name="T19" style:family="text">
      <style:text-properties fo:font-weight="bold" officeooo:rsid="004efe87" fo:background-color="transparent" loext:char-shading-value="0" style:font-weight-asian="bold"/>
    </style:style>
    <style:style style:name="T20" style:family="text">
      <style:text-properties fo:font-weight="bold" officeooo:rsid="00593bb5" fo:background-color="transparent" loext:char-shading-value="0" style:font-weight-asian="bold"/>
    </style:style>
    <style:style style:name="T21" style:family="text">
      <style:text-properties fo:font-weight="bold" officeooo:rsid="005763e0" fo:background-color="transparent" loext:char-shading-value="0" style:font-weight-asian="bold"/>
    </style:style>
    <style:style style:name="T22" style:family="text">
      <style:text-properties fo:font-weight="bold" officeooo:rsid="004b2acf" fo:background-color="transparent" loext:char-shading-value="0" style:font-weight-asian="bold"/>
    </style:style>
    <style:style style:name="T23" style:family="text">
      <style:text-properties fo:font-weight="bold" style:font-name-asian="CIDFont+F1" style:font-weight-asian="bold" style:font-name-complex="Times New Roman" style:font-weight-complex="bold"/>
    </style:style>
    <style:style style:name="T24" style:family="text">
      <style:text-properties fo:font-weight="bold" officeooo:rsid="0023386c" style:font-name-asian="CIDFont+F1" style:font-weight-asian="bold" style:font-name-complex="Times New Roman" style:font-weight-complex="bold"/>
    </style:style>
    <style:style style:name="T25" style:family="text">
      <style:text-properties fo:font-weight="bold" officeooo:rsid="0049e9d0" style:font-name-asian="CIDFont+F1" style:font-weight-asian="bold" style:font-name-complex="Times New Roman" style:font-weight-complex="bold"/>
    </style:style>
    <style:style style:name="T26" style:family="text">
      <style:text-properties fo:font-weight="bold" officeooo:rsid="004694e2" style:font-name-asian="CIDFont+F1" style:font-weight-asian="bold" style:font-name-complex="Times New Roman" style:font-weight-complex="bold"/>
    </style:style>
    <style:style style:name="T27" style:family="text">
      <style:text-properties fo:font-weight="bold" officeooo:rsid="0057913f" style:font-name-asian="CIDFont+F1" style:font-weight-asian="bold" style:font-name-complex="Times New Roman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fe761" style:font-weight-asian="normal" style:font-weight-complex="normal"/>
    </style:style>
    <style:style style:name="T30" style:family="text">
      <style:text-properties fo:font-weight="normal" officeooo:rsid="00389176" style:font-weight-asian="normal" style:font-weight-complex="normal"/>
    </style:style>
    <style:style style:name="T31" style:family="text">
      <style:text-properties fo:font-weight="normal" style:font-name-asian="CIDFont+F1" style:font-weight-asian="normal" style:font-name-complex="Times New Roman" style:font-weight-complex="normal"/>
    </style:style>
    <style:style style:name="T32" style:family="text">
      <style:text-properties fo:font-weight="normal" officeooo:rsid="0050fc6b" style:font-name-asian="CIDFont+F1" style:font-weight-asian="normal" style:font-name-complex="Times New Roman" style:font-weight-complex="normal"/>
    </style:style>
    <style:style style:name="T33" style:family="text">
      <style:text-properties officeooo:rsid="001c3a3c"/>
    </style:style>
    <style:style style:name="T34" style:family="text">
      <style:text-properties style:font-name="Arial" fo:font-size="10.5pt" fo:font-weight="bold" officeooo:rsid="0020141d" style:font-size-asian="10.5pt" style:font-weight-asian="bold" style:font-name-complex="Times New Roman" style:font-size-complex="10.5pt"/>
    </style:style>
    <style:style style:name="T35" style:family="text">
      <style:text-properties style:font-name="Arial" fo:font-size="10.5pt" fo:font-weight="bold" officeooo:rsid="003add0d" style:font-size-asian="10.5pt" style:font-weight-asian="bold" style:font-name-complex="Times New Roman" style:font-size-complex="10.5pt"/>
    </style:style>
    <style:style style:name="T36" style:family="text">
      <style:text-properties style:font-name="Arial" fo:font-size="10.5pt" fo:font-weight="bold" officeooo:rsid="00217428" style:font-size-asian="10.5pt" style:font-weight-asian="bold" style:font-name-complex="Times New Roman" style:font-size-complex="10.5pt"/>
    </style:style>
    <style:style style:name="T37" style:family="text">
      <style:text-properties style:font-name="Arial" fo:font-size="10.5pt" fo:font-weight="bold" officeooo:rsid="00214c34" style:font-size-asian="10.5pt" style:font-weight-asian="bold" style:font-name-complex="Times New Roman" style:font-size-complex="10.5pt"/>
    </style:style>
    <style:style style:name="T38" style:family="text">
      <style:text-properties style:font-name="Arial" fo:font-size="10.5pt" fo:font-weight="bold" officeooo:rsid="0020141d" fo:background-color="transparent" loext:char-shading-value="0" style:font-size-asian="10.5pt" style:font-weight-asian="bold" style:font-name-complex="Times New Roman" style:font-size-complex="10.5pt"/>
    </style:style>
    <style:style style:name="T39" style:family="text">
      <style:text-properties officeooo:rsid="001eea45"/>
    </style:style>
    <style:style style:name="T40" style:family="text">
      <style:text-properties officeooo:rsid="0012db3f"/>
    </style:style>
    <style:style style:name="T41" style:family="text">
      <style:text-properties officeooo:rsid="005763e0"/>
    </style:style>
    <style:style style:name="T42" style:family="text">
      <style:text-properties style:font-name-asian="CIDFont+F1" style:font-name-complex="Times New Roman"/>
    </style:style>
    <style:style style:name="T43" style:family="text">
      <style:text-properties officeooo:rsid="00217428" style:font-name-asian="CIDFont+F1" style:font-name-complex="Times New Roman"/>
    </style:style>
    <style:style style:name="T44" style:family="text">
      <style:text-properties officeooo:rsid="002264fb" style:font-name-asian="CIDFont+F1" style:font-name-complex="Times New Roman"/>
    </style:style>
    <style:style style:name="T45" style:family="text">
      <style:text-properties officeooo:rsid="00354276" style:font-name-asian="CIDFont+F1" style:font-name-complex="Times New Roman"/>
    </style:style>
    <style:style style:name="T46" style:family="text">
      <style:text-properties officeooo:rsid="0023386c" style:font-name-asian="CIDFont+F1" style:font-name-complex="Times New Roman"/>
    </style:style>
    <style:style style:name="T47" style:family="text">
      <style:text-properties officeooo:rsid="00410f0b" style:font-name-asian="CIDFont+F1" style:font-name-complex="Times New Roman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font-name-asian="CIDFont+F1" style:font-name-complex="Times New Roman"/>
    </style:style>
    <style:style style:name="T50" style:family="text">
      <style:text-properties officeooo:rsid="00217428" fo:background-color="transparent" loext:char-shading-value="0" style:font-name-asian="CIDFont+F1" style:font-name-complex="Times New Roman"/>
    </style:style>
    <style:style style:name="T51" style:family="text">
      <style:text-properties officeooo:rsid="0044b840" fo:background-color="transparent" loext:char-shading-value="0" style:font-name-asian="CIDFont+F1" style:font-name-complex="Times New Roman"/>
    </style:style>
    <style:style style:name="T52" style:family="text">
      <style:text-properties officeooo:rsid="00354276" fo:background-color="transparent" loext:char-shading-value="0" style:font-name-asian="CIDFont+F1" style:font-name-complex="Times New Roman"/>
    </style:style>
    <style:style style:name="T53" style:family="text">
      <style:text-properties officeooo:rsid="0049e9d0" fo:background-color="transparent" loext:char-shading-value="0"/>
    </style:style>
    <style:style style:name="T54" style:family="text">
      <style:text-properties officeooo:rsid="0027f4f4" fo:background-color="transparent" loext:char-shading-value="0"/>
    </style:style>
    <style:style style:name="T55" style:family="text">
      <style:text-properties officeooo:rsid="002d8377" fo:background-color="transparent" loext:char-shading-value="0"/>
    </style:style>
    <style:style style:name="T56" style:family="text">
      <style:text-properties fo:color="#000000"/>
    </style:style>
    <style:style style:name="T57" style:family="text">
      <style:text-properties fo:color="#000000" officeooo:rsid="0049e9d0"/>
    </style:style>
    <style:style style:name="T58" style:family="text">
      <style:text-properties fo:color="#000000" officeooo:rsid="0029db90"/>
    </style:style>
    <style:style style:name="T59" style:family="text">
      <style:text-properties fo:color="#000000" fo:font-weight="normal" officeooo:rsid="0052f891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593bb5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596863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05aa2da" fo:background-color="transparent" loext:char-shading-value="0" style:font-weight-asian="normal" style:font-weight-complex="normal"/>
    </style:style>
    <style:style style:name="T63" style:family="text">
      <style:text-properties fo:color="#000000" fo:font-weight="normal" officeooo:rsid="0055c9d0" fo:background-color="transparent" loext:char-shading-value="0" style:font-weight-asian="normal" style:font-weight-complex="normal"/>
    </style:style>
    <style:style style:name="T64" style:family="text">
      <style:text-properties fo:color="#000000" fo:font-weight="bold" officeooo:rsid="0049e9d0" style:font-name-asian="CIDFont+F1" style:font-weight-asian="bold" style:font-name-complex="Times New Roman" style:font-weight-complex="bold"/>
    </style:style>
    <style:style style:name="T65" style:family="text">
      <style:text-properties fo:color="#000000" fo:font-weight="bold" officeooo:rsid="0036c018" style:font-name-asian="CIDFont+F1" style:font-weight-asian="bold" style:font-name-complex="Times New Roman"/>
    </style:style>
    <style:style style:name="T66" style:family="text">
      <style:text-properties fo:color="#000000" fo:font-weight="bold" officeooo:rsid="0049e9d0" style:font-name-asian="CIDFont+F1" style:font-weight-asian="bold" style:font-name-complex="Times New Roman"/>
    </style:style>
    <style:style style:name="T67" style:family="text">
      <style:text-properties fo:color="#000000" fo:font-weight="bold" style:font-weight-asian="bold"/>
    </style:style>
    <style:style style:name="T68" style:family="text">
      <style:text-properties fo:color="#000000" fo:font-weight="bold" officeooo:rsid="0049e9d0" style:font-weight-asian="bold"/>
    </style:style>
    <style:style style:name="T69" style:family="text">
      <style:text-properties officeooo:rsid="0049e9d0"/>
    </style:style>
    <style:style style:name="T70" style:family="text">
      <style:text-properties officeooo:rsid="00593bb5"/>
    </style:style>
    <style:style style:name="T71" style:family="text">
      <style:text-properties officeooo:rsid="004efe87"/>
    </style:style>
    <style:style style:name="T72" style:family="text">
      <style:text-properties officeooo:rsid="004a35c4"/>
    </style:style>
    <style:style style:name="T73" style:family="text">
      <style:text-properties officeooo:rsid="0036c018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75" style:family="text">
      <style:text-properties officeooo:rsid="002d8377"/>
    </style:style>
    <style:style style:name="T76" style:family="text">
      <style:text-properties officeooo:rsid="00389176"/>
    </style:style>
    <style:style style:name="T77" style:family="text">
      <style:text-properties style:font-name="serif" fo:font-size="12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Domanda di <text:span text:style-name="T9">rettifica dati </text:span>nell'Elenco dei rilevatori statistici del Comune di Venezia</text:h>
      <text:p text:style-name="P2"><text:span text:style-name="T2">( </text:span><text:span text:style-name="Strong_20_Emphasis"><text:span text:style-name="T2">I CAMPI CONTRASSEGNATI DA ASTERISCO SONO OBBLIGATORI</text:span></text:span><text:span text:style-name="T2"> )</text:span></text:p>
      <text:h text:style-name="P43" text:outline-level="2">Al Dirigente del Servizio Statistica e Ricerca del Comune di Venezia </text:h>
      <text:p text:style-name="P7"/>
      <text:p text:style-name="P7">Il/La sottoscritto/a</text:p>
      <text:p text:style-name="P7"><text:span text:style-name="T8">C</text:span>ognome(*): _____________________________________________________________________</text:p>
      <text:p text:style-name="P29"><text:span text:style-name="T8">N</text:span>ome(*): ________________________________________________________________________</text:p>
      <text:p text:style-name="P29"><text:span text:style-name="T8">C</text:span>odice fiscale(*): _________________________________________________________________</text:p>
      <text:p text:style-name="P29"><text:span text:style-name="T8">E</text:span>-mail(*): _______________________________________________________________________</text:p>
      <text:p text:style-name="P19"/>
      <text:p text:style-name="P7">In riferimento al Regolamento per il conferimento degli incarichi di rilevatore statistico, approvato con deliberazione di Giunta Comunale D.G. n. 547 del 23/11/2012, </text:p>
      <text:p text:style-name="P36"><text:span text:style-name="Strong_20_Emphasis">CHIEDE</text:span> che i propri dati nell'Elenco dei Rilevatori Statistici del Comune di Venezia siano <text:span text:style-name="Strong_20_Emphasis">rettificati, come di seguito specificato per le sole parti compilate</text:span></text:p>
      <text:p text:style-name="P32"><text:span text:style-name="T8">T</text:span>elefono: _____________________________________________________________________</text:p>
      <text:p text:style-name="P10">Fax: ____________________________________________________________________________</text:p>
      <text:p text:style-name="P20">Indirizzo d<text:span text:style-name="T9">i residenza</text:span>: _____________________________________________________________</text:p>
      <text:p text:style-name="P8"><text:span text:style-name="T10">C</text:span>.a.p. <text:span text:style-name="T9">residenza: </text:span>__________________________________________________________________</text:p>
      <text:p text:style-name="P8">Comune d<text:span text:style-name="T9">i residenza</text:span>: ______________________________________________________________</text:p>
      <text:p text:style-name="P8">Provincia d<text:span text:style-name="T9">i residenza</text:span>: _____________________________________________________________</text:p>
      <text:p text:style-name="P34"><text:span text:style-name="T8">D</text:span>ipendente del Comune di Venezia (selezionare un'opzione): <text:tab/>Sì <text:tab/>No </text:p>
      <text:p text:style-name="P35"><text:span text:style-name="T33">Ex D</text:span>ipendente del Comune di Venezia (selezionare un'opzione): <text:tab/>Sì <text:tab/>No </text:p>
      <text:p text:style-name="P31">Indirizzo d<text:span text:style-name="T9">el domicilio</text:span>: ____________________________________________________________</text:p>
      <text:p text:style-name="P8"><text:span text:style-name="T10">C</text:span>.a.p. <text:span text:style-name="T9">del domicilio: </text:span>_______________________________________________________________</text:p>
      <text:p text:style-name="P8">Comune d<text:span text:style-name="T9">el domicilio</text:span>: _____________________________________________________________</text:p>
      <text:p text:style-name="P8">Provincia d<text:span text:style-name="T9">el domicilio</text:span>: ____________________________________________________________</text:p>
      <text:p text:style-name="P18"/>
      <text:p text:style-name="P6">A tal fine, consapevole delle sanzioni penali, nel caso di dichiarazioni non veritiere, di formazione o uso di atti falsi, richiamate dall'art. 76 del D.P.R. 445 del 28 dicembre 2000, <text:span text:style-name="Strong_20_Emphasis">dichiara sotto la propria personale responsabilità</text:span>: </text:p>
      <text:p text:style-name="P11">(selezionare una opzione) :</text:p>
      <text:list xml:id="list3909443135" text:style-name="L1">
        <text:list-item>
          <text:p text:style-name="P58">nessuna integrazione</text:p>
        </text:list-item>
        <text:list-item>
          <text:p text:style-name="P58">di non possedere titoli preferenziali</text:p>
        </text:list-item>
        <text:list-item>
          <text:p text:style-name="P58">di possedere i titoli preferenziali di seguito riportati, che si riserva di documentare all'atto della eventuale chiamata</text:p>
        </text:list-item>
      </text:list>
      <text:p text:style-name="P60"><text:soft-page-break/></text:p>
      <text:p text:style-name="P33"><text:span text:style-name="T11">TITOLI PREFERENZIALI (TITOLI DI STUDIO UNIVERSITARI E TITOLI PROFESSIONALI)</text:span><text:line-break/>Di essere in possesso de<text:span text:style-name="T1">l</text:span> seguent<text:span text:style-name="T1">e</text:span> <text:span text:style-name="Strong_20_Emphasis">titol</text:span><text:span text:style-name="Strong_20_Emphasis"><text:span text:style-name="T1">o</text:span></text:span><text:span text:style-name="Strong_20_Emphasis"> di studio universitari</text:span><text:span text:style-name="Strong_20_Emphasis"><text:span text:style-name="T1">o</text:span></text:span><text:span text:style-name="Strong_20_Emphasis">:</text:span></text:p>
      <text:p text:style-name="P30">Indicare il tipo di studio: ____________________________________________________________</text:p>
      <text:p text:style-name="P30">università (denominazione): _________________________________________________________</text:p>
      <text:p text:style-name="P38">anno di conseguimento: ____________________________________________________________</text:p>
      <text:p text:style-name="P38">Di essere in possesso dei seguenti <text:span text:style-name="Strong_20_Emphasis">titoli professionali</text:span>:</text:p>
      <text:p text:style-name="P16"><text:span text:style-name="Strong_20_Emphasis">Rilevatore per i censimenti </text:span><text:span text:style-name="Strong_20_Emphasis"><text:span text:style-name="T29">(punti 0,5 per ciascun incarico per un massimo di punti 3)</text:span></text:span><text:span text:style-name="T28">:</text:span></text:p>
      <text:p text:style-name="P17">Indicare: denominazione del censimento; ente che ha conferito l'incarico; data di inizio e data di fine dell'incarico; (come nell'esempio sotto riportato)<text:line-break/>1) 6° Censimento generale dell'agricoltura; Comune di Padova; 24/10/2010 - 30/03/2011;<text:line-break/>2)15° Censimento della popolazione; Comune di Venezia; 01/10/2011-28/02/2012;</text:p>
      <text:p text:style-name="P17">3) ecc.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Strong_20_Emphasis"/></text:p>
      <text:p text:style-name="P16"><text:span text:style-name="Strong_20_Emphasis">Coordinatore per i censimenti </text:span>(punti 0,2 a tornata censuaria per un massimo di punti 1):</text:p>
      <text:p text:style-name="P17">(indicare: denominazione del censimento; ente che ha conferito l'incarico; data di inizio e data di fine dell'incarico)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Strong_20_Emphasis"/></text:p>
      <text:p text:style-name="P16"><text:span text:style-name="Strong_20_Emphasis">Rilevatore di indagini statistiche commissionate dall'ISTAT</text:span> (esclusi i Censimenti) (punti 0,25 per ogni indagine per un massimo di punti 5):</text:p>
      <text:p text:style-name="P17">(indicare: titolo dell'indagine; ente che ha conferito l'incarico; data di inizio e data di fine dell'incarico)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Strong_20_Emphasis"/></text:p>
      <text:p text:style-name="P16"><text:span text:style-name="Strong_20_Emphasis">Rilevatore di indagini statistiche per enti pubblici </text:span>(escluse le indagini ISTAT) (punti 0,20 per ogni indagine per un massimo di punti 3):</text:p>
      <text:p text:style-name="P17">(indicare: titolo dell'indagine; ente che ha conferito l'incarico; data di inizio e data di fine dell'incarico)</text:p>
      <text:p text:style-name="P5">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</text:p>
      <text:p text:style-name="P16"><text:soft-page-break/><text:span text:style-name="Strong_20_Emphasis"/></text:p>
      <text:p text:style-name="P16"><text:span text:style-name="Strong_20_Emphasis">Rilevatore per indagini statistiche commissionate da soggetti privati</text:span> ( punti 0,15 per ogni indagine per un massimo di punti 3):</text:p>
      <text:p text:style-name="P17">(indicare: titolo dell'indagine; soggetto che ha conferito l'incarico; data di inizio e data di fine dell'incarico)</text:p>
      <text:p text:style-name="P37">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</text:p>
      <text:p text:style-name="P9"><text:span text:style-name="Strong_20_Emphasis"/></text:p>
      <text:p text:style-name="P4">Chiede che eventuali comunicazioni vengano inoltrate presso : _____________________________ ________________________________________________________________________________</text:p>
      <text:p text:style-name="P12"><text:line-break/></text:p>
      <text:p text:style-name="P13"><text:span text:style-name="T3">La compilazione e l'invio della domanda equivale all'accettazione incondizionata delle disposizioni contenute nell'</text:span><text:span text:style-name="T4">avviso di selezione pubblica</text:span><text:span text:style-name="T3"> per l'inserimento nell'Elenco dei Rilevatori Statistici del Comune di Venezia </text:span><text:span text:style-name="T5">pubblicato in </text:span><text:a xlink:type="simple" xlink:href="http://www.comune.venezia.it/it/content/elenco-rilevatori-statistici" text:style-name="Internet_20_link" text:visited-style-name="Visited_20_Internet_20_Link"><text:span text:style-name="T5">http://www.comune.venezia.it/it/content/elenco-rilevatori-statistici</text:span></text:a><text:span text:style-name="T3">.</text:span></text:p>
      <text:p text:style-name="P15"/>
      <text:p text:style-name="P15"><text:span text:style-name="T39">ATTENZIONE: </text:span>In occasione dell'eventuale accettazione del primo incarico i titoli e le esperienze dichiarati <text:span text:style-name="T40">a</text:span>ndranno documentati.</text:p>
      <text:p text:style-name="P13"><text:line-break/></text:p>
      <text:p text:style-name="P59"><text:span text:style-name="Strong_20_Emphasis"><text:span text:style-name="T34">Informativa</text:span></text:span><text:span text:style-name="Strong_20_Emphasis"><text:span text:style-name="T35">, </text:span></text:span><text:span text:style-name="Strong_20_Emphasis"><text:span text:style-name="T36">ai sensi de</text:span></text:span><text:span text:style-name="Strong_20_Emphasis"><text:span text:style-name="T37">gli </text:span></text:span><text:span text:style-name="Strong_20_Emphasis"><text:span text:style-name="T36">art. 13 </text:span></text:span><text:span text:style-name="Strong_20_Emphasis"><text:span text:style-name="T37">e 14 </text:span></text:span><text:span text:style-name="Strong_20_Emphasis"><text:span text:style-name="T36">del Regolamento Ue 2016/679</text:span></text:span><text:span text:style-name="Strong_20_Emphasis"><text:span text:style-name="T34"> </text:span></text:span><text:span text:style-name="Strong_20_Emphasis"><text:span text:style-name="T36">in merito </text:span></text:span><text:span text:style-name="Strong_20_Emphasis"><text:span text:style-name="T34">al trattamento dei dati person</text:span></text:span><text:span text:style-name="Strong_20_Emphasis"><text:span text:style-name="T38">ali</text:span></text:span></text:p>
      <text:p text:style-name="P59"><text:span text:style-name="Strong_20_Emphasis"><text:span text:style-name="T6">Il sottoscritto dichiara di aver preso visione dell’informativa, ai sensi de</text:span></text:span><text:span text:style-name="Strong_20_Emphasis"><text:span text:style-name="T7">gli </text:span></text:span><text:span text:style-name="Strong_20_Emphasis"><text:span text:style-name="T6">art. 13 </text:span></text:span><text:span text:style-name="Strong_20_Emphasis"><text:span text:style-name="T7">e 14 </text:span></text:span><text:span text:style-name="Strong_20_Emphasis"><text:span text:style-name="T6">del Regolamento Ue 2016/679 in merito al trattamento dei dati personali, </text:span></text:span><text:span text:style-name="Strong_20_Emphasis"><text:span text:style-name="T7">pubblicata in </text:span></text:span></text:p>
      <text:p text:style-name="P59"><text:a xlink:type="simple" xlink:href="http://www.comune.venezia.it/it/content/elenco-rilevatori-statistici" text:style-name="Internet_20_link" text:visited-style-name="Visited_20_Internet_20_Link"><text:span text:style-name="Strong_20_Emphasis"><text:span text:style-name="T6">http://www.comune.venezia.it/it/content/elenco-rilevatori-statistici</text:span></text:span></text:a><text:span text:style-name="Strong_20_Emphasis"><text:span text:style-name="T6"> .</text:span></text:span></text:p>
      <text:p text:style-name="P14"/>
      <text:p text:style-name="P40"/>
      <text:p text:style-name="P28"><text:line-break/><text:span text:style-name="T77">Allego copia fotostatica non autenticata di un documento di identita' personale</text:span></text:p>
      <text:p text:style-name="P42"/>
      <text:p text:style-name="P40"/>
      <text:p text:style-name="P40"/>
      <text:p text:style-name="P39">Data ______________________</text:p>
      <text:p text:style-name="P39"/>
      <text:p text:style-name="P3"><text:tab/><text:tab/><text:tab/><text:tab/><text:tab/><text:tab/><text:tab/><text:tab/><text:tab/><text:tab/><text:tab/>Firm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IDFont+F1" svg:font-family="CIDFont+F1, 'MS Mincho'"/>
    <style:font-face style:name="Mangal1" svg:font-family="Mangal"/>
    <style:font-face style:name="serif" svg:font-family="serif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Character_5f_20_5f_style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Pedenzini</meta:initial-creator>
    <meta:creation-date>2017-02-08T11:25:18.901000000</meta:creation-date>
    <dc:date>2018-07-03T11:58:01.888000000</dc:date>
    <meta:editing-duration>PT2H4M24S</meta:editing-duration>
    <meta:editing-cycles>16</meta:editing-cycles>
    <meta:generator>LibreOffice/6.0.4.2$Windows_X86_64 LibreOffice_project/9b0d9b32d5dcda91d2f1a96dc04c645c450872bf</meta:generator>
    <meta:document-statistic meta:table-count="0" meta:image-count="0" meta:object-count="0" meta:page-count="3" meta:paragraph-count="62" meta:word-count="576" meta:character-count="6411" meta:non-whitespace-character-count="5874"/>
  </office:meta>
</office:document-meta>
</file>