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64mm" fo:break-before="auto" style:use-optimal-row-height="true"/>
    </style:style>
    <style:style style:name="ro2" style:family="table-row">
      <style:table-row-properties style:row-height="14.69mm" fo:break-before="auto" style:use-optimal-row-height="true"/>
    </style:style>
    <style:style style:name="ro3" style:family="table-row">
      <style:table-row-properties style:row-height="28.8mm" fo:break-before="auto" style:use-optimal-row-height="true"/>
    </style:style>
    <style:style style:name="ro4" style:family="table-row">
      <style:table-row-properties style:row-height="21.75mm" fo:break-before="auto" style:use-optimal-row-height="true"/>
    </style:style>
    <style:style style:name="ro5" style:family="table-row">
      <style:table-row-properties style:row-height="11.17mm" fo:break-before="auto" style:use-optimal-row-height="true"/>
    </style:style>
    <style:style style:name="ro6" style:family="table-row">
      <style:table-row-properties style:row-height="25.28mm" fo:break-before="auto" style:use-optimal-row-height="tru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32.3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isultato-excel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ultato-exce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ce1"/>
        <table:table-row table:style-name="ro1">
          <table:table-cell office:value-type="string" calcext:value-type="string">
            <text:p>Codice Identificativo Gara (CIG)</text:p>
          </table:table-cell>
          <table:table-cell office:value-type="string" calcext:value-type="string">
            <text:p>Struttura proponente</text:p>
          </table:table-cell>
          <table:table-cell office:value-type="string" calcext:value-type="string">
            <text:p>Oggetto del bando</text:p>
          </table:table-cell>
          <table:table-cell office:value-type="string" calcext:value-type="string">
            <text:p>Procedura di scelta del contraente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Importo di aggiudicazione</text:p>
          </table:table-cell>
          <table:table-cell office:value-type="string" calcext:value-type="string">
            <text:p>Importo delle somme liquidat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C176D24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servizio vigilanza (allarm monitoring+piantonamento consigli)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ivis S.p.A. - 04060080159</text:p>
          </table:table-cell>
          <table:table-cell office:value-type="string" calcext:value-type="string">
            <text:p><text:s text:c="3"/>3.278,69</text:p>
          </table:table-cell>
          <table:table-cell office:value-type="string" calcext:value-type="string">
            <text:p><text:s text:c="3"/>1.219,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0E1621EF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TRADUZIO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YNAMIC CAMPANA ELISA - 02553970308</text:p>
          </table:table-cell>
          <table:table-cell table:number-columns-repeated="2" office:value-type="string" calcext:value-type="string">
            <text:p><text:s text:c="5"/>81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91C5DD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oper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rasporti Smerghetto - 03879510273</text:p>
          </table:table-cell>
          <table:table-cell table:number-columns-repeated="2"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E132092E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materiale informativo relativo alle iniziative organizzate per la commemorazione del "Giorno del Ricordo 2015"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GRAFICHE VENEZIANE SCRL - 02338130277</text:p>
          </table:table-cell>
          <table:table-cell table:number-columns-repeated="2"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F17D5E4</text:p>
          </table:table-cell>
          <table:table-cell office:value-type="string" calcext:value-type="string">
            <text:p>Direzione Ambiente e sicurezza del territorio - Segreteria Tecnica</text:p>
          </table:table-cell>
          <table:table-cell office:value-type="string" calcext:value-type="string">
            <text:p>Convenzione tra il Comune di Venezia e l'Associazione Veneta Zoofila (A.V.Z.) per la gestine del canile rifugio in località San Giuliano – Mestre VE e per il servizio di custodia e manutenzione dei cani randagi e/o abbandonati nel territorio comuna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Veneta Zoofila - 90006470273</text:p>
          </table:table-cell>
          <table:table-cell office:value-type="string" calcext:value-type="string">
            <text:p><text:s text:c="3"/>6.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4240437F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tratto per il servizio di sorveglianza sanitaria e funzioni del medico competente per i lavoratori del Comune di Venezi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Studio Medico Ass.to Gomi - 01917360289</text:p>
          </table:table-cell>
          <table:table-cell office:value-type="string" calcext:value-type="string">
            <text:p><text:s text:c="2"/>46.975,00</text:p>
          </table:table-cell>
          <table:table-cell office:value-type="string" calcext:value-type="string">
            <text:p><text:s text:c="2"/>23.309,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C18FE59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miuteria per allestimen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rcurio srl - 02016110278</text:p>
          </table:table-cell>
          <table:table-cell table:number-columns-repeated="2" office:value-type="string" calcext:value-type="string">
            <text:p><text:s text:c="6"/>46,6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isciplinare di incarico per attivita di supervisione dell'equipe del Centro Antiviolenza del Servizio Cittadinanza delle Donne e Culture delle differenze, attivita finanziata dalla Regione Veneto con Decrteto 25_2015 nell'ambito del Progetto Centro Antiv</text:p>
          </table:table-cell>
          <table:table-cell office:value-type="string" calcext:value-type="string">
            <text:p>PROCEDURA APERTA</text:p>
          </table:table-cell>
          <table:table-cell office:value-type="string" calcext:value-type="string">
            <text:p>ARENA LOREDANA - RNALDN78L58C342U</text:p>
          </table:table-cell>
          <table:table-cell table:number-columns-repeated="2" office:value-type="string" calcext:value-type="string">
            <text:p><text:s text:c="3"/>3.934,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D18A834D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Lavori di somma urgenza per installazione pali con segnaletica presso il ponte Dona' in Rio dei Gesuiti a Cannaregio a Venezia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egolin Lavori Terrestri Marittimi srl - 02827570272</text:p>
          </table:table-cell>
          <table:table-cell table:number-columns-repeated="2" office:value-type="string" calcext:value-type="string">
            <text:p><text:s text:c="3"/>1.494,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5818716CB</text:p>
          </table:table-cell>
          <table:table-cell office:value-type="string" calcext:value-type="string">
            <text:p>Direzione Polizia Municipale</text:p>
          </table:table-cell>
          <table:table-cell office:value-type="string" calcext:value-type="string">
            <text:p>Determinazione a contrarre ed incarico per il rinnovo abbonamenti telematici a banche dati e servizi di aggiornamento per gli operatori della Polizia Municipale. Impegno di spesa per l'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keesing reference systems - </text:p>
          </table:table-cell>
          <table:table-cell table:number-columns-repeated="2" office:value-type="string" calcext:value-type="string">
            <text:p><text:s text:c="5"/>296,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1179FF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Giornata di studio Acquisto tramite Consi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ormel srl - 01784630814</text:p>
          </table:table-cell>
          <table:table-cell table:number-columns-repeated="2" office:value-type="string" calcext:value-type="string">
            <text:p><text:s text:c="5"/>6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716186E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i del 27/10, 11/12 14/12 dicembre 2015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rghetto Polo - SMRPLA77B20L736U</text:p>
          </table:table-cell>
          <table:table-cell table:number-columns-repeated="2" office:value-type="string" calcext:value-type="string">
            <text:p><text:s text:c="5"/>352,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9B44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ricariche multipack nursery essential per asili nid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pete srl - 03508470246</text:p>
          </table:table-cell>
          <table:table-cell table:number-columns-repeated="2" office:value-type="string" calcext:value-type="string">
            <text:p><text:s text:c="5"/>456,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88644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prodotti alimentari per attività di manipolazione negli asili nid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tro spa - 02827030962</text:p>
          </table:table-cell>
          <table:table-cell office:value-type="string" calcext:value-type="string">
            <text:p><text:s text:c="5"/>327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farmaceutico, parafarmaceutico e prodotti alimentari per gli asili nido comunali</text:p>
          </table:table-cell>
          <table:table-cell office:value-type="string" calcext:value-type="string">
            <text:p>AFFIDAMENTO DIRETTO A SOCIETA' IN HOUSE</text:p>
          </table:table-cell>
          <table:table-cell office:value-type="string" calcext:value-type="string">
            <text:p>Ames spa - 02979860273</text:p>
          </table:table-cell>
          <table:table-cell table:number-columns-repeated="2" office:value-type="string" calcext:value-type="string">
            <text:p><text:s text:c="5"/>344,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d A.M.E.S. S.p.a. per l'acquisto di materiale farmaceutico e parafarmaceutico per gli Asili Nido e le Scuole dell’Infanzia del territorio municipale. Periodo Gennaio – Marzo 20</text:p>
          </table:table-cell>
          <table:table-cell office:value-type="string" calcext:value-type="string">
            <text:p>AFFIDAMENTO DIRETTO A SOCIETA' IN HOUSE</text:p>
          </table:table-cell>
          <table:table-cell office:value-type="string" calcext:value-type="string">
            <text:p>A.M.E.S. S.p.a. - 02979860273</text:p>
          </table:table-cell>
          <table:table-cell office:value-type="string" calcext:value-type="string">
            <text:p><text:s text:c="3"/>2.459,02</text:p>
          </table:table-cell>
          <table:table-cell office:value-type="string" calcext:value-type="string">
            <text:p><text:s text:c="3"/>2.306,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0184C2DB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munità di Venezia - 02273620274</text:p>
          </table:table-cell>
          <table:table-cell office:value-type="string" calcext:value-type="string">
            <text:p><text:s text:c="2"/>17.446,00</text:p>
          </table:table-cell>
          <table:table-cell office:value-type="string" calcext:value-type="string">
            <text:p><text:s text:c="2"/>17.18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4184C26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nsorzio Arcobaleno scs - 01908510280</text:p>
          </table:table-cell>
          <table:table-cell office:value-type="string" calcext:value-type="string">
            <text:p><text:s text:c="2"/>30.144,93</text:p>
          </table:table-cell>
          <table:table-cell office:value-type="string" calcext:value-type="string">
            <text:p><text:s text:c="2"/>23.221,7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C184C3FO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pere Riunite Buon Pastore - 94020070275</text:p>
          </table:table-cell>
          <table:table-cell office:value-type="string" calcext:value-type="string">
            <text:p><text:s text:c="2"/>71.867,66</text:p>
          </table:table-cell>
          <table:table-cell office:value-type="string" calcext:value-type="string">
            <text:p><text:s text:c="2"/>62.012,4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F184C32B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nsieme si può - 01633420268</text:p>
          </table:table-cell>
          <table:table-cell office:value-type="string" calcext:value-type="string">
            <text:p><text:s text:c="2"/>22.702,66</text:p>
          </table:table-cell>
          <table:table-cell office:value-type="string" calcext:value-type="string">
            <text:p><text:s text:c="2"/>16.996,2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84C60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st. Prov. Santa Maria della Pieta' - 80009610272</text:p>
          </table:table-cell>
          <table:table-cell office:value-type="string" calcext:value-type="string">
            <text:p><text:s text:c="2"/>23.790,00</text:p>
          </table:table-cell>
          <table:table-cell office:value-type="string" calcext:value-type="string">
            <text:p><text:s text:c="2"/>17.81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6187078E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llaggio SOS di Mantova – Comunità Casa la Fenice - 01365130200</text:p>
          </table:table-cell>
          <table:table-cell office:value-type="string" calcext:value-type="string">
            <text:p><text:s text:c="2"/>11.026,12</text:p>
          </table:table-cell>
          <table:table-cell office:value-type="string" calcext:value-type="string">
            <text:p><text:s text:c="3"/>8.284,5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Convenzione tra Comune di Venezia e Associazione Dilettantistica Femminile “Fuori Quota” per affidamento del servizio di realizzazione dello spettacolo di musica e danza <text:s/>“Poker di Donne” presso il teatro Momo di Mestre sabato 5 marz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.S.D. FUORI QUOTA - 90153570271</text:p>
          </table:table-cell>
          <table:table-cell table:number-columns-repeated="2" office:value-type="string" calcext:value-type="string">
            <text:p><text:s text:c="5"/>460,6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Convenzione tra Comune di Venezia e Associazione Culturale “Fuoriposto” per affidamento del servizio di realizzazione dello spettacolo teatrale “Ci è o ci fa” presso il teatro Momo di Mestre martedì 8 marz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Fuoriposto - 94034970270</text:p>
          </table:table-cell>
          <table:table-cell table:number-columns-repeated="2" office:value-type="string" calcext:value-type="string">
            <text:p><text:s text:c="6"/>96,0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0318D3C16</text:p>
          </table:table-cell>
          <table:table-cell office:value-type="string" calcext:value-type="string">
            <text:p>Direzione Municipalità di Favaro Veneto - Servizio Sociale e Educativo </text:p>
          </table:table-cell>
          <table:table-cell office:value-type="string" calcext:value-type="string">
            <text:p>Determinazione a contrarre e affidamento diretto del servizio di manutenzione e riparazione degli elettrodomestici in dotazione all'Asilo Nido "Cucciolo" della Municipalità di Favaro Veneto alla ditta ASTECREX srl. Primo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rl - 00323030288</text:p>
          </table:table-cell>
          <table:table-cell table:number-columns-repeated="2" office:value-type="string" calcext:value-type="string">
            <text:p><text:s text:c="5"/>655,7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618E901D</text:p>
          </table:table-cell>
          <table:table-cell office:value-type="string" calcext:value-type="string">
            <text:p>Direzione Sviluppo del Territorio - Servizio Affari Generali e Amministrativi</text:p>
          </table:table-cell>
          <table:table-cell office:value-type="string" calcext:value-type="string">
            <text:p>Determinazione a contrattare e affidamento di fornitura di cartucce e carta plotter per apparecchiatura in dotazione alle Direzione sviluppo del territorio <text:s/>presso la sede di Mestre con nrichiesta d'offera su piattaforma del Mercato Elettronic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UNTOCART SRL - 03274460371</text:p>
          </table:table-cell>
          <table:table-cell table:number-columns-repeated="2" office:value-type="string" calcext:value-type="string">
            <text:p><text:s text:c="5"/>554,3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018CFB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ostituzione cilindri sedi di Palazzo Carminati e Giudecc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RCO TENDERINI - TNDMRC73L29L736T</text:p>
          </table:table-cell>
          <table:table-cell table:number-columns-repeated="2" office:value-type="string" calcext:value-type="string">
            <text:p><text:s text:c="6"/>9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E16051BF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caldaia sede di <text:s/>P.Carmina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ram srl Unipersonale - 03663690273</text:p>
          </table:table-cell>
          <table:table-cell table:number-columns-repeated="2"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F17CF7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ervizio Gpclic trimestra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P Pellegrini SpA - 01514670270</text:p>
          </table:table-cell>
          <table:table-cell table:number-columns-repeated="2" office:value-type="string" calcext:value-type="string">
            <text:p><text:s text:c="5"/>863,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C18FE59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minuteria per allestimento mostr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rcurio srl - 02016110278</text:p>
          </table:table-cell>
          <table:table-cell table:number-columns-repeated="2" office:value-type="string" calcext:value-type="string">
            <text:p><text:s text:c="5"/>127,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11873AF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Hard disk etern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rcurio srl - 02016110278</text:p>
          </table:table-cell>
          <table:table-cell table:number-columns-repeated="2" office:value-type="string" calcext:value-type="string">
            <text:p><text:s text:c="6"/>57,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4184AC3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spaziato "Atelier 2015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UNTOFOTOLITO - 02773620279</text:p>
          </table:table-cell>
          <table:table-cell table:number-columns-repeated="2"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F61670BA3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ristino pareti con dipintura - Galleria San 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lmar srl - 02348540275</text:p>
          </table:table-cell>
          <table:table-cell table:number-columns-repeated="2" office:value-type="string" calcext:value-type="string">
            <text:p><text:s text:c="5"/>220,1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718FFEB0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Manutenzione e riparazione di dispositivi per la programmazione dei tassametri MT9 in uso nelle unità adibite al servizio di taxi acque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crotek S.r.l. - 01759230301</text:p>
          </table:table-cell>
          <table:table-cell table:number-columns-repeated="2" office:value-type="string" calcext:value-type="string">
            <text:p><text:s text:c="5"/>174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8189A557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IPOGRAFIA 3B PRESS S.A.S. DI BUSETTO B. E G. - 03633270271</text:p>
          </table:table-cell>
          <table:table-cell table:number-columns-repeated="2" office:value-type="string" calcext:value-type="string">
            <text:p><text:s text:c="5"/>999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4189A44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EALE SOCIETA' CANOTTIERI BUCINTORO A.S.D. - 80011310275</text:p>
          </table:table-cell>
          <table:table-cell table:number-columns-repeated="2" office:value-type="string" calcext:value-type="string">
            <text:p><text:s text:c="3"/>1.2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0718DF48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 267/2000 per affidamento in economia tramite MEPA con ordine diretto alla Ditta Airone S.r.l. della fornitura di borse in cotone personalizzate - Progetto Centro Antiviolenza finanziato dalla Regione Veneto con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IRONE S.R.L. - 02378350231</text:p>
          </table:table-cell>
          <table:table-cell table:number-columns-repeated="2" office:value-type="string" calcext:value-type="string">
            <text:p><text:s text:c="3"/>2.622,6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C18210B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.ne a contrarre ex art. 192 d.lgs. 267/2000 per affidamento in economia del servizio di agg.to professionale delle operatrici del Centro Antiviolenza alle Associazioni “Casa delle Donne per non subire violenza” e “Centro di Ascolto uomini maltrattanti”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SA DELLE DONNE PER NON SUBIRE VIOLENZA - 92023590372</text:p>
          </table:table-cell>
          <table:table-cell table:number-columns-repeated="2"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5188272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el d.lgs. 267/2000 per affidamento <text:s/>in economia alla Società Italiana delle Storiche del servizio di co-organizzazione del Corso di formazione “Alle radici dei diritti: incontri con le storiche” e alla <text:s/>ditta Verona 83 S.c.r.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OCIETA ITALIANA DEELE STORICHE - 92020380371</text:p>
          </table:table-cell>
          <table:table-cell table:number-columns-repeated="2" office:value-type="string" calcext:value-type="string">
            <text:p><text:s text:c="3"/>1.638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218B5D5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Mondoffice S.r.l. per l'acquisto tramite MePA di Consip di portatessere per parcheggio a Santa Marta e toner per il <text:s text:c="3"/>Centro 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ndoffice S.r.l. - 07491520156</text:p>
          </table:table-cell>
          <table:table-cell table:number-columns-repeated="2" office:value-type="string" calcext:value-type="string">
            <text:p><text:s text:c="5"/>216,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11634489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4002. Determinazione di aggiudicazione – realizzazione video e spot di progetto - relativo impegno di spesa ed accertamento d'entrata ed approvazione verbale di gara. <text:s/>Anno 2016 - Progetto Comunitario “TEMVI - Trafficked and Exploited M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itta 4 Frame Società Cooperativa - 01680310933</text:p>
          </table:table-cell>
          <table:table-cell office:value-type="string" calcext:value-type="string">
            <text:p><text:s text:c="2"/>11.500,00</text:p>
          </table:table-cell>
          <table:table-cell office:value-type="string" calcext:value-type="string">
            <text:p><text:s text:c="2"/>13.42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B18E65BF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Lavori di manutenzione su guasto nella sede del Centro Culturale sito presso la ex Scuola Galuppi in S. Mauro 107 Burano, determinazione a contrattare (art.192 del D.Lgs 267/2000) e affidamento diretto alla Ditta “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a casa del serramento S.r.l. - 04778510281</text:p>
          </table:table-cell>
          <table:table-cell table:number-columns-repeated="2" office:value-type="string" calcext:value-type="string">
            <text:p><text:s text:c="3"/>3.31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F17286C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arazione impianto di condizionamento con ricablaggio elettrico sede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NEZIANA CONDIZIONATORI - 02662750278</text:p>
          </table:table-cell>
          <table:table-cell table:number-columns-repeated="2" office:value-type="string" calcext:value-type="string">
            <text:p><text:s text:c="5"/>14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71934823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toner compatibile per HP laserjet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rofessione Ufficio di Passaro Vincenzo - PSSVCN60T03F839A</text:p>
          </table:table-cell>
          <table:table-cell table:number-columns-repeated="2" office:value-type="string" calcext:value-type="string">
            <text:p><text:s text:c="6"/>6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B190C2B2</text:p>
          </table:table-cell>
          <table:table-cell office:value-type="string" calcext:value-type="string">
            <text:p>Istituzione Parco della Laguna</text:p>
          </table:table-cell>
          <table:table-cell office:value-type="string" calcext:value-type="string">
            <text:p>Servizi di guardiania, di accoglienza ai visitatori, di supporto alla gestione e al funzionamento e di pulizia a ridotto impatto ambientale del complesso monumentale denominato Torre Massimiliana, sito sull'Isola di Sant'Erasmo.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ooperativa Sociale Il Cerchio onlus - 03006650273</text:p>
          </table:table-cell>
          <table:table-cell office:value-type="string" calcext:value-type="string">
            <text:p><text:s text:c="2"/>18.491,8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8189A4C2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ORO VOCI DAL MONDO - 90157120271</text:p>
          </table:table-cell>
          <table:table-cell table:number-columns-repeated="2"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72189A4E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VOCI DI CARTA - 90158550278</text:p>
          </table:table-cell>
          <table:table-cell table:number-columns-repeated="2" office:value-type="string" calcext:value-type="string">
            <text:p><text:s text:c="3"/>1.7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4189A53E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GRAFICHE VENEZIANE SOCIETA' COOPERATIVA - 02338130277</text:p>
          </table:table-cell>
          <table:table-cell table:number-columns-repeated="2" office:value-type="string" calcext:value-type="string">
            <text:p><text:s text:c="5"/>42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8F189A3E7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SERVICE DI BIADENE FRANCO - 02262490267</text:p>
          </table:table-cell>
          <table:table-cell table:number-columns-repeated="2" office:value-type="string" calcext:value-type="string">
            <text:p><text:s text:c="3"/>1.5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E189EE5B.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RATTO PER AFFIDAMENTO SERVIZIO DI ALLESTIMENTO E SMONTAGGIO DI STRUTTURE PROPAGANDA REFERENDUM 17/4/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osetto S.r.l. - 02676980275</text:p>
          </table:table-cell>
          <table:table-cell table:number-columns-repeated="2" office:value-type="string" calcext:value-type="string">
            <text:p><text:s text:c="2"/>19.188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618353D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rto Copy Service S.r.l. - 04864781002</text:p>
          </table:table-cell>
          <table:table-cell table:number-columns-repeated="2" office:value-type="string" calcext:value-type="string">
            <text:p><text:s text:c="5"/>369,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iriboco S.rl. - 02331630422</text:p>
          </table:table-cell>
          <table:table-cell table:number-columns-repeated="2" office:value-type="string" calcext:value-type="string">
            <text:p><text:s text:c="5"/>394,7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918A72ED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 Pete S.r.l. Unipersonale - 03508470246</text:p>
          </table:table-cell>
          <table:table-cell table:number-columns-repeated="2" office:value-type="string" calcext:value-type="string">
            <text:p><text:s text:c="5"/>400,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CB189A46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di volontariato "Il granello di senape" - 94035760274</text:p>
          </table:table-cell>
          <table:table-cell table:number-columns-repeated="2" office:value-type="string" calcext:value-type="string">
            <text:p><text:s text:c="5"/>3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361911F48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Utopia - 97644000586</text:p>
          </table:table-cell>
          <table:table-cell table:number-columns-repeated="2" office:value-type="string" calcext:value-type="string">
            <text:p><text:s text:c="6"/>6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91982A62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a ditta SME S.p.a. della fornitura di uno schermo per proiezione ad uso del Servizio Cittadinanza delle Donne e Culture delle differenze. Impegno di spesa anno 2016.</text:p>
          </table:table-cell>
          <table:table-cell office:value-type="string" calcext:value-type="string">
            <text:p>PROCEDURA NEGOZIATA PREVIA PUBBLICAZIONE DEL BANDO</text:p>
          </table:table-cell>
          <table:table-cell office:value-type="string" calcext:value-type="string">
            <text:p>SME S.P.A. - 02323180279</text:p>
          </table:table-cell>
          <table:table-cell table:number-columns-repeated="2" office:value-type="string" calcext:value-type="string">
            <text:p><text:s text:c="6"/>31,97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E1741C3A</text:p>
          </table:table-cell>
          <table:table-cell office:value-type="string" calcext:value-type="string">
            <text:p>Direzione Sviluppo del Territorio - Servizio Affari Generali e Amministrativi</text:p>
          </table:table-cell>
          <table:table-cell office:value-type="string" calcext:value-type="string">
            <text:p>02Determinazione a conttrattare e affidamento diretto di un servizio di <text:s/>noleggio di apparecchi.ra inf.ca per la Direzione Sviluppo del Territorio tramite Richiesta di Offerta sul MEPA periodo <text:s/>aprile 2016 Impegno pruriennale di spesa anni 2016-2017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indservice s.c. - 02996900276</text:p>
          </table:table-cell>
          <table:table-cell table:number-columns-repeated="2" office:value-type="string" calcext:value-type="string">
            <text:p><text:s text:c="3"/>1.4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8C19A6C7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bbonamento a L'Eco della stamp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'Eco della Stampa - 06862080154</text:p>
          </table:table-cell>
          <table:table-cell table:number-columns-repeated="2" office:value-type="string" calcext:value-type="string">
            <text:p><text:s text:c="3"/>1.82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219C2A0F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olizza di assicurazione Mostra "Formes De L'affiches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icurazioni Generali - 00885351007</text:p>
          </table:table-cell>
          <table:table-cell table:number-columns-repeated="2" office:value-type="string" calcext:value-type="string">
            <text:p><text:s text:c="5"/>25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1194DC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ordinaria - sistema antintrusi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S SRL - 01091080299</text:p>
          </table:table-cell>
          <table:table-cell table:number-columns-repeated="2" office:value-type="string" calcext:value-type="string">
            <text:p><text:s text:c="5"/>16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C719C87F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duzioni italiano/ingles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YN@MIC DI CAMPANA ELISA - 02553970308</text:p>
          </table:table-cell>
          <table:table-cell table:number-columns-repeated="2" office:value-type="string" calcext:value-type="string">
            <text:p><text:s text:c="3"/>1.366,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919AO5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GRAFICHE BIENNAL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L'Arte Grafica srl - 02153630260</text:p>
          </table:table-cell>
          <table:table-cell office:value-type="string" calcext:value-type="string">
            <text:p><text:s text:c="3"/>2.470,00</text:p>
          </table:table-cell>
          <table:table-cell office:value-type="string" calcext:value-type="string">
            <text:p><text:s text:c="3"/>2.215,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919AO5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stamperie Mostre Biennal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untoFotolito srl - 02773620279</text:p>
          </table:table-cell>
          <table:table-cell table:number-columns-repeated="2" office:value-type="string" calcext:value-type="string">
            <text:p><text:s text:c="3"/>2.292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8196E26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<text:s/>noleggio e assistenza fotocopiatric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ellegrini - 01514670270</text:p>
          </table:table-cell>
          <table:table-cell office:value-type="string" calcext:value-type="string">
            <text:p><text:s text:c="2"/>10.380,00</text:p>
          </table:table-cell>
          <table:table-cell office:value-type="string" calcext:value-type="string">
            <text:p><text:s text:c="3"/>1.104,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4182A33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EPA - manutenzione impianto D'allarm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A.MON.SRL - 01877800274</text:p>
          </table:table-cell>
          <table:table-cell office:value-type="string" calcext:value-type="string">
            <text:p><text:s text:c="3"/>1.249,00</text:p>
          </table:table-cell>
          <table:table-cell office:value-type="string" calcext:value-type="string">
            <text:p><text:s text:c="5"/>624,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0198A70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Cancelleri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estolini - 00163410277</text:p>
          </table:table-cell>
          <table:table-cell table:number-columns-repeated="2" office:value-type="string" calcext:value-type="string">
            <text:p><text:s text:c="5"/>467,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D17179F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Art Diary 2015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LASH ART SRL - 09030810965</text:p>
          </table:table-cell>
          <table:table-cell table:number-columns-repeated="2" office:value-type="string" calcext:value-type="string">
            <text:p><text:s text:c="6"/>22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1196E8C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se di spedizio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HL Espress srl - 04209680158</text:p>
          </table:table-cell>
          <table:table-cell table:number-columns-repeated="2" office:value-type="string" calcext:value-type="string">
            <text:p><text:s text:c="6"/>71,2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F194EF4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Fornitura e sostituzione cilindro - sede Giudecc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nderini MArco - TNDMRC73L29L736T</text:p>
          </table:table-cell>
          <table:table-cell table:number-columns-repeated="2" office:value-type="string" calcext:value-type="string">
            <text:p><text:s text:c="5"/>13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F198D2A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i del treno per Studio Visit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aggi srl - 02926670270</text:p>
          </table:table-cell>
          <table:table-cell table:number-columns-repeated="2" office:value-type="string" calcext:value-type="string">
            <text:p><text:s text:c="5"/>663,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D19E8B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parziale spazi espositivi di Palazzetto Tit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ilmar srl - 02348540275</text:p>
          </table:table-cell>
          <table:table-cell table:number-columns-repeated="2" office:value-type="string" calcext:value-type="string">
            <text:p><text:s text:c="3"/>1.358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C.O.V.A. S.n.c. di Rosso &amp; Venier per l’acquisto di materiale vario per le sedi municipali. Anno 2016. Impegno di spesa. 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.O.V.A. S.n.c. di Rosso &amp; Venier - 02096910274</text:p>
          </table:table-cell>
          <table:table-cell table:number-columns-repeated="2"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lla ditta Borgione Centro Didattico S.r.l. per l’acquisto di materassini per attività con i bambini della prematerna “Marcondirondello” presso la biblioteca di Murano. Anno 201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rgione Centro Didattico S.r.l. - 02027040019</text:p>
          </table:table-cell>
          <table:table-cell table:number-columns-repeated="2" office:value-type="string" calcext:value-type="string">
            <text:p><text:s text:c="5"/>219,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618353D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rto Copy Service S.r.l. - 04864781002</text:p>
          </table:table-cell>
          <table:table-cell table:number-columns-repeated="2" office:value-type="string" calcext:value-type="string">
            <text:p><text:s text:c="5"/>133,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iriboco S.rl. - 02331630422</text:p>
          </table:table-cell>
          <table:table-cell table:number-columns-repeated="2" office:value-type="string" calcext:value-type="string">
            <text:p><text:s text:c="5"/>745,2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918A72ED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artocopy Service S.r.l. per l'acquisto tramite MePA di Consip di materiale vario necess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 Pete S.r.l. Unipersonale - 03508470246</text:p>
          </table:table-cell>
          <table:table-cell table:number-columns-repeated="2" office:value-type="string" calcext:value-type="string">
            <text:p><text:s text:c="5"/>657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87189A4B0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Messico Qui - 90148360275</text:p>
          </table:table-cell>
          <table:table-cell table:number-columns-repeated="2"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21911D9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Leggere Donna - Luciana Tufani Editrice - 01775450388</text:p>
          </table:table-cell>
          <table:table-cell table:number-columns-repeated="2" office:value-type="string" calcext:value-type="string">
            <text:p><text:s text:c="6"/>31,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7E191200F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operativa Libera Stampa a R.L. Editrice di Noi Donne - 00906821004</text:p>
          </table:table-cell>
          <table:table-cell table:number-columns-repeated="2" office:value-type="string" calcext:value-type="string">
            <text:p><text:s text:c="6"/>2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C1911E5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dest srl - 04731390482</text:p>
          </table:table-cell>
          <table:table-cell table:number-columns-repeated="2" office:value-type="string" calcext:value-type="string">
            <text:p><text:s text:c="6"/>94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11911B5E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ella srl - 01172221002</text:p>
          </table:table-cell>
          <table:table-cell table:number-columns-repeated="2" office:value-type="string" calcext:value-type="string">
            <text:p><text:s text:c="5"/>11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591911BF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edalo Litostampa srl - 02507120729</text:p>
          </table:table-cell>
          <table:table-cell table:number-columns-repeated="2" office:value-type="string" calcext:value-type="string">
            <text:p><text:s text:c="6"/>79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11911EB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estioni &amp; Partecipazioni srl - 03772070011</text:p>
          </table:table-cell>
          <table:table-cell table:number-columns-repeated="2" office:value-type="string" calcext:value-type="string">
            <text:p><text:s text:c="5"/>10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21906351</text:p>
          </table:table-cell>
          <table:table-cell office:value-type="string" calcext:value-type="string">
            <text:p>Direzione Affari Generali e Supporto Organi - Settore Affari Generali e Supporto Organi</text:p>
          </table:table-cell>
          <table:table-cell office:value-type="string" calcext:value-type="string">
            <text:p>Servizio di trascrizione delle sedute del Consiglio comunale per il periodo di anni tre dall'1.6.2016.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Inforline di Gennaro Diodati &amp; C. s.a.s - 02128860612</text:p>
          </table:table-cell>
          <table:table-cell office:value-type="string" calcext:value-type="string">
            <text:p><text:s text:c="2"/>14.754,00</text:p>
          </table:table-cell>
          <table:table-cell office:value-type="string" calcext:value-type="string">
            <text:p><text:s text:c="5"/>502,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Determinazione a contrattare (art. 192 D.Lgs. 267/2000) e affidamento diretto alla ditta Borgione Centro Didattico S.r.l. per l'acquisto di materiale didattico per un utente disabile frequentante la Scuola Diego Valeri, di protezioni murarie e a pavimen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rgione Centro Didattico S.r.l. - 02027040019</text:p>
          </table:table-cell>
          <table:table-cell table:number-columns-repeated="2" office:value-type="string" calcext:value-type="string">
            <text:p><text:s text:c="3"/>1.739,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218B5D5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Mondoffice S.r.l. e Pelizzon Luigi S.r.l. per l'acquisto tramite MePA di Consip di materiale vario per il funzionamento delle b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ndoffice S.r.l. - 07491520156</text:p>
          </table:table-cell>
          <table:table-cell table:number-columns-repeated="2" office:value-type="string" calcext:value-type="string">
            <text:p><text:s text:c="6"/>59,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821835387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Mondoffice S.r.l. e Pelizzon Luigi S.r.l. per l'acquisto tramite MePA di Consip di materiale vario per il funzionamento delle b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.r.l. - 01492100274</text:p>
          </table:table-cell>
          <table:table-cell table:number-columns-repeated="2" office:value-type="string" calcext:value-type="string">
            <text:p><text:s text:c="6"/>93,9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4199648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L’Informatica S.a.s. di Andrea Di Francesco &amp; C. per l’acquisto di materiale igienico sanitario per le sedi municipali. Anno 20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’Informatica S.a.s. di Andrea Di Francesco &amp; C. - 02198930840</text:p>
          </table:table-cell>
          <table:table-cell table:number-columns-repeated="2" office:value-type="string" calcext:value-type="string">
            <text:p><text:s text:c="5"/>196,3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4D1911F99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MAREA - 95045840105</text:p>
          </table:table-cell>
          <table:table-cell table:number-columns-repeated="2" office:value-type="string" calcext:value-type="string">
            <text:p><text:s text:c="6"/>2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818C582E</text:p>
          </table:table-cell>
          <table:table-cell office:value-type="string" calcext:value-type="string">
            <text:p>Direzione Municipalità Lido Pellestrina - Servizio Tecnico</text:p>
          </table:table-cell>
          <table:table-cell office:value-type="string" calcext:value-type="string">
            <text:p>Interventi di manutenzione ordinaria sul patrimonio a verde dei beni immobili in disponibilità della Municipalità Lido Pellestrina - Bilancio 2016 cap. 1070.03 art. 609. Impegno di spesa € 5.000,00 (o.f.c.) e affidamento lavori alla ditta NONSOLOVERDE Co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NONSOLOVERDE COOPERATIVA SOCIALE ONLUS - 02689040273</text:p>
          </table:table-cell>
          <table:table-cell office:value-type="string" calcext:value-type="string">
            <text:p><text:s text:c="3"/>3.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18EF00D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arredi in acciao per i locali della refezione scolastica di alcune scuole statali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Mobilferro SpA - 00216580290</text:p>
          </table:table-cell>
          <table:table-cell table:number-columns-repeated="2" office:value-type="string" calcext:value-type="string">
            <text:p><text:s text:c="3"/>1.599,1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0197A2CE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apparati telefonici mobili per i nid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lcom SpA - 00927100941</text:p>
          </table:table-cell>
          <table:table-cell table:number-columns-repeated="2" office:value-type="string" calcext:value-type="string">
            <text:p><text:s text:c="5"/>463,5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1194807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i di cancelleria per i POF di asili nido e scuola dell'Infanzia Vecellio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Pellizzon Luigi srl - 01492100274</text:p>
          </table:table-cell>
          <table:table-cell table:number-columns-repeated="2" office:value-type="string" calcext:value-type="string">
            <text:p><text:s text:c="3"/>3.337,5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3018FF1A4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"Attori per Caso" - 03315110266</text:p>
          </table:table-cell>
          <table:table-cell table:number-columns-repeated="2" office:value-type="string" calcext:value-type="string">
            <text:p><text:s text:c="5"/>461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isciplinare per la realizzazione di un centro estivo presso la Municipalità di Marghera</text:p>
          </table:table-cell>
          <table:table-cell office:value-type="string" calcext:value-type="string">
            <text:p>PROCEDURA APERTA</text:p>
          </table:table-cell>
          <table:table-cell office:value-type="string" calcext:value-type="string">
            <text:p>Associazione A.B.C. Marghera - 80015060272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A1A3BC4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onitoraggio top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y Pest Control srl - 04193810274</text:p>
          </table:table-cell>
          <table:table-cell office:value-type="string" calcext:value-type="string">
            <text:p><text:s text:c="5"/>240,00</text:p>
          </table:table-cell>
          <table:table-cell office:value-type="string" calcext:value-type="string">
            <text:p><text:s text:c="5"/>181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EF1A3874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composizione cucina mod. "Quadra Glam"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Rogliano Arredamento - 03733120277</text:p>
          </table:table-cell>
          <table:table-cell table:number-columns-repeated="2" office:value-type="string" calcext:value-type="string">
            <text:p><text:s text:c="3"/>1.02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C19A6CBZ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impianti di condizionamento e termoidraulic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3 G IMPIANTI SRL - 03742500279</text:p>
          </table:table-cell>
          <table:table-cell office:value-type="string" calcext:value-type="string">
            <text:p><text:s text:c="3"/>1.900,00</text:p>
          </table:table-cell>
          <table:table-cell office:value-type="string" calcext:value-type="string">
            <text:p><text:s text:c="3"/>1.736,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1189A56A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d Associazioni femminili e Ditte del territorio di servizi per l’organizzazione della manifestazione “Marzo Donna 2016”, promossa in occasione della Giornata Internaziona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DOAN ALESSANDRO - PDNLSN70L19L736V</text:p>
          </table:table-cell>
          <table:table-cell table:number-columns-repeated="2" office:value-type="string" calcext:value-type="string">
            <text:p><text:s text:c="5"/>36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E19A558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Disciplinare affidamento del servizio di responsabile servizio prevenzione e protezione dei teatri Toniolo e Momo dal 01/05/2016 al 30/04/2017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SINERGIKA S.R.L. - 02857020271</text:p>
          </table:table-cell>
          <table:table-cell office:value-type="string" calcext:value-type="string">
            <text:p><text:s text:c="3"/>7.745,90</text:p>
          </table:table-cell>
          <table:table-cell office:value-type="string" calcext:value-type="string">
            <text:p><text:s text:c="3"/>5.132,9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21A6170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ipristino impianto elettrico presso gli uffici di Palazzetto Ti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ue D Impianti Elettrici snc - 02656000276</text:p>
          </table:table-cell>
          <table:table-cell table:number-columns-repeated="2" office:value-type="string" calcext:value-type="string">
            <text:p><text:s text:c="5"/>522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11A15C7C</text:p>
          </table:table-cell>
          <table:table-cell office:value-type="string" calcext:value-type="string">
            <text:p>Direzione Municipalità di Favaro Veneto - Servizio Sociale e Educativo </text:p>
          </table:table-cell>
          <table:table-cell office:value-type="string" calcext:value-type="string">
            <text:p>Determinazione a contrarre, procedura di acquisto tramite MePA con Ordine di Acquisto e affidamento alla Ditta EMMETRONCONI di Tronconi Mauro della fornitura di materiali tessili per garantire gli standard di qualità igienico sanitaria nell'Asilo Nido "Cu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MMETRONCONI di Tronconi Mauro - 02426930026</text:p>
          </table:table-cell>
          <table:table-cell table:number-columns-repeated="2" office:value-type="string" calcext:value-type="string">
            <text:p><text:s text:c="5"/>478,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E1A750A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egnaletica Mostra "Formes De L'affliches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untofotolito srl - 02773620279</text:p>
          </table:table-cell>
          <table:table-cell table:number-columns-repeated="2"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D1BDAF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ENO COMMISSARIO SELEZIONE GRAFICA M. FAVI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ARK VIEW VIAGGI SRL - 02926670270</text:p>
          </table:table-cell>
          <table:table-cell table:number-columns-repeated="2" office:value-type="string" calcext:value-type="string">
            <text:p><text:s text:c="5"/>117,1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219F9C4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Contratto per l'affidamento di "Piccoli interventi edili di manutenzione ordinaria presso gli edifici e gli impianti della Municipalità di Marghera - anno 2016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Semenzato S.r.l. - 00731950275</text:p>
          </table:table-cell>
          <table:table-cell office:value-type="string" calcext:value-type="string">
            <text:p><text:s text:c="2"/>12.751,64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A19504B5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SERVICE DI BIADENE FRANCO - BDNFNC61B04L736R</text:p>
          </table:table-cell>
          <table:table-cell table:number-columns-repeated="2" office:value-type="string" calcext:value-type="string">
            <text:p><text:s text:c="5"/>788,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A18210F3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.lgs. 267/2000 per aff.to in economia del servizio aggiornamento professionale delle operatrici del Centro Antiviolenza alle Associazioni “Casa delle Donne per non subire violenza” e “Centro di Ascolto uomini maltrattanti” - 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ENTRO ASCOLTO UOMINI MALTRATTANTI - 94176330481</text:p>
          </table:table-cell>
          <table:table-cell table:number-columns-repeated="2"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E19750B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op. Sociale Libellula - 03632620757</text:p>
          </table:table-cell>
          <table:table-cell office:value-type="string" calcext:value-type="string">
            <text:p><text:s text:c="2"/>14.160,00</text:p>
          </table:table-cell>
          <table:table-cell office:value-type="string" calcext:value-type="string">
            <text:p><text:s text:c="2"/>14.4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D18FF1FF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. 267/2000 per affidamento in economia all'Associazione Culturale Attori per Caso e alla Ditta EffebiService del servizio di realizzazione di iniziative socioculturali relative al 70° anniversario del voto all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ILUP S.P.A. - 01279550196</text:p>
          </table:table-cell>
          <table:table-cell table:number-columns-repeated="2" office:value-type="string" calcext:value-type="string">
            <text:p><text:s text:c="5"/>472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625560114</text:p>
          </table:table-cell>
          <table:table-cell office:value-type="string" calcext:value-type="string">
            <text:p>Direzione Contratti e Atti Amministrativi Opere Pubbliche - Settore Economato</text:p>
          </table:table-cell>
          <table:table-cell office:value-type="string" calcext:value-type="string">
            <text:p>Contratto per l'affidamento del servizio di allestimento e successivo disallestimento delle sezioni elettorali per il referendum popolare abrogativo di domenica 17 aprile 2016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scalo fluviale - 00184470276</text:p>
          </table:table-cell>
          <table:table-cell table:number-columns-repeated="2" office:value-type="string" calcext:value-type="string">
            <text:p><text:s/>316.886,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C1A47EB9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dizione documen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HL Espress srl - 04209680158</text:p>
          </table:table-cell>
          <table:table-cell table:number-columns-repeated="2" office:value-type="string" calcext:value-type="string">
            <text:p><text:s text:c="6"/>33,4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d A.M.E.S. S.p.a. per l'acquisto di materiale farmaceutico e parafarmaceutico per gli Asili Nido e le Scuole dell'Infanzia del territo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.M.E.S. S.p.a. - 02979860273</text:p>
          </table:table-cell>
          <table:table-cell table:number-columns-repeated="2" office:value-type="string" calcext:value-type="string">
            <text:p><text:s text:c="3"/>2.150,7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"Municipalità di Venezia Murano Burano - Determinazione a contrattare (art.192 del D.Lgs 267/2000) e affidamento diretto alla Ditta C.O.V.A. S.n.c. di Rosso &amp; Venier per sistemazione porta presso Centro Zitelle CZ95 alla Giudecca. Impegno di spesa anno 20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.O.V.A. S.n.c. di Rosso &amp; Venier - 02096910274</text:p>
          </table:table-cell>
          <table:table-cell table:number-columns-repeated="2"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017D5DC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Astecrex S.r.l. per interventi di riparazione elettrodomestici presso gli Asili Nido. Mese di giugno - Anno 2016. Impegno di s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.r.l. - 00323030288</text:p>
          </table:table-cell>
          <table:table-cell table:number-columns-repeated="2" office:value-type="string" calcext:value-type="string">
            <text:p><text:s text:c="3"/>4.655,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6A1A4A7F6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17/2S0 INTERVENTI URGENTI DI MANUTENZIONE PRESSO LE CUCINE, MENSE E CENTRI COTTURA DELLE SCUOLE DELLA TERRAFERMA – Opere Tecnologiche_Contratt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ecnofon srl - Impianti elettrici civili ed industriali - 03718870276</text:p>
          </table:table-cell>
          <table:table-cell office:value-type="string" calcext:value-type="string">
            <text:p><text:s text:c="2"/>19.746,10</text:p>
          </table:table-cell>
          <table:table-cell office:value-type="string" calcext:value-type="string">
            <text:p><text:s text:c="2"/>19.745,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A8C5D0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3 S0 NTERVENTI DI MANUTENZIONE STRAORDINARIA SCUOLE TERRAFERMA – OPERE EDILI_CONTRA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nato Costruzioni Srl - 03487000279</text:p>
          </table:table-cell>
          <table:table-cell office:value-type="string" calcext:value-type="string">
            <text:p><text:s text:c="2"/>35.989,50</text:p>
          </table:table-cell>
          <table:table-cell office:value-type="string" calcext:value-type="string">
            <text:p><text:s text:c="2"/>35.901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A1A8C4FC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1 S0 ADEGUAMENTO FUNZIONALE SCUOLE TERRAFERMA – OPERE EDILI_CONTRA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emenzato Costruzioni srl - 00731950275</text:p>
          </table:table-cell>
          <table:table-cell office:value-type="string" calcext:value-type="string">
            <text:p><text:s text:c="2"/>37.135,00</text:p>
          </table:table-cell>
          <table:table-cell office:value-type="string" calcext:value-type="string">
            <text:p><text:s text:c="2"/>37.132,8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91A8C614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4 S0 INTERVENTI DI MANUTENZIONE STRAORDINARIA SCUOLE TERRAFERMA – OPERE TECNOLOGICHE_CONTRA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TD IMPIANTI snc - 02702650272</text:p>
          </table:table-cell>
          <table:table-cell office:value-type="string" calcext:value-type="string">
            <text:p><text:s text:c="2"/>37.135,00</text:p>
          </table:table-cell>
          <table:table-cell office:value-type="string" calcext:value-type="string">
            <text:p><text:s text:c="2"/>37.123,9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D1A4A735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1 S0 Interventi di manutenzione ordinaria sugli edifici scolastici - Opere tecnologiche_CONTRA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TT di Guido De Lorenzi - 02842690279</text:p>
          </table:table-cell>
          <table:table-cell office:value-type="string" calcext:value-type="string">
            <text:p><text:s text:c="2"/>12.249,50</text:p>
          </table:table-cell>
          <table:table-cell office:value-type="string" calcext:value-type="string">
            <text:p><text:s text:c="2"/>12.234,9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919FB584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17/1 S0 INTERVENTI URGENTI DI MANUTENZIONE PRESSO LE CUCINE, MENSE E CENTRI COTTURA DELLE SCUOLE DELLA TERRAFERMA_CONTRA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IS srl Edilizia Civile Industriale Stradale - 00681560272</text:p>
          </table:table-cell>
          <table:table-cell office:value-type="string" calcext:value-type="string">
            <text:p><text:s text:c="2"/>31.433,00</text:p>
          </table:table-cell>
          <table:table-cell office:value-type="string" calcext:value-type="string">
            <text:p><text:s text:c="2"/>31.423,4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D1A41291</text:p>
          </table:table-cell>
          <table:table-cell office:value-type="string" calcext:value-type="string">
            <text:p>Direzione Polizia Municipale</text:p>
          </table:table-cell>
          <table:table-cell office:value-type="string" calcext:value-type="string">
            <text:p>Determinazione a contrattare, affidamento e impegno di spesa per l'acquisto di timbri - Anno 2016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Linotipia La Mestrina di g. tempo &amp; C snc - 02639130273</text:p>
          </table:table-cell>
          <table:table-cell table:number-columns-repeated="2" office:value-type="string" calcext:value-type="string">
            <text:p><text:s text:c="3"/>1.202,0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A1AB69B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stauro pavimenti alla veneziana presso la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in Erminio - 01509290274</text:p>
          </table:table-cell>
          <table:table-cell table:number-columns-repeated="2"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801A4A9F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Noleggio tablet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arghet Due srl - 02603210283</text:p>
          </table:table-cell>
          <table:table-cell table:number-columns-repeated="2" office:value-type="string" calcext:value-type="string">
            <text:p><text:s text:c="3"/>2.1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91AC8D3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lampade per proiettor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rtual Logic - 03878640238</text:p>
          </table:table-cell>
          <table:table-cell table:number-columns-repeated="2" office:value-type="string" calcext:value-type="string">
            <text:p><text:s text:c="5"/>416,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C1AA2E8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Manutenzione impianto elettrico Galler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pazio Luce snc - 01633340276</text:p>
          </table:table-cell>
          <table:table-cell table:number-columns-repeated="2" office:value-type="string" calcext:value-type="string">
            <text:p><text:s text:c="3"/>4.19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21ABC12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GRAFICHE SECONDO SEMESTRE 2016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Grafiche Veneziane - 02338130277</text:p>
          </table:table-cell>
          <table:table-cell office:value-type="string" calcext:value-type="string">
            <text:p><text:s text:c="3"/>3.310,00</text:p>
          </table:table-cell>
          <table:table-cell office:value-type="string" calcext:value-type="string">
            <text:p><text:s text:c="3"/>1.63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71C75EE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I MATERIALE DEL 16/12 S.MARCO - S. BARNAB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rghetto Paolo - SMRPLA77B20L736U</text:p>
          </table:table-cell>
          <table:table-cell table:number-columns-repeated="2" office:value-type="string" calcext:value-type="string">
            <text:p><text:s text:c="5"/>1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521ABC12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alizazione manifesti M. Favi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- 02338130277</text:p>
          </table:table-cell>
          <table:table-cell table:number-columns-repeated="2" office:value-type="string" calcext:value-type="string">
            <text:p><text:s text:c="5"/>146,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OA1A4A2A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acchetto di n. 2 uscite pubblicitari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nne &amp; Be Consulting srl - 04144820273</text:p>
          </table:table-cell>
          <table:table-cell table:number-columns-repeated="2" office:value-type="string" calcext:value-type="string">
            <text:p><text:s text:c="5"/>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11A6BEA4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.ne di Volontariato Amicizia-Don Pietro Pengo - 92082230282</text:p>
          </table:table-cell>
          <table:table-cell table:number-columns-repeated="2" office:value-type="string" calcext:value-type="string">
            <text:p><text:s text:c="2"/>16.412,7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C1A2C5B8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di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enato Garibaldi (Agricomunità Bosco di Museis) - GRBRNT59L02L483Y</text:p>
          </table:table-cell>
          <table:table-cell table:number-columns-repeated="2" office:value-type="string" calcext:value-type="string">
            <text:p><text:s text:c="3"/>5.30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51A9C45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prodotti igiene per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uroservizi srl - 08057040019</text:p>
          </table:table-cell>
          <table:table-cell office:value-type="string" calcext:value-type="string">
            <text:p><text:s text:c="5"/>465,28</text:p>
          </table:table-cell>
          <table:table-cell office:value-type="string" calcext:value-type="string">
            <text:p><text:s text:c="5"/>462,2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31AB1AF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ricariche Multipack nursery essential e ricambio Sangenic per gli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hemitec - 06115060011</text:p>
          </table:table-cell>
          <table:table-cell table:number-columns-repeated="2" office:value-type="string" calcext:value-type="string">
            <text:p><text:s text:c="5"/>6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11AACC2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utensili da cucina per servizio di ristorazione scolastica presso asili nido e scuole primarie statal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Viali Franco srl - 01400320428</text:p>
          </table:table-cell>
          <table:table-cell table:number-columns-repeated="2" office:value-type="string" calcext:value-type="string">
            <text:p><text:s text:c="3"/>2.238,6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11AAA09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Pulizia straordinaria asili nido Chiocciola e Tril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spa - 02402671206</text:p>
          </table:table-cell>
          <table:table-cell office:value-type="string" calcext:value-type="string">
            <text:p><text:s text:c="5"/>309,84</text:p>
          </table:table-cell>
          <table:table-cell office:value-type="string" calcext:value-type="string">
            <text:p><text:s text:c="5"/>2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31A90CA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arredi scolastici per scuole stata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rl - 00216580290</text:p>
          </table:table-cell>
          <table:table-cell table:number-columns-repeated="2" office:value-type="string" calcext:value-type="string">
            <text:p><text:s text:c="3"/>7.241,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DA1AF1F6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camera per ospitalita Mostra Master oh Photography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lbergo ai Tolentini - 03229270271</text:p>
          </table:table-cell>
          <table:table-cell table:number-columns-repeated="2" office:value-type="string" calcext:value-type="string">
            <text:p><text:s text:c="6"/>88,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281A6C50A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.lgs 267-2000 per affidamento in MEPA del servizio di realizzazione di un cortometraggio contro la violenza sulle donne alla Società Cooperativa DOC SERVIZI- Attività interamente finanziata dalla Regione Veneto con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OC SERVIZI SOCIETA' COOPERATIVA - 02198100238</text:p>
          </table:table-cell>
          <table:table-cell table:number-columns-repeated="2" office:value-type="string" calcext:value-type="string">
            <text:p><text:s text:c="2"/>10.313,4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O41882746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 a contrarre ex art. 192 del d.lgs. 267/2000 per affidamento <text:s/>in economia alla Società Italiana delle Storiche del servizio di co-organizzazione del Corso di formazione “Alle radici dei diritti: incontri con le storiche” e alla <text:s/>ditta Verona 83 S.c.r.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RONA 83 SOC. COOP. ARL - 01612900231</text:p>
          </table:table-cell>
          <table:table-cell table:number-columns-repeated="2" office:value-type="string" calcext:value-type="string">
            <text:p><text:s text:c="5"/>253,7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5F1911C9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rispino anna maria - leggendaria periodico culturale - CRSNMR51B43F839Z</text:p>
          </table:table-cell>
          <table:table-cell table:number-columns-repeated="2" office:value-type="string" calcext:value-type="string">
            <text:p><text:s text:c="6"/>96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D1911D3B</text:p>
          </table:table-cell>
          <table:table-cell office:value-type="string" calcext:value-type="string">
            <text:p>Direzione Attivita' Culturali e Turismo - Settore Produzioni culturali e Spettacolo - Servizio Cittadinanza delle Donne e Culture delle differenze</text:p>
          </table:table-cell>
          <table:table-cell office:value-type="string" calcext:value-type="string">
            <text:p>Determinazione a contrarre ex art. 192 del d. lgs 267/2000 per affidamento del servizio di rinnovo degli abbonamenti alle riviste correnti e la fornitura delle riviste arretrate anno 2015, per la Biblioteca del Servizio Cittadinanza delle Donne e Cultur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HAMELIN - 92047890378</text:p>
          </table:table-cell>
          <table:table-cell table:number-columns-repeated="2" office:value-type="string" calcext:value-type="string">
            <text:p><text:s text:c="6"/>63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01A5D08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 servizio di gestione <text:s/>dell’attività del Centro Internet a della Municipalità di Marghera <text:s/>e approvazione della bozza di convenzione - Impegno di spesa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Lecalamite - 90096050274</text:p>
          </table:table-cell>
          <table:table-cell table:number-columns-repeated="2" office:value-type="string" calcext:value-type="string">
            <text:p><text:s text:c="3"/>1.5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E1AB746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cataloghi "Formes de L'Affiche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titled di Codolo Anrea e Giacomo Covacich snc - 04171940275</text:p>
          </table:table-cell>
          <table:table-cell table:number-columns-repeated="2"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C1AE742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ealizzazione Grafica materiale per la mostra Favi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muffo Lab sas - 03866880275</text:p>
          </table:table-cell>
          <table:table-cell table:number-columns-repeated="2" office:value-type="string" calcext:value-type="string">
            <text:p><text:s text:c="3"/>2.5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E01AFF0D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d'ordine sopralluogo tecnico per verifica manutenzione - porta a vetri galler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orma Italiana srl - 05856000152</text:p>
          </table:table-cell>
          <table:table-cell table:number-columns-repeated="2" office:value-type="string" calcext:value-type="string">
            <text:p><text:s text:c="5"/>301,5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4E19B7336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Zinato Vladimiro &amp; C. S.n.c. per l'acquisto di materiale di consumo per il Centro Internet P3@ di Murano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Zinato Vladimiro &amp; C. S. - 02129320277</text:p>
          </table:table-cell>
          <table:table-cell table:number-columns-repeated="2" office:value-type="string" calcext:value-type="string">
            <text:p><text:s text:c="5"/>282,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E1B026D6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ostituzione chiudi-porta della Galleria di Piazza San 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orma Italiana srl - 05856000152</text:p>
          </table:table-cell>
          <table:table-cell table:number-columns-repeated="2" office:value-type="string" calcext:value-type="string">
            <text:p><text:s text:c="5"/>81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6192A0C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Determinazione a contrattare (art.192 del D.Lgs 267/2000) e affidamento diretto alla Ditta C.O.V.A. S.n.c. di Rosso &amp; Venier per <text:s/>fornitura materiale vario a seguito trasloco servizi municipali. Mese di giug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.O.V.A. S.n.c. di Rosso &amp; Venier - 02096910274</text:p>
          </table:table-cell>
          <table:table-cell table:number-columns-repeated="2" office:value-type="string" calcext:value-type="string">
            <text:p><text:s text:c="5"/>497,0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91B08BD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ogettazione e realizzazione grafic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muffo Lab di Marco Camuffo - 03866880275</text:p>
          </table:table-cell>
          <table:table-cell office:value-type="string" calcext:value-type="string">
            <text:p><text:s text:c="2"/>10.0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561AB9C0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TRADUZIONI 2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Tea Production Soc. Coop. - 01793110766</text:p>
          </table:table-cell>
          <table:table-cell office:value-type="string" calcext:value-type="string">
            <text:p><text:s text:c="3"/>1.24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F19FAC5B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 - Impianto audio presso la Scoleta dei Calegheri; determinazione a contrattare (art.192 del D.Lgs 267/2000) e affidamento diretto alla Ditta  Effebi Musica di Grella Antonella. Impegno di spesa anno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Effebi Musica di Grella Antonella - 02241640263</text:p>
          </table:table-cell>
          <table:table-cell table:number-columns-repeated="2" office:value-type="string" calcext:value-type="string">
            <text:p><text:s text:c="5"/>213,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F61AC40B5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4002. Determinazione a contrarre ai sensi dell’art 32 comma 2 del d.lgs 50/2016 e contestuale aggiudicazione dell'affidamento diretto, relativo impegno di spesa e accertamento d'entrata di servizio catering / light buffet per meeting d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i Erre Old Style Srl - 04290710278</text:p>
          </table:table-cell>
          <table:table-cell office:value-type="string" calcext:value-type="string">
            <text:p><text:s text:c="5"/>147,54</text:p>
          </table:table-cell>
          <table:table-cell office:value-type="string" calcext:value-type="string">
            <text:p><text:s text:c="5"/>1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31A42A89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stampati ministeriali per scuole infanzia ed elementari statal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Gruppo Spaggiari Parma S.P.A. - 00150470342</text:p>
          </table:table-cell>
          <table:table-cell table:number-columns-repeated="2" office:value-type="string" calcext:value-type="string">
            <text:p><text:s text:c="3"/>5.306,7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11AB1ACA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prodotti tessili per gli asili nid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Emmetronconi di Tronconi Mauro - 02426930026</text:p>
          </table:table-cell>
          <table:table-cell table:number-columns-repeated="2" office:value-type="string" calcext:value-type="string">
            <text:p><text:s text:c="3"/>1.247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61B0019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librario per le bibliotech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ovat s.r.l. - 03641630268</text:p>
          </table:table-cell>
          <table:table-cell table:number-columns-repeated="2" office:value-type="string" calcext:value-type="string">
            <text:p><text:s text:c="5"/>534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91B03591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fornitura di materiale didattico per i nid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lizzon Luigi srl - 01492100274</text:p>
          </table:table-cell>
          <table:table-cell table:number-columns-repeated="2" office:value-type="string" calcext:value-type="string">
            <text:p><text:s text:c="5"/>669,6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31AC697E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otoniera Facchini S.r.l. per l'acquisto tramite MePA di Consip di materiale vario necessar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toniera Facchini S.r.l. - 01054090376</text:p>
          </table:table-cell>
          <table:table-cell table:number-columns-repeated="2" office:value-type="string" calcext:value-type="string">
            <text:p><text:s text:c="3"/>2.827,8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52183554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e ditte Dan Pete S.r.l., Tiriboco S.r.l. e Cotoniera Facchini S.r.l. per l'acquisto tramite MePA di Consip di materiale vario necessar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iriboco S.r.l. - 02331630422</text:p>
          </table:table-cell>
          <table:table-cell table:number-columns-repeated="2" office:value-type="string" calcext:value-type="string">
            <text:p><text:s text:c="5"/>429,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9195386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materiale per l'attuazione del Piano dell'Offerta Formativa e cancelleria per Asili Nido e Scuole dell'Infanzia del terr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rgione Centro Didattico - 02027040019</text:p>
          </table:table-cell>
          <table:table-cell table:number-columns-repeated="2" office:value-type="string" calcext:value-type="string">
            <text:p><text:s text:c="3"/>5.065,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F1AE59BO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Papalini S.p.a per interventi di pulizia straordinaria Scuola dell'Infanzia Diego Valeri e alla ditta Veritas S.p.a per interv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ritas S.p.a. - 03341820276</text:p>
          </table:table-cell>
          <table:table-cell table:number-columns-repeated="2" office:value-type="string" calcext:value-type="string">
            <text:p><text:s text:c="6"/>39,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4A1ACF1E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ffidamento diretto ai sensi dell'art. 36 c.2 lett. a) del D. Lgs. n. 50/2016 di “Interventi edili di manutenzione ordinaria presso gli edifici di competenza della Municipalità di Venezia Murano Burano - anno 2016”. Impegno di spesa a favore dell'impresa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B di Momentè Beniamino - 03003320276</text:p>
          </table:table-cell>
          <table:table-cell table:number-columns-repeated="2" office:value-type="string" calcext:value-type="string">
            <text:p><text:s text:c="2"/>14.5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0A1AF0C92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NO16061 Municipalità di Venezia Murano Burano. Determinazione a contrattare (art.192 D.Lgs. 267/2000) e affidamento diretto per l'acquisto di arredi per classi di nuova formazione Scuole Elementari e Medie Statali ed elettrodomestici per Asili Nido Comun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.r.l. - 00216580290</text:p>
          </table:table-cell>
          <table:table-cell table:number-columns-repeated="2" office:value-type="string" calcext:value-type="string">
            <text:p><text:s text:c="3"/>8.974,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017D5DC5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NO16061 Municipalità di Venezia Murano Burano. Determinazione a contrattare (art.192 D.Lgs. 267/2000) e affidamento diretto per l'acquisto di arredi per classi di nuova formazione Scuole Elementari e Medie Statali ed elettrodomestici per Asili Nido Comun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.r.l. - 00323030288</text:p>
          </table:table-cell>
          <table:table-cell office:value-type="string" calcext:value-type="string">
            <text:p><text:s text:c="3"/>5.668,00</text:p>
          </table:table-cell>
          <table:table-cell office:value-type="string" calcext:value-type="string">
            <text:p><text:s text:c="3"/>5.688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D1AF0CC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stampati scolastici tramite MePA di Consip. Anno scolastico 2016 - 2017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sa Editrice Leardini Guerrino S.r.l. - 02614070411</text:p>
          </table:table-cell>
          <table:table-cell table:number-columns-repeated="2" office:value-type="string" calcext:value-type="string">
            <text:p><text:s text:c="3"/>1.162,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801AF0D0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per l'acquisto di stampati scolastici tramite MePA di Consip. Anno scolastico 2016 - 2017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Spaggiari Parma S.p.a. - 00150470342</text:p>
          </table:table-cell>
          <table:table-cell table:number-columns-repeated="2" office:value-type="string" calcext:value-type="string">
            <text:p><text:s text:c="3"/>7.232,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71ADBC3A</text:p>
          </table:table-cell>
          <table:table-cell office:value-type="string" calcext:value-type="string">
            <text:p>Direzione Lavori Pubblici - Settore Edilizia Comunale</text:p>
          </table:table-cell>
          <table:table-cell office:value-type="string" calcext:value-type="string">
            <text:p>C.I. 14001 Interventi di manutenzione sedi decentrate centro storico e isole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ar System Srl - 03663880270</text:p>
          </table:table-cell>
          <table:table-cell office:value-type="string" calcext:value-type="string">
            <text:p><text:s text:c="2"/>37.800,00</text:p>
          </table:table-cell>
          <table:table-cell office:value-type="string" calcext:value-type="string">
            <text:p><text:s text:c="2"/>37.610,2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6F1C682B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ferma dipintura realizzazione cornice per oper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RNICI TREVISANELLO - 03023770278</text:p>
          </table:table-cell>
          <table:table-cell table:number-columns-repeated="2" office:value-type="string" calcext:value-type="string">
            <text:p><text:s text:c="5"/>11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B1B2E88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ssistenza a Venis per individuazione collegamenti rete dati sede di San 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EAL srl - 01476760275</text:p>
          </table:table-cell>
          <table:table-cell table:number-columns-repeated="2" office:value-type="string" calcext:value-type="string">
            <text:p><text:s text:c="6"/>81,9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01AEBBD4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di Venezia Murano Burano. Determinazione a contrattare (art. 192 D.Lgs. 267/2000) e affidamento diretto alla Ditta Fusaro Saul Elettrotermoidraulica P.I. 00927380279 per interventi di installazione n. 2 condizionatori <text:s/>presso la biblioteca 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usaro Saul Elettrotermoidraulica - 00927380279</text:p>
          </table:table-cell>
          <table:table-cell table:number-columns-repeated="2"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61AE596C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Servizi Educativi. Determinazione a contrattare (art. 192 D.Lgs. 267/2000) e affidamento diretto alla ditta Papalini S.p.a per interventi di pulizia straordinaria Asilo Nido Glicine. Settembre 2016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palini S.p.a. - 01474560412</text:p>
          </table:table-cell>
          <table:table-cell table:number-columns-repeated="2" office:value-type="string" calcext:value-type="string">
            <text:p><text:s text:c="5"/>287,8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94183A3E0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pera Santa Maria della Carità - 00612690271</text:p>
          </table:table-cell>
          <table:table-cell table:number-columns-repeated="2" office:value-type="string" calcext:value-type="string">
            <text:p><text:s text:c="2"/>34.48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66964759FA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pera Santa Maria della Carità - 00612690271</text:p>
          </table:table-cell>
          <table:table-cell office:value-type="string" calcext:value-type="string">
            <text:p><text:s/>100.000,00</text:p>
          </table:table-cell>
          <table:table-cell office:value-type="string" calcext:value-type="string">
            <text:p><text:s text:c="2"/>68.848,0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80183A268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l Girasole – Associazione di Volontariato - 92027440277</text:p>
          </table:table-cell>
          <table:table-cell table:number-columns-repeated="2" office:value-type="string" calcext:value-type="string">
            <text:p><text:s text:c="2"/>12.045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C183A2E6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operativa Sociale Il Lievito - 02976710273</text:p>
          </table:table-cell>
          <table:table-cell table:number-columns-repeated="2" office:value-type="string" calcext:value-type="string">
            <text:p><text:s text:c="2"/>16.765,7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CC183A443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Attività relativa all’ospitalità e accoglienza in strutture comunitarie di giovani adulti residenti, madri con bambini e minori residenti nella Municipalità. Impegno di spesa gennaio - settembre 2016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PES – Servizi Educativi alla Persona - 04068300286</text:p>
          </table:table-cell>
          <table:table-cell table:number-columns-repeated="2" office:value-type="string" calcext:value-type="string">
            <text:p><text:s text:c="2"/>28.908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601AB7199</text:p>
          </table:table-cell>
          <table:table-cell office:value-type="string" calcext:value-type="string">
            <text:p>Direzione Municipalità di Venezia Murano Burano - Servizio Bilancio e Programmazione</text:p>
          </table:table-cell>
          <table:table-cell office:value-type="string" calcext:value-type="string">
            <text:p>Municipalità Venezia Murano Burano - Teatro Groggia: programmazione attività teatrale e laboratoriale stagione 2016. Atto da pubblicare ai sensi dell'art.26 comma 3 del D.Lgs. 33/2013. Impegno di spesa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pgcultura - 04078200278</text:p>
          </table:table-cell>
          <table:table-cell table:number-columns-repeated="2" office:value-type="string" calcext:value-type="string">
            <text:p><text:s text:c="3"/>5.409,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41827CF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gennaio/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Cortivo Tiziano - 04013110277</text:p>
          </table:table-cell>
          <table:table-cell table:number-columns-repeated="2" office:value-type="string" calcext:value-type="string">
            <text:p><text:s text:c="5"/>4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61827FA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ei servizi di abbonamento Associazione Italiana Biblioteche e Associazione Italiana Videoteche per la Biblioteca di Marghera <text:s/>- Impegno di spesa Anno <text:s/>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IB – Associazione Italiana Biblioteche - 01132481001</text:p>
          </table:table-cell>
          <table:table-cell table:number-columns-repeated="2" office:value-type="string" calcext:value-type="string">
            <text:p><text:s text:c="5"/>13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618280A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ei servizi di abbonamento Associazione Italiana Biblioteche e Associazione Italiana Videoteche per la Biblioteca di Marghera <text:s/>- Impegno di spesa Anno <text:s/>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VI - Associazione Videoteche Mediateche Italiane - 90043670406</text:p>
          </table:table-cell>
          <table:table-cell table:number-columns-repeated="2" office:value-type="string" calcext:value-type="string">
            <text:p><text:s text:c="5"/>1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81876EA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di pulizia per gli asili nido e le scuole dell’infanzia della Municipalità di Marghera. <text:s/>Impegno di spesa gennaio – marz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stretta S.r.l. - 03340340276</text:p>
          </table:table-cell>
          <table:table-cell office:value-type="string" calcext:value-type="string">
            <text:p><text:s text:c="3"/>6.172,31</text:p>
          </table:table-cell>
          <table:table-cell office:value-type="string" calcext:value-type="string">
            <text:p><text:s text:c="3"/>6.171,9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218B839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specifico di funzionamento per la Biblioteca della Municipalità di Marghera. Impegno di spesa periodo gennaio-marz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BLIO S.R.L. - 01999530262</text:p>
          </table:table-cell>
          <table:table-cell table:number-columns-repeated="2" office:value-type="string" calcext:value-type="string">
            <text:p><text:s text:c="5"/>167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B518B83C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specifico di funzionamento per la Biblioteca della Municipalità di Marghera. Impegno di spesa periodo gennaio-marz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.R.L. - 01492100274</text:p>
          </table:table-cell>
          <table:table-cell table:number-columns-repeated="2" office:value-type="string" calcext:value-type="string">
            <text:p><text:s text:c="6"/>48,9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5218BE1B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contenitori per DVD muniti di chiusura e sistema antitaccheggio per la Biblioteca della Municipalità di Marghera. Impegno di spesa periodo gennaio-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RIX ITALIA S.r.l. - 00180230278</text:p>
          </table:table-cell>
          <table:table-cell table:number-columns-repeated="2"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318DEE53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materiale per il funzionamento degli asili nido della Municipalità di Marghera. <text:s/>Impegno di spesa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pete S.r.l. - 03508470246</text:p>
          </table:table-cell>
          <table:table-cell table:number-columns-repeated="2" office:value-type="string" calcext:value-type="string">
            <text:p><text:s text:c="5"/>321,6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anitario e farmaceutico alla Società A.M.E.S. S.p.A. per gli asili nido e le scuole dell’infanzia della Municipalità di Marghera. Impegno di spesa</text:p>
          </table:table-cell>
          <table:table-cell office:value-type="string" calcext:value-type="string">
            <text:p>AFFIDAMENTO DIRETTO A SOCIETA' IN HOUSE</text:p>
          </table:table-cell>
          <table:table-cell office:value-type="string" calcext:value-type="string">
            <text:p>A.M.E.S. S.p.A. - 02979860273</text:p>
          </table:table-cell>
          <table:table-cell table:number-columns-repeated="2" office:value-type="string" calcext:value-type="string">
            <text:p><text:s text:c="5"/>760,2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118F347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Astecrex del servizio di manutenzione correttiva delle attrezzature di cucina e di lavanderia degli asili nido comunali della Municipalità di Marghera. <text:s/>Impegno di s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.r.l. - 00323030288</text:p>
          </table:table-cell>
          <table:table-cell office:value-type="string" calcext:value-type="string">
            <text:p><text:s text:c="3"/>1.065,57</text:p>
          </table:table-cell>
          <table:table-cell office:value-type="string" calcext:value-type="string">
            <text:p><text:s text:c="3"/>1.056,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4193240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aprile/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Cortivo Tiziano - 04013110277</text:p>
          </table:table-cell>
          <table:table-cell table:number-columns-repeated="2"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E71997F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n. 6 bandiere per l'Istituto Comprensivo Statale C. Baseggio di Marghera. <text:s/>Impegno di spesa aprile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nepa e Campi F.I.R.B. S.r.l. - 03415020100</text:p>
          </table:table-cell>
          <table:table-cell table:number-columns-repeated="2" office:value-type="string" calcext:value-type="string">
            <text:p><text:s text:c="5"/>139,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319980E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Falegnameria Ragazzo s.n.c. del servizio di manutenzione degli arredi di asili nido e scuole del territorio della Municipalità di Marghera. <text:s/>Impegno di spesa aprile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alegnameria Ragazzo S.n.c. - 01971660277</text:p>
          </table:table-cell>
          <table:table-cell table:number-columns-repeated="2" office:value-type="string" calcext:value-type="string">
            <text:p><text:s text:c="5"/>368,8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D19A5F3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alla Ditta Astecrex del servizio di manutenzione correttiva delle attrezzature di cucina e di lavanderia degli asili nido comunali della Municipalità di Marghera. Impegno di s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.r.l. - 00323030288</text:p>
          </table:table-cell>
          <table:table-cell table:number-columns-repeated="2" office:value-type="string" calcext:value-type="string">
            <text:p><text:s text:c="5"/>96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3719AC45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40 contenitori per DVD muniti di chiusura e sistema antitaccheggio per la Biblioteca della Municipalità di Marghera. Impegno di spesa periodo maggi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RIX ITALIA S.r.l. - 00180230278</text:p>
          </table:table-cell>
          <table:table-cell table:number-columns-repeated="2" office:value-type="string" calcext:value-type="string">
            <text:p><text:s text:c="5"/>112,8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B19AC60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n. 20 espositori in plexiglas da tavolo per la Biblioteca della Municipalità di Marghera. Impegno di spesa periodo maggi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BLIO S.R.L. - 01999530262</text:p>
          </table:table-cell>
          <table:table-cell table:number-columns-repeated="2" office:value-type="string" calcext:value-type="string">
            <text:p><text:s text:c="5"/>167,5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A819E39C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della fornitura di materiale di pulizia per gli asili nido e le scuole dell’infanzia della Municipalità di Marghera. Impegno di spesa maggio – giug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stretta S.r.l. - 03340340276</text:p>
          </table:table-cell>
          <table:table-cell office:value-type="string" calcext:value-type="string">
            <text:p><text:s text:c="3"/>2.456,10</text:p>
          </table:table-cell>
          <table:table-cell office:value-type="string" calcext:value-type="string">
            <text:p><text:s text:c="3"/>2.454,3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519E3802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giugno/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Cortivo Tiziano - 04013110277</text:p>
          </table:table-cell>
          <table:table-cell table:number-columns-repeated="2" office:value-type="string" calcext:value-type="string">
            <text:p><text:s text:c="5"/>54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91A7249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ai sensi dell'art. 192 del D. Lgs. n. 267/2000 e affidamento diretto di piccoli interventi di manutenzione ordinaria presso gli edifici comunali e presso gli orti comunali per anziani, di competenza della Municipalità di Margh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Semenzato S.r.l. - 00731950275</text:p>
          </table:table-cell>
          <table:table-cell office:value-type="string" calcext:value-type="string">
            <text:p><text:s text:c="3"/>5.281,15</text:p>
          </table:table-cell>
          <table:table-cell office:value-type="string" calcext:value-type="string">
            <text:p><text:s text:c="3"/>5.281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21A8FF6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stampati ministeriali per le scuole primarie e dell'infanzia statali della Municipalità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Spaggiari Parma S.p.A. - 00150470342</text:p>
          </table:table-cell>
          <table:table-cell table:number-columns-repeated="2" office:value-type="string" calcext:value-type="string">
            <text:p><text:s text:c="3"/>3.083,75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anitario e farmaceutico alla Società A.M.E.S. S.p.A. per gli asili nido e le scuole dell’infanzia della Municipalità di Marghera. Impegno di spesa</text:p>
          </table:table-cell>
          <table:table-cell office:value-type="string" calcext:value-type="string">
            <text:p>AFFIDAMENTO DIRETTO A SOCIETA' IN HOUSE</text:p>
          </table:table-cell>
          <table:table-cell office:value-type="string" calcext:value-type="string">
            <text:p>A.M.E.S. S.p.A. - 02979860273</text:p>
          </table:table-cell>
          <table:table-cell office:value-type="string" calcext:value-type="string">
            <text:p><text:s text:c="3"/>2.111,56</text:p>
          </table:table-cell>
          <table:table-cell office:value-type="string" calcext:value-type="string">
            <text:p><text:s text:c="3"/>2.111,5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91AB8DE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<text:s/>mediante MePa della fornitura di materiale di pulizia per gli asili nido e le scuole dell’infanzia <text:s/>della Municipalità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stretta S.r.l. - 03340340276</text:p>
          </table:table-cell>
          <table:table-cell table:number-columns-repeated="2" office:value-type="string" calcext:value-type="string">
            <text:p><text:s text:c="3"/>6.516,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11ABA05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vario per gli asili nido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 S.p.A. - 02323180279</text:p>
          </table:table-cell>
          <table:table-cell office:value-type="string" calcext:value-type="string">
            <text:p><text:s text:c="5"/>682,64</text:p>
          </table:table-cell>
          <table:table-cell office:value-type="string" calcext:value-type="string">
            <text:p><text:s text:c="5"/>682,5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21ABD16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n. 2 carrelli portavivande per la mensa della scuola primaria Cesco Baseggio della Municipalità di Marghera. Impegno di spesa anno 2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Giodicart S.r.l. - 04715400729</text:p>
          </table:table-cell>
          <table:table-cell table:number-columns-repeated="2" office:value-type="string" calcext:value-type="string">
            <text:p><text:s text:c="5"/>451,64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01ABD37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arredi per la scuola primaria F.lli Bandiera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.r.l. - 00216580290</text:p>
          </table:table-cell>
          <table:table-cell table:number-columns-repeated="2" office:value-type="string" calcext:value-type="string">
            <text:p><text:s text:c="3"/>1.555,7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3F1AD152B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889/5 S0 INTERVENTI PUNTUALI ASILI NIDO - OPERE TECNOLOGICH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RO ANTONIO SRL - 00771620291</text:p>
          </table:table-cell>
          <table:table-cell office:value-type="string" calcext:value-type="string">
            <text:p><text:s text:c="2"/>16.608,88</text:p>
          </table:table-cell>
          <table:table-cell office:value-type="string" calcext:value-type="string">
            <text:p><text:s text:c="2"/>16.506,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A1AEE1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l'Istituto Comprensivo F. Grimani di Marghera. <text:s/>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riveneta Multiservizi Società Cooperativa Sociale - 04114500277</text:p>
          </table:table-cell>
          <table:table-cell office:value-type="string" calcext:value-type="string">
            <text:p><text:s text:c="3"/>4.780,00</text:p>
          </table:table-cell>
          <table:table-cell office:value-type="string" calcext:value-type="string">
            <text:p><text:s text:c="3"/>4.779,99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2F1A281B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 servizio di stampa di n. 10.000= tovagliette di carta riportanti informazioni e riferimenti sull’affido e la solidarietà familiari da utilizzare nell’ambito della settiman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rtegrafica di Zaia P. e C S.n.c. - 02153630260</text:p>
          </table:table-cell>
          <table:table-cell table:number-columns-repeated="2" office:value-type="string" calcext:value-type="string">
            <text:p><text:s text:c="5"/>310,00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681B508E3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2. Determinazione di aggiudicazione per organizzazione a Venezia del quarto meeting del progetto ERUDITE,relativo impegno di spesa ed accertamento d'entrata <text:s/>Anno 2016 - Progetto comunitario ERUDITE - Programma <text:s/>“Interreg Europe ” .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Catering e Banqueting - Rosa Salva srl - 00381730274</text:p>
          </table:table-cell>
          <table:table-cell office:value-type="string" calcext:value-type="string">
            <text:p><text:s text:c="3"/>2.940,00</text:p>
          </table:table-cell>
          <table:table-cell office:value-type="string" calcext:value-type="string">
            <text:p><text:s text:c="3"/>3.234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051A166C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2 microfoni a filo completi di cavi e prese ad integrazione dell'impianto audio presente in Sala Consiglio della Municipalità di Marghera. Impegno di spes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Musica di Grella Antonella - 02241640263</text:p>
          </table:table-cell>
          <table:table-cell table:number-columns-repeated="2" office:value-type="string" calcext:value-type="string">
            <text:p><text:s text:c="5"/>330,0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D219F9C4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C.I. 13980) Affidamento diretto ai sensi dell'art. 36 c.2 lett. a) del D. Lgs. n. 50/2016 di "Piccoli interventi edili di manutenzione ordinaria presso gli edifici e gli impianti della Municipalità di Marghera - anno 2016". Impegno di spesa a favore del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Semenzato S.r.l. - 00731950275</text:p>
          </table:table-cell>
          <table:table-cell office:value-type="string" calcext:value-type="string">
            <text:p><text:s text:c="2"/>12.751,64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781AB81D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mediante MePa alla Ditta Modantex Srl della fornitura  di materiale vario per il funzionamento degli asili nido della Municipalità di Marghera. Impegno di spesa periodo settemb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dantex S.r.l. - 03847460270</text:p>
          </table:table-cell>
          <table:table-cell table:number-columns-repeated="2" office:value-type="string" calcext:value-type="string">
            <text:p><text:s text:c="3"/>1.587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751AB84F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, <text:s/>mediante MePa, della fornitura di materiale didattico per il funzionamento di asili nido, spazio cuccioli e scuole dell’infanzia comunali della Municipalità di Marghera. Imp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rgione Centro Didattico S.r.l. - 02027040019</text:p>
          </table:table-cell>
          <table:table-cell table:number-columns-repeated="2" office:value-type="string" calcext:value-type="string">
            <text:p><text:s text:c="3"/>4.959,5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31AB860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, <text:s/>mediante MePa, della fornitura di materiale didattico per il funzionamento di asili nido, spazio cuccioli e scuole dell’infanzia comunali della Municipalità di Marghera. Imp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Giodicart S.r.l. - 04715400729</text:p>
          </table:table-cell>
          <table:table-cell office:value-type="string" calcext:value-type="string">
            <text:p><text:s text:c="5"/>434,70</text:p>
          </table:table-cell>
          <table:table-cell office:value-type="string" calcext:value-type="string">
            <text:p><text:s text:c="5"/>429,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018057C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materiale documentario biblioteche Municipalità Chirignago Zelarin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Civiero M.Cristina - CVRMCR65L69C743T</text:p>
          </table:table-cell>
          <table:table-cell table:number-columns-repeated="2" office:value-type="string" calcext:value-type="string">
            <text:p><text:s text:c="6"/>89,20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471ABAE83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gli asili nido e le scuole dell’infanzia comunal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S.p.A. - 02402671206</text:p>
          </table:table-cell>
          <table:table-cell table:number-columns-repeated="2" office:value-type="string" calcext:value-type="string">
            <text:p><text:s text:c="3"/>2.198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D19D8013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Servizio assistenza sanitaria primo soccorso per Sportinsiem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ROCE ROSSA ITALIANA - 04210150274</text:p>
          </table:table-cell>
          <table:table-cell table:number-columns-repeated="2" office:value-type="string" calcext:value-type="string">
            <text:p><text:s text:c="5"/>147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E19D808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ssistenza sanitaria primo soccorso - Sportinsiem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roce Gialla Spinea - 02006870279</text:p>
          </table:table-cell>
          <table:table-cell table:number-columns-repeated="2" office:value-type="string" calcext:value-type="string">
            <text:p><text:s text:c="5"/>123,3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01A4EA7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dotazione libraria biblioteche Municipalità Chirignago Zelarin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Leggere srl - 02511020162</text:p>
          </table:table-cell>
          <table:table-cell office:value-type="string" calcext:value-type="string">
            <text:p><text:s text:c="3"/>3.632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101AFB6D4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MOBILI PER SCUOLE TERRITORIO M. CHIRIGNAGO ZELARIN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MOBILFERRO SRL - 00216580290</text:p>
          </table:table-cell>
          <table:table-cell table:number-columns-repeated="2" office:value-type="string" calcext:value-type="string">
            <text:p><text:s text:c="3"/>5.832,92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711ABAF0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per il servizio di pulizia straordinaria presso gli asili nido e le scuole dell’infanzia comunal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riveneta Multiservizi Società Cooperativa Sociale - 04114500277</text:p>
          </table:table-cell>
          <table:table-cell table:number-columns-repeated="2" office:value-type="string" calcext:value-type="string">
            <text:p><text:s text:c="3"/>1.09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A21ABB95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Determinazione a contrattare ex art. 192 d.lgs. 267/2000 e affidamento diretto alla Ditta Astecrex della fornitura di un aspiratore per la cucina dell'asilo nido Girasole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.r.l. - 00323030288</text:p>
          </table:table-cell>
          <table:table-cell table:number-columns-repeated="2" office:value-type="string" calcext:value-type="string">
            <text:p><text:s text:c="3"/>1.45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D1ABC2B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(NO 16061) Determinazione a contrattare ex art. 192 d.lgs. 267/2000 e affidamento diretto mediante MePa della fornitura di un fasciatoio e supporto ergonomico da installare nel bagno riservato agli alunni portatori di handicap della scuola primaria Cesco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ll Mobility Trading S.r.l. - 02562980348</text:p>
          </table:table-cell>
          <table:table-cell table:number-columns-repeated="2" office:value-type="string" calcext:value-type="string">
            <text:p><text:s text:c="3"/>3.818,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71AAC30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Aggiudicazione definitiva per l'affidamento della fornitura di materiale informativo non periodico nella Biblioteca della Municipalità di Marghera – anno 2016, tramite Richieste di Offerta (RDO) nel Mercato Elettronico della Pubblica Amministrazione (MEPA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Leggere S.r.l. - 02511020162</text:p>
          </table:table-cell>
          <table:table-cell table:number-columns-repeated="2" office:value-type="string" calcext:value-type="string">
            <text:p><text:s text:c="3"/>6.824,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A1AF6889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ARASPIGOLI E SALVADITA PER ASILI NID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RL - 00216580290</text:p>
          </table:table-cell>
          <table:table-cell table:number-columns-repeated="2" office:value-type="string" calcext:value-type="string">
            <text:p><text:s text:c="3"/>5.306,6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01AEEAE4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ENDA SEPERATRICE PER SC. SECONDARIA PRIMO GRADO "E. FERMI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IROTTO TENDE - 00814510285</text:p>
          </table:table-cell>
          <table:table-cell table:number-columns-repeated="2" office:value-type="string" calcext:value-type="string">
            <text:p><text:s text:c="5"/>908,5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631AADE5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Aggiudicazione definitiva per l'affidamento della fornitura di materiale informativo non periodico nella Biblioteca della Municipalità di Marghera – anno 2016, tramite Richieste di Offerta (RDO) nel Mercato Elettronico della Pubblica Amministrazione (MEPA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Librerie Feltrinelli S.r.l. - 04628790968</text:p>
          </table:table-cell>
          <table:table-cell office:value-type="string" calcext:value-type="string">
            <text:p><text:s text:c="3"/>1.945,90</text:p>
          </table:table-cell>
          <table:table-cell office:value-type="string" calcext:value-type="string">
            <text:p><text:s text:c="3"/>1.942,7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51AD1828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ULIZIE STRAORDINARIE ASILO NIDO MELOGRANO E PRIMARIA MUNARET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NUTENCOOP FACILITY MANAGEMENT - 02402671206</text:p>
          </table:table-cell>
          <table:table-cell table:number-columns-repeated="2" office:value-type="string" calcext:value-type="string">
            <text:p><text:s text:c="3"/>3.335,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E1AA691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ED ATTREZZATURE PER IL FUNZIONAMENTO DELLE SCUOLE PRIMARIE E SECONDARIE DI PRIMO GRAD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RL - 00216580290</text:p>
          </table:table-cell>
          <table:table-cell table:number-columns-repeated="2" office:value-type="string" calcext:value-type="string">
            <text:p><text:s text:c="5"/>504,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001AF602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quotidiani per la Biblioteca della Municipalità di Marghera <text:s/>- Impegno di spesa settembre/dicembre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Cortivo Tiziano - 04013110277</text:p>
          </table:table-cell>
          <table:table-cell office:value-type="string" calcext:value-type="string">
            <text:p><text:s text:c="5"/>863,73</text:p>
          </table:table-cell>
          <table:table-cell office:value-type="string" calcext:value-type="string">
            <text:p><text:s text:c="5"/>666,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71AFE46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materiale specifico di funzionamento per gli uffici della Municipalità di Marghera. Impegno di spesa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.r.l. - 01492100274</text:p>
          </table:table-cell>
          <table:table-cell table:number-columns-repeated="2" office:value-type="string" calcext:value-type="string">
            <text:p><text:s text:c="5"/>424,8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C1B38F7F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 - Determinazione di aggiudicazione per servizio di traduzione testi dall'italiano all'inglese e viceversa, relativo impegno di spesa ed accertamento d'entrata - Anno 2016 - ReSites <text:s/>- Programma <text:s/>Interreg CENTRAL EUROPE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TYCHE SRL - 01686560689</text:p>
          </table:table-cell>
          <table:table-cell office:value-type="string" calcext:value-type="string">
            <text:p><text:s text:c="3"/>5.625,00</text:p>
          </table:table-cell>
          <table:table-cell office:value-type="string" calcext:value-type="string">
            <text:p><text:s/>244.5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61A06EF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BANDIERE PER SCUO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OVALI EGIDIO SNC - 01462770171</text:p>
          </table:table-cell>
          <table:table-cell table:number-columns-repeated="2" office:value-type="string" calcext:value-type="string">
            <text:p><text:s text:c="5"/>264,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B1ABC362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CARAFFE MENSA SCUO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TIS SRL - 01633350937</text:p>
          </table:table-cell>
          <table:table-cell table:number-columns-repeated="2" office:value-type="string" calcext:value-type="string">
            <text:p><text:s text:c="5"/>42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81ABBDAC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APPETI ASCIUGAPASSO PER SCUO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NATTONI SRL - 00721600252</text:p>
          </table:table-cell>
          <table:table-cell table:number-columns-repeated="2" office:value-type="string" calcext:value-type="string">
            <text:p><text:s text:c="5"/>41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51AC31F2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REDI SPECIFICI PER L'AULA DELLE ATTIVITA' DEI DISAB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RL - 00216580290</text:p>
          </table:table-cell>
          <table:table-cell table:number-columns-repeated="2" office:value-type="string" calcext:value-type="string">
            <text:p><text:s text:c="3"/>1.788,6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841B0296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. 267/2000 e affidamento diretto della fornitura di n. 44 contenitori per DVD muniti di chiusura e sistema antitaccheggio e n. 3 rotoli etichette antitaccheggio libri per la Biblioteca della Municipalità di M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RIX ITALIA S.r.l. - 00180230278</text:p>
          </table:table-cell>
          <table:table-cell office:value-type="string" calcext:value-type="string">
            <text:p><text:s text:c="5"/>192,97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71AC324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REDI SPECIFICI PER AULA ATTIVITA' DISAB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IODICART SRL - 04715400729</text:p>
          </table:table-cell>
          <table:table-cell table:number-columns-repeated="2" office:value-type="string" calcext:value-type="string">
            <text:p><text:s text:c="5"/>374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91A315B3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ULIZIE STRAORDINARIE PRESSO ASILI NIDO E SCUOLE TERRITORIO MUNICIPALITA' CHIRIGNAGO ZELARIN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MANUTENCOOP FACILITY MANAGEMENT SPA - 02402671206</text:p>
          </table:table-cell>
          <table:table-cell table:number-columns-repeated="2" office:value-type="string" calcext:value-type="string">
            <text:p><text:s text:c="2"/>10.329,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971A5047D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OMBRELLONI E BASE PER ASILO NIDO AIR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 - MARGHERA - 02323180279</text:p>
          </table:table-cell>
          <table:table-cell table:number-columns-repeated="2" office:value-type="string" calcext:value-type="string">
            <text:p><text:s text:c="5"/>118,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91A6E60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RAZIONE URGENTE ELETTRODOMESTIC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RL - 00323030288</text:p>
          </table:table-cell>
          <table:table-cell table:number-columns-repeated="2" office:value-type="string" calcext:value-type="string">
            <text:p><text:s text:c="5"/>738,3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DD1A2FB1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SCOLASTICI VARI PER SCUOLE TERRITO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PAGGIARI <text:s/>CASA EDITRICE - 00150470342</text:p>
          </table:table-cell>
          <table:table-cell table:number-columns-repeated="2" office:value-type="string" calcext:value-type="string">
            <text:p><text:s text:c="3"/>6.726,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A1A2FAB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E SPECIALISTICO PER LE SCUO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CHOLA SRL - 03288270287</text:p>
          </table:table-cell>
          <table:table-cell table:number-columns-repeated="2" office:value-type="string" calcext:value-type="string">
            <text:p><text:s text:c="5"/>551,00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Servizi in materia di infanzia ed adolescenza. Comunità di accoglienza.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omunità varie - </text:p>
          </table:table-cell>
          <table:table-cell table:number-columns-repeated="2" office:value-type="string" calcext:value-type="string">
            <text:p><text:s text:c="2"/>13.09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31A0AB5C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RAZIONE SOLLEVATORE PER DISABI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NETOSALUTE SRL - 03059350276</text:p>
          </table:table-cell>
          <table:table-cell table:number-columns-repeated="2" office:value-type="string" calcext:value-type="string">
            <text:p><text:s text:c="5"/>163,94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F196C19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DI PULIZIA PER LE SCUOLE DELL'INFANZIA E DEI NIDI COMUNA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stretta srl - 03340340276</text:p>
          </table:table-cell>
          <table:table-cell table:number-columns-repeated="2" office:value-type="string" calcext:value-type="string">
            <text:p><text:s text:c="2"/>14.129,1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7198A1A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TTREZZATURE TECNOLOGICHE PER LA DOCUMENTAZIONE ASILI NID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SPAGGIARI PARMA SPA - 00150470342</text:p>
          </table:table-cell>
          <table:table-cell table:number-columns-repeated="2" office:value-type="string" calcext:value-type="string">
            <text:p><text:s text:c="5"/>752,7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01988F4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RODOTTI PER LE CUCINE DELLE SCUOLE TERRITORIO (NIDI E SC. INF.)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FORALBERG SRL - 00210840286</text:p>
          </table:table-cell>
          <table:table-cell table:number-columns-repeated="2" office:value-type="string" calcext:value-type="string">
            <text:p><text:s text:c="5"/>679,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919422E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Tende per scuole infanzia comunali e nid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Open service - 03942770276</text:p>
          </table:table-cell>
          <table:table-cell table:number-columns-repeated="2" office:value-type="string" calcext:value-type="string">
            <text:p><text:s text:c="3"/>2.36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1181FC4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IALI DI PULIZIA PER LE SCUOLE INF. E NID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STRETTA SRL - 03340340276</text:p>
          </table:table-cell>
          <table:table-cell table:number-columns-repeated="2" office:value-type="string" calcext:value-type="string">
            <text:p><text:s text:c="3"/>4.894,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E18D493F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RMADIO METALLICO PER NIDO AIR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BILFERRO SPA - 00216580290</text:p>
          </table:table-cell>
          <table:table-cell table:number-columns-repeated="2" office:value-type="string" calcext:value-type="string">
            <text:p><text:s text:c="5"/>326,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FA18DBC6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ACQUISTO LAVATRICI PER SCUOLA PRIMARIA E DELL'INFANZI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Sme srl - 02323180279</text:p>
          </table:table-cell>
          <table:table-cell table:number-columns-repeated="2" office:value-type="string" calcext:value-type="string">
            <text:p><text:s text:c="5"/>490,1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4191FD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RIPAZIONE GRANDI ELETTRODOMESTICI PRESSO I NIDI COMUNALI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TECREX SRL - 00323030288</text:p>
          </table:table-cell>
          <table:table-cell table:number-columns-repeated="2" office:value-type="string" calcext:value-type="string">
            <text:p><text:s text:c="3"/>1.792,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741210E76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per l'affidamento del servizio di programmazione delle stagioni teatrali danza e prosa 2016/2017 dei teatri Toniolo e Momo.</text:p>
          </table:table-cell>
          <table:table-cell office:value-type="string" calcext:value-type="string">
            <text:p>PROCEDURA NEGOZIATA PREVIA PUBBLICAZIONE DEL BANDO</text:p>
          </table:table-cell>
          <table:table-cell office:value-type="string" calcext:value-type="string">
            <text:p>ARTEVEN ASSOCIAZIONE REGIONALE PER LA PROMOZIONE DIFF. TEATRO - 94002080276</text:p>
          </table:table-cell>
          <table:table-cell office:value-type="string" calcext:value-type="string">
            <text:p><text:s/>207.055,57</text:p>
          </table:table-cell>
          <table:table-cell office:value-type="string" calcext:value-type="string">
            <text:p><text:s text:c="2"/>50.060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21B142AC</text:p>
          </table:table-cell>
          <table:table-cell office:value-type="string" calcext:value-type="string">
            <text:p>Istituzione Bosco e Grandi Parchi</text:p>
          </table:table-cell>
          <table:table-cell office:value-type="string" calcext:value-type="string">
            <text:p>Intervento di riqualificazione aree verdi di pertinenza dell'Istituzione - parchi Albanese e San Giuliano - c.i. 14122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tecnoverde di Musso Paludan Michele - MSSMHL66L09G914P</text:p>
          </table:table-cell>
          <table:table-cell office:value-type="string" calcext:value-type="string">
            <text:p><text:s text:c="2"/>15.62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961B6F5B7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–attività realizzazione Progetto “Centro Antiviolenza” interamente finanziato da Regione V.to decr 62/2016. Aff.to a Grafiche Turato S.a.s. servizio fornitura calendari tavolo e a Tipografia Grafiche Veneziane servizio stampa materiale informativo 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TURATO SAS - 01976940286</text:p>
          </table:table-cell>
          <table:table-cell table:number-columns-repeated="2" office:value-type="string" calcext:value-type="string">
            <text:p><text:s text:c="3"/>3.24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FA1B8AB7C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 - affidamento di servizi e prestazioni occasionali per co-organizzazione attività socio-culturali in occasione “Novembre Donna”, evento connesso a “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O.VA S.R.L. - HOTEL VIVIT - 02454400272</text:p>
          </table:table-cell>
          <table:table-cell table:number-columns-repeated="2" office:value-type="string" calcext:value-type="string">
            <text:p><text:s text:c="5"/>133,6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A1B4392D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4 S0 INTERVENTI DI MANUTENZIONE ORDINARIA PRESSO LE SCUOLE DELLA TERRAFERMA - OPERE TECNOLOGICH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lettropiave srl - 03032410270</text:p>
          </table:table-cell>
          <table:table-cell office:value-type="string" calcext:value-type="string">
            <text:p><text:s text:c="2"/>34.848,28</text:p>
          </table:table-cell>
          <table:table-cell office:value-type="string" calcext:value-type="string">
            <text:p><text:s text:c="2"/>34.842,3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71B437C7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2 S0 Interventi di manutenzione ordinaria presso le scuole delle Municipalità di Mestre Carpenedo e Favaro Veneto - Opere Ed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emenzato Costruzioni srl - 00731950275</text:p>
          </table:table-cell>
          <table:table-cell office:value-type="string" calcext:value-type="string">
            <text:p><text:s text:c="2"/>35.229,64</text:p>
          </table:table-cell>
          <table:table-cell office:value-type="string" calcext:value-type="string">
            <text:p><text:s text:c="2"/>35.228,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2D1BA7118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notazione camere per il convegno del 27/11/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HOTELINVEST SpA - 04156360150</text:p>
          </table:table-cell>
          <table:table-cell table:number-columns-repeated="2" office:value-type="string" calcext:value-type="string">
            <text:p><text:s text:c="5"/>591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21B74AEB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RENOTAZIONE CAMERE PER GIURIA 100MA 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HOTELINVEST SPA - 04156360150</text:p>
          </table:table-cell>
          <table:table-cell table:number-columns-repeated="2" office:value-type="string" calcext:value-type="string">
            <text:p><text:s text:c="5"/>573,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81B8F51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AGINA PUBBLICITARIA BANDO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RTRIBUNE SRL - 11381581005</text:p>
          </table:table-cell>
          <table:table-cell table:number-columns-repeated="2" office:value-type="string" calcext:value-type="string">
            <text:p><text:s text:c="5"/>837,4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61B8F55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agina Pubblicitaria 100ma 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incommunication srl - 03656121005</text:p>
          </table:table-cell>
          <table:table-cell table:number-columns-repeated="2"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AD1B895C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III° edizione di Mediaddress Book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DIADATA SRL - 10701020157</text:p>
          </table:table-cell>
          <table:table-cell table:number-columns-repeated="2" office:value-type="string" calcext:value-type="string">
            <text:p><text:s text:c="5"/>21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001BA187D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AVVITATORE BOSCH EASY 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RCURIO SRL - 02016110278</text:p>
          </table:table-cell>
          <table:table-cell table:number-columns-repeated="2" office:value-type="string" calcext:value-type="string">
            <text:p><text:s text:c="6"/>90,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41BA4977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spazi espositivi della sede di Palazzetto tito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Popescu Pietro - 03826070264</text:p>
          </table:table-cell>
          <table:table-cell table:number-columns-repeated="2" office:value-type="string" calcext:value-type="string">
            <text:p><text:s text:c="3"/>1.959,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CE1B8AB64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di servizi e prestazioni occasionali per co-organizzazione attività socio-culturali in occasione rassegna “Novembre Donna”, evento connesso a “Giornata Internazionale 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SERVICE DI BIADENE FRANCO - BDNFNC61B04L736R</text:p>
          </table:table-cell>
          <table:table-cell table:number-columns-repeated="2"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3C1B8AB42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<text:s/>servizi e prestazioni occasionali per co-organizzazione attività socio-culturali in occasione rassegna “Novembre Donna”, evento connesso a "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FUORIPOSTO - 94034970270</text:p>
          </table:table-cell>
          <table:table-cell table:number-columns-repeated="2"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31B8AB2D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eto 62/2016-aff.to <text:s/>servizi e prestazioni occasionali per co-organizzazione attività socio-culturali in occasione rassegna “Novembre Donna”, evento connesso a "Giornata Internazionale per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.I.D.A.P.A. - 94022380276</text:p>
          </table:table-cell>
          <table:table-cell table:number-columns-repeated="2"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61BBA85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nvegno del 27/10/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DAFE SRL - 04079980274</text:p>
          </table:table-cell>
          <table:table-cell table:number-columns-repeated="2" office:value-type="string" calcext:value-type="string">
            <text:p><text:s text:c="5"/>727,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F618BDF56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offee Break e pranzo Commissari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DAFE SRL - 04079980274</text:p>
          </table:table-cell>
          <table:table-cell table:number-columns-repeated="2" office:value-type="string" calcext:value-type="string">
            <text:p><text:s text:c="5"/>436,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E1B920AC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Volo aereo commisario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EW VIAGGI - 02926670270</text:p>
          </table:table-cell>
          <table:table-cell table:number-columns-repeated="2" office:value-type="string" calcext:value-type="string">
            <text:p><text:s text:c="5"/>446,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BA1B981A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PG/2016/482438 DEL 14/10/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EW VIAGGI - 02926670270</text:p>
          </table:table-cell>
          <table:table-cell table:number-columns-repeated="2" office:value-type="string" calcext:value-type="string">
            <text:p><text:s text:c="5"/>31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E1C8A38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DIPINTURA PARETI GALLERIA S.MAR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OPESCU PETRISOR - PPSPRS74P27Z129G</text:p>
          </table:table-cell>
          <table:table-cell table:number-columns-repeated="2" office:value-type="string" calcext:value-type="string">
            <text:p><text:s text:c="5"/>4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381BB072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o treno Commissario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ew Viaggi - 02926670270</text:p>
          </table:table-cell>
          <table:table-cell table:number-columns-repeated="2" office:value-type="string" calcext:value-type="string">
            <text:p><text:s text:c="5"/>123,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7D1B8171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biglietto del treno Commissario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ew Viaggi srl - 02926670270</text:p>
          </table:table-cell>
          <table:table-cell table:number-columns-repeated="2" office:value-type="string" calcext:value-type="string">
            <text:p><text:s text:c="6"/>65,8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D19CCF6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Cort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276,2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D19CCDD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ove and Mercy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dler entertainment srl via Savona 97 20144 MI 08208470966 - 0820847096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<text:s text:c="5"/>172,2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539 del 28/12/2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The <text:s/>end of the tour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<text:s text:c="5"/>18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A1A0B0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do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dler entertainment srl via Savona 97 20144 MI 08208470966 - 0820847096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466,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A1AE328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l piano di Maggi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<text:s text:c="5"/>274,5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51A1140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rabian Nights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MILANO FILM NETWORK - 08453780960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36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tra Comune di Venezia e F.I.T.A. Venezia per affidamento del servizio di programmazione della stagione teatrale 2016-2017 di Prosa amatoriale "Divertiamoci a teatro"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Federazione Italiana Teatro Amatori - 02006650275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B1B8ED45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MATERIALE TRONCHETO S.BARNAB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RGHETTO PAOLO - SMRPLA77B20L736U</text:p>
          </table:table-cell>
          <table:table-cell table:number-columns-repeated="2" office:value-type="string" calcext:value-type="string">
            <text:p><text:s text:c="5"/>2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E71AECD9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SPEDIZIONE MATERIA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HL EXSPRESS - 04209680158</text:p>
          </table:table-cell>
          <table:table-cell table:number-columns-repeated="2" office:value-type="string" calcext:value-type="string">
            <text:p><text:s text:c="5"/>202,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4D1BDAF5A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VOLO AEREO COMMISSARIO COLLE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K VIEW VIAGGI SRL - 02926670270</text:p>
          </table:table-cell>
          <table:table-cell table:number-columns-repeated="2" office:value-type="string" calcext:value-type="string">
            <text:p><text:s text:c="5"/>571,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561BEFC32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ACQUISTO PLURIBOLL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RCURIO SRL - 02016110278</text:p>
          </table:table-cell>
          <table:table-cell table:number-columns-repeated="2" office:value-type="string" calcext:value-type="string">
            <text:p><text:s text:c="6"/>29,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E1B438B1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3 S0 INTERVENTI DI MANUTENZIONE ORDINARIA PRESSO LE SCUOLE DELLE MUNICIPALITA' DI CHIRIGNAGO ZELARINO E MARGHERA - OPERE ED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struzioni 2000 srl - 03144620279</text:p>
          </table:table-cell>
          <table:table-cell office:value-type="string" calcext:value-type="string">
            <text:p><text:s text:c="2"/>34.902,76</text:p>
          </table:table-cell>
          <table:table-cell office:value-type="string" calcext:value-type="string">
            <text:p><text:s text:c="2"/>34.899,77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61C8824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ARTOLINE MOSTRA STONEFLY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- 02338130277</text:p>
          </table:table-cell>
          <table:table-cell table:number-columns-repeated="2" office:value-type="string" calcext:value-type="string">
            <text:p><text:s text:c="5"/>36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C1C31071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ENA COMMISSARI 100ma <text:s/>COLLETTIVA GIOVANI ARTIS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MPRONTA SNC - 03558170274</text:p>
          </table:table-cell>
          <table:table-cell table:number-columns-repeated="2" office:value-type="string" calcext:value-type="string">
            <text:p><text:s text:c="5"/>280,9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81B29E0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mici della Musica di Mestre Onlus per affidamento del servizio di programmazione della XXXI Rassegna di Musica sinfonica e da camera di Mestre "Io sono musica" 2016-2017 al teatro Toniolo e di organizzazione del progetto laboratoriale "Io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ssociazione Amici della musica <text:s/>di Mestre Onlus - 90013020277</text:p>
          </table:table-cell>
          <table:table-cell office:value-type="string" calcext:value-type="string">
            <text:p><text:s text:c="2"/>21.067,80</text:p>
          </table:table-cell>
          <table:table-cell office:value-type="string" calcext:value-type="string">
            <text:p><text:s text:c="3"/>8.067,8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21BB06DE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–attività Progetto “Centro Antiviolenza” interamente finanziato da Regione V.to decreto 62/2016. Aff.to a Ditta Grafiche Turato S.a.s. fornitura calendari tavolo e a Tipografia Grafiche Veneziane stampa materiale informativo per manifestazione Nov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SOCIETA' COOPERATIVA - 02338130277</text:p>
          </table:table-cell>
          <table:table-cell office:value-type="string" calcext:value-type="string">
            <text:p><text:s text:c="3"/>1.430,00</text:p>
          </table:table-cell>
          <table:table-cell office:value-type="string" calcext:value-type="string">
            <text:p><text:s text:c="3"/>1.42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3A1B6F56E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16010 Progetto Centro Antiviolenza finanziato da Regione V.to Decr n 62/2016-affidamento a Soc. Coop. Sociale La ESSE servizio formazione a soggetti firmatari <text:s/>“Protocollo operativo per promozione strategie condivise finalizzate alla prevenzione e al 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A ESSE COOPERATIVA SOCIALE - 02157480266</text:p>
          </table:table-cell>
          <table:table-cell table:number-columns-repeated="2"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61B876OF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manifestazione Novembre Donna 2016, evento connesso al 25 novembre “Giornata Internazionale per l’Eliminazione della Violenza contro le Donne”: affidamento di servizi e <text:s/>concessione di contributi per la co-organizzazione di attività socio-culturali. Impeg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FFEBI SERVICE DI BIADENE FRANCO - BDNFNC61B04L736R</text:p>
          </table:table-cell>
          <table:table-cell table:number-columns-repeated="2" office:value-type="string" calcext:value-type="string">
            <text:p><text:s text:c="5"/>800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D81B9CB67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PF 16012 – attività di realizzazione del Progetto “Casa di secondo livello” finanziato dalla Regione Veneto con decreto 62/2016. Affidamento del servizio di ospitalità in emergenza alla Casa di Accoglienza Santa Chiara, gestita dalla Cooperativa Sociale 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L LIEVITO SOCIETA' COOPERATIVA SOCIALE - 02976710273</text:p>
          </table:table-cell>
          <table:table-cell table:number-columns-repeated="2" office:value-type="string" calcext:value-type="string">
            <text:p><text:s text:c="3"/>3.809,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4F1BE5C74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Affidamento ad Associazioni per la realizzazione di <text:s/>due laboratori <text:s/>promossi dalla Biblioteca Centro Donna. <text:s/>Impegno di spesa di € 1.628,40.= e accertamento entrata di € 300,00.=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PANTAKIN DI VENEZIA - 02817660273</text:p>
          </table:table-cell>
          <table:table-cell table:number-columns-repeated="2"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51BE5CB1</text:p>
          </table:table-cell>
          <table:table-cell office:value-type="string" calcext:value-type="string">
            <text:p>Direzione Coesione Sociale, Servizi alla Persona e Benessere di Comunità</text:p>
          </table:table-cell>
          <table:table-cell office:value-type="string" calcext:value-type="string">
            <text:p>Affidamento ad Associazioni per la realizzazione di <text:s/>due laboratori <text:s/>promossi dalla Biblioteca Centro Donna. <text:s/>Impegno di spesa di € 1.628,40.= e accertamento entrata di € 300,00.= anno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CULTURALE FANTALICA - 92152980287</text:p>
          </table:table-cell>
          <table:table-cell table:number-columns-repeated="2" office:value-type="string" calcext:value-type="string">
            <text:p><text:s text:c="5"/>614,75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3E1A7E74E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2. Determinazione di aggiudicazione per servizio di auditing finanziario e certificazione delle spese, relativo impegno di spesa ed accertamento d'entrata Anno 2016 - progetto  ERUDITE  - programma “Interreg Europe ”.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laudio Segato - 04045470285</text:p>
          </table:table-cell>
          <table:table-cell office:value-type="string" calcext:value-type="string">
            <text:p><text:s text:c="3"/>4.647,54</text:p>
          </table:table-cell>
          <table:table-cell office:value-type="string" calcext:value-type="string">
            <text:p><text:s text:c="3"/>1.12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F1B2A20D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 13003. Determinazione di aggiudicazione per servizio di grafica e stampa opuscoli informativi di progetto (booklet), stampa quaderni educativi e mappe allegate, relativo impegno di spesa ed accertamento d'entrata. Anno 2016 - Progetto c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CAMUFFO LAB. S.A.S. DI CAMUFFO MARCO &amp; C. - 03866880275</text:p>
          </table:table-cell>
          <table:table-cell office:value-type="string" calcext:value-type="string">
            <text:p><text:s text:c="3"/>8.499,00</text:p>
          </table:table-cell>
          <table:table-cell office:value-type="string" calcext:value-type="string">
            <text:p><text:s text:c="2"/>10.368,7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B61B7A214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. Determinazione di aggiudicazione per servizio di adattamento testi e stampa roll-up, locandina e pieghevole di Progetto, relativo impegno di spesa ed accertamento d'entrata. Anno 2016 - Progetto comunitario ReSites - Programma Int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ARTI GRAFICHE BIEMMECI SAS DI ALBI GIULIANO E C. - 01364470235</text:p>
          </table:table-cell>
          <table:table-cell office:value-type="string" calcext:value-type="string">
            <text:p><text:s text:c="5"/>446,00</text:p>
          </table:table-cell>
          <table:table-cell office:value-type="string" calcext:value-type="string">
            <text:p><text:s text:c="5"/>544,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E61ADB0F9</text:p>
          </table:table-cell>
          <table:table-cell office:value-type="string" calcext:value-type="string">
            <text:p>Direzione Sviluppo Economico e Partecipate - Settore Svil.Economico Pol.Comunitarie e Processi Partecipativi</text:p>
          </table:table-cell>
          <table:table-cell office:value-type="string" calcext:value-type="string">
            <text:p>Codice Progetto PE16003. Determinazione di aggiudicazione per servizio di auditing finanziario e certificazione delle spese, relativo impegno di spesa ed accertamento d'entrata. Anno 2016 - Progetto comunitario ReSites - Programma Interreg CENTRAL EUROPE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ott. Simone Centrone - 02280940483</text:p>
          </table:table-cell>
          <table:table-cell office:value-type="string" calcext:value-type="string">
            <text:p><text:s text:c="3"/>6.372,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521B92EB0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disciplinare di incarico pr implementazione e aggiornamento database dei manufatti di microportualità in dotazione al Servizio</text:p>
            <text:p>manutenzione viabil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rch. Poalo Tocchi - TCCPLA60P28D325A</text:p>
          </table:table-cell>
          <table:table-cell office:value-type="string" calcext:value-type="string">
            <text:p><text:s text:c="3"/>3.931,20</text:p>
          </table:table-cell>
          <table:table-cell table:number-columns-repeated="1016"/>
        </table:table-row>
        <table:table-row table:style-name="ro5">
          <table:table-cell/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integrazione disciplinare di incarico sig. Ibrahim Mansi per analisi dati traffico acquo tramit Argos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brahim mansi - MNSBHM80R11Z220E</text:p>
          </table:table-cell>
          <table:table-cell office:value-type="string" calcext:value-type="string">
            <text:p><text:s text:c="3"/>2.049,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8419499F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ittle Sister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3"/>1.162,4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619709E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Remember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3"/>1.811,2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F19CCFB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omun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919,5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01A776A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l di là delle montagn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3"/>1.625,1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81A776B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Pericle il ner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359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516D567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o sono Ingrid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<text:s text:c="5"/>156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81AE322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Fior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1.200,00</text:p>
          </table:table-cell>
          <table:table-cell office:value-type="string" calcext:value-type="string">
            <text:p><text:s text:c="5"/>574,9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E119CD1A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El Club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LERO FILM srl Via Vicenza 5 RM - 09683961008</text:p>
          </table:table-cell>
          <table:table-cell office:value-type="string" calcext:value-type="string">
            <text:p><text:s text:c="5"/>360,00</text:p>
          </table:table-cell>
          <table:table-cell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818586F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'inferno di Dante <text:s/>con sonorizzazione dal vivo di Marco Castel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.A.M. Coop Artisti Musicali ARL Via Kennedy 43 <text:s/>Taglio di Po RO - 00983250291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<text:s text:c="5"/>460,9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81A7767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Wilde Salomè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stribuzione Indipendente Via A.Poerio RM - 11593541003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<text:s text:c="6"/>65,2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D1A623D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he Dressmaker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spa, Via Romagnoli,6 -20146 Milano - 0833817015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3"/>1.677,5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F18585B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l labirintodel silenzi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ood Films srl, Via Ruffini ,2 - ROMA - 07416830961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568,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81B9FDD0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5 S0 INTERVENTI DI MANUTENZIONE ORDINARIA SCUOLE DELLA TERRAFERMA – OPERE MURARIE E AFFI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nato Costruzioni srl - 03487000279</text:p>
          </table:table-cell>
          <table:table-cell office:value-type="string" calcext:value-type="string">
            <text:p><text:s text:c="2"/>35.117,68</text:p>
          </table:table-cell>
          <table:table-cell office:value-type="string" calcext:value-type="string">
            <text:p><text:s text:c="2"/>34.991,8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61BBF59C</text:p>
          </table:table-cell>
          <table:table-cell office:value-type="string" calcext:value-type="string">
            <text:p>Direzione Lavori Pubblici - Mestre</text:p>
          </table:table-cell>
          <table:table-cell office:value-type="string" calcext:value-type="string">
            <text:p>C.I. 13954/6 S0 INTERVENTI MANUTENZIONE ORDINARIA SCUOLE TERRAFERMA – OPERE ED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.B. srl - 03469710283</text:p>
          </table:table-cell>
          <table:table-cell office:value-type="string" calcext:value-type="string">
            <text:p><text:s text:c="2"/>15.883,65</text:p>
          </table:table-cell>
          <table:table-cell office:value-type="string" calcext:value-type="string">
            <text:p><text:s text:c="2"/>15.834,09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Z071BB28F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Determinazione a contrattare ex art. 192 d.lgs 267/2000 per affidamento all’Associazione</text:p>
            <text:p>“Lecalamite” mediante procedura negoziata senza previa pubblicazione di un bando di gara della gestione</text:p>
            <text:p>del Centro Internet a Marghera e programmazione delle attiv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Lecalamite - 90096050274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918846CF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CQUISTO MATERIALE IDRAULIC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ZANUTTA SPA - 02717210302</text:p>
          </table:table-cell>
          <table:table-cell table:number-columns-repeated="2" office:value-type="string" calcext:value-type="string">
            <text:p><text:s text:c="3"/>1.088,4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1818F767F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CQUISTO MATERIALE IDRAULICO PER RINNOVO BAGNI CAMERE PIANO TERRA CENTRO MOROSI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MMERCIALE VENETA BELTRAME - 03561770268</text:p>
          </table:table-cell>
          <table:table-cell table:number-columns-repeated="2" office:value-type="string" calcext:value-type="string">
            <text:p><text:s text:c="3"/>2.740,5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31AE39D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Bella e perdut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STITUTO LUCE CINECITTA' srl , Via Tuscolana,1055 ROMA - 11638811007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112,0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B1A776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heaven can wait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AB80 FILM Soc Coop Via C.Serassi <text:s text:c="2"/>BG - 00627490162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404,9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E18580B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il piccolo princip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2"/>11.000,00</text:p>
          </table:table-cell>
          <table:table-cell office:value-type="string" calcext:value-type="string">
            <text:p><text:s text:c="3"/>5.657,7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918AF10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he Eichmann Show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552,4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4195949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o chiamavano Jeeg robot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3"/>3.234,9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119CCF1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Heidi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925,2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71A0B0C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a foresta dei sogn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729,4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B1A776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Nice guys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3"/>1.383,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91C95893</text:p>
          </table:table-cell>
          <table:table-cell office:value-type="string" calcext:value-type="string">
            <text:p>Direzione Mobilità e Trasporti</text:p>
          </table:table-cell>
          <table:table-cell office:value-type="string" calcext:value-type="string">
            <text:p>Incarico di supporto tecnico per svolgimento del progetto "La mia scuola va in classe A" nelle scuole iscritte per gli anno 2016-2019 (Povoledo, Querini, Filzi e Calamandrei)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urru Milena Giuseppina - MRRMNG86L67A794M</text:p>
          </table:table-cell>
          <table:table-cell office:value-type="string" calcext:value-type="string">
            <text:p><text:s text:c="2"/>29.50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BFC166</text:p>
          </table:table-cell>
          <table:table-cell office:value-type="string" calcext:value-type="string">
            <text:p>Direzione Affari Generali e Supporto Organi - Settore Affari Generali e Supporto Organi</text:p>
          </table:table-cell>
          <table:table-cell office:value-type="string" calcext:value-type="string">
            <text:p>Servizio di accentramento e gestione allarme intrusione e incendio presso le sedi dell'Archivio Generale di Venezia e Mestre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ivis S.p.A. - 80039930153</text:p>
          </table:table-cell>
          <table:table-cell office:value-type="string" calcext:value-type="string">
            <text:p><text:s text:c="3"/>9.792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0E1AE33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titolto <text:s/>cinematografico Conspiracy la copsirazion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- 07824900588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<text:s text:c="5"/>350,1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019D163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Attacco al potere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2 Pictures srl,V.le Aventino,80 -ROMA - 1115530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501,8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C18E780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Quo <text:s/>vado?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DUSA FILM spa,V.le Aventino 26 - 00165 ROMA - 03723360156</text:p>
          </table:table-cell>
          <table:table-cell office:value-type="string" calcext:value-type="string">
            <text:p><text:s text:c="2"/>33.000,00</text:p>
          </table:table-cell>
          <table:table-cell office:value-type="string" calcext:value-type="string">
            <text:p><text:s text:c="2"/>26.229,3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51856C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Amleto - Hamlet national <text:s/>Theatre Liv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exo Digital srl ,p.le L. cadorna16,20123 Milano - 06695820966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5"/>841,3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81A8734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here to invade next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exo Digital srl ,p.le L. cadorna16,20123 Milano - 0669582096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177,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91C5DDE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TRASPORTO OPER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MERGHETTO PAOLO - SMRPLA77B20L736U</text:p>
          </table:table-cell>
          <table:table-cell table:number-columns-repeated="2" office:value-type="string" calcext:value-type="string">
            <text:p><text:s text:c="5"/>14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418EFA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Il viaggio di Norm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8.000,00</text:p>
          </table:table-cell>
          <table:table-cell office:value-type="string" calcext:value-type="string">
            <text:p><text:s text:c="3"/>1.041,7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91A7766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Criminal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112,3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C1A7766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Robinson Cruso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otorius Pictures spa,Largo Brindisi 2 ROMA - 119953410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154,9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F194860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A testa Alt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FFICINE UBU srl,Via M. Gioia 65- 20159 MI - 13307230154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71A776A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benvenuti ma non tropp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FFICINE UBU srl,Via M. Gioia 65- 20159 MI - 13307230154</text:p>
          </table:table-cell>
          <table:table-cell office:value-type="string" calcext:value-type="string">
            <text:p><text:s text:c="5"/>300,00</text:p>
          </table:table-cell>
          <table:table-cell office:value-type="string" calcext:value-type="string">
            <text:p><text:s text:c="5"/>111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C18008E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pieghevoli per la manifestazione Giorno della Memoria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Società Cooperativa - 02338130277</text:p>
          </table:table-cell>
          <table:table-cell table:number-columns-repeated="2" office:value-type="string" calcext:value-type="string">
            <text:p><text:s text:c="5"/>52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619594E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Una volta nella vita <text:s text:c="2"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thenos srl corso del popolo 16 Padova - 04581000280</text:p>
          </table:table-cell>
          <table:table-cell office:value-type="string" calcext:value-type="string">
            <text:p><text:s text:c="5"/>800,00</text:p>
          </table:table-cell>
          <table:table-cell office:value-type="string" calcext:value-type="string">
            <text:p><text:s text:c="5"/>538,2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81AE33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asa delle estati lontan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thenos srl corso del popolo 16 Padova p.i. 04581000280 - 04581000280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2"/>45.436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A1A776A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es souvenirs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thenos srl corso del popolo 16 Padova - 04581000280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<text:s text:c="5"/>722,4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683663380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ervizio di allestimento e successivo disallestimento delle sezioni elettorali per il referendum confermativo della riforma costrituzionale del 4 dicembre 2016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scalo fluviale societa' cooperativa - 00184470276</text:p>
          </table:table-cell>
          <table:table-cell table:number-columns-repeated="2" office:value-type="string" calcext:value-type="string">
            <text:p><text:s/>279.770,9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5193B967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Acquisto bandiere premio per regatanti vincitor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nna Campagnari - 03966710273</text:p>
          </table:table-cell>
          <table:table-cell table:number-columns-repeated="2" office:value-type="string" calcext:value-type="string">
            <text:p><text:s text:c="3"/>9.44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418007AD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Fornitura di manifesti per manifestazione Giorno della Memoria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afiche Veneziane Soc. coop. - 02338130277</text:p>
          </table:table-cell>
          <table:table-cell table:number-columns-repeated="2"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C1820941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Servizio audio e trasporto per commemorazione Giorno della Memoria 2016 presso il Teatro Stabile del Veneto Carlo Goldoni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188 S.R.L.S. - 04829970286</text:p>
          </table:table-cell>
          <table:table-cell table:number-columns-repeated="2"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C19ED14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Tini la nuova vita di violett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/>125.036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11A0B11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captain america civil War 3D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/>572.484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41A0B0E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Jungle book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GA 3 srl V.le <text:s/>Abruzzi 82 -MILANO - 08804320961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<text:s text:c="3"/>8.390,5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C1A8732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titolo cinematografico <text:s/>Alice attraverso lo specchi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GA 3 srl V.le <text:s/>Abruzzi 82 -MILANO p.i.08804320961 - 08804320961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3"/>4.948,2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8193BAB9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Assistenza medico-sanitaria in occasione della stagione remier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CROCE VERDE MESTRE ONLUS - 90007320279</text:p>
          </table:table-cell>
          <table:table-cell table:number-columns-repeated="2" office:value-type="string" calcext:value-type="string">
            <text:p><text:s text:c="3"/>3.749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D193BD42</text:p>
          </table:table-cell>
          <table:table-cell office:value-type="string" calcext:value-type="string">
            <text:p>Direzione Politiche Educative, della Famiglia e Sportive - Settore Tutela delle Tradizioni</text:p>
          </table:table-cell>
          <table:table-cell office:value-type="string" calcext:value-type="string">
            <text:p>Fornitura medaglie d'oro per stagione remiera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UEFFE SPORT S.A.S. DI FAGGIN FRANCESCA &amp; C. - 01968140283</text:p>
          </table:table-cell>
          <table:table-cell table:number-columns-repeated="2" office:value-type="string" calcext:value-type="string">
            <text:p><text:s text:c="3"/>8.064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618D1EA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La cenerentol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109,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618D1F1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Hateful Eight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2"/>19.999,00</text:p>
          </table:table-cell>
          <table:table-cell office:value-type="string" calcext:value-type="string">
            <text:p><text:s text:c="3"/>8.060,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E19CD29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Veloce come ilvent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3"/>1.085,2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C19E9C2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Paese quasi perfett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665,3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61AE39A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Mother's day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 <text:s/>05895331006 - 05895331006</text:p>
          </table:table-cell>
          <table:table-cell office:value-type="string" calcext:value-type="string">
            <text:p><text:s text:c="5"/>400,00</text:p>
          </table:table-cell>
          <table:table-cell office:value-type="string" calcext:value-type="string">
            <text:p><text:s text:c="5"/>198,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3\18AF19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piccoli brivid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358,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4190996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Risort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<text:s text:c="5"/>151,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C18EFBD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emi lasci non val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5"/>124,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A1A0C7E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uliet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9.000,00</text:p>
          </table:table-cell>
          <table:table-cell office:value-type="string" calcext:value-type="string">
            <text:p><text:s text:c="3"/>4.521,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11AA5EF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he Conjuring 2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689,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51A6236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gry birds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403,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DF1B212B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Ghostbusters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 00450490586 - 0045049058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3"/>1.553,8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51949A0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 mondo fragil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ATINE FILM Distribuzione srl P.zza Volsinio 7 - ROMA p.i.12165471009 - 12165471009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A1AE32E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ruman un vero amic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ATINE FILM Distribuzione srl P.zza Volsinio 7 - ROMA p.i.12165471009 - 12165471009</text:p>
          </table:table-cell>
          <table:table-cell office:value-type="string" calcext:value-type="string">
            <text:p><text:s text:c="5"/>500,00</text:p>
          </table:table-cell>
          <table:table-cell office:value-type="string" calcext:value-type="string">
            <text:p><text:s text:c="5"/>199,4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319483F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Il figlio di Saul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odora <text:s/>Film <text:s/>lungo Tevere Mellini 44 00193RM p.i.06355311009 - 06355311009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586,5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51A0B09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Un notte con la regin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odora <text:s/>Film <text:s/>lungo Tevere Mellini 44 00193RM p.i.06355311009 - 06355311009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5"/>759,3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118FA11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Ver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ANGRAM FILM <text:s/>Via della Botticella 27 RM 03703770580 - 03703770580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390,3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E19D167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ole alt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UCKER FILMsrl Via vallona 66 PORDENONE p.i. 01632550933 - 01632550933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910,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7E1949A5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oy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3"/>2.301,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8A1970B2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Kung Fu Pand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4.258,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819CCD7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rooklyn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485,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319CCD4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deadpool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860,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81A0AEA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Victor .la storia segret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6"/>68,9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151BFC166</text:p>
          </table:table-cell>
          <table:table-cell office:value-type="string" calcext:value-type="string">
            <text:p>Direzione Amministrativa e Affari Istituzionali - Settore Affari Istituzionalie Supporto Organi</text:p>
          </table:table-cell>
          <table:table-cell office:value-type="string" calcext:value-type="string">
            <text:p>Affidamento diretto, ai sensi dell'art. 36, co. 2, lett. a) del D.Lgs. n. 50/2016, del servizio di accentramento e gestione allarme intrusione e incendio presso le sedi dell'Archivio Generale di Venezia (Castello 2737/A – Campo della Celestia) e Mestre (V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vis Spa - 80039930153</text:p>
          </table:table-cell>
          <table:table-cell table:number-columns-repeated="2" office:value-type="string" calcext:value-type="string">
            <text:p><text:s text:c="3"/>9.792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618BEF8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Danish girl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ernational Italy srl Via Po 12 00198 ROMA - 00709400675</text:p>
          </table:table-cell>
          <table:table-cell office:value-type="string" calcext:value-type="string">
            <text:p><text:s text:c="2"/>12.000,00</text:p>
          </table:table-cell>
          <table:table-cell office:value-type="string" calcext:value-type="string">
            <text:p><text:s text:c="3"/>3.254,7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318EFB5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l'abbiamo fatta gross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3"/>5.577,5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D1970A6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Steve Job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3"/>1.832,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E18EFB3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Grande scommess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ernational Italy srl Via Po 12 00198 ROMA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3"/>2.369,5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21970A9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ve cesar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3"/>5.266,9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61970AE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Matrimonio greco 2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5"/>414,1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319CD2C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cacciatore e la regina di ghiacci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 International Italy Via Po RM 00709400675 - 00709400675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566,7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7194CDC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r Chocolat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8.000,00</text:p>
          </table:table-cell>
          <table:table-cell office:value-type="string" calcext:value-type="string">
            <text:p><text:s text:c="5"/>566,2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F1A7769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Traditore tip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511,9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EF1A623F4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Kiki e i segreti del sess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5"/>566,1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51A776D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omalis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6"/>33,8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01B2123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Star Trek Beyond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3"/>1.442,7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91B2283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notte del giudizi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ernational Italy srl Via Po 12 00198 ROMA - 0070940067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761,6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A19CD1E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arie Heurtin a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nice Film <text:s/>srl via Perosi 32 PD p.i. 04635120282 - 04635120282</text:p>
          </table:table-cell>
          <table:table-cell office:value-type="string" calcext:value-type="string">
            <text:p><text:s text:c="5"/>100,00</text:p>
          </table:table-cell>
          <table:table-cell office:value-type="string" calcext:value-type="string">
            <text:p><text:s text:c="6"/>29,2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C0DEAF4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Intervento manutenzione motopompa Cinema Astra <text:s/>ann0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llegari <text:s/>Impianti di R.Callegari Via Cav Marina 39 Jesolo p.i.02912910276 - 0291291027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417606E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anone assistenza <text:s/>app. tecnologiche di roiezione <text:s/>multisale Giorgione, Rossinie Astr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NEMECCANICA <text:s/>Via E. Fermi Caleppio SETTALA MI p.i. 00723720157 - 00723720157</text:p>
          </table:table-cell>
          <table:table-cell office:value-type="string" calcext:value-type="string">
            <text:p><text:s text:c="3"/>5.900,00</text:p>
          </table:table-cell>
          <table:table-cell office:value-type="string" calcext:value-type="string">
            <text:p><text:s text:c="3"/>5.737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31936D7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i e manutenzione <text:s/>filtri per proiettore digitale <text:s/>rossini sala 1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NE PROJECT <text:s/>Italia <text:s/>Via Bruno Barilli 3 42124 REGGIO EMILIA pi 02545920353 - 02545920353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<text:s text:c="5"/>505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6198146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e taratura processore mod DOLBY CP 750 cinema Rossini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iele E. &amp; Trevisan E. snc Via T. Lombardo1 PD p.i. 00205690282 - 00205690282</text:p>
          </table:table-cell>
          <table:table-cell table:number-columns-repeated="2" office:value-type="string" calcext:value-type="string">
            <text:p><text:s text:c="3"/>2.83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B1A6240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alimentatore per server Cinecloud single cinema ASTR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iele E. &amp; Trevisan E. snc Via T. Lombardo1 PD p.i. 00205690282 - 00205690282</text:p>
          </table:table-cell>
          <table:table-cell table:number-columns-repeated="2" office:value-type="string" calcext:value-type="string">
            <text:p><text:s text:c="5"/>48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01A6243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intervento per <text:s/>trasferimento da sala 1 a sala 2 <text:s/>gruppo Engine Texas tarature e collaudi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iele E. &amp; Trevisan E. snc Via T. Lombardo1 PD p.i. 00205690282 - 00205690282</text:p>
          </table:table-cell>
          <table:table-cell table:number-columns-repeated="2" office:value-type="string" calcext:value-type="string">
            <text:p><text:s text:c="5"/>87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41BD7D7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lampade Osram cinema Astra Giorgione e Rossin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aniele E. &amp; Trevisan E. snc Via T. Lombardo1 PD p.i. 00205690282 - 00205690282</text:p>
          </table:table-cell>
          <table:table-cell table:number-columns-repeated="2" office:value-type="string" calcext:value-type="string">
            <text:p><text:s text:c="3"/>2.42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B719A83D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Magazione <text:s/>Circuito Cinema luglio2016/giugno 2017 per n.8 nn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GRAFICHE VENEZIANE <text:s/>SOC.COOP. Cannaregio 4990 VE p.i. 02338130277 - 02338130277</text:p>
          </table:table-cell>
          <table:table-cell office:value-type="string" calcext:value-type="string">
            <text:p><text:s text:c="3"/>6.300,00</text:p>
          </table:table-cell>
          <table:table-cell office:value-type="string" calcext:value-type="string">
            <text:p><text:s text:c="3"/>1.8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A191EBB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manutenzione straordinaria serratura porta esterna Cinema Gior gion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IGIO FERRO di DeZorzi Renzo Cannaregio 4802 VENEZIA P.I. 03360710275 - 03360710275</text:p>
          </table:table-cell>
          <table:table-cell table:number-columns-repeated="2" office:value-type="string" calcext:value-type="string">
            <text:p><text:s text:c="5"/>115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3517C00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anone interventi annui (4) <text:s/>di manutenzione ordinaria porte esterne e interne di sicurezz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IGIO FERRO di DeZorzi Renzo Cannaregio 4802 VENEZIA P.I. 03360710275 - 03360710275</text:p>
          </table:table-cell>
          <table:table-cell table:number-columns-repeated="2" office:value-type="string" calcext:value-type="string">
            <text:p><text:s text:c="3"/>3.65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C0DEAF4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o DVD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S Internet Bookshop Italia <text:s/>Via Verdi 8 Assago MI p.i.12252360156 - 1225236015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612,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0C1AA5DF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Acquisto Toner cinema Rossini anno2016</text:p>
            <text:p>ACQUISTO CONSIP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NGROS CARTA GIUSTACCHINI Via Vittorio Emanuele 17 Roncadelle BS pi 01705680179 - 01705680179</text:p>
          </table:table-cell>
          <table:table-cell table:number-columns-repeated="2" office:value-type="string" calcext:value-type="string">
            <text:p><text:s text:c="5"/>121,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C31970BD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e libri per presentazio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ibreria Editrice CA Foscarina Calle Foscari DD 3259- Venezia P.I. 00298940271 - 00298940271</text:p>
          </table:table-cell>
          <table:table-cell office:value-type="string" calcext:value-type="string">
            <text:p><text:s text:c="3"/>1.200,00</text:p>
          </table:table-cell>
          <table:table-cell office:value-type="string" calcext:value-type="string">
            <text:p><text:s text:c="5"/>153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Z9218B737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cancelleria varia  </text:p>
            <text:p>ACQUISTO CONSIP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NHIR COMPUTERS di Paoloni A. C.so Garibaldi 200 -CIVITANOVA MARCHE -MACERATA - 01480750437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<text:s text:c="5"/>351,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517604D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controllo estintori cinema giorgion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.RO Materiali e impianti antincendio Via Trieste 2/B MARGHERA -VENEZIA - 02715560278</text:p>
          </table:table-cell>
          <table:table-cell table:number-columns-repeated="2" office:value-type="string" calcext:value-type="string">
            <text:p><text:s text:c="5"/>241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6176041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manutenzione canone <text:s/>manutenzione impianto elettrico e illuminazione di sicurezza Cinema Rossini <text:s/>anno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LANESI IMPIANTI snc <text:s/>Via <text:s/>Pertini <text:s/>18 - VE - 03019540271</text:p>
          </table:table-cell>
          <table:table-cell table:number-columns-repeated="2" office:value-type="string" calcext:value-type="string">
            <text:p><text:s text:c="3"/>6.00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F196026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pagamento quota licenza ombrello <text:s/>autorizzazione a proiettare opere audiovisive <text:s/>a tutto 05/06/2017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PLC ITALIA <text:s/>srl Via f.Civinini <text:s/>RM - 11430741006</text:p>
          </table:table-cell>
          <table:table-cell table:number-columns-repeated="2" office:value-type="string" calcext:value-type="string">
            <text:p><text:s text:c="5"/>230,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C1860361</text:p>
          </table:table-cell>
          <table:table-cell office:value-type="string" calcext:value-type="string">
            <text:p>Direzione Att. e Prod. Culturali, Spett. e Comun. - Candiani/Cinema e Segr.Org.</text:p>
          </table:table-cell>
          <table:table-cell office:value-type="string" calcext:value-type="string">
            <text:p>Eventi concertistici rassegna Candiani Groove marzo 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licona Edizioni Musicali - 02045800238</text:p>
          </table:table-cell>
          <table:table-cell table:number-columns-repeated="2" office:value-type="string" calcext:value-type="string">
            <text:p><text:s text:c="2"/>18.979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E19ECAC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Fornitura biglietti personalizzati Circuito Cinem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eal Solutions <text:s/>Via Eraclea 12 Padova - 04558930287</text:p>
          </table:table-cell>
          <table:table-cell table:number-columns-repeated="2" office:value-type="string" calcext:value-type="string">
            <text:p><text:s text:c="3"/>7.24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91C07A3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Reparer les vivants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144,0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31B5869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otlo cinematografico Frantz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cademy Two srl via Pammatone 2 16121 GE - 07841170967</text:p>
          </table:table-cell>
          <table:table-cell office:value-type="string" calcext:value-type="string">
            <text:p><text:s text:c="3"/>3.200,00</text:p>
          </table:table-cell>
          <table:table-cell office:value-type="string" calcext:value-type="string">
            <text:p><text:s text:c="3"/>2.729,7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01C5C07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titolo cinematografico <text:s/>La famiglia Fang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dler entertainment srl via Savona 97 20144 MI - 08208470966</text:p>
          </table:table-cell>
          <table:table-cell office:value-type="string" calcext:value-type="string">
            <text:p><text:s text:c="3"/>1.500,00</text:p>
          </table:table-cell>
          <table:table-cell office:value-type="string" calcext:value-type="string">
            <text:p><text:s text:c="5"/>111,2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01B5859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Questi giorn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3"/>1.055,5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01C07A8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n padre e una figli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IM distr <text:s/>Via lorenzo magalotti 15 RM - 06241680583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551,4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B1B5856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ragazza del mond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OLERO FILM srl Via Vicenza 5 RM 09683961008 - 09683961008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120,6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B1B2283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oman in gold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 <text:s/>Via E. Romagnoli 6 MI p.i. 08338170155 - 08338170155</text:p>
          </table:table-cell>
          <table:table-cell office:value-type="string" calcext:value-type="string">
            <text:p><text:s text:c="5"/>600,00</text:p>
          </table:table-cell>
          <table:table-cell office:value-type="string" calcext:value-type="string">
            <text:p><text:s text:c="5"/>151,5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318EFA00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'ultima parol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 <text:s/>Via E. Romagnoli 6 MI p.i. 08338170155 - 08338170155</text:p>
          </table:table-cell>
          <table:table-cell office:value-type="string" calcext:value-type="string">
            <text:p><text:s text:c="3"/>6.000,00</text:p>
          </table:table-cell>
          <table:table-cell office:value-type="string" calcext:value-type="string">
            <text:p><text:s text:c="5"/>129,7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B1B585D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n amore all'altezz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202,01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ZFA1BB8FB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io film Piuma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Lucky Red srl, Via Chinotto,16- 00195 ROMA pi 07824900588 - 07824900588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847,3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A1C3C1F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omorrow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5"/>589,4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01B586C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The Beatles eight days a week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ucky Red srl, Via Chinotto,16- 00195 ROMA pi 07824900588 - 07824900588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3"/>1.894,5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11B587D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Indivisibili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EDUSA FILM spa,V.le Aventino 26 - 00165 ROMA pi 03723360156 - 03723360156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715,8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51C5BF7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musei Vaticani in 3D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EXO Digital srl, P.le L. Cadorna,15- 20123 Milano 06695820966 - 06695820966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6"/>60,5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61C19977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Alla ricerca di Dory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GA 3 srl V.le <text:s/>Abruzzi 82 -MILANO p.i.08804320961 - 08804320961</text:p>
          </table:table-cell>
          <table:table-cell office:value-type="string" calcext:value-type="string">
            <text:p><text:s text:c="2"/>15.000,00</text:p>
          </table:table-cell>
          <table:table-cell office:value-type="string" calcext:value-type="string">
            <text:p><text:s text:c="3"/>9.286,2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081B6F&amp;A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la verità sta in ciel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758,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E1C3B38C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m al posto tu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5"/>112,9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F1C3B3D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Qualcosa di nuovo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890,2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31BDD24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a ragazza del tren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RAI CINEMA spa con socio unico <text:s/>P.zza Adriana 12 00193 ROMA05895331006 - 0589533100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5"/>960,2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51C3B443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Jason Bourne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4.500,00</text:p>
          </table:table-cell>
          <table:table-cell office:value-type="string" calcext:value-type="string">
            <text:p><text:s text:c="3"/>1.200,7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51B587B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ridget Jones baby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3.700,00</text:p>
          </table:table-cell>
          <table:table-cell office:value-type="string" calcext:value-type="string">
            <text:p><text:s text:c="3"/>3.242,9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F1B7B01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Ben Hur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437,6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A11C3D9FF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nimali notturn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5"/>691,7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81BDD0E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Jack Reaqcher 2 <text:s/>never go back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VERSAL PICTURES Int. Italy via Po 12 RM 00709400675 - 00709400675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638,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11A4C677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stituto S. Benedetto - Don Calabria - 00280090234</text:p>
          </table:table-cell>
          <table:table-cell office:value-type="string" calcext:value-type="string">
            <text:p><text:s text:c="2"/>26.624,00</text:p>
          </table:table-cell>
          <table:table-cell office:value-type="string" calcext:value-type="string">
            <text:p><text:s text:c="2"/>19.88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31AF1EDC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"La Viarte" - 90002710300</text:p>
          </table:table-cell>
          <table:table-cell office:value-type="string" calcext:value-type="string">
            <text:p><text:s text:c="2"/>12.995,00</text:p>
          </table:table-cell>
          <table:table-cell office:value-type="string" calcext:value-type="string">
            <text:p><text:s text:c="3"/>6.10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ereni Orizzonti 1 s.r.l. - 02833470301</text:p>
          </table:table-cell>
          <table:table-cell table:number-columns-repeated="2" office:value-type="string" calcext:value-type="string">
            <text:p><text:s text:c="3"/>1.885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Direzione Municipalita' di Mestre Carpenedo - Servizio Bilancio e Programmazione</text:p>
          </table:table-cell>
          <table:table-cell office:value-type="string" calcext:value-type="string">
            <text:p>ricovero minori in comunità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Ilithyia onlus - 92201340285</text:p>
          </table:table-cell>
          <table:table-cell table:number-columns-repeated="2" office:value-type="string" calcext:value-type="string">
            <text:p><text:s text:c="3"/>5.673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121C07AE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<text:s/>film lettere da berlin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- 07423910582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3"/>1.193,2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F1C5BFF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<text:s/>Elvis &amp; Nixon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IDEA S.P.A., Via Livigno 50 - ROMA p.i.07423910582 - 07423910582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229,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A71BF0352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Chi vuoi che sia <text:s/>anno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6"/>71,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A1BDD1A6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he Accountant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5.000,00</text:p>
          </table:table-cell>
          <table:table-cell office:value-type="string" calcext:value-type="string">
            <text:p><text:s text:c="6"/>83,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241CEAD6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nfern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2"/>12.000,00</text:p>
          </table:table-cell>
          <table:table-cell office:value-type="string" calcext:value-type="string">
            <text:p><text:s text:c="3"/>7.885,4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C19B9DD0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GGIUDICAZIONE PROCEDURA NEGOZIATA FORNITURA DERRATE ALIMENTARI <text:s/>CENTRO MOROSI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DITTA MARCHI SPA - 01278980246</text:p>
          </table:table-cell>
          <table:table-cell office:value-type="string" calcext:value-type="string">
            <text:p><text:s text:c="2"/>33.114,58</text:p>
          </table:table-cell>
          <table:table-cell office:value-type="string" calcext:value-type="string">
            <text:p><text:s text:c="2"/>24.952,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61BB903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cicogne in missi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arner Bros Entertainment Italia spa, Via G. Puccini,6 - 00198 ROMA00450490586 - 00450490586</text:p>
          </table:table-cell>
          <table:table-cell office:value-type="string" calcext:value-type="string">
            <text:p><text:s text:c="3"/>4.500,00</text:p>
          </table:table-cell>
          <table:table-cell office:value-type="string" calcext:value-type="string">
            <text:p><text:s text:c="3"/>1.455,6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651CB8A4B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l'effetto acquatic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nema SRL <text:s/>Via del porto fluviale 9 RM 06857051004 - 06857051004</text:p>
          </table:table-cell>
          <table:table-cell office:value-type="string" calcext:value-type="string">
            <text:p><text:s text:c="3"/>1.000,00</text:p>
          </table:table-cell>
          <table:table-cell office:value-type="string" calcext:value-type="string">
            <text:p><text:s text:c="5"/>255,3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21B7AFB5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m <text:s/>Quando tu hai 17 anni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nema SRL <text:s/>Via del porto fluviale 9 RM 06857051004 - 06857051004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495,9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61A42A8E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uomo che vide infinito anno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7.000,00</text:p>
          </table:table-cell>
          <table:table-cell office:value-type="string" calcext:value-type="string">
            <text:p><text:s text:c="5"/>940,6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7A1BB908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american pstoral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3.500,00</text:p>
          </table:table-cell>
          <table:table-cell office:value-type="string" calcext:value-type="string">
            <text:p><text:s text:c="5"/>799,4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581B22 82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New York Academy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AGLE PICTURESspa, Via Romagnoli,6 -20146 Milano 08338170155 - 08338170155</text:p>
          </table:table-cell>
          <table:table-cell office:value-type="string" calcext:value-type="string">
            <text:p><text:s text:c="3"/>4.000,00</text:p>
          </table:table-cell>
          <table:table-cell office:value-type="string" calcext:value-type="string">
            <text:p><text:s text:c="5"/>298,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151C7402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ndependence day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wentieth Century Fox Italy spa Inc. Via Salaria 1021 00138 ROMA p.i.00459230587 - 00459230587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216,7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C51B7AFED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sogno di francesco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rthenos srl corso del popolo 16 Padova p.i. 04581000280 p.i. 04581000280 - 04581000280</text:p>
          </table:table-cell>
          <table:table-cell office:value-type="string" calcext:value-type="string">
            <text:p><text:s text:c="3"/>2.500,00</text:p>
          </table:table-cell>
          <table:table-cell office:value-type="string" calcext:value-type="string">
            <text:p><text:s text:c="5"/>509,59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931B2286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Torno da mia madr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OFFICINE UBU srl,Via M. Gioia 65- 20159 MI 13307230154 - 13307230154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317,9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DB1C74099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Winters TAl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Nexo Digital srl ,p.le L. cadorna16,20123 Milano <text:s/>p.i.06695820966 - 06695820966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5"/>235,7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261B2286A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Ma lout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OVIES INSPIRED sas di Jacono S.G.&amp; C. Via Maddalene, 2 TO pi 09621660019 - 09621660019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5"/>265,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EB1B6F031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il fiume ha sempre ragione 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 WONDER PICTURES srl Via S.Stefano <text:s/>103 - BOLOGNA pi 03286521202 - 03286521202</text:p>
          </table:table-cell>
          <table:table-cell office:value-type="string" calcext:value-type="string">
            <text:p><text:s text:c="3"/>2.000,00</text:p>
          </table:table-cell>
          <table:table-cell office:value-type="string" calcext:value-type="string">
            <text:p><text:s text:c="6"/>62,06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B71B8F888</text:p>
          </table:table-cell>
          <table:table-cell office:value-type="string" calcext:value-type="string">
            <text:p>Direzione Attività e Produzioni Culturali, Spettacolo e Comunicazione - Circuito Cinema</text:p>
          </table:table-cell>
          <table:table-cell office:value-type="string" calcext:value-type="string">
            <text:p>noleggio film Neruda <text:s/>ann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ood Films srl, Via Ruffini ,2 - ROMA <text:s/>07416830961 - 07416830961</text:p>
          </table:table-cell>
          <table:table-cell office:value-type="string" calcext:value-type="string">
            <text:p><text:s text:c="3"/>3.000,00</text:p>
          </table:table-cell>
          <table:table-cell office:value-type="string" calcext:value-type="string">
            <text:p><text:s text:c="3"/>1.145,4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6399861ca</text:p>
          </table:table-cell>
          <table:table-cell office:value-type="string" calcext:value-type="string">
            <text:p>Direzione Generale - Istituzione Centri di Soggiorno</text:p>
          </table:table-cell>
          <table:table-cell office:value-type="string" calcext:value-type="string">
            <text:p>aggiudicazione affidamento servizio di vigilanza e salvataggio in mare e guardiania notturna del centro morosini</text:p>
          </table:table-cell>
          <table:table-cell office:value-type="string" calcext:value-type="string">
            <text:p>AFFIDAMENTO IN ECONOMIA - COTTIMO FIDUCIARIO</text:p>
          </table:table-cell>
          <table:table-cell office:value-type="string" calcext:value-type="string">
            <text:p>alto adriatiko srl - 01403050295</text:p>
          </table:table-cell>
          <table:table-cell office:value-type="string" calcext:value-type="string">
            <text:p><text:s text:c="2"/>66.760,00</text:p>
          </table:table-cell>
          <table:table-cell office:value-type="string" calcext:value-type="string">
            <text:p><text:s text:c="2"/>57.498,38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Playy - la via dell'arte per affidamento del servizio di laboratorio Family play - stagione teatrale 2016-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ssociazione culturale Playy La via dell'arte - 94081580279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E1A33F12</text:p>
          </table:table-cell>
          <table:table-cell office:value-type="string" calcext:value-type="string">
            <text:p>Direzione Att. e Prod. Culturali, Spett. e Comun. - Candiani/Cinema e Segr.Org.</text:p>
          </table:table-cell>
          <table:table-cell office:value-type="string" calcext:value-type="string">
            <text:p>Realizzazione eventi concertistici 29 settembre, 7 ottobre, 23 ottobre, 4 novembre, 3 dicembre rassegna musicale Candiani Groov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licona Edizini Musicali - 02045800238</text:p>
          </table:table-cell>
          <table:table-cell table:number-columns-repeated="2" office:value-type="string" calcext:value-type="string">
            <text:p><text:s text:c="2"/>15.778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mpg.cultura per affidamento del servizio di laboratorio Carlo Goldoni - Hit parade anno '80 - Stagione teatrale 2016 -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ssociazione Culturale "mpg.cultura" - 04078200278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Convenzione con Associazione Culturale Il libro con gli stivali onlus per affidamento del servizio di laboratorio To play or not to play - stagione teatrale 2016 -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ssociazione Culturale "Il libro con gli stivali onlus" - 90141220278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041979A7C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mediante procedura negoziata a VAI Srl del servizio di verifica periodica di sicurezza obbligatoria ai sensi del DPR 462/2001 dell'impianto elettrico de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VAI VERIFICATORI ASSOCIATI ITALIANI SRL - 01580190336</text:p>
          </table:table-cell>
          <table:table-cell table:number-columns-repeated="2" office:value-type="string" calcext:value-type="string">
            <text:p><text:s text:c="5"/>1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41B8293E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a Dalvivo srl del servizio di programmazione della Rassegna di teatro comico "Comics &amp; Dintorni" 2016/2017 al Teatro Toniol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DALVIVO SRL - 04135990275</text:p>
          </table:table-cell>
          <table:table-cell office:value-type="string" calcext:value-type="string">
            <text:p><text:s text:c="2"/>16.449,02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71BDDC68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Determina a contrattare ex art. 192 d.lgs. 267/2000 per affidamento diretto della fornitura di quotidiani per la biblioteca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dicola Bruno Valerio - BRNVLR54H14L736N</text:p>
          </table:table-cell>
          <table:table-cell office:value-type="string" calcext:value-type="string">
            <text:p><text:s text:c="5"/>230,00</text:p>
          </table:table-cell>
          <table:table-cell office:value-type="string" calcext:value-type="string">
            <text:p><text:s text:c="5"/>115,5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218C4AF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bbonamento annuale alla banca dati Prevenzione Incend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UNINDUSTRIA SERVIZI S.R.L. - 02749590135</text:p>
          </table:table-cell>
          <table:table-cell table:number-columns-repeated="2" office:value-type="string" calcext:value-type="string">
            <text:p><text:s text:c="6"/>8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41A6D56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bbonamento annuale alla rivista "I corsi"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WOLTERS KLUWER ITALIA S.R.L. - 10209790152</text:p>
          </table:table-cell>
          <table:table-cell table:number-columns-repeated="2" office:value-type="string" calcext:value-type="string">
            <text:p><text:s text:c="5"/>124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44A915E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2 lavagne a fogli mobili con ruot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KORA SISTEMI INFORMATICI S.R.L. - 02048930206</text:p>
          </table:table-cell>
          <table:table-cell table:number-columns-repeated="2" office:value-type="string" calcext:value-type="string">
            <text:p><text:s text:c="5"/>176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9617ED3F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Docenza nel corso di formazione specifica/aggiornamento per gli operatori della Polizia Municipale "Valutazione del rischio biologico e le misure di prevenzione e protezione" per 4 edizio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udio Medico Ass.to Gomi - 01917360289</text:p>
          </table:table-cell>
          <table:table-cell table:number-columns-repeated="2" office:value-type="string" calcext:value-type="string">
            <text:p><text:s text:c="5"/>720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871C14FCD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per l'esecuzione di concerti ai gruppi musical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Musicale La Sordina - 94010590274</text:p>
          </table:table-cell>
          <table:table-cell table:number-columns-repeated="2" office:value-type="string" calcext:value-type="string">
            <text:p><text:s text:c="5"/>1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318A197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3"/>1.894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018A19D4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2 SRL - 01121130197</text:p>
          </table:table-cell>
          <table:table-cell table:number-columns-repeated="2" office:value-type="string" calcext:value-type="string">
            <text:p><text:s text:c="3"/>1.163,3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918396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i docenza per corso di formazione specifica "Corretto utilizzo della voce" per insegnanti di scuola per l'infanz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errari Maria Caterina - FRRMCT67A51L736S</text:p>
          </table:table-cell>
          <table:table-cell table:number-columns-repeated="2" office:value-type="string" calcext:value-type="string">
            <text:p><text:s text:c="5"/>84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9193991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GAINA SRL - 02576260307</text:p>
          </table:table-cell>
          <table:table-cell table:number-columns-repeated="2" office:value-type="string" calcext:value-type="string">
            <text:p><text:s text:c="3"/>1.269,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B194E14C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6"/>9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F18F72A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BANDIER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OLIVARI SRL - 00948540166</text:p>
          </table:table-cell>
          <table:table-cell table:number-columns-repeated="2" office:value-type="string" calcext:value-type="string">
            <text:p><text:s text:c="5"/>583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018F73E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ENITORI PER FRAZIONI OMOGENEE DI RIFIUTI NON PERICOLOS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RTINI ALFREDI SPA - 00677320137</text:p>
          </table:table-cell>
          <table:table-cell table:number-columns-repeated="2" office:value-type="string" calcext:value-type="string">
            <text:p><text:s text:c="3"/>1.63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8F765E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MATERASSI E GUANCIA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HARMONY L'IGIENICO SRL - 01642510406</text:p>
          </table:table-cell>
          <table:table-cell table:number-columns-repeated="2" office:value-type="string" calcext:value-type="string">
            <text:p><text:s text:c="3"/>1.0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8F7491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RTOVENETA APCI SRL - 00164810277</text:p>
          </table:table-cell>
          <table:table-cell table:number-columns-repeated="2" office:value-type="string" calcext:value-type="string">
            <text:p><text:s text:c="3"/>1.6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8F770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LENZUOLINI SANITAR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RANDA DI MEOLA ANTONIO - 00339370272</text:p>
          </table:table-cell>
          <table:table-cell table:number-columns-repeated="2" office:value-type="string" calcext:value-type="string">
            <text:p><text:s text:c="5"/>6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3192C9F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 E CANCELLER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RL - 01492100274</text:p>
          </table:table-cell>
          <table:table-cell table:number-columns-repeated="2" office:value-type="string" calcext:value-type="string">
            <text:p><text:s text:c="5"/>16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418F759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ACCHI E ATTIVATORI PER COMPOSTA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GRIS SPA - 01627080169</text:p>
          </table:table-cell>
          <table:table-cell table:number-columns-repeated="2" office:value-type="string" calcext:value-type="string">
            <text:p><text:s text:c="5"/>238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4194E1F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O LASER INFORMATICA SRL - 04427081007</text:p>
          </table:table-cell>
          <table:table-cell table:number-columns-repeated="2" office:value-type="string" calcext:value-type="string">
            <text:p><text:s text:c="3"/>1.252,4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E19EB5C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CARTA E CANCELLER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GAINA SRL - 02576260307</text:p>
          </table:table-cell>
          <table:table-cell table:number-columns-repeated="2" office:value-type="string" calcext:value-type="string">
            <text:p><text:s text:c="2"/>12.302,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E19D39CO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NASTRI PER STAMPAN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IMI SAS - 08008490156</text:p>
          </table:table-cell>
          <table:table-cell table:number-columns-repeated="2" office:value-type="string" calcext:value-type="string">
            <text:p><text:s text:c="5"/>437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619D36F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3"/>2.001,99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119D392E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RUPPO WE CARE - 02439600426</text:p>
          </table:table-cell>
          <table:table-cell table:number-columns-repeated="2" office:value-type="string" calcext:value-type="string">
            <text:p><text:s text:c="5"/>402,9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419435F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</table:table-cell>
          <table:table-cell office:value-type="string" calcext:value-type="string">
            <text:p>AFFIDAMENTO DIRETTO IN ADESIONE AD ACCORDO QUADRO/CONVENZIONE</text:p>
          </table:table-cell>
          <table:table-cell office:value-type="string" calcext:value-type="string">
            <text:p>Olivetti S.p.a. P.IVA - 02298700010</text:p>
          </table:table-cell>
          <table:table-cell office:value-type="string" calcext:value-type="string">
            <text:p><text:s text:c="3"/>3.911,00</text:p>
          </table:table-cell>
          <table:table-cell office:value-type="string" calcext:value-type="string">
            <text:p><text:s text:c="5"/>477,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6190495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office:value-type="string" calcext:value-type="string">
            <text:p>Xerox S.p.a. - 00747880151</text:p>
          </table:table-cell>
          <table:table-cell office:value-type="string" calcext:value-type="string">
            <text:p><text:s text:c="3"/>6.115,60</text:p>
          </table:table-cell>
          <table:table-cell office:value-type="string" calcext:value-type="string">
            <text:p><text:s text:c="5"/>746,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818FF2C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office:value-type="string" calcext:value-type="string">
            <text:p>Xerox S.p.a. - 00747880151</text:p>
          </table:table-cell>
          <table:table-cell office:value-type="string" calcext:value-type="string">
            <text:p><text:s text:c="2"/>11.470,60</text:p>
          </table:table-cell>
          <table:table-cell office:value-type="string" calcext:value-type="string">
            <text:p><text:s text:c="3"/>1.399,2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B19438A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</table:table-cell>
          <table:table-cell office:value-type="string" calcext:value-type="string">
            <text:p>AFFIDAMENTO DIRETTO IN ADESIONE AD ACCORDO QUADRO/CONVENZIONE</text:p>
          </table:table-cell>
          <table:table-cell office:value-type="string" calcext:value-type="string">
            <text:p>Xerox S.p.a. - 00747880151</text:p>
          </table:table-cell>
          <table:table-cell office:value-type="string" calcext:value-type="string">
            <text:p><text:s text:c="3"/>5.210,60</text:p>
          </table:table-cell>
          <table:table-cell office:value-type="string" calcext:value-type="string">
            <text:p><text:s text:c="5"/>317,8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9194E92D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CONFRONTO COMPETITIVO IN ADESIONE AD ACCORDO QUADRO/CONVENZIONE</text:p>
          </table:table-cell>
          <table:table-cell office:value-type="string" calcext:value-type="string">
            <text:p>Olivetti S.p.a. - 02298700010</text:p>
          </table:table-cell>
          <table:table-cell office:value-type="string" calcext:value-type="string">
            <text:p><text:s text:c="3"/>6.188,00</text:p>
          </table:table-cell>
          <table:table-cell office:value-type="string" calcext:value-type="string">
            <text:p><text:s text:c="5"/>754,9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21A3DC38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RL - 01492100274</text:p>
          </table:table-cell>
          <table:table-cell table:number-columns-repeated="2" office:value-type="string" calcext:value-type="string">
            <text:p><text:s text:c="5"/>119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019D382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O LASER INFORMATICA SRL - 04427081007</text:p>
          </table:table-cell>
          <table:table-cell table:number-columns-repeated="2" office:value-type="string" calcext:value-type="string">
            <text:p><text:s text:c="3"/>5.279,2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21A3DA7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3"/>1.463,8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A1A3DAD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O LASER INFORMATICA SRL - 04427081007</text:p>
          </table:table-cell>
          <table:table-cell table:number-columns-repeated="2" office:value-type="string" calcext:value-type="string">
            <text:p><text:s text:c="3"/>2.804,06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41A9FE7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 OFFICE SNC - 01259150553</text:p>
          </table:table-cell>
          <table:table-cell table:number-columns-repeated="2" office:value-type="string" calcext:value-type="string">
            <text:p><text:s text:c="5"/>399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01A9FE9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2 SRL - 01121130197</text:p>
          </table:table-cell>
          <table:table-cell table:number-columns-repeated="2" office:value-type="string" calcext:value-type="string">
            <text:p><text:s text:c="5"/>657,34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3F199BDC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di docenza nei corsi di formazione obbligatoria per i preposti in applicazione art. 37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udio Ass.to Ticozzi, Sicchiero, Vianello, Dalla Valle, Zampieron - 02432040273</text:p>
          </table:table-cell>
          <table:table-cell table:number-columns-repeated="2" office:value-type="string" calcext:value-type="string">
            <text:p><text:s text:c="5"/>665,6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31A9FE3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5"/>482,3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D81C0EB1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DIRETTO IN ADESIONE AD ACCORDO QUADRO/CONVENZIONE</text:p>
          </table:table-cell>
          <table:table-cell office:value-type="string" calcext:value-type="string">
            <text:p>Kyocera Document Solutions - 02973040963</text:p>
          </table:table-cell>
          <table:table-cell office:value-type="string" calcext:value-type="string">
            <text:p><text:s text:c="2"/>10.740,0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619D1E1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TOCOPIATRICI E MF NOLE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KYOCERA DOCUMENT SOLUTIONS ITALIA S.P.A. - 02973040963</text:p>
          </table:table-cell>
          <table:table-cell table:number-columns-repeated="2" office:value-type="string" calcext:value-type="string">
            <text:p><text:s text:c="5"/>2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81B963B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RTOVENETA APCI SRL - 00164810277</text:p>
          </table:table-cell>
          <table:table-cell table:number-columns-repeated="2" office:value-type="string" calcext:value-type="string">
            <text:p><text:s text:c="3"/>5.3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9C85C4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materiale necessario per la prova pratica per l'acquisizione dell'idoneità tecnica addetti gestione emergenze rischio eleva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ta System Srl - 03728160270</text:p>
          </table:table-cell>
          <table:table-cell table:number-columns-repeated="2" office:value-type="string" calcext:value-type="string">
            <text:p><text:s text:c="5"/>18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41BADED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ENTRO UFFICI SRL - 03095020362</text:p>
          </table:table-cell>
          <table:table-cell table:number-columns-repeated="2" office:value-type="string" calcext:value-type="string">
            <text:p><text:s text:c="5"/>212,9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91BFF02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ENTRO UFFICI SRL - 03095020362</text:p>
          </table:table-cell>
          <table:table-cell table:number-columns-repeated="2" office:value-type="string" calcext:value-type="string">
            <text:p><text:s text:c="5"/>311,9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391BADF3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 OFFICE SNC - 01259150553</text:p>
          </table:table-cell>
          <table:table-cell table:number-columns-repeated="2" office:value-type="string" calcext:value-type="string">
            <text:p><text:s text:c="5"/>764,8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91BFF21B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2 SRL - 01121130197</text:p>
          </table:table-cell>
          <table:table-cell table:number-columns-repeated="2" office:value-type="string" calcext:value-type="string">
            <text:p><text:s text:c="3"/>1.100,7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31A10435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nel corso di formazione obbligatorio in materia di salute e sicurezza per dirigent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ASILE GIORGIO - BSLGRG67E29F258A</text:p>
          </table:table-cell>
          <table:table-cell table:number-columns-repeated="2" office:value-type="string" calcext:value-type="string">
            <text:p><text:s text:c="5"/>96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F1BFF0FD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 OFFICE SNC - 01259150553</text:p>
          </table:table-cell>
          <table:table-cell table:number-columns-repeated="2" office:value-type="string" calcext:value-type="string">
            <text:p><text:s text:c="5"/>508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31BFF27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NTER SRL - 01524500442</text:p>
          </table:table-cell>
          <table:table-cell table:number-columns-repeated="2" office:value-type="string" calcext:value-type="string">
            <text:p><text:s text:c="5"/>469,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ZF91B0093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per la realizzazione del corso di formazione specifica "La valutazione dei rischi negli asili nido e le misure di prevenzione e protezione" applicazione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udio Medico Ass.to Gomi - 01917360289</text:p>
          </table:table-cell>
          <table:table-cell office:value-type="string" calcext:value-type="string">
            <text:p><text:s text:c="5"/>18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781B86FE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arico docenza per corso di formazione specifica "Back-school scuola della schiena" per educatrici asilo nido e insegnanti di sostegno della scuola per l¿infanz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URLANETTO GIORGIA - FRLGRG78R66D325D</text:p>
          </table:table-cell>
          <table:table-cell office:value-type="string" calcext:value-type="string">
            <text:p><text:s text:c="5"/>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1BB0DA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corso di formazione obbligatorio in materia di salute e sicurezza per dirigenti <text:s/>applicazione art. 37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udio Medico Associato GOMI - 01917360289</text:p>
          </table:table-cell>
          <table:table-cell office:value-type="string" calcext:value-type="string">
            <text:p><text:s text:c="5"/>24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141B0919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ttività di implementazione del programma applicativo Geko - formazi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mi Srl - 00128470283</text:p>
          </table:table-cell>
          <table:table-cell office:value-type="string" calcext:value-type="string">
            <text:p><text:s text:c="3"/>3.5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861781BD5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 n. 60 sgabelli in legno di abet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ALEGNAMERIA DAL CORSO S.N.C. DI DAL CORSO MARIO E DAL CORSO DIEGO - 02164320273</text:p>
          </table:table-cell>
          <table:table-cell table:number-columns-repeated="2" office:value-type="string" calcext:value-type="string">
            <text:p><text:s text:c="3"/>2.262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119B7F98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<text:s/>di scarpe antinfortunis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ianfort Srl - 03477090249</text:p>
          </table:table-cell>
          <table:table-cell table:number-columns-repeated="2" office:value-type="string" calcext:value-type="string">
            <text:p><text:s text:c="5"/>186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B19CBAA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die ergonomich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BM Service Snc di Menna e Blazano - 02074630712</text:p>
          </table:table-cell>
          <table:table-cell table:number-columns-repeated="2" office:value-type="string" calcext:value-type="string">
            <text:p><text:s text:c="3"/>4.478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2F19CC30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poggiapiedi in applicazione al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l Copione di Angelo Luciano di Tolve - 00682540778</text:p>
          </table:table-cell>
          <table:table-cell table:number-columns-repeated="2" office:value-type="string" calcext:value-type="string">
            <text:p><text:s text:c="5"/>87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9C19CC3F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lampade da tavolo in applicazione al D. <text:s/>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i.el.co. Srl - 00614130128</text:p>
          </table:table-cell>
          <table:table-cell table:number-columns-repeated="2" office:value-type="string" calcext:value-type="string">
            <text:p><text:s text:c="5"/>948,9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C19CC1C9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cale portati in applicazione al d.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attista domenico - 01621250644</text:p>
          </table:table-cell>
          <table:table-cell table:number-columns-repeated="2" office:value-type="string" calcext:value-type="string">
            <text:p><text:s text:c="3"/>1.403,67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4B1C1504C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per l'esecuzione di concerti ai gruppi musicali nell'ambito dei Mercatini di Natale.</text:p>
            <text:p>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MUSICALE LA SEMICROMA - 03067930275</text:p>
          </table:table-cell>
          <table:table-cell table:number-columns-repeated="2" office:value-type="string" calcext:value-type="string">
            <text:p><text:s text:c="5"/>5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B19D3F9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Affidamento della fornitura di segnaletica e materiale di sicurezz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EAM S.R.L. - 01557440128</text:p>
          </table:table-cell>
          <table:table-cell table:number-columns-repeated="2" office:value-type="string" calcext:value-type="string">
            <text:p><text:s text:c="3"/>1.450,38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319D403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gnaletica e materiale di sicurezz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orporate Express Srl - 13303580156</text:p>
          </table:table-cell>
          <table:table-cell table:number-columns-repeated="2" office:value-type="string" calcext:value-type="string">
            <text:p><text:s text:c="5"/>124,8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71B838F5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imbragatura ad amaca per sollevatore di supporto alunno disabile scuola secondaria di primo grado Don MIla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NETOSALUTE - 03059350276</text:p>
          </table:table-cell>
          <table:table-cell office:value-type="string" calcext:value-type="string">
            <text:p><text:s text:c="5"/>24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51C15073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di esecuzione di concerti ai gruppi musical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ARTISTI NO LIMITS - 03061570242</text:p>
          </table:table-cell>
          <table:table-cell table:number-columns-repeated="2" office:value-type="string" calcext:value-type="string">
            <text:p><text:s text:c="5"/>30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F519F7B8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spositivi di protezione individuali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BC FORNITURE S.R.L. - 01047720493</text:p>
          </table:table-cell>
          <table:table-cell table:number-columns-repeated="2" office:value-type="string" calcext:value-type="string">
            <text:p><text:s text:c="5"/>663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7F1C15096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 servizio di due animazioni per bambini nell'ambito dei Mercatini di Natale –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ELEFANTINO EVENTI BIMBI - 04690880267</text:p>
          </table:table-cell>
          <table:table-cell table:number-columns-repeated="2" office:value-type="string" calcext:value-type="string">
            <text:p><text:s text:c="5"/>5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E71A266D2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rrelli per il trasporto di <text:s/>pra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Kaiser+Kraft Srl - 01627250135</text:p>
          </table:table-cell>
          <table:table-cell table:number-columns-repeated="2" office:value-type="string" calcext:value-type="string">
            <text:p><text:s text:c="3"/>1.036,00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ZF71C1681B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la fornitura di periodici per la biblioteca della Municipalità di Favaro Venet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RESS-DI DISTRIBUZIONE STAMPA E MULTIMEDIA SRL - 03864370964</text:p>
          </table:table-cell>
          <table:table-cell office:value-type="string" calcext:value-type="string">
            <text:p><text:s text:c="6"/>49,9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731A39EB8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e posa in opera di tende tipo alla venezian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e Sia e IdeaTenda Srl - 07008131216</text:p>
          </table:table-cell>
          <table:table-cell table:number-columns-repeated="2" office:value-type="string" calcext:value-type="string">
            <text:p><text:s text:c="3"/>2.518,51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051ABC7DD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carpe antinfortunistich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ianfort Srl - 03477090249</text:p>
          </table:table-cell>
          <table:table-cell table:number-columns-repeated="2" office:value-type="string" calcext:value-type="string">
            <text:p><text:s text:c="5"/>369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91AD6AC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sedie ergonomiche con braccioli per le postazioni di lavor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APER-INGROS DI FREGA DAVIDE - 00531920783</text:p>
          </table:table-cell>
          <table:table-cell table:number-columns-repeated="2" office:value-type="string" calcext:value-type="string">
            <text:p><text:s text:c="3"/>1.650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11B8394B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ASSINI SCUOLA INFANZIA AQUILON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onzagarredi <text:s/>Montessori Srl - 04649630268</text:p>
          </table:table-cell>
          <table:table-cell office:value-type="string" calcext:value-type="string">
            <text:p><text:s text:c="5"/>765,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C21AE1610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ssette e materiale integrativo delle cassette d pronto soccors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entro Antincendio Viterbese Srl - 01883620567</text:p>
          </table:table-cell>
          <table:table-cell office:value-type="string" calcext:value-type="string">
            <text:p><text:s text:c="5"/>127,91</text:p>
          </table:table-cell>
          <table:table-cell office:value-type="string" calcext:value-type="string">
            <text:p><text:s text:c="5"/>127,8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BA1AE15DE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cassette e materiale integrativo delle cassette d pronto soccors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iesi Hospital Service Sas - 06111530637</text:p>
          </table:table-cell>
          <table:table-cell office:value-type="string" calcext:value-type="string">
            <text:p><text:s text:c="5"/>602,4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631B05D54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tappeti salvapavimenti e tappeti di sede in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prioli Solutions Srl - 10892451005</text:p>
          </table:table-cell>
          <table:table-cell table:number-columns-repeated="2" office:value-type="string" calcext:value-type="string">
            <text:p><text:s text:c="3"/>1.536,3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821B05DD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<text:s/>lampade da tavolo a led in applicazione al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i.el.co. Srl - 00614130128</text:p>
          </table:table-cell>
          <table:table-cell table:number-columns-repeated="2" office:value-type="string" calcext:value-type="string">
            <text:p><text:s text:c="5"/>474,4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ZAB1B07D7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integrativo delle cassette d pronto soccorso e materiale igienico-sanitario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O di Bellano Giuseppe &amp; C. Sas - 02359660962</text:p>
          </table:table-cell>
          <table:table-cell office:value-type="string" calcext:value-type="string">
            <text:p><text:s text:c="5"/>409,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41B83857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MATERASSINI PER LA SCUOLA SECONDARIA FERMI AULA DISABIL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GONZAGARREDI MONTESSORI - 04649630268</text:p>
          </table:table-cell>
          <table:table-cell office:value-type="string" calcext:value-type="string">
            <text:p><text:s text:c="5"/>510,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351B8389E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PROTEZIONE ANTITRAUMA DA PAVIMENTO PER Nido P.Pan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iesse <text:s/>srl - 04517310282</text:p>
          </table:table-cell>
          <table:table-cell office:value-type="string" calcext:value-type="string">
            <text:p><text:s text:c="5"/>235,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EE1B64D4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per piccoli interventi ai sensi del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LEX 2A S.R.L. - 01162570723</text:p>
          </table:table-cell>
          <table:table-cell office:value-type="string" calcext:value-type="string">
            <text:p><text:s text:c="3"/>1.472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1B64E1A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materiale per piccoli interventi ai sensi del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'AMICO S.R.L. FORNITURE &amp; SERVIZI - 08703561004</text:p>
          </table:table-cell>
          <table:table-cell office:value-type="string" calcext:value-type="string">
            <text:p><text:s text:c="5"/>836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111B9E52F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dispositivi di protezione individuale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IDEROS S.R.L. - 00890320039</text:p>
          </table:table-cell>
          <table:table-cell office:value-type="string" calcext:value-type="string">
            <text:p><text:s text:c="5"/>438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961BB2659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di poggiapiedi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Il Copione di Angelo Luciano di Tolve - 00682540778</text:p>
          </table:table-cell>
          <table:table-cell office:value-type="string" calcext:value-type="string">
            <text:p><text:s text:c="5"/>87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91BB0C4B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Fornitura e posa in opera di tende tipo alla veneziana in applicazione al D. Lgs 81/20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e Sia e IdeaTenda Srl - 07008131216</text:p>
          </table:table-cell>
          <table:table-cell office:value-type="string" calcext:value-type="string">
            <text:p><text:s text:c="3"/>1.010,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641C168AF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diretto della fornitura di periodici per la biblioteca della Municipalità di Favaro Veneto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IRO EDITORE S.P.A. - 04948640158</text:p>
          </table:table-cell>
          <table:table-cell office:value-type="string" calcext:value-type="string">
            <text:p><text:s text:c="6"/>36,0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B1B6F873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Realizzazione corsi di primo soccorso e aggiornamento triennale per gli addetti in applicazione D. Lgs 81/2008 e DM 388/2003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ssociazione della Croce Rossa Italiana - 04210150274</text:p>
          </table:table-cell>
          <table:table-cell office:value-type="string" calcext:value-type="string">
            <text:p><text:s text:c="2"/>11.04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D11C11D27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Conferimento incarico di docenza per la parte pratica dei corsi di formazione obbligatorio per addetti alla gestione delle emergenze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inergiKa Srl - 02857020271</text:p>
          </table:table-cell>
          <table:table-cell office:value-type="string" calcext:value-type="string">
            <text:p><text:s text:c="3"/>1.74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D01C19676</text:p>
          </table:table-cell>
          <table:table-cell office:value-type="string" calcext:value-type="string">
            <text:p>Direzione Generale - <text:s/>Settore Sicurezza del Lavoro </text:p>
          </table:table-cell>
          <table:table-cell office:value-type="string" calcext:value-type="string">
            <text:p>Inccarico di docenza per la realizzazione dei corsi di formazione specifica obbligatori "Il rischio stress lavoro-correlato. I rischi nell'attività d'ufficio" per lavoratori area amm.va, applicazione D. Lgs. 81/08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udio Medico Ass.to Gomi - 01917360289</text:p>
          </table:table-cell>
          <table:table-cell office:value-type="string" calcext:value-type="string">
            <text:p><text:s text:c="3"/>1.3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18F6B6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fornitura del servizio sostitutivo di mensa a mezzo buoni pasto cartacei, per il periodo 1 Aprile 2016- 25 Aprile 2016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Ditta Day Ristoservice S.p.a. - 03543000370</text:p>
          </table:table-cell>
          <table:table-cell table:number-columns-repeated="2" office:value-type="string" calcext:value-type="string">
            <text:p><text:s text:c="2"/>39.993,1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B1FF14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FINBUC SRL - 08573761007</text:p>
          </table:table-cell>
          <table:table-cell table:number-columns-repeated="2" office:value-type="string" calcext:value-type="string">
            <text:p><text:s text:c="5"/>936,37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81C4351F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 OFFICE SNC - 01259150553</text:p>
          </table:table-cell>
          <table:table-cell table:number-columns-repeated="2" office:value-type="string" calcext:value-type="string">
            <text:p><text:s text:c="3"/>1.175,1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S31C437B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O LASER INFORMATICA SRL - 04427081007</text:p>
          </table:table-cell>
          <table:table-cell office:value-type="string" calcext:value-type="string">
            <text:p><text:s text:c="5"/>492,06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11BC5F8A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IMB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INOTIPIA LA MESTRINA - 02639130273</text:p>
          </table:table-cell>
          <table:table-cell table:number-columns-repeated="2" office:value-type="string" calcext:value-type="string">
            <text:p><text:s text:c="5"/>549,3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41C439B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TECNOLOGICA SRL - 01866280645</text:p>
          </table:table-cell>
          <table:table-cell table:number-columns-repeated="2" office:value-type="string" calcext:value-type="string">
            <text:p><text:s text:c="3"/>1.401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51BFF303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ORDINE TONER E CARTUCC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ECO LASER INFORMATICA SRL - 04427081007</text:p>
          </table:table-cell>
          <table:table-cell office:value-type="string" calcext:value-type="string">
            <text:p><text:s text:c="5"/>677,22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21B9617B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ACCHI E ATTIVATORI PER COMPOSTAGGIO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GRIS SPA - 01627080169</text:p>
          </table:table-cell>
          <table:table-cell table:number-columns-repeated="2" office:value-type="string" calcext:value-type="string">
            <text:p><text:s text:c="5"/>279,5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91B960A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SCATOLE IN CARTONE PER SPEDIZIONE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ARTOVENETA APCI SRL - 00164810277</text:p>
          </table:table-cell>
          <table:table-cell table:number-columns-repeated="2" office:value-type="string" calcext:value-type="string">
            <text:p><text:s text:c="3"/>1.69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91B9600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ONTENITORI PER FRAZIONI OMOGENEE DI RIFIUTI NON PERICOLOS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ARTINI ALFREDI SPA - 00677320137</text:p>
          </table:table-cell>
          <table:table-cell table:number-columns-repeated="2" office:value-type="string" calcext:value-type="string">
            <text:p><text:s text:c="3"/>1.227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81B3CDC2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RL - 01492100274</text:p>
          </table:table-cell>
          <table:table-cell table:number-columns-repeated="2" office:value-type="string" calcext:value-type="string">
            <text:p><text:s text:c="3"/>6.070,2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ffidamento all'Accademia Teatrale Veneta del servizio di programmazione di laboratori teatrali per la stagione 2016 – 2017 al teatro Momo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Accademia Teatrale Veneta - 94066220271</text:p>
          </table:table-cell>
          <table:table-cell table:number-columns-repeated="2"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21B962A9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LENZUOLINI SANITA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MIRANDA DI MEOLA ANTONIO - 00339370272</text:p>
          </table:table-cell>
          <table:table-cell table:number-columns-repeated="2" office:value-type="string" calcext:value-type="string">
            <text:p><text:s text:c="5"/>9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41B95F45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NASTRI ADESIV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RL - 01492100274</text:p>
          </table:table-cell>
          <table:table-cell table:number-columns-repeated="2" office:value-type="string" calcext:value-type="string">
            <text:p><text:s text:c="6"/>81,9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71B96206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MATERASSI E GUANCIAL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HARMONY L'IGIENICO SRL - 01642510406</text:p>
          </table:table-cell>
          <table:table-cell table:number-columns-repeated="2" office:value-type="string" calcext:value-type="string">
            <text:p><text:s text:c="5"/>67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A1CO6870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TIMBRI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INOTIPIA LA MESTRINA - 02639130273</text:p>
          </table:table-cell>
          <table:table-cell office:value-type="string" calcext:value-type="string">
            <text:p><text:s text:c="5"/>723,5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21A92769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Acquisto di pubblicazioni periodiche</text:p>
            <text:p>per la Biblioteca Zelarino – quarto trimestre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iviero Maria Cristina - CVRMCR65L69C743T</text:p>
          </table:table-cell>
          <table:table-cell office:value-type="string" calcext:value-type="string">
            <text:p><text:s text:c="6"/>95,70</text:p>
          </table:table-cell>
          <table:table-cell office:value-type="string" calcext:value-type="string">
            <text:p><text:s text:c="6"/>95,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5C1BCD6CA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Stampa manifesti e fornitura pannelli e per progettazione grafica Mostra in occasione del 50° anno dall'alluvione del 4 novembre 1966.</text:p>
          </table:table-cell>
          <table:table-cell office:value-type="string" calcext:value-type="string">
            <text:p>PROCEDURA NEGOZIATA SENZA PREVIA PUBBLICAZIONE DEL BANDO</text:p>
          </table:table-cell>
          <table:table-cell office:value-type="string" calcext:value-type="string">
            <text:p>Grafiche Veneziane Società Cooperativa - 02338130277</text:p>
          </table:table-cell>
          <table:table-cell office:value-type="string" calcext:value-type="string">
            <text:p><text:s text:c="5"/>790,00</text:p>
          </table:table-cell>
          <table:table-cell office:value-type="string" calcext:value-type="string">
            <text:p><text:s text:c="8"/>,00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prodotti farmaceutici e sanitari per cinque Asili Nido e due scuole dell'infanz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MES S.P.A - 02979860273</text:p>
          </table:table-cell>
          <table:table-cell table:number-columns-repeated="2" office:value-type="string" calcext:value-type="string">
            <text:p><text:s text:c="3"/>1.148,15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di prodotti farmaceutici e igienico sanitari per i cinque Nidi <text:s/>e per 2 scuole dell'infanzi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AMES S.P.A. - 02979860273</text:p>
          </table:table-cell>
          <table:table-cell table:number-columns-repeated="2" office:value-type="string" calcext:value-type="string">
            <text:p><text:s text:c="3"/>1.693,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00000000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rete di recinzione <text:s/>presso scuola Don Milani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VERITAS - 03341820276</text:p>
          </table:table-cell>
          <table:table-cell table:number-columns-repeated="2" office:value-type="string" calcext:value-type="string">
            <text:p><text:s text:c="3"/>1.164,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681B7DE6F</text:p>
          </table:table-cell>
          <table:table-cell office:value-type="string" calcext:value-type="string">
            <text:p>Direzione Municipalità Chirignago Zelarino</text:p>
          </table:table-cell>
          <table:table-cell office:value-type="string" calcext:value-type="string">
            <text:p>Fornitura lettino per operazioni d'igiene alunno disabile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CHINESPORT S.P.A - 00435080304</text:p>
          </table:table-cell>
          <table:table-cell office:value-type="string" calcext:value-type="string">
            <text:p><text:s text:c="3"/>1.1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A1C18687</text:p>
          </table:table-cell>
          <table:table-cell office:value-type="string" calcext:value-type="string">
            <text:p>Direzione Contratti e Atti Amministrativi Opere Pubbliche - Servizi Econonali</text:p>
          </table:table-cell>
          <table:table-cell office:value-type="string" calcext:value-type="string">
            <text:p>CANCELLERIA</text:p>
            <text:p/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ELIZZON LUIGI SRL - 01492100274</text:p>
          </table:table-cell>
          <table:table-cell table:number-columns-repeated="2" office:value-type="string" calcext:value-type="string">
            <text:p><text:s text:c="3"/>5.326,46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00000000000000000000</text:p>
          </table:table-cell>
          <table:table-cell office:value-type="string" calcext:value-type="string">
            <text:p>Direzione Att. e Prod. Culturali, Spett. e Comun. - Produzioni Culturali</text:p>
          </table:table-cell>
          <table:table-cell office:value-type="string" calcext:value-type="string">
            <text:p>Proroga dell’affidamento a La Immobiliare Veneziana s.r.l. della gestione dei servizi di manutenzione ordinaria degli impianti del Teatro Toniolo dal 01 luglio 2016 al 30 giugno 2017. Disciplinare n. rep. spec. 18337 del 14/08/2015.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LA IMMOBILIARE VENEZIANA SRL - 00351420278</text:p>
          </table:table-cell>
          <table:table-cell office:value-type="string" calcext:value-type="string">
            <text:p><text:s text:c="2"/>62.295,08</text:p>
          </table:table-cell>
          <table:table-cell office:value-type="string" calcext:value-type="string">
            <text:p><text:s text:c="2"/>31.147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A186A5FF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14.132,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9186A77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10.375,4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818741E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20.57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86A53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10.982,4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E186A80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3.9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87550A39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41.950,00</text:p>
          </table:table-cell>
          <table:table-cell office:value-type="string" calcext:value-type="string">
            <text:p><text:s text:c="2"/>39.353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5187408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5.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051874122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4.80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9186A6E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9.656,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6587749E7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42.600,00</text:p>
          </table:table-cell>
          <table:table-cell office:value-type="string" calcext:value-type="string">
            <text:p><text:s text:c="2"/>33.396,5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8187418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5.928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221A91A7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ennaio- Marz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2.046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A1960E3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7.124,8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B1960F11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15.464,2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F919610A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11.165,4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960F94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2.973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461960C8E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27.558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E1960DE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4.88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8C19612A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28.733,7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C81A5FB0C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5.244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A199705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Inserimenti in Strutture d’Accoglienza. Periodo Aprile-Maggi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5"/>317,9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11A5FEA7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23.532,14</text:p>
          </table:table-cell>
          <table:table-cell office:value-type="string" calcext:value-type="string">
            <text:p><text:s text:c="2"/>16.88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11A5FFA6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25.890,95</text:p>
          </table:table-cell>
          <table:table-cell office:value-type="string" calcext:value-type="string">
            <text:p><text:s text:c="2"/>16.839,6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9D1A6011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3"/>4.485,58</text:p>
          </table:table-cell>
          <table:table-cell office:value-type="string" calcext:value-type="string">
            <text:p><text:s text:c="3"/>2.973,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D1A5FC98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2"/>27.57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AA1A600B0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7.515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21A5FBF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33.434,68</text:p>
          </table:table-cell>
          <table:table-cell office:value-type="string" calcext:value-type="string">
            <text:p><text:s text:c="2"/>27.004,38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131A5FF3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5"/>502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E31A6005D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2"/>10.990,00</text:p>
          </table:table-cell>
          <table:table-cell office:value-type="string" calcext:value-type="string">
            <text:p><text:s text:c="2"/>10.84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71A6023B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3"/>4.600,00</text:p>
          </table:table-cell>
          <table:table-cell office:value-type="string" calcext:value-type="string">
            <text:p><text:s text:c="3"/>3.05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611A6019A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table:number-columns-repeated="2" office:value-type="string" calcext:value-type="string">
            <text:p><text:s text:c="3"/>7.360,0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ZB91A602C5</text:p>
          </table:table-cell>
          <table:table-cell office:value-type="string" calcext:value-type="string">
            <text:p>Direzione Municipalità di Marghera - Servizio Bilancio e Programmazione</text:p>
          </table:table-cell>
          <table:table-cell office:value-type="string" calcext:value-type="string">
            <text:p>Impegno di spesa. Interventi di tutela e protezione dei minori residenti – Inserimenti in Strutture d’Accoglienza. Periodo giugno-agosto 2016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xxxxxxxxxx - xxxxxxxxxxx</text:p>
          </table:table-cell>
          <table:table-cell office:value-type="string" calcext:value-type="string">
            <text:p><text:s text:c="3"/>4.561,00</text:p>
          </table:table-cell>
          <table:table-cell office:value-type="string" calcext:value-type="string">
            <text:p><text:s text:c="3"/>1.67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1D1BE4140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RDO STAMPERIE - <text:s/>MEPA 1397115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PUNTOFOTOLITO - 02773620279</text:p>
          </table:table-cell>
          <table:table-cell table:number-columns-repeated="2" office:value-type="string" calcext:value-type="string">
            <text:p><text:s text:c="3"/>1.81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ZCE1C8A2F7</text:p>
          </table:table-cell>
          <table:table-cell office:value-type="string" calcext:value-type="string">
            <text:p>Istituzione Bevilacqua la Masa</text:p>
          </table:table-cell>
          <table:table-cell office:value-type="string" calcext:value-type="string">
            <text:p>Catering del 17/12/2016 100ma Collettiva</text:p>
          </table:table-cell>
          <table:table-cell office:value-type="string" calcext:value-type="string">
            <text:p>AFFIDAMENTO IN ECONOMIA - AFFIDAMENTO DIRETTO</text:p>
          </table:table-cell>
          <table:table-cell office:value-type="string" calcext:value-type="string">
            <text:p>STANZIANI SRL - 02678860277</text:p>
          </table:table-cell>
          <table:table-cell table:number-columns-repeated="2" office:value-type="string" calcext:value-type="string">
            <text:p><text:s text:c="3"/>1.500,00</text:p>
          </table:table-cell>
          <table:table-cell table:number-columns-repeated="1015"/>
        </table:table-row>
        <table:table-row table:style-name="ro9" table:number-rows-repeated="1047968">
          <table:table-cell table:number-columns-repeated="1022"/>
        </table:table-row>
        <table:table-row table:style-name="ro9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3:11:44.7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o-excel" style:display-name="PageStyle_risultato-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5T13:13:13.578000000</dc:date>
    <meta:editing-duration>PT6M28S</meta:editing-duration>
    <meta:editing-cycles>2</meta:editing-cycles>
    <meta:generator>LibreOffice/5.3.0.3$Windows_x86 LibreOffice_project/7074905676c47b82bbcfbea1aeefc84afe1c50e1</meta:generator>
    <meta:document-statistic meta:table-count="1" meta:cell-count="4216" meta:object-count="0"/>
  </office:meta>
</office:document-meta>
</file>